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965" style:family="table">
      <style:table-properties style:rel-width="100" table:align="center"/>
    </style:style>
    <style:style style:name="be9965.0" style:family="table-column">
      <style:table-column-properties style:column-width="0.00cm"/>
    </style:style>
    <style:style style:name="cfe650" style:family="table">
      <style:table-properties style:rel-width="100" table:align="center"/>
    </style:style>
    <style:style style:name="cfe650.0" style:family="table-column">
      <style:table-column-properties style:column-width="0.00cm"/>
    </style:style>
    <style:style style:name="2b007f" style:family="table">
      <style:table-properties style:rel-width="100" table:align="center"/>
    </style:style>
    <style:style style:name="2b007f.0" style:family="table-column">
      <style:table-column-properties style:column-width="0.00cm"/>
    </style:style>
    <style:style style:name="d20f78" style:family="table">
      <style:table-properties style:rel-width="100" table:align="center"/>
    </style:style>
    <style:style style:name="d20f78.0" style:family="table-column">
      <style:table-column-properties style:column-width="0.00cm"/>
    </style:style>
    <style:style style:name="876954" style:family="table">
      <style:table-properties style:rel-width="100" table:align="center"/>
    </style:style>
    <style:style style:name="876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Desruel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ste en géoarchéolog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9)</text:span></text:p>
        <text:p text:style-name="P13"/>
        <table:table table:name="be9965" table:style-name="be9965">
          <table:table-column table:style-name="be9965.0"/>
          <table:table-row>
            <table:table-cell office:value-type="string">
              <text:p text:style-name="Normal"><text:a xlink:type="simple" xlink:href="https://hal.science/hal-04925949v1">Cultural and Human Ecological Resilience at Early Bronze Age Bat</text:a></text:p>
              <text:p text:style-name="Normal"><text:a xlink:type="simple" xlink:href="https://hal.science/search/index/?q=*&amp;authFullName_s=Jennifer Swerida">Jennifer Swerida</text:a><text:span>,</text:span><text:a xlink:type="simple" xlink:href="https://hal.science/search/index/?q=*&amp;authFullName_s=Eli N Dollarhide">Eli N Dollarhide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Max Engel">Max Engel</text:a><text:span>,</text:span><text:a xlink:type="simple" xlink:href="https://hal.science/search/index/?q=*&amp;authFullName_s=Tara Beuzen-Waller">Tara Beuzen-Waller</text:a><text:span>et al.</text:span></text:p>
              <text:p text:style-name="Normal"><text:span>Open Quaternary</text:span><text:span>, 2024, 10, pp.105857.<text:s/></text:span><text:a xlink:type="simple" xlink:href="https://dx.doi.org/10.5334/oq.150">⟨10.5334/oq.150⟩</text:a></text:p>
              <text:p text:style-name="Normal"><text:span>Article dans une revue</text:span></text:p>
              <text:p text:style-name="Normal"><text:a xlink:type="simple" xlink:href="https://hal.science/hal-04925949v1">hal-049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13v1">Palaeogeographic reconstruction of the Main Harbour of the ancient city of Delos (Greece)</text:a></text:p>
              <text:p text:style-name="Normal"><text:a xlink:type="simple" xlink:href="https://hal.science/search/index/?q=*&amp;authFullName_s=S. Desruelles">S. Desruelles</text:a><text:span>,</text:span><text:a xlink:type="simple" xlink:href="https://hal.science/search/index/?q=*&amp;authFullName_s=A. Chabrol">A. Chabrol</text:a><text:span>,</text:span><text:a xlink:type="simple" xlink:href="https://hal.science/search/index/?q=*&amp;authFullName_s=Claire Hasenohr">Claire Hasenohr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G. Apostolopoulos">G. Apostolopoulos</text:a><text:span>et al.</text:span></text:p>
              <text:p text:style-name="Normal"><text:span>Journal of Archaeological Science</text:span><text:span>, 2023, 160, pp.105857.<text:s/></text:span><text:a xlink:type="simple" xlink:href="https://dx.doi.org/10.1016/j.jas.2023.105857">⟨10.1016/j.jas.2023.105857⟩</text:a></text:p>
              <text:p text:style-name="Normal"><text:span>Article dans une revue</text:span></text:p>
              <text:p text:style-name="Normal"><text:a xlink:type="simple" xlink:href="https://hal.science/hal-04352513v1">hal-043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98v1">Conséquences de la crue extrême du 2 octobre 2020 dans la vallée de la Roya (Alpes Maritimes) sur les réseaux de transport et de communication : leçons pour la reconstruction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Adrien Marchiel">Adrien Marchiel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hristian Gorini">Christian Gorini</text:a><text:span>et al.</text:span></text:p>
              <text:p text:style-name="Normal"><text:span>Flux - Cahiers scientifiques internationaux Réseaux et territoires</text:span><text:span>, 2023, N° 132 (2), pp.98-114.<text:s/></text:span><text:a xlink:type="simple" xlink:href="https://dx.doi.org/10.3917/flux1.132.0098">⟨10.3917/flux1.132.0098⟩</text:a></text:p>
              <text:p text:style-name="Normal"><text:span>Article dans une revue</text:span></text:p>
              <text:p text:style-name="Normal"><text:a xlink:type="simple" xlink:href="https://hal.science/hal-04489698v1">hal-044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81v1">The Archaeological Project in al-Bad' (Tabuk Province) - 2018 Season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Samer A Sahlah">Samer A Sahlah</text:a><text:span>,</text:span><text:a xlink:type="simple" xlink:href="https://hal.science/search/index/?q=*&amp;authFullName_s=Waleed Badaiwi">Waleed Badaiwi</text:a><text:span>,</text:span><text:a xlink:type="simple" xlink:href="https://hal.science/search/index/?q=*&amp;authFullName_s=Mona Abady Mahmoud">Mona Abady Mahmoud</text:a><text:span>,</text:span><text:a xlink:type="simple" xlink:href="https://hal.science/search/index/?q=*&amp;authFullName_s=Saud Almadhi">Saud Almadhi</text:a><text:span>et al.</text:span></text:p>
              <text:p text:style-name="Normal"><text:span>Atlal. Journal of Saudi Arabian Archaeology</text:span><text:span>, 2022, 32, pp.7-17</text:span></text:p>
              <text:p text:style-name="Normal"><text:span>Article dans une revue</text:span></text:p>
              <text:p text:style-name="Normal"><text:a xlink:type="simple" xlink:href="https://hal.science/hal-04835681v1">hal-048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35v1">Late Pleistocene-Holocene fluvial records of the Wadi Dishshah: hydro-climatic and archaeological implications (Southern piedmont of the Hajar Mountains, 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ïs Marrast">Anaïs Marrast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Guillaume Gernez">Guillaume Gernez</text:a><text:span>et al.</text:span></text:p>
              <text:p text:style-name="Normal"><text:span>Géomorphologie : relief, processus, environnement</text:span><text:span>, 2022, 28 (4), pp.223-239.<text:s/></text:span><text:a xlink:type="simple" xlink:href="https://dx.doi.org/10.4000/geomorphologie.17247">⟨10.4000/geomorphologie.17247⟩</text:a></text:p>
              <text:p text:style-name="Normal"><text:span>Article dans une revue</text:span></text:p>
              <text:p text:style-name="Normal"><text:a xlink:type="simple" xlink:href="https://api.istex.fr/ark:/67375/G14-WXLQ19HK-V/fulltext.pdf?sid=hal">istex</text:a></text:p>
              <text:p text:style-name="Normal"><text:a xlink:type="simple" xlink:href="https://hal.science/hal-04739835v1">hal-0473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690v1">Mid-to Late Holocene landscape reconstruction of the Maye Estuary (Picardy, Northern France) and its implications for human occupation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Christophe Cloquier">Christophe Cloquier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Yannick Buchot">Yannick Buchot</text:a><text:span>et al.</text:span></text:p>
              <text:p text:style-name="Normal"><text:span>Quaternary International</text:span><text:span>, 2021, 601, pp.49-65.<text:s/></text:span><text:a xlink:type="simple" xlink:href="https://dx.doi.org/10.1016/j.quaint.2021.05.019">⟨10.1016/j.quaint.2021.05.019⟩</text:a></text:p>
              <text:p text:style-name="Normal"><text:span>Article dans une revue</text:span></text:p>
              <text:p text:style-name="Normal"><text:a xlink:type="simple" xlink:href="https://shs.hal.science/halshs-03282690v1">halshs-032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09v1">Human Impacts on Landscapes: lessons of cities from the past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/text:p>
              <text:p text:style-name="Normal"><text:span>William Morris Davis – Revista de geomorfologia</text:span><text:span>, 20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5609v1">hal-039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88v1">Geoarchaeological investigation of the Quriyat coastal plain (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ïs Marrast">Anaïs Marrast</text:a><text:span>et al.</text:span></text:p>
              <text:p text:style-name="Normal"><text:span>Quaternary International</text:span><text:span>, 2019, 532, pp.98-115.<text:s/></text:span><text:a xlink:type="simple" xlink:href="https://dx.doi.org/10.1016/j.quaint.2019.10.016">⟨10.1016/j.quaint.2019.10.016⟩</text:a></text:p>
              <text:p text:style-name="Normal"><text:span>Article dans une revue</text:span></text:p>
              <text:p text:style-name="Normal"><text:a xlink:type="simple" xlink:href="https://hal.science/hal-03133988v1">hal-031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28v1">Evidence for early irrigation at Bat (Wadi Sharsah, northwestern Oman) before the advent of farming villages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Quaternary Science Reviews</text:span><text:span>, 2016, 150, pp.42-54.<text:s/></text:span><text:a xlink:type="simple" xlink:href="https://dx.doi.org/10.1016/j.quascirev.2016.08.007">⟨10.1016/j.quascirev.2016.08.007⟩</text:a></text:p>
              <text:p text:style-name="Normal"><text:span>Article dans une revue</text:span></text:p>
              <text:p text:style-name="Normal"><text:a xlink:type="simple" xlink:href="https://hal.science/hal-01357928v1">hal-013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7v1">Geoarchaeological Survey in the Wadi al-Kabir Basin, Wilayat Ibri, Oman: A Preliminary Report</text:a></text:p>
              <text:p text:style-name="Normal"><text:a xlink:type="simple" xlink:href="https://hal.science/search/index/?q=*&amp;authFullName_s=Yasuhisa Kondo">Yasuhisa Kondo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Takehiro Miki">Takehiro Miki</text:a><text:span>,</text:span><text:a xlink:type="simple" xlink:href="https://hal.science/search/index/?q=*&amp;authFullName_s=Atsushi Noguchi">Atsushi Noguchi</text:a><text:span>,</text:span><text:a xlink:type="simple" xlink:href="https://hal.science/search/index/?q=*&amp;authFullName_s=Stéphane Desruelles">Stéphane Desruelles</text:a><text:span>et al.</text:span></text:p>
              <text:p text:style-name="Normal"><text:span>Proceedings of the Seminar for Arabian Studies</text:span><text:span>, 2014</text:span></text:p>
              <text:p text:style-name="Normal"><text:span>Article dans une revue</text:span></text:p>
              <text:p text:style-name="Normal"><text:a xlink:type="simple" xlink:href="https://hal.science/hal-01292377v1">hal-012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51v1">Spatial distribution of sea-level markers on Lesvos Island (NE Aegean Sea): Evidence of differential relative sea-level changes and the neotectonic implications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Alessio Rovere">Alessio Rovere</text:a><text:span>,</text:span><text:a xlink:type="simple" xlink:href="https://hal.science/search/index/?q=*&amp;authFullName_s=Nickolas Zouros">Nickolas Zour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Vincent Caron">Vincent Caron</text:a><text:span>et al.</text:span></text:p>
              <text:p text:style-name="Normal"><text:span>Geomorphology</text:span><text:span>, 2012</text:span></text:p>
              <text:p text:style-name="Normal"><text:span>Article dans une revue</text:span></text:p>
              <text:p text:style-name="Normal"><text:a xlink:type="simple" xlink:href="https://hal.science/hal-01292351v1">hal-0129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77v1">Sea-level changes and shoreline reconstruction in the ancient city of Delos (Cyclades, Greece)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Kosmas Pavlopoulos">Kosmas Pavlopoulos</text:a><text:span>et al.</text:span></text:p>
              <text:p text:style-name="Normal"><text:span>Geodinamica Acta</text:span><text:span>, 2012, 20 (4), pp.231-239.<text:s/></text:span><text:a xlink:type="simple" xlink:href="https://dx.doi.org/10.3166/ga.20.231-239">⟨10.3166/ga.20.231-239⟩</text:a></text:p>
              <text:p text:style-name="Normal"><text:span>Article dans une revue</text:span></text:p>
              <text:p text:style-name="Normal"><text:a xlink:type="simple" xlink:href="https://hal.science/hal-01715577v1">hal-017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82v1">DEM and GIS as a tool for Holocene palaeogeographical reconstructions from Lake Maliq (Abania, Basin of Korçë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. Desruelles">S. Desruelles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. Bordon">A. Bordon</text:a><text:span>,</text:span><text:a xlink:type="simple" xlink:href="https://hal.science/search/index/?q=*&amp;authFullName_s=C. Oberweiler">C. Oberweiler</text:a><text:span>et al.</text:span></text:p>
              <text:p text:style-name="Normal"><text:span>Journal of Archaeological Science</text:span><text:span>, 2010, 37, pp.525-535</text:span></text:p>
              <text:p text:style-name="Normal"><text:span>Article dans une revue</text:span></text:p>
              <text:p text:style-name="Normal"><text:a xlink:type="simple" xlink:href="https://hal.science/hal-00476782v1">hal-004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11v1">Palaeogeographical reconstructions of Lake Maliq (Korça Basin, Albania) between 14,000 BP and 2000 BP</text:a></text:p>
              <text:p text:style-name="Normal"><text:a xlink:type="simple" xlink:href="https://hal.science/search/index/?q=*&amp;authFullName_s=Éric Fouache">Éric Fouach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écile Oberweiler">Cécile Oberweiler</text:a><text:span>et al.</text:span></text:p>
              <text:p text:style-name="Normal"><text:span>Journal of Archaeological Science</text:span><text:span>, 2009, pp.525-535.<text:s/></text:span><text:a xlink:type="simple" xlink:href="https://dx.doi.org/10.1016/j.jas.2009.10.017">⟨10.1016/j.jas.2009.10.017⟩</text:a></text:p>
              <text:p text:style-name="Normal"><text:span>Article dans une revue</text:span></text:p>
              <text:p text:style-name="Normal"><text:a xlink:type="simple" xlink:href="https://hal.science/hal-01076711v1">hal-010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1v1">Beachrocks and sea level changes since Mid-Holocene: comparison between the insular group of Mykonos-Delos-Rhenia (Cyclades, Greece) and the southern coast of Turkey.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Attila Ciner">Attila Ciner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Kosmas Pavlopoulos">Kosmas Pavlopoulos</text:a><text:span>et al.</text:span></text:p>
              <text:p text:style-name="Normal"><text:span>Global and Planetary Change</text:span><text:span>, 2008</text:span></text:p>
              <text:p text:style-name="Normal"><text:span>Article dans une revue</text:span></text:p>
              <text:p text:style-name="Normal"><text:a xlink:type="simple" xlink:href="https://hal.science/hal-01292371v1">hal-012923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64782v1">Geoarchaeology: where human, social and earth sciences meet with technology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Stéphane Desruelles">Stéphane Desruelles</text:a></text:p>
              <text:p text:style-name="Normal"><text:span>Surveys and Perspectives Integrating Environment and Society - S.A.P.I.EN.S</text:span><text:span>, 2008, 1 (2), http://sapiens.revues.org/index422.html</text:span></text:p>
              <text:p text:style-name="Normal"><text:span>Article dans une revue</text:span></text:p>
              <text:p text:style-name="Normal"><text:a xlink:type="simple" xlink:href="https://paris1.hal.science/hal-00364782v1">hal-0036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31v1">Hausse relative du niveau marin à Délos (Cyclades, Grèce) : rythme et effets sur les paysages littoraux de la ville hellénistique</text:a></text:p>
              <text:p text:style-name="Normal"><text:a xlink:type="simple" xlink:href="https://hal.science/search/index/?q=*&amp;authFullName_s=Rémi Dalongeville">Rémi Dalongevill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Claire Hasenohr">Claire Hasenohr</text:a><text:span>,</text:span><text:a xlink:type="simple" xlink:href="https://hal.science/search/index/?q=*&amp;authFullName_s=Kosmas Pavlopoulos">Kosmas Pavlopoulos</text:a></text:p>
              <text:p text:style-name="Normal"><text:span>Méditerranée : revue géographique des pays méditerranéens</text:span><text:span>, 2007, 108, pp.17-28.<text:s/></text:span><text:a xlink:type="simple" xlink:href="https://dx.doi.org/10.4000/mediterranee.154">⟨10.4000/mediterranee.154⟩</text:a></text:p>
              <text:p text:style-name="Normal"><text:span>Article dans une revue</text:span></text:p>
              <text:p text:style-name="Normal"><text:a xlink:type="simple" xlink:href="https://api.istex.fr/ark:/67375/G14-FR1S03NF-P/fulltext.pdf?sid=hal">istex</text:a></text:p>
              <text:p text:style-name="Normal"><text:a xlink:type="simple" xlink:href="https://hal.science/hal-01760731v1">hal-017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1v1">Beachrocks et variations récentes de la ligne de rivage en Mer Egée dans l'ensemble insulaire Mykonos-Délos-Rhénée (Cyclades, Grèce)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Éric Fouache">Éric Fouache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Jean-Pierre Peulvast">Jean-Pierre Peulvast</text:a><text:span>et al.</text:span></text:p>
              <text:p text:style-name="Normal"><text:span>Géomorphologie : relief, processus, environnement</text:span><text:span>, 2004, 10 (1), pp.5-17.<text:s/></text:span><text:a xlink:type="simple" xlink:href="https://dx.doi.org/10.3406/morfo.2004.1195">⟨10.3406/morfo.2004.1195⟩</text:a></text:p>
              <text:p text:style-name="Normal"><text:span>Article dans une revue</text:span></text:p>
              <text:p text:style-name="Normal"><text:a xlink:type="simple" xlink:href="https://hal.science/hal-02476141v1">hal-024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9v1">E. L'eau à 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text:span>et al.</text:span></text:p>
              <text:p text:style-name="Normal"><text:span>Bulletin de Correspondance Hellénique</text:span><text:span>, 2003, 127 (2), pp.516-525.<text:s/></text:span><text:a xlink:type="simple" xlink:href="https://dx.doi.org/10.3406/bch.2003.7751">⟨10.3406/bch.2003.7751⟩</text:a></text:p>
              <text:p text:style-name="Normal"><text:span>Article dans une revue</text:span></text:p>
              <text:p text:style-name="Normal"><text:a xlink:type="simple" xlink:href="https://hal.science/hal-01715559v1">hal-01715559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cfe650" table:style-name="cfe650">
          <table:table-column table:style-name="cfe650.0"/>
          <table:table-row>
            <table:table-cell office:value-type="string">
              <text:p text:style-name="Normal"><text:a xlink:type="simple" xlink:href="https://hal.science/hal-05484114v1">The Rakhat al Madrh sedimentary archive in the periphery of the Bat oasis, Oman: paleoenvironmental evolution and human occupation</text:a></text:p>
              <text:p text:style-name="Normal"><text:a xlink:type="simple" xlink:href="https://hal.science/search/index/?q=*&amp;authFullName_s=Aleksandre Prosperini">Aleksandre Prosperini</text:a><text:span>,</text:span><text:a xlink:type="simple" xlink:href="https://hal.science/search/index/?q=*&amp;authFullName_s=Max Engel">Max Engel</text:a><text:span>,</text:span><text:a xlink:type="simple" xlink:href="https://hal.science/search/index/?q=*&amp;authFullName_s=Laurence Le Callonnec">Laurence Le Callonnec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Claude Cosandey">Claude Cosandey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465">⟨10.5194/egusphere-egu25-465⟩</text:a></text:p>
              <text:p text:style-name="Normal"><text:span>Communication dans un congrès</text:span></text:p>
              <text:p text:style-name="Normal"><text:a xlink:type="simple" xlink:href="https://hal.science/hal-05484114v1">hal-054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94v1">Résultats préliminaires de l'étude géoarchéologique d'une dépression sédimentaire située en périphérie de l'oasis de Bat (Oman) : mise en évidence de l'aridification et de l'adaptation des sociétés humaines à l'âge du Bronze</text:a></text:p>
              <text:p text:style-name="Normal"><text:a xlink:type="simple" xlink:href="https://hal.science/search/index/?q=*&amp;authFullName_s=Aleksandre Prosperini">Aleksandre Prosperini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li Dollarhide">Eli Dollarhide</text:a><text:span>et al.</text:span></text:p>
              <text:p text:style-name="Normal"><text:span>28e édition de la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928794v1">hal-049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19v1">Evaluation of the return time of flash floods generated in the Roya Valley (Alpes Maritime, France) on October 2, 2020: What challenges does this type of event pose for risk management?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Nicoletta Bianchi">Nicoletta Bianchi</text:a><text:span>,</text:span><text:a xlink:type="simple" xlink:href="https://hal.science/search/index/?q=*&amp;authFullName_s=Adrien Marchiel">Adrien Marchiel</text:a></text:p>
              <text:p text:style-name="Normal"><text:span>10th International Conference of the International association of Geomorphologists</text:span><text:span>, Sep 2022, Coimbra, Portugal.<text:s/></text:span><text:a xlink:type="simple" xlink:href="https://dx.doi.org/10.5194/icg2022-7">⟨10.5194/icg2022-7⟩</text:a></text:p>
              <text:p text:style-name="Normal"><text:span>Communication dans un congrès</text:span></text:p>
              <text:p text:style-name="Normal"><text:a xlink:type="simple" xlink:href="https://hal.science/hal-03905619v1">hal-039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31v1">Reconstructing a local hydro-climatic chronology based on fluvial archives in drylands: the case study of the Wadi Dishshah (Sultanate of 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Antoine Chabrol">Antoine Chabrol</text:a></text:p>
              <text:p text:style-name="Normal"><text:span>UGI-IGU Paris - Time for geographers - the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34031v1">hal-039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23v1">Extreme floods in the Roya valley (Alpes Maritimes) : Return time of the order of half a millenium - A challenge for societies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Nicoletta Bianchi">Nicoletta Bianchi</text:a><text:span>,</text:span><text:a xlink:type="simple" xlink:href="https://hal.science/search/index/?q=*&amp;authFullName_s=Adrien Marchiel">Adrien Marchiel</text:a></text:p>
              <text:p text:style-name="Normal"><text:span>Congrès de l'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05623v1">hal-039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27v1">Risques et incertitude pour l'occupation humaine face aux crues extrêmes dans la vallée de la Roya (Alpes Maritimes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Nicoletta Bianchi">Nicoletta Bianchi</text:a><text:span>,</text:span><text:a xlink:type="simple" xlink:href="https://hal.science/search/index/?q=*&amp;authFullName_s=Adrien Marchiel">Adrien Marchiel</text:a></text:p>
              <text:p text:style-name="Normal"><text:span>Risques et Incertitudes 30 ème anniversaire de l'IUF</text:span><text:span>, Nov 2021, Le Mans, France</text:span></text:p>
              <text:p text:style-name="Normal"><text:span>Communication dans un congrès</text:span></text:p>
              <text:p text:style-name="Normal"><text:a xlink:type="simple" xlink:href="https://hal.science/hal-03905627v1">hal-0390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685v1">Projet GAHTI Gestion et aménagements hydrauliques du territoire d’Îgîlîz (Maroc) : patrimoine et paléoenvironnement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Jean-Pierre van Staëvel">Jean-Pierre van Staëvel</text:a><text:span>,</text:span><text:a xlink:type="simple" xlink:href="https://hal.science/search/index/?q=*&amp;authFullName_s=C. Cosandey">C. Cosandey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Ahmed Saleh Ettahiri">Ahmed Saleh Ettahiri</text:a><text:span>et al.</text:span></text:p>
              <text:p text:style-name="Normal"><text:span>Journée de restitution des projets exploratoires OPUS Observatoire des Patrimoines Sorbonne-Université</text:span><text:span>, Alliance Sorbonne Université OPUS, Jun 2019, Paris, France</text:span></text:p>
              <text:p text:style-name="Normal"><text:span>Communication dans un congrès</text:span></text:p>
              <text:p text:style-name="Normal"><text:a xlink:type="simple" xlink:href="https://shs.hal.science/halshs-03847685v1">halshs-038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17v1">Projet GAHTI - Gestion et aménagements hydrauliques du territoire d’Îgîlîz (Maroc) : patrimoine et paléoenvironnement.</text:a></text:p>
              <text:p text:style-name="Normal"><text:a xlink:type="simple" xlink:href="https://hal.science/search/index/?q=*&amp;authFullName_s=S. Desruelles">S. Desruelles</text:a><text:span>,</text:span><text:a xlink:type="simple" xlink:href="https://hal.science/search/index/?q=*&amp;authFullName_s=J.-P. van Staëvel">J.-P. van Staëvel</text:a><text:span>,</text:span><text:a xlink:type="simple" xlink:href="https://hal.science/search/index/?q=*&amp;authFullName_s=C. Cosandey">C. Cosandey</text:a><text:span>,</text:span><text:a xlink:type="simple" xlink:href="https://hal.science/search/index/?q=*&amp;authFullName_s=J. Dabkowski">J. Dabkowski</text:a><text:span>,</text:span><text:a xlink:type="simple" xlink:href="https://hal.science/search/index/?q=*&amp;authFullName_s=A.-S. Ettahiri">A.-S. Ettahiri</text:a><text:span>et al.</text:span></text:p>
              <text:p text:style-name="Normal"><text:span>Journée de restitution OPU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560017v1">hal-0256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83v1">Evolution holocène des paysages et de l’anthropisation du littoral omanais entre Sur et Quriyat</text:a></text:p>
              <text:p text:style-name="Normal"><text:a xlink:type="simple" xlink:href="https://hal.science/search/index/?q=*&amp;authFullName_s=Damien Arhan">Damien Arhan</text:a><text:span>,</text:span><text:a xlink:type="simple" xlink:href="https://hal.science/search/index/?q=*&amp;authFullName_s=Stéphane Desruelles">Stéphane Desruelles</text:a></text:p>
              <text:p text:style-name="Normal"><text:span>Colloque de restitution de la Plateforme de recherche et de formation sur l’évolution humaine pour Sorbonne université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357983v1">hal-0135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80v1">Evolution holocène de l’estuaire de la Maye (secteur de Rue, Picardie, France) et implications pour l’occupation humaine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Christophe Cloquier">Christophe Cloquier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David Psomiadis">David Psomiadis</text:a><text:span>et al.</text:span></text:p>
              <text:p text:style-name="Normal"><text:span>Réunion des Sciences de la Terre. 25e édition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357980v1">hal-013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77v1">Jebel Hafit and the Al Ain oases (Eastern Abu Dhabi, United Arab Emirates): an integrative approach of a cultural landscape through the scope of geodiversity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Rachid Ragala">Rachid Ragala</text:a><text:span>,</text:span><text:a xlink:type="simple" xlink:href="https://hal.science/search/index/?q=*&amp;authFullName_s=Kosmas Pavlopoulos">Kosmas Pavlopoulos</text:a><text:span>et al.</text:span></text:p>
              <text:p text:style-name="Normal"><text:span>EGU General Assembly 2015, Vienna, Austria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1366177v1">hal-013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11v1">New results to discuss possibility of irrigation in Bat (Wadi Sharsah, northwestern Oman) before Hafit period (ca. 3100-2700 BCE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358011v1">hal-013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08v1">The origins of agriculture and oasis in the south Arabic Peninsula: geo-archaeological study of Bat (Oman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International and Multidisciplinary Symposium “The oasis: eco-systems and their value heritage and tourism”</text:span><text:span>, Dec 2014, Abu Dhabi, United Arab Emirates</text:span></text:p>
              <text:p text:style-name="Normal"><text:span>Communication dans un congrès</text:span></text:p>
              <text:p text:style-name="Normal"><text:a xlink:type="simple" xlink:href="https://hal.science/hal-01358008v1">hal-0135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280v1">GIS as a tool for palaeogeographical reconstruction in the Holocene : a case study from Lake Maliq in the basin of Korçë (Albania)</text:a></text:p>
              <text:p text:style-name="Normal"><text:a xlink:type="simple" xlink:href="https://hal.science/search/index/?q=*&amp;authFullName_s=Éric Fouache">Éric Fouache</text:a><text:span>,</text:span><text:a xlink:type="simple" xlink:href="https://hal.science/search/index/?q=*&amp;authFullName_s=Stéphane Desruelles">Stéphane Desruelles</text:a></text:p>
              <text:p text:style-name="Normal"><text:span>XVII INQUA Congress</text:span><text:span>, Jul 2007, Cairns, Australia</text:span></text:p>
              <text:p text:style-name="Normal"><text:span>Communication dans un congrès</text:span></text:p>
              <text:p text:style-name="Normal"><text:a xlink:type="simple" xlink:href="https://shs.hal.science/halshs-03221280v1">halshs-03221280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2b007f" table:style-name="2b007f">
          <table:table-column table:style-name="2b007f.0"/>
          <table:table-row>
            <table:table-cell office:value-type="string">
              <text:p text:style-name="Normal"><text:a xlink:type="simple" xlink:href="https://hal.science/hal-01357999v1">Using foraminiferal analyses to reconstruct the Mid-Late Holocene evolution of the Quriyat coastal plain (Sultanate of Oman). Preliminary results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is Marrast">Anais Marrast</text:a><text:span>et al.</text:span></text:p>
              <text:p text:style-name="Normal"><text:span>XIX INQUA Congress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1357999v1">hal-013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04v1">Mapping facilities for control of flood waters at Bronze Age and Islamic oasis settlements in the interior of Oman. Preliminary results</text:a></text:p>
              <text:p text:style-name="Normal"><text:a xlink:type="simple" xlink:href="https://hal.science/search/index/?q=*&amp;authFullName_s=Yasuhisa Kondo">Yasuhisa Kondo</text:a><text:span>,</text:span><text:a xlink:type="simple" xlink:href="https://hal.science/search/index/?q=*&amp;authFullName_s=Takehiro Miki">Takehiro Miki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tsushi Noguchi">Atsushi Noguchi</text:a><text:span>et al.</text:span></text:p>
              <text:p text:style-name="Normal"><text:span>XIX INQUA Congress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1358004v1">hal-0135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62v1">Geoarchaeological survey in the Wadi Al KAbir, Wilayat, Oman</text:a></text:p>
              <text:p text:style-name="Normal"><text:a xlink:type="simple" xlink:href="https://hal.science/search/index/?q=*&amp;authFullName_s=Yasuhisa Kondo">Yasuhisa Kondo</text:a><text:span>,</text:span><text:a xlink:type="simple" xlink:href="https://hal.science/search/index/?q=*&amp;authFullName_s=Takehiro Miki">Takehiro Miki</text:a><text:span>,</text:span><text:a xlink:type="simple" xlink:href="https://hal.science/search/index/?q=*&amp;authFullName_s=Atsushi Noguchi">Atsushi Noguchi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et al.</text:span></text:p>
              <text:p text:style-name="Normal"><text:span>Seminar for Arabian Studies</text:span><text:span>, Jul 2013, London, United Kingdom.<text:s/></text:span><text:a xlink:type="simple" xlink:href="https://dx.doi.org/10.13140/2.1.4612.3524">⟨10.13140/2.1.4612.3524⟩</text:a></text:p>
              <text:p text:style-name="Normal"><text:span>Poster de conférence</text:span></text:p>
              <text:p text:style-name="Normal"><text:a xlink:type="simple" xlink:href="https://hal.science/hal-01088962v1">hal-0108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224v1">L'impact des facteurs environnementaux sur la dynamique d'implantation des habitats protohistoriques dans le bassin de Korçë (Albanie)</text:a></text:p>
              <text:p text:style-name="Normal"><text:a xlink:type="simple" xlink:href="https://hal.science/search/index/?q=*&amp;authFullName_s=Cécile Oberweiler">Cécile Oberweiler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Petrika Lera">Petrika Lera</text:a><text:span>,</text:span><text:a xlink:type="simple" xlink:href="https://hal.science/search/index/?q=*&amp;authFullName_s=Éric Fouache">Éric Fouache</text:a><text:span>,</text:span><text:a xlink:type="simple" xlink:href="https://hal.science/search/index/?q=*&amp;authFullName_s=Stéphane Desruelles">Stéphane Desruelles</text:a><text:span>et al.</text:span></text:p>
              <text:p text:style-name="Normal"><text:span>14e Rencontre Égéenne Internationale : PHYSIS. L’environnement naturel et la relation homme-milieu dans le monde égéen protohistorique</text:span><text:span>, Dec 2012, Paris, France</text:span></text:p>
              <text:p text:style-name="Normal"><text:span>Poster de conférence</text:span></text:p>
              <text:p text:style-name="Normal"><text:a xlink:type="simple" xlink:href="https://shs.hal.science/halshs-03222224v1">halshs-0322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193v1">Palaeogeographic Reconstructions around Maliq Lake (Korçë Basin) on the Holocene</text:a></text:p>
              <text:p text:style-name="Normal"><text:a xlink:type="simple" xlink:href="https://hal.science/search/index/?q=*&amp;authFullName_s=Gilles Touchais">Gilles Touchais</text:a><text:span>,</text:span><text:a xlink:type="simple" xlink:href="https://hal.science/search/index/?q=*&amp;authFullName_s=Éric Fouache">É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Cécile Oberweiler">Cécile Oberweiler</text:a><text:span>et al.</text:span></text:p>
              <text:p text:style-name="Normal"><text:span>Colloque ECLIPSE II &amp; ARTEMIS Project « Climate Change and Ecosystem Dynamics in Southern Balkans during the Last Climatic Cycle »</text:span><text:span>, Oct 2007, Paris, France</text:span></text:p>
              <text:p text:style-name="Normal"><text:span>Poster de conférence</text:span></text:p>
              <text:p text:style-name="Normal"><text:a xlink:type="simple" xlink:href="https://shs.hal.science/halshs-03222193v1">halshs-03222193v1</text:a></text:p>
            </table:table-cell>
          </table:table-row>
        </table:table>
        <text:p text:style-name="P20"/>
        <text:p text:style-name="Heading2"><text:span text:style-name="T8">Chapitre d'ouvrage (16)</text:span></text:p>
        <text:p text:style-name="P22"/>
        <table:table table:name="d20f78" table:style-name="d20f78">
          <table:table-column table:style-name="d20f78.0"/>
          <table:table-row>
            <table:table-cell office:value-type="string">
              <text:p text:style-name="Normal"><text:a xlink:type="simple" xlink:href="https://hal.science/hal-05476105v1">Aménagement et exploitation du littoral de Rue et de l’estuaire de la Maye (Picardie, France) du XIe au XVIe siècle</text:a></text:p>
              <text:p text:style-name="Normal"><text:a xlink:type="simple" xlink:href="https://hal.science/search/index/?q=*&amp;authFullName_s=Christophe Cloquier">Christophe Cloquier</text:a><text:span>,</text:span><text:a xlink:type="simple" xlink:href="https://hal.science/search/index/?q=*&amp;authFullName_s=Stéphane Desruelles">Stéphane Desruelles</text:a></text:p>
              <text:p text:style-name="Normal"><text:span>Dupont C.; Baudry A.; Daire M.-Y.<text:s/></text:span><text:span>Archéologie des peuplements littoraux</text:span><text:span>, Sidestone Press, pp.455-466, 2026, 9789464263411</text:span></text:p>
              <text:p text:style-name="Normal"><text:span>Chapitre d'ouvrage</text:span></text:p>
              <text:p text:style-name="Normal"><text:a xlink:type="simple" xlink:href="https://hal.science/hal-05476105v1">hal-054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28v1">Geoarchaeological study of the water supply of the Roman city of Volubilis (Morocco) around the second half of the first century BCE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Aomar Akerraz">Aomar Akerraz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Abdelilah Dekayir">Abdelilah Dekayir</text:a><text:span>,</text:span><text:a xlink:type="simple" xlink:href="https://hal.science/search/index/?q=*&amp;authFullName_s=Elsa Rocca">Elsa Rocca</text:a><text:span>et al.</text:span></text:p>
              <text:p text:style-name="Normal"><text:span>Urban Geoarchaeology</text:span><text:span>, CNRS Editions, 2024, 978-2-271-14929-9</text:span></text:p>
              <text:p text:style-name="Normal"><text:span>Chapitre d'ouvrage</text:span></text:p>
              <text:p text:style-name="Normal"><text:a xlink:type="simple" xlink:href="https://hal.science/hal-04925928v1">hal-049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96v1">Le port de Délos</text:a></text:p>
              <text:p text:style-name="Normal"><text:a xlink:type="simple" xlink:href="https://hal.science/search/index/?q=*&amp;authFullName_s=Claire Hasenohr">Claire Hasenohr</text:a><text:span>,</text:span><text:a xlink:type="simple" xlink:href="https://hal.science/search/index/?q=*&amp;authFullName_s=Pavlos Karvonis">Pavlos Karvoni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Jean-Jacques Malmary">Jean-Jacques Malmary</text:a></text:p>
              <text:p text:style-name="Normal"><text:span>ENTRE MARES Emplazamiento, infraestructuras y organización de los puertos romanos</text:span><text:span>, 2023, 2612-0003</text:span></text:p>
              <text:p text:style-name="Normal"><text:span>Chapitre d'ouvrage</text:span></text:p>
              <text:p text:style-name="Normal"><text:a xlink:type="simple" xlink:href="https://hal.science/hal-04925996v1">hal-049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56v1">Occupations humaines et dynamiques environnementales du Paléolithique à l’Âge du Bronze, secteur d’Adam, Sultanat d’Oman, Conséquences régionales de la variation du signal hydro-climatique sur le long terme</text:a></text:p>
              <text:p text:style-name="Normal"><text:a xlink:type="simple" xlink:href="https://hal.science/search/index/?q=*&amp;authFullName_s=T. Beuzen-Waller">T. Beuzen-Waller</text:a><text:span>,</text:span><text:a xlink:type="simple" xlink:href="https://hal.science/search/index/?q=*&amp;authFullName_s=G. Gernez">G. Gernez</text:a><text:span>,</text:span><text:a xlink:type="simple" xlink:href="https://hal.science/search/index/?q=*&amp;authFullName_s=J. Giraud">J. Giraud</text:a><text:span>,</text:span><text:a xlink:type="simple" xlink:href="https://hal.science/search/index/?q=*&amp;authFullName_s=S. Desruelles">S. Desruelles</text:a><text:span>,</text:span><text:a xlink:type="simple" xlink:href="https://hal.science/search/index/?q=*&amp;authFullName_s=A. Marrast">A. Marrast</text:a><text:span>et al.</text:span></text:p>
              <text:p text:style-name="Normal"><text:span>Conséquences régionales de la variation du signal hydro-climatique sur le long terme</text:span><text:span>, Presses de l’Université Paris-Sorbonne, 2018, Territoires, Environnement et Sociétés</text:span></text:p>
              <text:p text:style-name="Normal"><text:span>Chapitre d'ouvrage</text:span></text:p>
              <text:p text:style-name="Normal"><text:a xlink:type="simple" xlink:href="https://hal.science/hal-02268356v1">hal-0226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798v1">Géomorphologie, hydrologie et littoral du Sanctuaire</text:a></text:p>
              <text:p text:style-name="Normal"><text:a xlink:type="simple" xlink:href="https://hal.science/search/index/?q=*&amp;authFullName_s=Claire Hasenohr">Claire Hasenohr</text:a><text:span>,</text:span><text:a xlink:type="simple" xlink:href="https://hal.science/search/index/?q=*&amp;authFullName_s=Stéphane Desruelles">Stéphane Desruelles</text:a></text:p>
              <text:p text:style-name="Normal"><text:span>Roland Etienne.<text:s/></text:span><text:span>Le sanctuaire d'Apollon à Délos. Tome I : Architecture, topographie, histoire</text:span><text:span>, 44 (1), 2018, Exploration archéologique de Délos,<text:s/></text:span><text:a xlink:type="simple" xlink:href="https://dx.doi.org/10.2307/j.ctv1q26m2s.5">⟨10.2307/j.ctv1q26m2s.5⟩</text:a></text:p>
              <text:p text:style-name="Normal"><text:span>Chapitre d'ouvrage</text:span></text:p>
              <text:p text:style-name="Normal"><text:a xlink:type="simple" xlink:href="https://shs.hal.science/halshs-02008798v1">halshs-02008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650v1">Dynamique des milieux fluviatiles et interactions sociétés-eau dans la plaine du Gharb et le territoire de Volubilis durant l'Antiquité (bassin-versant de l'oued Sebou, Maroc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omar Akerraz">Aomar Akerraz</text:a><text:span>,</text:span><text:a xlink:type="simple" xlink:href="https://hal.science/search/index/?q=*&amp;authFullName_s=Rachid Arharbi">Rachid Arharbi</text:a><text:span>,</text:span><text:a xlink:type="simple" xlink:href="https://hal.science/search/index/?q=*&amp;authFullName_s=Véronique Brouquier-Reddé">Véronique Brouquier-Reddé</text:a><text:span>et al.</text:span></text:p>
              <text:p text:style-name="Normal"><text:span>Véronique Brouquier-Reddé; Frédéric Hurlet éd.<text:s/></text:span><text:span>L'eau dans les villes du Maghreb et leur territoire à l'époque romaine</text:span><text:span>, Mémoires (54), Ausonius Editions, pp.121-151, 2018, 9782356132307</text:span></text:p>
              <text:p text:style-name="Normal"><text:span>Chapitre d'ouvrage</text:span></text:p>
              <text:p text:style-name="Normal"><text:a xlink:type="simple" xlink:href="https://shs.hal.science/halshs-02068650v1">halshs-0206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746v1">Les aqueducs de Volubilis et leurs captages : approches archéologiques, géoarchéologiques et géophysiques</text:a></text:p>
              <text:p text:style-name="Normal"><text:a xlink:type="simple" xlink:href="https://hal.science/search/index/?q=*&amp;authFullName_s=Aomar Akerraz">Aomar Akerraz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Abdelilah Dekayir">Abdelilah Dekayir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Daniel Hermitte">Daniel Hermitte</text:a><text:span>et al.</text:span></text:p>
              <text:p text:style-name="Normal"><text:span>Véronique Brouquier-Reddé, Frédéric Hurlet.<text:s/></text:span><text:span>L'eau dans les villes du Maghreb et leur territoire à l'époque romaine</text:span><text:span>, 54, Ausonius Editions, pp.397-418, 2018, Mémoires, 9782356132307</text:span></text:p>
              <text:p text:style-name="Normal"><text:span>Chapitre d'ouvrage</text:span></text:p>
              <text:p text:style-name="Normal"><text:a xlink:type="simple" xlink:href="https://shs.hal.science/halshs-02068746v1">halshs-0206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589v1">Modélisation de la gestion de l'eau : approches conceptuelles et méthodologiques en vue de l'implémentation d'un modèle de système d'information géographique et géoarchéologique</text:a></text:p>
              <text:p text:style-name="Normal"><text:a xlink:type="simple" xlink:href="https://hal.science/search/index/?q=*&amp;authFullName_s=Françoise Pirot">Françoise Pirot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Elsa Rocca">Elsa Rocca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Stéphane Desruelles">Stéphane Desruelles</text:a><text:span>et al.</text:span></text:p>
              <text:p text:style-name="Normal"><text:span>Véronique Brouquier-Reddé, Frédéric Hurlet.<text:s/></text:span><text:span>L'eau dans les villes du Maghreb et leur territoire à l'époque romaine</text:span><text:span>, 54, Ausonius Editions, pp.85-101, 2018, Mémoires, 9782356132307</text:span></text:p>
              <text:p text:style-name="Normal"><text:span>Chapitre d'ouvrage</text:span></text:p>
              <text:p text:style-name="Normal"><text:a xlink:type="simple" xlink:href="https://shs.hal.science/halshs-02068589v1">halshs-0206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624v1">Application des méthodes géoarchéologiques à la reconstitution des dynamiques environnementales et de leurs interactions avec les sociétés durant l'Antiquité : cas de la plaine de Gharb et du territoire de Volubilis (Maroc)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Aomar Akerraz">Aomar Akerraz</text:a><text:span>,</text:span><text:a xlink:type="simple" xlink:href="https://hal.science/search/index/?q=*&amp;authFullName_s=M'Hamed Alilou">M'Hamed Alilou</text:a><text:span>,</text:span><text:a xlink:type="simple" xlink:href="https://hal.science/search/index/?q=*&amp;authFullName_s=Rachid Arharbi">Rachid Arharbi</text:a><text:span>et al.</text:span></text:p>
              <text:p text:style-name="Normal"><text:span>Véronique Brouquier-Reddé, Frédéric Hurlet éd.<text:s/></text:span><text:span>L'eau dans les villes du Maghreb et leur territoire à l'époque romaine</text:span><text:span>, Mémoires (54),<text:s/></text:span><text:a xlink:type="simple" xlink:href="https://ausoniuseditions.u-bordeaux-montaigne.fr/collections/memoires">Ausonius Editions</text:a><text:span>, pp.103-118, 2018, 9782356132307</text:span></text:p>
              <text:p text:style-name="Normal"><text:span>Chapitre d'ouvrage</text:span></text:p>
              <text:p text:style-name="Normal"><text:a xlink:type="simple" xlink:href="https://shs.hal.science/halshs-02068624v1">halshs-0206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67v1">The archaeological site of Bat in its environment.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ephane Desruelles">Stephane Desruelles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Wassel. Edddargach">Wassel. Edddargach</text:a><text:span>,</text:span><text:a xlink:type="simple" xlink:href="https://hal.science/search/index/?q=*&amp;authFullName_s=Cécilia Cammas">Cécilia Cammas</text:a><text:span>et al.</text:span></text:p>
              <text:p text:style-name="Normal"><text:span>The Bronze Age Towers at Bat, Sultanate of Oman : research by the Bat Archaeological Project, 2007-2012</text:span><text:span>, 2017</text:span></text:p>
              <text:p text:style-name="Normal"><text:span>Chapitre d'ouvrage</text:span></text:p>
              <text:p text:style-name="Normal"><text:a xlink:type="simple" xlink:href="https://hal.science/hal-01368967v1">hal-013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62v1">Sovjan and Lake Maliq (Albania): A protohistoric site in its environment</text:a></text:p>
              <text:p text:style-name="Normal"><text:a xlink:type="simple" xlink:href="https://hal.science/search/index/?q=*&amp;authFullName_s=Éric Fouache">Éric Fouache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Cécile Oberweiler">Cécile Oberweiler</text:a><text:span>,</text:span><text:a xlink:type="simple" xlink:href="https://hal.science/search/index/?q=*&amp;authFullName_s=Petrika Lera">Petrika Lera</text:a><text:span>,</text:span><text:a xlink:type="simple" xlink:href="https://hal.science/search/index/?q=*&amp;authFullName_s=Stéphane Desruelles">Stéphane Desruelles</text:a><text:span>et al.</text:span></text:p>
              <text:p text:style-name="Normal"><text:span>French geoarchaeology in the 21st century</text:span><text:span>, 2015, 978-2-271-07259-7</text:span></text:p>
              <text:p text:style-name="Normal"><text:span>Chapitre d'ouvrage</text:span></text:p>
              <text:p text:style-name="Normal"><text:a xlink:type="simple" xlink:href="https://hal.science/hal-01292362v1">hal-012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63v1">Sovjan et le lac Maliq en Albanie : un site proto-historique dans son environnement</text:a></text:p>
              <text:p text:style-name="Normal"><text:a xlink:type="simple" xlink:href="https://hal.science/search/index/?q=*&amp;authFullName_s=Éric Fouache">Éric Fouache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Cécile Oberweiler">Cécile Oberweiler</text:a><text:span>,</text:span><text:a xlink:type="simple" xlink:href="https://hal.science/search/index/?q=*&amp;authFullName_s=Petrika Lera">Petrika Lera</text:a><text:span>,</text:span><text:a xlink:type="simple" xlink:href="https://hal.science/search/index/?q=*&amp;authFullName_s=Stéphane Desruelles">Stéphane Desruelles</text:a><text:span>et al.</text:span></text:p>
              <text:p text:style-name="Normal"><text:span>Nathalie CARCAUD Gilles ARNAUD-FASSETTA.<text:s/></text:span><text:span>La géoarchéologie française au XXIe siècle</text:span><text:span>, CNRS, 2015, 978-2-271-07259-7</text:span></text:p>
              <text:p text:style-name="Normal"><text:span>Chapitre d'ouvrage</text:span></text:p>
              <text:p text:style-name="Normal"><text:a xlink:type="simple" xlink:href="https://hal.science/hal-01292363v1">hal-012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60v1">L’eau dans la ville antique de Délos (Cyclades, Grèce) : des ressources aux aménagements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/text:p>
              <text:p text:style-name="Normal"><text:span>La géoarchéologie française au XXIe siècle</text:span><text:span>, 2015, 978-2-271-07259-7</text:span></text:p>
              <text:p text:style-name="Normal"><text:span>Chapitre d'ouvrage</text:span></text:p>
              <text:p text:style-name="Normal"><text:a xlink:type="simple" xlink:href="https://hal.science/hal-01292360v1">hal-0129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49v1">Water in the ancient city of Delos (Cyclades, Greece): Resources and hydraulic devices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/text:p>
              <text:p text:style-name="Normal"><text:span>French geoarchaeology in the 21st century</text:span><text:span>, 2015, 978-2-271-07259-7</text:span></text:p>
              <text:p text:style-name="Normal"><text:span>Chapitre d'ouvrage</text:span></text:p>
              <text:p text:style-name="Normal"><text:a xlink:type="simple" xlink:href="https://hal.science/hal-01358049v1">hal-013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3v1">Approches géoarchéologiques des dynamiques hydrologiques et de leur gestion antique : les cas de Volubilis et de Banasa (Bassin du Sebou, Maroc)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Éliane Lenoir">Éliane Lenoir</text:a><text:span>,</text:span><text:a xlink:type="simple" xlink:href="https://hal.science/search/index/?q=*&amp;authFullName_s=Aomar Akerraz">Aomar Akerraz</text:a><text:span>,</text:span><text:a xlink:type="simple" xlink:href="https://hal.science/search/index/?q=*&amp;authFullName_s=M'Hamed Alilou">M'Hamed Alilou</text:a><text:span>et al.</text:span></text:p>
              <text:p text:style-name="Normal"><text:span>Les paysages de rivières et les paysages de l'eau dans l'Antiquité<text:s/></text:span><text:span>, 2012</text:span></text:p>
              <text:p text:style-name="Normal"><text:span>Chapitre d'ouvrage</text:span></text:p>
              <text:p text:style-name="Normal"><text:a xlink:type="simple" xlink:href="https://hal.science/hal-01292373v1">hal-012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4v1">LES VARIATIONS DE L'EXTENSION DU LAC MALIQ (BASSIN DE KORÇË, ALBANIE) EN RELATION AVEC L'OCCUPATION HUMAINE ENTRE 14000 BP ET 2000 BP</text:a></text:p>
              <text:p text:style-name="Normal"><text:a xlink:type="simple" xlink:href="https://hal.science/search/index/?q=*&amp;authFullName_s=Éric Fouache">É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Cécile Oberweiler">Cécile Oberweiler</text:a><text:span>et al.</text:span></text:p>
              <text:p text:style-name="Normal"><text:span>L’Illyrie méridionale et l’Épire dans l’Antiquité V, Actes du Ve colloque international de Grenoble, 8-11 octobre 2008, Grenoble (France)</text:span><text:span>, 2010</text:span></text:p>
              <text:p text:style-name="Normal"><text:span>Chapitre d'ouvrage</text:span></text:p>
              <text:p text:style-name="Normal"><text:a xlink:type="simple" xlink:href="https://hal.science/hal-01292374v1">hal-01292374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876954" table:style-name="876954">
          <table:table-column table:style-name="876954.0"/>
          <table:table-row>
            <table:table-cell office:value-type="string">
              <text:p text:style-name="Normal"><text:a xlink:type="simple" xlink:href="https://cnrs.hal.science/hal-03850208v1">Report of the french archaeological project at Shiyā, Sultanate of Oman</text:a></text:p>
              <text:p text:style-name="Normal"><text:a xlink:type="simple" xlink:href="https://hal.science/search/index/?q=*&amp;authFullName_s=Olivia Munoz">Olivia Munoz</text:a><text:span>,</text:span><text:a xlink:type="simple" xlink:href="https://hal.science/search/index/?q=*&amp;authFullName_s=Valentina M. Azzarà">Valentina M. Azzarà</text:a><text:span>,</text:span><text:a xlink:type="simple" xlink:href="https://hal.science/search/index/?q=*&amp;authFullName_s=Fanny San Basilio">Fanny San Basilio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Stéphane Desruelles">Stéphane Desruelles</text:a><text:span>et al.</text:span></text:p>
              <text:p text:style-name="Normal"><text:span>Ministry of Heritage and Culture of Oman. 2017</text:span></text:p>
              <text:p text:style-name="Normal"><text:span>Rapport</text:span></text:p>
              <text:p text:style-name="Normal"><text:a xlink:type="simple" xlink:href="https://cnrs.hal.science/hal-03850208v1">hal-0385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117v1">French-Italian Archaeological and Paleoenviromental cooperation in Oman</text:a></text:p>
              <text:p text:style-name="Normal"><text:a xlink:type="simple" xlink:href="https://hal.science/search/index/?q=*&amp;authFullName_s=Roland Besenval">Roland Besenval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ia Pia Maiorano">Maria Pia Maiorano</text:a><text:span>et al.</text:span></text:p>
              <text:p text:style-name="Normal"><text:span>[Research Report] Ministry of Heritage and Culture of Oman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117v1">halshs-0298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Desruelles</dc:title>
    <dc:subject/>
    <dc:description>CV</dc:description>
    <dc:creator/>
    <dc:date>2026-05-24T11:20:08.000</dc:date>
    <meta:generator>PHPWord</meta:generator>
    <meta:initial-creator>CCSD</meta:initial-creator>
    <meta:creation-date>2026-05-24T11:20:08.000</meta:creation-date>
    <meta:keyword/>
    <meta:user-defined meta:name="Category"/>
    <meta:user-defined meta:name="Company"/>
    <meta:user-defined meta:name="Manager"/>
  </office:meta>
</office:document-meta>
</file>