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c88b" style:family="table">
      <style:table-properties style:rel-width="100" table:align="center"/>
    </style:style>
    <style:style style:name="2ac88b.0" style:family="table-column">
      <style:table-column-properties style:column-width="0.00cm"/>
    </style:style>
    <style:style style:name="66e7cf" style:family="table">
      <style:table-properties style:rel-width="100" table:align="center"/>
    </style:style>
    <style:style style:name="66e7cf.0" style:family="table-column">
      <style:table-column-properties style:column-width="0.00cm"/>
    </style:style>
    <style:style style:name="5e73d5" style:family="table">
      <style:table-properties style:rel-width="100" table:align="center"/>
    </style:style>
    <style:style style:name="5e73d5.0" style:family="table-column">
      <style:table-column-properties style:column-width="0.00cm"/>
    </style:style>
    <style:style style:name="7ed430" style:family="table">
      <style:table-properties style:rel-width="100" table:align="center"/>
    </style:style>
    <style:style style:name="7ed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wi Lang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ac88b" table:style-name="2ac88b">
          <table:table-column table:style-name="2ac88b.0"/>
          <table:table-row>
            <table:table-cell office:value-type="string">
              <text:p text:style-name="Normal"><text:a xlink:type="simple" xlink:href="https://hal.science/hal-05063294v1">Long-term functional kleptoplasty in benthic foraminifera</text:a></text:p>
              <text:p text:style-name="Normal"><text:a xlink:type="simple" xlink:href="https://hal.science/search/index/?q=*&amp;authFullName_s=Doron Pinko">Doron Pinko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Olha Sur">Olha Sur</text:a><text:span>,</text:span><text:a xlink:type="simple" xlink:href="https://hal.science/search/index/?q=*&amp;authFullName_s=Filip Husnik">Filip Husnik</text:a><text:span>,</text:span><text:a xlink:type="simple" xlink:href="https://hal.science/search/index/?q=*&amp;authFullName_s=Maria Holzmann">Maria Holzmann</text:a><text:span>et al.</text:span></text:p>
              <text:p text:style-name="Normal"><text:span>Iscience</text:span><text:span>, 2025, 28 (3), 112028 (13p.).<text:s/></text:span><text:a xlink:type="simple" xlink:href="https://dx.doi.org/10.1016/j.isci.2025.112028">⟨10.1016/j.isci.2025.112028⟩</text:a></text:p>
              <text:p text:style-name="Normal"><text:span>Article dans une revue</text:span></text:p>
              <text:p text:style-name="Normal"><text:a xlink:type="simple" xlink:href="https://hal.science/hal-05063294v1">hal-050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51v2">Single-celled bioturbators: benthic foraminifera mediate oxygen penetration and prokaryotic diversity in intertidal sediment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Noémie Deldicq">Noémie Deldicq</text:a><text:span>,</text:span><text:a xlink:type="simple" xlink:href="https://hal.science/search/index/?q=*&amp;authFullName_s=Arthur Bauville">Arthur Bauville</text:a><text:span>,</text:span><text:a xlink:type="simple" xlink:href="https://hal.science/search/index/?q=*&amp;authFullName_s=Gwendoline Duong">Gwendoline Duong</text:a><text:span>et al.</text:span></text:p>
              <text:p text:style-name="Normal"><text:span>Biogeosciences</text:span><text:span>, 2023, 20 (23), pp.4875-4891.<text:s/></text:span><text:a xlink:type="simple" xlink:href="https://dx.doi.org/10.5194/bg-20-4875-2023">⟨10.5194/bg-20-4875-2023⟩</text:a></text:p>
              <text:p text:style-name="Normal"><text:span>Article dans une revue</text:span></text:p>
              <text:p text:style-name="Normal"><text:a xlink:type="simple" xlink:href="https://hal.science/hal-04330951v2">hal-04330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15v1">16S rRNA Gene Metabarcoding Indicates Species-Characteristic Microbiomes in Deep-Sea Benthic Foraminifera</text:a></text:p>
              <text:p text:style-name="Normal"><text:a xlink:type="simple" xlink:href="https://hal.science/search/index/?q=*&amp;authFullName_s=Iines S Salonen">Iines S Salonen</text:a><text:span>,</text:span><text:a xlink:type="simple" xlink:href="https://hal.science/search/index/?q=*&amp;authFullName_s=Panagiota-Myrsini Chronopoulou">Panagiota-Myrsini Chronopoulou</text:a><text:span>,</text:span><text:a xlink:type="simple" xlink:href="https://hal.science/search/index/?q=*&amp;authFullName_s=Hidetaka Nomaki">Hidetaka Nomaki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Masashi Tsuchiya">Masashi Tsuchiya</text:a><text:span>et al.</text:span></text:p>
              <text:p text:style-name="Normal"><text:span>Frontiers in Microbiology</text:span><text:span>, 2021, 12, pp.694406.<text:s/></text:span><text:a xlink:type="simple" xlink:href="https://dx.doi.org/10.3389/fmicb.2021.694406">⟨10.3389/fmicb.2021.694406⟩</text:a></text:p>
              <text:p text:style-name="Normal"><text:span>Article dans une revue</text:span></text:p>
              <text:p text:style-name="Normal"><text:a xlink:type="simple" xlink:href="https://hal.science/hal-03306215v1">hal-033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41v1">Live (stained) benthic foraminifera from the West-Gironde Mud Patch (Bay of Biscay, NE Atlantic): Assessing the reliability of bio-indicators in a complex shelf sedimentary unit.</text:a></text:p>
              <text:p text:style-name="Normal"><text:a xlink:type="simple" xlink:href="https://hal.science/search/index/?q=*&amp;authFullName_s=Christophe Fontanier">Christophe Fontanier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B. Mamo">B. Mamo</text:a><text:span>,</text:span><text:a xlink:type="simple" xlink:href="https://hal.science/search/index/?q=*&amp;authFullName_s=Nicolas Dubosq">Nicolas Dubosq</text:a><text:span>et al.</text:span></text:p>
              <text:p text:style-name="Normal"><text:span>Continental Shelf Research</text:span><text:span>, 2021, pp.104616.<text:s/></text:span><text:a xlink:type="simple" xlink:href="https://dx.doi.org/10.1016/j.csr.2021.104616">⟨10.1016/j.csr.2021.104616⟩</text:a></text:p>
              <text:p text:style-name="Normal"><text:span>Article dans une revue</text:span></text:p>
              <text:p text:style-name="Normal"><text:a xlink:type="simple" xlink:href="https://hal.science/hal-03478541v1">hal-0347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82v1">Effects of temperature on the behaviour and metabolism of an intertidal foraminifera and consequences for benthic ecosystem functioning</text:a></text:p>
              <text:p text:style-name="Normal"><text:a xlink:type="simple" xlink:href="https://hal.science/search/index/?q=*&amp;authFullName_s=Noémie Deldicq">Noémie Deldicq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Camille Delaeter">Camille Delaeter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Laurent Seuront">Laurent Seuront</text:a><text:span>et al.</text:span></text:p>
              <text:p text:style-name="Normal"><text:span>Scientific Reports</text:span><text:span>, 2021, 11 (1),<text:s/></text:span><text:a xlink:type="simple" xlink:href="https://dx.doi.org/10.1038/s41598-021-83311-z">⟨10.1038/s41598-021-83311-z⟩</text:a></text:p>
              <text:p text:style-name="Normal"><text:span>Article dans une revue</text:span></text:p>
              <text:p text:style-name="Normal"><text:a xlink:type="simple" xlink:href="https://hal.science/hal-03151782v1">hal-031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78v1">Foraminiferal community response to seasonal anoxia in Lake Grevelingen (the Netherlands)</text:a></text:p>
              <text:p text:style-name="Normal"><text:a xlink:type="simple" xlink:href="https://hal.science/search/index/?q=*&amp;authFullName_s=Julien Richirt">Julien Richirt</text:a><text:span>,</text:span><text:a xlink:type="simple" xlink:href="https://hal.science/search/index/?q=*&amp;authFullName_s=Bettina Riedel">Bettina Riedel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Dewi Langlet">Dewi Langlet</text:a><text:span>et al.</text:span></text:p>
              <text:p text:style-name="Normal"><text:span>Biogeosciences</text:span><text:span>, 2020, 17 (6), pp.1415-1435.<text:s/></text:span><text:a xlink:type="simple" xlink:href="https://dx.doi.org/10.5194/bg-17-1415-2020">⟨10.5194/bg-17-1415-2020⟩</text:a></text:p>
              <text:p text:style-name="Normal"><text:span>Article dans une revue</text:span></text:p>
              <text:p text:style-name="Normal"><text:a xlink:type="simple" xlink:href="https://hal.science/hal-02514878v1">hal-0251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4538v1">Motion behavior and metabolic response to microplastic leachates in the benthic foraminifera Haynesina germanic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Camille Delaeter">Camille Delaeter</text:a><text:span>,</text:span><text:a xlink:type="simple" xlink:href="https://hal.science/search/index/?q=*&amp;authFullName_s=Laurent Seuront">Laurent Seuront</text:a></text:p>
              <text:p text:style-name="Normal"><text:span>Journal of Experimental Marine Biology and Ecology</text:span><text:span>, 2020, 529, pp.151395.<text:s/></text:span><text:a xlink:type="simple" xlink:href="https://dx.doi.org/10.1016/j.jembe.2020.151395">⟨10.1016/j.jembe.2020.151395⟩</text:a></text:p>
              <text:p text:style-name="Normal"><text:span>Article dans une revue</text:span></text:p>
              <text:p text:style-name="Normal"><text:a xlink:type="simple" xlink:href="https://hal.science/hal-02604538v1">hal-026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28v1">Foraminiferal Ecology and Role in Nitrogen Benthic Cycle in the Hypoxic Southeastern Bering Se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Vincent M P Bouchet">Vincent M P Bouchet</text:a><text:span>,</text:span><text:a xlink:type="simple" xlink:href="https://hal.science/search/index/?q=*&amp;authFullName_s=Riccardo Riso">Riccardo Riso</text:a><text:span>,</text:span><text:a xlink:type="simple" xlink:href="https://hal.science/search/index/?q=*&amp;authFullName_s=Yohei Matsui">Yohei Matsui</text:a><text:span>,</text:span><text:a xlink:type="simple" xlink:href="https://hal.science/search/index/?q=*&amp;authFullName_s=Hisami Suga">Hisami Suga</text:a><text:span>et al.</text:span></text:p>
              <text:p text:style-name="Normal"><text:span>Frontiers in Marine Science</text:span><text:span>, 2020, 7,<text:s/></text:span><text:a xlink:type="simple" xlink:href="https://dx.doi.org/10.3389/fmars.2020.582818">⟨10.3389/fmars.2020.582818⟩</text:a></text:p>
              <text:p text:style-name="Normal"><text:span>Article dans une revue</text:span></text:p>
              <text:p text:style-name="Normal"><text:a xlink:type="simple" xlink:href="https://hal.science/hal-02987628v1">hal-0298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36v1">SEQUESTERED CHLOROPLASTS IN THE BENTHIC FORAMINIFER HAYNESINA GERMANICA : CELLULAR ORGANIZATION, OXYGEN FLUXES AND POTENTIAL ECOLOGICAL IMPLICATION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Charlotte Le Kieffre">Charlotte Le 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Maria Pia Nardelli">Maria Pia Nardelli</text:a><text:span>et al.</text:span></text:p>
              <text:p text:style-name="Normal"><text:span>Journal of Foraminiferal Research</text:span><text:span>, 2017, 47 (3), pp.268-278.<text:s/></text:span><text:a xlink:type="simple" xlink:href="https://dx.doi.org/10.2113/gsjfr.47.3.268">⟨10.2113/gsjfr.47.3.268⟩</text:a></text:p>
              <text:p text:style-name="Normal"><text:span>Article dans une revue</text:span></text:p>
              <text:p text:style-name="Normal"><text:a xlink:type="simple" xlink:href="https://hal.science/hal-02442536v1">hal-024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46v1">Foraminiferal species responses to in situ, experimentally induced anoxia in the Adriatic Se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C. Baal">C. Baal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M. Zuschin">M. Zuschin</text:a><text:span>et al.</text:span></text:p>
              <text:p text:style-name="Normal"><text:span>Biogeosciences</text:span><text:span>, 2014, 11 (7), pp.1775-1797</text:span></text:p>
              <text:p text:style-name="Normal"><text:span>Article dans une revue</text:span></text:p>
              <text:p text:style-name="Normal"><text:a xlink:type="simple" xlink:href="https://hal.science/hal-01972346v1">hal-0197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1v1">Artificially induced migration of redox layers in a coastal sediment from the Northern Adriatic</text:a></text:p>
              <text:p text:style-name="Normal"><text:a xlink:type="simple" xlink:href="https://hal.science/search/index/?q=*&amp;authFullName_s=E. Metzger">E. Metzger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E. Viollier">E. Viollier</text:a><text:span>,</text:span><text:a xlink:type="simple" xlink:href="https://hal.science/search/index/?q=*&amp;authFullName_s=N. Koron">N. Koron</text:a><text:span>,</text:span><text:a xlink:type="simple" xlink:href="https://hal.science/search/index/?q=*&amp;authFullName_s=B. Riedel">B. Riedel</text:a><text:span>et al.</text:span></text:p>
              <text:p text:style-name="Normal"><text:span>Biogeosciences</text:span><text:span>, 2014, 11 (8), pp.2211-2224.<text:s/></text:span><text:a xlink:type="simple" xlink:href="https://dx.doi.org/10.5194/bg-11-2211-2014">⟨10.5194/bg-11-2211-2014⟩</text:a></text:p>
              <text:p text:style-name="Normal"><text:span>Article dans une revue</text:span></text:p>
              <text:p text:style-name="Normal"><text:a xlink:type="simple" xlink:href="https://hal.science/hal-01972351v1">hal-019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3v1">Millimeter-scale alkalinity measurement in marine sediment using DET probes and colorimetric determination</text:a></text:p>
              <text:p text:style-name="Normal"><text:a xlink:type="simple" xlink:href="https://hal.science/search/index/?q=*&amp;authFullName_s=E. Metzger">E. Metzger</text:a><text:span>,</text:span><text:a xlink:type="simple" xlink:href="https://hal.science/search/index/?q=*&amp;authFullName_s=E. Viollier">E. Viollier</text:a><text:span>,</text:span><text:a xlink:type="simple" xlink:href="https://hal.science/search/index/?q=*&amp;authFullName_s=C. Simonucci">C. Simonucci</text:a><text:span>,</text:span><text:a xlink:type="simple" xlink:href="https://hal.science/search/index/?q=*&amp;authFullName_s=F. Prévot">F. Prévot</text:a><text:span>,</text:span><text:a xlink:type="simple" xlink:href="https://hal.science/search/index/?q=*&amp;authFullName_s=Dewi Langlet">Dewi Langlet</text:a><text:span>et al.</text:span></text:p>
              <text:p text:style-name="Normal"><text:span>Water Research</text:span><text:span>, 2013, 47 (15), pp.5575-5583.<text:s/></text:span><text:a xlink:type="simple" xlink:href="https://dx.doi.org/10.1016/j.watres.2013.06.038">⟨10.1016/j.watres.2013.06.038⟩</text:a></text:p>
              <text:p text:style-name="Normal"><text:span>Article dans une revue</text:span></text:p>
              <text:p text:style-name="Normal"><text:a xlink:type="simple" xlink:href="https://api.istex.fr/ark:/67375/6H6-Z4KQ0BZX-6/fulltext.pdf?sid=hal">istex</text:a></text:p>
              <text:p text:style-name="Normal"><text:a xlink:type="simple" xlink:href="https://hal.science/hal-01972353v1">hal-0197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0v1">Foraminiferal survival after long-term in situ experimentally induced anoxi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C. Baal">C. Baal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F. Lejzerowicz">F. Lejzerowicz</text:a><text:span>et al.</text:span></text:p>
              <text:p text:style-name="Normal"><text:span>Biogeosciences</text:span><text:span>, 2013, 10 (11), pp.7463-7480</text:span></text:p>
              <text:p text:style-name="Normal"><text:span>Article dans une revue</text:span></text:p>
              <text:p text:style-name="Normal"><text:a xlink:type="simple" xlink:href="https://hal.science/hal-01972350v1">hal-0197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34v1">Oxygen respiration rates of benthic foraminifera as measured with oxygen microsensors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N. Risgaard-Petersen">N. Risgaard-Petersen</text:a><text:span>,</text:span><text:a xlink:type="simple" xlink:href="https://hal.science/search/index/?q=*&amp;authFullName_s=F. Lombard">F. Lombard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Dewi Langlet">Dewi Langlet</text:a><text:span>et al.</text:span></text:p>
              <text:p text:style-name="Normal"><text:span>Journal of Experimental Marine Biology and Ecology</text:span><text:span>, 2011, 396 (2), pp.108-114</text:span></text:p>
              <text:p text:style-name="Normal"><text:span>Article dans une revue</text:span></text:p>
              <text:p text:style-name="Normal"><text:a xlink:type="simple" xlink:href="https://hal.science/hal-01972334v1">hal-0197233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6e7cf" table:style-name="66e7cf">
          <table:table-column table:style-name="66e7cf.0"/>
          <table:table-row>
            <table:table-cell office:value-type="string">
              <text:p text:style-name="Normal"><text:a xlink:type="simple" xlink:href="https://theses.hal.science/tel-01144631v1">Réponse des foraminifères à l’anoxie dans les milieux côtiers : études in situ de l’écologie des foraminifères benthiques, expériences en laboratoire et analyse du métabolisme anaérobie</text:a></text:p>
              <text:p text:style-name="Normal"><text:a xlink:type="simple" xlink:href="https://hal.science/search/index/?q=*&amp;authFullName_s=Dewi Langlet">Dewi Langlet</text:a></text:p>
              <text:p text:style-name="Normal"><text:span>Sciences de la Terre. Université d'Angers; Université Nantes Angers Le Mans (UNAM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44631v1">tel-0114463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e73d5" table:style-name="5e73d5">
          <table:table-column table:style-name="5e73d5.0"/>
          <table:table-row>
            <table:table-cell office:value-type="string">
              <text:p text:style-name="Normal"><text:a xlink:type="simple" xlink:href="https://hal.science/hal-01972344v1">Survival, Reproduction and Calcification of Three Benthic Foraminiferal Species in Response to Experimentally Induced Hypoxia</text:a></text:p>
              <text:p text:style-name="Normal"><text:a xlink:type="simple" xlink:href="https://hal.science/search/index/?q=*&amp;authFullName_s=Emmanuelle Geslin">Emmanuelle Geslin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Jung-Hyun Kim">Jung-Hyun Kim</text:a><text:span>et al.</text:span></text:p>
              <text:p text:style-name="Normal"><text:span>Approaches to Study Living Foraminifera</text:span><text:span>, pp.163-193, 2014</text:span></text:p>
              <text:p text:style-name="Normal"><text:span>Chapitre d'ouvrage</text:span></text:p>
              <text:p text:style-name="Normal"><text:a xlink:type="simple" xlink:href="https://hal.science/hal-01972344v1">hal-01972344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7ed430" table:style-name="7ed430">
          <table:table-column table:style-name="7ed430.0"/>
          <table:table-row>
            <table:table-cell office:value-type="string">
              <text:p text:style-name="Normal"><text:a xlink:type="simple" xlink:href="https://univ-angers.hal.science/hal-03278171v1">Effect of induced hypoxia on benthic foraminiferal mortality, reproduction and growth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Frans Jorissen">Frans Jorissen</text:a></text:p>
              <text:p text:style-name="Normal"><text:span>Field Workshop on Living Foraminifera in Japan</text:span><text:span>, 2012, Sesoko et Yokosuka, Japan</text:span></text:p>
              <text:p text:style-name="Normal"><text:span>Communication dans un congrès</text:span></text:p>
              <text:p text:style-name="Normal"><text:a xlink:type="simple" xlink:href="https://univ-angers.hal.science/hal-03278171v1">hal-032781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49v1">Benthic fauna response to hypoxia and anoxia in shallow coastal seas: a real-world scenario</text:a></text:p>
              <text:p text:style-name="Normal"><text:a xlink:type="simple" xlink:href="https://hal.science/search/index/?q=*&amp;authFullName_s=C. Baal">C. Baal</text:a><text:span>,</text:span><text:a xlink:type="simple" xlink:href="https://hal.science/search/index/?q=*&amp;authFullName_s=M. Stachowitsch">M. Stachowitsch</text:a><text:span>,</text:span><text:a xlink:type="simple" xlink:href="https://hal.science/search/index/?q=*&amp;authFullName_s=Bettina Riedel">Bettina Riedel</text:a><text:span>,</text:span><text:a xlink:type="simple" xlink:href="https://hal.science/search/index/?q=*&amp;authFullName_s=Mateja Grego">Mateja Grego</text:a><text:span>,</text:span><text:a xlink:type="simple" xlink:href="https://hal.science/search/index/?q=*&amp;authFullName_s=M. de Troch">M. de Troch</text:a><text:span>et al.</text:span></text:p>
              <text:p text:style-name="Normal"><text:span>50th ECSA Conference</text:span><text:span>, 2012, Venise, Italy</text:span></text:p>
              <text:p text:style-name="Normal"><text:span>Communication dans un congrès</text:span></text:p>
              <text:p text:style-name="Normal"><text:a xlink:type="simple" xlink:href="https://univ-angers.hal.science/hal-03278249v1">hal-032782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08v1">Benthic foraminifer responses to environmental forcing: focus on depleted oxygen conditions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Frans Jorissen">Frans Jorissen</text:a></text:p>
              <text:p text:style-name="Normal"><text:span>Workshop “living foraminifera”</text:span><text:span>, 2012, Jamstec, Japan</text:span></text:p>
              <text:p text:style-name="Normal"><text:span>Communication dans un congrès</text:span></text:p>
              <text:p text:style-name="Normal"><text:a xlink:type="simple" xlink:href="https://univ-angers.hal.science/hal-03278208v1">hal-032782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56v1">Benthic fauna response to coastal hypoxia and anoxia: an integrated, community-level in situ approach</text:a></text:p>
              <text:p text:style-name="Normal"><text:a xlink:type="simple" xlink:href="https://hal.science/search/index/?q=*&amp;authFullName_s=Bettina Riedel">Bettina Riedel</text:a><text:span>,</text:span><text:a xlink:type="simple" xlink:href="https://hal.science/search/index/?q=*&amp;authFullName_s=Mateja Grego">Mateja Grego</text:a><text:span>,</text:span><text:a xlink:type="simple" xlink:href="https://hal.science/search/index/?q=*&amp;authFullName_s=M. de Troch">M. de Troch</text:a><text:span>,</text:span><text:a xlink:type="simple" xlink:href="https://hal.science/search/index/?q=*&amp;authFullName_s=Neža Koron">Neža Koron</text:a><text:span>,</text:span><text:a xlink:type="simple" xlink:href="https://hal.science/search/index/?q=*&amp;authFullName_s=Jadran Faganeli">Jadran Faganeli</text:a><text:span>et al.</text:span></text:p>
              <text:p text:style-name="Normal"><text:span>SEB 2012</text:span><text:span>, 2012, Salzbourg, Austria</text:span></text:p>
              <text:p text:style-name="Normal"><text:span>Communication dans un congrès</text:span></text:p>
              <text:p text:style-name="Normal"><text:a xlink:type="simple" xlink:href="https://univ-angers.hal.science/hal-03278256v1">hal-032782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06v1">Foraminiferal response to long-term anoxia: In situ experiment in the Gulf of Trieste (Northern Adriatic Sea)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Bettina Riedel">Bettina Riedel</text:a><text:span>,</text:span><text:a xlink:type="simple" xlink:href="https://hal.science/search/index/?q=*&amp;authFullName_s=M. Stachowitsch">M. Stachowitsch</text:a><text:span>et al.</text:span></text:p>
              <text:p text:style-name="Normal"><text:span>EGU 2012</text:span><text:span>, 2012, Vienne, Austria</text:span></text:p>
              <text:p text:style-name="Normal"><text:span>Communication dans un congrès</text:span></text:p>
              <text:p text:style-name="Normal"><text:a xlink:type="simple" xlink:href="https://univ-angers.hal.science/hal-03278206v1">hal-032782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00v1">Foraminiferal response to long-term anoxia: In situ experiment in the Gulf of Trieste (Northern Adriatic Sea)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Bettina Riedel">Bettina Riedel</text:a><text:span>,</text:span><text:a xlink:type="simple" xlink:href="https://hal.science/search/index/?q=*&amp;authFullName_s=M. Stachowitsch">M. Stachowitsch</text:a><text:span>et al.</text:span></text:p>
              <text:p text:style-name="Normal"><text:span>EUR-OCEANS Conference</text:span><text:span>, 2011, Toulouse, France</text:span></text:p>
              <text:p text:style-name="Normal"><text:span>Communication dans un congrès</text:span></text:p>
              <text:p text:style-name="Normal"><text:a xlink:type="simple" xlink:href="https://univ-angers.hal.science/hal-03278200v1">hal-032782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16v1">Oxygen Respiration rates of benthic foraminifera measured under laboratory conditions using oxygen microelectrodes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Nils Risgaard-Petersen">Nils Risgaard-Petersen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Frans Jorissen">Frans Jorissen</text:a></text:p>
              <text:p text:style-name="Normal"><text:span>EGU 2010</text:span><text:span>, 2010, Vienne, Austria</text:span></text:p>
              <text:p text:style-name="Normal"><text:span>Communication dans un congrès</text:span></text:p>
              <text:p text:style-name="Normal"><text:a xlink:type="simple" xlink:href="https://univ-angers.hal.science/hal-03278216v1">hal-03278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wi Langlet</dc:title>
    <dc:subject/>
    <dc:description>CV</dc:description>
    <dc:creator/>
    <dc:date>2026-05-27T07:12:30.000</dc:date>
    <meta:generator>PHPWord</meta:generator>
    <meta:initial-creator>CCSD</meta:initial-creator>
    <meta:creation-date>2026-05-27T07:12:30.000</meta:creation-date>
    <meta:keyword/>
    <meta:user-defined meta:name="Category"/>
    <meta:user-defined meta:name="Company"/>
    <meta:user-defined meta:name="Manager"/>
  </office:meta>
</office:document-meta>
</file>