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334e" style:family="table">
      <style:table-properties style:rel-width="100" table:align="center"/>
    </style:style>
    <style:style style:name="2a334e.0" style:family="table-column">
      <style:table-column-properties style:column-width="0.00cm"/>
    </style:style>
    <style:style style:name="b1272a" style:family="table">
      <style:table-properties style:rel-width="100" table:align="center"/>
    </style:style>
    <style:style style:name="b1272a.0" style:family="table-column">
      <style:table-column-properties style:column-width="0.00cm"/>
    </style:style>
    <style:style style:name="f44cfe" style:family="table">
      <style:table-properties style:rel-width="100" table:align="center"/>
    </style:style>
    <style:style style:name="f44cfe.0" style:family="table-column">
      <style:table-column-properties style:column-width="0.00cm"/>
    </style:style>
    <style:style style:name="97177d" style:family="table">
      <style:table-properties style:rel-width="100" table:align="center"/>
    </style:style>
    <style:style style:name="97177d.0" style:family="table-column">
      <style:table-column-properties style:column-width="0.00cm"/>
    </style:style>
    <style:style style:name="127dfc" style:family="table">
      <style:table-properties style:rel-width="100" table:align="center"/>
    </style:style>
    <style:style style:name="127dfc.0" style:family="table-column">
      <style:table-column-properties style:column-width="0.00cm"/>
    </style:style>
    <style:style style:name="2f715d" style:family="table">
      <style:table-properties style:rel-width="100" table:align="center"/>
    </style:style>
    <style:style style:name="2f715d.0" style:family="table-column">
      <style:table-column-properties style:column-width="0.00cm"/>
    </style:style>
    <style:style style:name="02e448" style:family="table">
      <style:table-properties style:rel-width="100" table:align="center"/>
    </style:style>
    <style:style style:name="02e4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Dey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ymier-ghislaine">deymier-ghisl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324-9579">0009-0003-7324-95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2446237">10244623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2a334e" table:style-name="2a334e">
          <table:table-column table:style-name="2a334e.0"/>
          <table:table-row>
            <table:table-cell office:value-type="string">
              <text:p text:style-name="Normal"><text:a xlink:type="simple" xlink:href="https://hal.science/hal-05033718v1">Regards croisés Nord Sud sur les mobilités dans les marges - Éditorial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Sami Yassine Turki">Sami Yassine Turki</text:a><text:span>,</text:span><text:a xlink:type="simple" xlink:href="https://hal.science/search/index/?q=*&amp;authFullName_s=Martin Claux">Martin Claux</text:a></text:p>
              <text:p text:style-name="Normal"><text:span>RTS. Recherche, transports, sécurité</text:span><text:span>, 2025, Regards croisés Nord Sud sur les mobilités dans les marges, 2025, 4p.<text:s/></text:span><text:a xlink:type="simple" xlink:href="https://dx.doi.org/10.25578/RTS_ISSN1951-6614_2025-0A">⟨10.25578/RTS_ISSN1951-6614_2025-0A⟩</text:a></text:p>
              <text:p text:style-name="Normal"><text:span>Article dans une revue</text:span></text:p>
              <text:p text:style-name="Normal"><text:a xlink:type="simple" xlink:href="https://hal.science/hal-05033718v1">hal-0503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81v1">Les politiques de mobilité dans les territoires peu denses : le croisement des regards institutionnels en Nouvelle-Aquitain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Sami Yassine Turki">Sami Yassine Turki</text:a><text:span>,</text:span><text:a xlink:type="simple" xlink:href="https://hal.science/search/index/?q=*&amp;authFullName_s=Martin Claux">Martin Claux</text:a></text:p>
              <text:p text:style-name="Normal"><text:span>RTS. Recherche, transports, sécurité</text:span><text:span>, 2025, Regards croisés Nord Sud sur les mobilités dans les marges, 2025, 7p.<text:s/></text:span><text:a xlink:type="simple" xlink:href="https://dx.doi.org/10.25578/RTS_ISSN1951-6614_2025-04">⟨10.25578/RTS_ISSN1951-6614_2025-04⟩</text:a></text:p>
              <text:p text:style-name="Normal"><text:span>Article dans une revue</text:span></text:p>
              <text:p text:style-name="Normal"><text:a xlink:type="simple" xlink:href="https://hal.science/hal-05035981v1">hal-0503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432v1">Introduction. Dossier spécial. Pressions sur le littoral.</text:a></text:p>
              <text:p text:style-name="Normal"><text:a xlink:type="simple" xlink:href="https://hal.science/search/index/?q=*&amp;authFullName_s=Ghislaine Deymier">Ghislaine Deymier</text:a></text:p>
              <text:p text:style-name="Normal"><text:span>Les Cahiers de la Métropole Bordelaise</text:span><text:span>, 2023, 23</text:span></text:p>
              <text:p text:style-name="Normal"><text:span>Article dans une revue</text:span></text:p>
              <text:p text:style-name="Normal"><text:a xlink:type="simple" xlink:href="https://shs.hal.science/halshs-05019432v1">halshs-0501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493v1">L’émergence d’un projet de recherche-action pluridisciplinaire : démarche, sources et méthode d’une enquête dans la petite commune forestière et littorale du Porg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Myriam Casamayor">Myriam Casamayor</text:a><text:span>,</text:span><text:a xlink:type="simple" xlink:href="https://hal.science/search/index/?q=*&amp;authFullName_s=André Suchet">André Suchet</text:a><text:span>,</text:span><text:a xlink:type="simple" xlink:href="https://hal.science/search/index/?q=*&amp;authFullName_s=Francis Adolin">Francis Adolin</text:a><text:span>,</text:span><text:a xlink:type="simple" xlink:href="https://hal.science/search/index/?q=*&amp;authFullName_s=Leila Bourdier de Tourdonnet">Leila Bourdier de Tourdonnet</text:a><text:span>et al.</text:span></text:p>
              <text:p text:style-name="Normal"><text:span>Les Cahiers de sociologie économique et culturelle</text:span><text:span>, 2023, 66</text:span></text:p>
              <text:p text:style-name="Normal"><text:span>Article dans une revue</text:span></text:p>
              <text:p text:style-name="Normal"><text:a xlink:type="simple" xlink:href="https://shs.hal.science/halshs-05019493v1">halshs-0501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15v1">L’accès au logement et à la mobilité : nouvelles vulnérabilités métropolitaines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ederic Gaschet">Frederic Gaschet</text:a></text:p>
              <text:p text:style-name="Normal"><text:span>Canadian Journal of Regional Science / Revue canadienne des sciences régionales</text:span><text:span>, 2020, 43 (2),<text:s/></text:span><text:a xlink:type="simple" xlink:href="https://dx.doi.org/10.7202/1083288ar">⟨10.7202/1083288ar⟩</text:a></text:p>
              <text:p text:style-name="Normal"><text:span>Article dans une revue</text:span></text:p>
              <text:p text:style-name="Normal"><text:a xlink:type="simple" xlink:href="https://hal.science/hal-03112315v1">hal-03112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363v1">Note introductive « L’accès au logement et à la mobilité : nouvelles vulnérabilités métropolitaines »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/text:p>
              <text:p text:style-name="Normal"><text:span>Canadian Journal of Regional Science / Revue canadienne des sciences régionales</text:span><text:span>, 2020, 43 (2), pp.3.<text:s/></text:span><text:a xlink:type="simple" xlink:href="https://dx.doi.org/10.7202/1083288ar">⟨10.7202/1083288ar⟩</text:a></text:p>
              <text:p text:style-name="Normal"><text:span>Article dans une revue</text:span></text:p>
              <text:p text:style-name="Normal"><text:a xlink:type="simple" xlink:href="https://shs.hal.science/halshs-05019363v1">halshs-0501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68v1">Relégation périurbaine et exposition à la congestion : une approche par les indicateurs de congestion territorialisés appliquée à l’agglomération bordelais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/text:p>
              <text:p text:style-name="Normal"><text:span>Canadian Journal of Regional Science / Revue canadienne des sciences régionales</text:span><text:span>, A paraître, 43 (2),<text:s/></text:span><text:a xlink:type="simple" xlink:href="https://dx.doi.org/10.7202/1083294ar">⟨10.7202/1083294ar⟩</text:a></text:p>
              <text:p text:style-name="Normal"><text:span>Article dans une revue</text:span></text:p>
              <text:p text:style-name="Normal"><text:a xlink:type="simple" xlink:href="https://hal.science/hal-02571868v1">hal-0257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721v1">Formes urbaines et coût de la mobilité : une approche à partir du Compte Déplacements Territorialisé de l'agglomération bordelais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Les Cahiers Scientifiques du Transport / Scientific Papers in Transportation</text:span><text:span>, 2013, 64 | 2013, pp.61-90.<text:s/></text:span><text:a xlink:type="simple" xlink:href="https://dx.doi.org/10.46298/cst.12132">⟨10.46298/cst.12132⟩</text:a></text:p>
              <text:p text:style-name="Normal"><text:span>Article dans une revue</text:span></text:p>
              <text:p text:style-name="Normal"><text:a xlink:type="simple" xlink:href="https://shs.hal.science/halshs-01010721v1">halshs-0101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724v1">Un péage urbain. Pourquoi faire ?</text:a></text:p>
              <text:p text:style-name="Normal"><text:a xlink:type="simple" xlink:href="https://hal.science/search/index/?q=*&amp;authFullName_s=Ghislaine Deymier">Ghislaine Deymier</text:a></text:p>
              <text:p text:style-name="Normal"><text:span>CAMBO : CAhiers de la Métropole BOrdelaise<text:s/></text:span><text:span>, 2013, 3, pp.7</text:span></text:p>
              <text:p text:style-name="Normal"><text:span>Article dans une revue</text:span></text:p>
              <text:p text:style-name="Normal"><text:a xlink:type="simple" xlink:href="https://shs.hal.science/halshs-01010724v1">halshs-0101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8882v1">Analyse spatio-temporelle de la capitalisation immobilière des gains d’accessibilité : L’exemple du périphérique Nord de Lyon</text:a></text:p>
              <text:p text:style-name="Normal"><text:a xlink:type="simple" xlink:href="https://hal.science/search/index/?q=*&amp;authFullName_s=Ghislaine Deymier">Ghislaine Deymier</text:a></text:p>
              <text:p text:style-name="Normal"><text:span>Revue d'économie régionale et urbaine</text:span><text:span>, 2007, 4, pp.755-797</text:span></text:p>
              <text:p text:style-name="Normal"><text:span>Article dans une revue</text:span></text:p>
              <text:p text:style-name="Normal"><text:a xlink:type="simple" xlink:href="https://shs.hal.science/halshs-05068882v1">halshs-05068882v1</text:a></text:p>
            </table:table-cell>
          </table:table-row>
        </table:table>
        <text:p text:style-name="P18"/>
        <text:p text:style-name="Heading2"><text:span text:style-name="T8">N°spécial de revue/special issue (4)</text:span></text:p>
        <text:p text:style-name="P20"/>
        <table:table table:name="b1272a" table:style-name="b1272a">
          <table:table-column table:style-name="b1272a.0"/>
          <table:table-row>
            <table:table-cell office:value-type="string">
              <text:p text:style-name="Normal"><text:a xlink:type="simple" xlink:href="https://amu.hal.science/hal-05511616v1">Regards croisés Nord - Sud sur les mobilités dans les marges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Sami Yassine Turki">Sami Yassine Turki</text:a><text:span>,</text:span><text:a xlink:type="simple" xlink:href="https://hal.science/search/index/?q=*&amp;authFullName_s=Martin Claux">Martin Claux</text:a></text:p>
              <text:p text:style-name="Normal"><text:span>2025, RTS. Recherche, transports, sécurité</text:span></text:p>
              <text:p text:style-name="Normal"><text:span>N°spécial de revue/special issue</text:span></text:p>
              <text:p text:style-name="Normal"><text:a xlink:type="simple" xlink:href="https://amu.hal.science/hal-05511616v1">hal-0551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1627v1">Regards pluriels sur les mobilités</text:a></text:p>
              <text:p text:style-name="Normal"><text:a xlink:type="simple" xlink:href="https://hal.science/search/index/?q=*&amp;authFullName_s=Martin Claux">Martin Claux</text:a><text:span>,</text:span><text:a xlink:type="simple" xlink:href="https://hal.science/search/index/?q=*&amp;authFullName_s=Ghislaine Deymier">Ghislaine Deymier</text:a><text:span>,</text:span><text:a xlink:type="simple" xlink:href="https://hal.science/search/index/?q=*&amp;authFullName_s=Sami Yassine Turki">Sami Yassine Turki</text:a></text:p>
              <text:p text:style-name="Normal"><text:span>URBIA. Les Cahiers du développement urbain durable</text:span><text:span>, 2025</text:span></text:p>
              <text:p text:style-name="Normal"><text:span>N°spécial de revue/special issue</text:span></text:p>
              <text:p text:style-name="Normal"><text:a xlink:type="simple" xlink:href="https://shs.hal.science/halshs-05461627v1">halshs-05461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384v1">Pressions sur le littoral</text:a></text:p>
              <text:p text:style-name="Normal"><text:a xlink:type="simple" xlink:href="https://hal.science/search/index/?q=*&amp;authFullName_s=Ghislaine Deymier">Ghislaine Deymier</text:a></text:p>
              <text:p text:style-name="Normal"><text:span>Les Cahiers de la Métropole Bordelaise</text:span><text:span>, 23, 2023, Les Cahiers de la Métropole Bordelaise</text:span></text:p>
              <text:p text:style-name="Normal"><text:span>N°spécial de revue/special issue</text:span></text:p>
              <text:p text:style-name="Normal"><text:a xlink:type="simple" xlink:href="https://shs.hal.science/halshs-05019384v1">halshs-0501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60v1">L’accès au logement et à la mobilité : nouvelles vulnérabilités métropolitaines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/text:p>
              <text:p text:style-name="Normal"><text:span>Canadian Journal of Regional Science / Revue canadienne des sciences régionales</text:span><text:span>, 43 (2), 2020, L’accès au logement et à la mobilité : nouvelles vulnérabilités métropolitaines</text:span></text:p>
              <text:p text:style-name="Normal"><text:span>N°spécial de revue/special issue</text:span></text:p>
              <text:p text:style-name="Normal"><text:a xlink:type="simple" xlink:href="https://hal.science/hal-02571860v1">hal-02571860v1</text:a></text:p>
            </table:table-cell>
          </table:table-row>
        </table:table>
        <text:p text:style-name="P21"/>
        <text:p text:style-name="Heading2"><text:span text:style-name="T9">Vidéo (1)</text:span></text:p>
        <text:p text:style-name="P23"/>
        <table:table table:name="f44cfe" table:style-name="f44cfe">
          <table:table-column table:style-name="f44cfe.0"/>
          <table:table-row>
            <table:table-cell office:value-type="string">
              <text:p text:style-name="Normal"><text:a xlink:type="simple" xlink:href="https://shs.hal.science/halshs-05019755v1">Le Porge. Le territoire en partag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Myriam Casamayor">Myriam Casamayo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5019755v1">halshs-05019755v1</text:a></text:p>
            </table:table-cell>
          </table:table-row>
        </table:table>
        <text:p text:style-name="P24"/>
        <text:p text:style-name="Heading2"><text:span text:style-name="T10">Autre publication scientifique (6)</text:span></text:p>
        <text:p text:style-name="P26"/>
        <table:table table:name="97177d" table:style-name="97177d">
          <table:table-column table:style-name="97177d.0"/>
          <table:table-row>
            <table:table-cell office:value-type="string">
              <text:p text:style-name="Normal"><text:a xlink:type="simple" xlink:href="https://shs.hal.science/halshs-05019615v1">Urbanisme en zone forestière sous pression métropolitaine et littorale : le cas pratique du Porge</text:a></text:p>
              <text:p text:style-name="Normal"><text:a xlink:type="simple" xlink:href="https://hal.science/search/index/?q=*&amp;authFullName_s=Ghislaine Deymier">Ghislaine Deym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019615v1">halshs-0501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912v1">La mobilité durable, question centrale du développement urbain au Nord comme au Sud</text:a></text:p>
              <text:p text:style-name="Normal"><text:a xlink:type="simple" xlink:href="https://hal.science/search/index/?q=*&amp;authFullName_s=Ghislaine Deymier">Ghislaine Deymier</text:a></text:p>
              <text:p text:style-name="Normal"><text:span>2019, https://theconversation.com/la-mobilite-durable-question-centrale-du-developpement-urbain-au-nord-comme-au-sud-125655</text:span></text:p>
              <text:p text:style-name="Normal"><text:span>Autre publication scientifique</text:span></text:p>
              <text:p text:style-name="Normal"><text:a xlink:type="simple" xlink:href="https://hal.science/hal-02571912v1">hal-025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17v1">La réactualisation territorialisée du Compte Déplacements Voyageurs de la CUB pour l'année 2007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2010, pp.42</text:span></text:p>
              <text:p text:style-name="Normal"><text:span>Autre publication scientifique</text:span></text:p>
              <text:p text:style-name="Normal"><text:a xlink:type="simple" xlink:href="https://hal.science/hal-00649717v1">hal-006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29v1">Le compte Déplacements Voyageurs-Marchandises de la CUB, année 2006. Guide méthodologiqu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2009, pp.112</text:span></text:p>
              <text:p text:style-name="Normal"><text:span>Autre publication scientifique</text:span></text:p>
              <text:p text:style-name="Normal"><text:a xlink:type="simple" xlink:href="https://hal.science/hal-00649729v1">hal-0064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23v1">Le compte Déplacements Voyageurs-marchandises de la CUB - année 2006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2009, pp.39</text:span></text:p>
              <text:p text:style-name="Normal"><text:span>Autre publication scientifique</text:span></text:p>
              <text:p text:style-name="Normal"><text:a xlink:type="simple" xlink:href="https://hal.science/hal-00649723v1">hal-0064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342v1">Modèles d'interaction entre transport et urbanisme : état de l'art et choix du modèle pour le projet SIMBAD. Rapport intermédiaire n°1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Jean-Pierre Nicolas">Jean-Pierre Nicola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1342v1">halshs-00101342v1</text:a></text:p>
            </table:table-cell>
          </table:table-row>
        </table:table>
        <text:p text:style-name="P27"/>
        <text:p text:style-name="Heading2"><text:span text:style-name="T11">Communication dans un congrès (18)</text:span></text:p>
        <text:p text:style-name="P29"/>
        <table:table table:name="127dfc" table:style-name="127dfc">
          <table:table-column table:style-name="127dfc.0"/>
          <table:table-row>
            <table:table-cell office:value-type="string">
              <text:p text:style-name="Normal"><text:a xlink:type="simple" xlink:href="https://hal.science/hal-02571880v1">Penser la mobilité aujourd’hui</text:a></text:p>
              <text:p text:style-name="Normal"><text:a xlink:type="simple" xlink:href="https://hal.science/search/index/?q=*&amp;authFullName_s=Ghislaine Deymier">Ghislaine Deymier</text:a></text:p>
              <text:p text:style-name="Normal"><text:span>colloque AUF: Le rôle des établissements d'enseignement supérieur et de recherche de l'espace francophone dans la promotion de la ville durable et l'évolution des mobilités urbaines</text:span><text:span>, AUF, Oct 2019, Dakar, Sénégal</text:span></text:p>
              <text:p text:style-name="Normal"><text:span>Communication dans un congrès</text:span></text:p>
              <text:p text:style-name="Normal"><text:a xlink:type="simple" xlink:href="https://hal.science/hal-02571880v1">hal-025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81v1">Organisation et coordination de la session spéciale &amp;quot;Mobilité, logement et vulnérabilité territoriale des ménages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Nathalie Gaussier">Nathalie Gaussier</text:a><text:span>,</text:span><text:a xlink:type="simple" xlink:href="https://hal.science/search/index/?q=*&amp;authFullName_s=Seghir Zerguini">Seghir Zerguini</text:a></text:p>
              <text:p text:style-name="Normal"><text:span>2ème RFTM (Rencontres Francophones Transport Mobilité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152081v1">hal-0215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16v1">Congestion urbaine et vulnérabilité des territoires : le cas de la métropole bordelais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ederic Gaschet">Frederic Gaschet</text:a></text:p>
              <text:p text:style-name="Normal"><text:span>2ème RFTM (Rencontres Francophones Transport Mobilité)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3187816v1">hal-0318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86v1">Congestion urbaine et vulnérabilité des territoires : une approche par les indicateurs territorialisés de congestion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/text:p>
              <text:p text:style-name="Normal"><text:span>MSHA</text:span><text:span>, Oct 2018, Pessac, France</text:span></text:p>
              <text:p text:style-name="Normal"><text:span>Communication dans un congrès</text:span></text:p>
              <text:p text:style-name="Normal"><text:a xlink:type="simple" xlink:href="https://hal.science/hal-02152086v1">hal-0215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91v1">Urban congestion and households' vulnerabilitywithin the Bordeaux Metropolitan Area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/text:p>
              <text:p text:style-name="Normal"><text:span>X colloque de la RSAI (Regional Science Association International)</text:span><text:span>, May 2018, Goa, India</text:span></text:p>
              <text:p text:style-name="Normal"><text:span>Communication dans un congrès</text:span></text:p>
              <text:p text:style-name="Normal"><text:a xlink:type="simple" xlink:href="https://hal.science/hal-02152091v1">hal-021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00v1">Urban congestion and households' vulnerability within the Bordeaux Metropolitan Area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ederic Gaschet">Frederic Gaschet</text:a></text:p>
              <text:p text:style-name="Normal"><text:span>Xe colloque de la RSAI (Regional Science Association International)</text:span><text:span>, 2018, Goa, India</text:span></text:p>
              <text:p text:style-name="Normal"><text:span>Communication dans un congrès</text:span></text:p>
              <text:p text:style-name="Normal"><text:a xlink:type="simple" xlink:href="https://hal.science/hal-03145900v1">hal-031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92v1">Les budgets logement transport territorialisés de la Gironde</text:a></text:p>
              <text:p text:style-name="Normal"><text:a xlink:type="simple" xlink:href="https://hal.science/search/index/?q=*&amp;authFullName_s=Ghislaine Deymier">Ghislaine Deymier</text:a></text:p>
              <text:p text:style-name="Normal"><text:span>Journée Research Network, MoTAU (Mobilités, Transport, Aménagement, Urbanisme) de l’APERAU (Association pour la Promotion de l'Enseignement et de la Recherche en Aménagement et Urbanisme)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152092v1">hal-021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47v1">Urban congestion and households' vulnerability within the Bordeaux Metropolitan Area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ederic Gaschet">Frederic Gaschet</text:a></text:p>
              <text:p text:style-name="Normal"><text:span>RSAI, Goa, Inde</text:span><text:span>, May 2018, Goa, India</text:span></text:p>
              <text:p text:style-name="Normal"><text:span>Communication dans un congrès</text:span></text:p>
              <text:p text:style-name="Normal"><text:a xlink:type="simple" xlink:href="https://hal.science/hal-01950447v1">hal-0195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882v1">Analyse des contraintes de mobilité des ménages de la métropole bordelaise à travers la construction d'un indicateur de congestion urbaine</text:a></text:p>
              <text:p text:style-name="Normal"><text:a xlink:type="simple" xlink:href="https://hal.science/search/index/?q=*&amp;authFullName_s=Ghislaine Deymier">Ghislaine Deymier</text:a></text:p>
              <text:p text:style-name="Normal"><text:span>ASRDLF</text:span><text:span>, Jul 2017, Athènes, Greece</text:span></text:p>
              <text:p text:style-name="Normal"><text:span>Communication dans un congrès</text:span></text:p>
              <text:p text:style-name="Normal"><text:a xlink:type="simple" xlink:href="https://shs.hal.science/halshs-01677882v1">halshs-0167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890v1">A spatial pattern of housing and transport costs in Bordeaux Metropolitan Area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Robin Premaillon">Robin Premaillon</text:a></text:p>
              <text:p text:style-name="Normal"><text:span>World Planning School Congress</text:span><text:span>, Jul 2016, Rio de Janeiro, Brazil</text:span></text:p>
              <text:p text:style-name="Normal"><text:span>Communication dans un congrès</text:span></text:p>
              <text:p text:style-name="Normal"><text:a xlink:type="simple" xlink:href="https://shs.hal.science/halshs-01677890v1">halshs-0167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41v1">The Impact of Urban Subcenters on Housing Values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Aurélien Decamps">Aurélien Decamps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text:span>,</text:span><text:a xlink:type="simple" xlink:href="https://hal.science/search/index/?q=*&amp;authFullName_s=Stéphane Virol">Stéphane Virol</text:a></text:p>
              <text:p text:style-name="Normal"><text:span>Congress, Palermo, Italy</text:span><text:span>, Aug 2013, Palermo, France</text:span></text:p>
              <text:p text:style-name="Normal"><text:span>Communication dans un congrès</text:span></text:p>
              <text:p text:style-name="Normal"><text:a xlink:type="simple" xlink:href="https://hal.science/hal-01010741v1">hal-01010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727v1">THE SPATIAL PATTERN OF TRAVEL ACCOUNT PASSENGER A TOOL FOR UNDERSTANDING INTERACTIONS BETWEEN URBAN FORM AND DAILY MOBILITY</text:a></text:p>
              <text:p text:style-name="Normal"><text:a xlink:type="simple" xlink:href="https://hal.science/search/index/?q=*&amp;authFullName_s=Ghislaine Deymier">Ghislaine Deymier</text:a></text:p>
              <text:p text:style-name="Normal"><text:span>RSAI congress Timisoara</text:span><text:span>, May 2012, France</text:span></text:p>
              <text:p text:style-name="Normal"><text:span>Communication dans un congrès</text:span></text:p>
              <text:p text:style-name="Normal"><text:a xlink:type="simple" xlink:href="https://shs.hal.science/halshs-01010727v1">halshs-0101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35v1">Urban form and the costs of daily mobility. The case of Bordeaux (France)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IV° Kuhmo-Nectar Conference on transportation economics</text:span><text:span>, Jun 2012, BERLIN, Germany</text:span></text:p>
              <text:p text:style-name="Normal"><text:span>Communication dans un congrès</text:span></text:p>
              <text:p text:style-name="Normal"><text:a xlink:type="simple" xlink:href="https://hal.science/hal-00798235v1">hal-0079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31v1">The costs of urban mobility in Bordeaux metropolitan area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Guillaume Pouyanne">Guillaume Pouyanne</text:a></text:p>
              <text:p text:style-name="Normal"><text:span>EuroCities DATTA Final Workshop</text:span><text:span>, Mar 2011, LYON, France</text:span></text:p>
              <text:p text:style-name="Normal"><text:span>Communication dans un congrès</text:span></text:p>
              <text:p text:style-name="Normal"><text:a xlink:type="simple" xlink:href="https://hal.science/hal-00649731v1">hal-0064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53v1">Impact des infrastructures de transport sur l'immobilier et modalités de financement par la récupération des plus-values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Guillaume Pouyanne">Guillaume Pouyanne</text:a></text:p>
              <text:p text:style-name="Normal"><text:span>Séance de travail de l'ORF (Observatoire Régional du Foncier de l'Ile-de-France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649753v1">hal-0064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27v1">Le compte déplacement voyageurs marchandises de la Communauté Urbaine de Bordeaux. Vers une meilleure compréhension du lien entre mobilité et forme urbain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text:span>,</text:span><text:a xlink:type="simple" xlink:href="https://hal.science/search/index/?q=*&amp;authFullName_s=Guillaume Pouyanne">Guillaume Pouyanne</text:a></text:p>
              <text:p text:style-name="Normal"><text:span>XLVème Colloque de l'ASRDLF - Territoire et action publique régionale. Nouvelles ressources pour le territoire.</text:span><text:span>, Aug 2008, RIMOUSKI (QUEBEC), Canada</text:span></text:p>
              <text:p text:style-name="Normal"><text:span>Communication dans un congrès</text:span></text:p>
              <text:p text:style-name="Normal"><text:a xlink:type="simple" xlink:href="https://hal.science/hal-00649527v1">hal-00649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0326v1">Capitalisation immobilière des gains d'accessibilité : état de l'art et étude de cas sur l'agglomération lyonnaise</text:a></text:p>
              <text:p text:style-name="Normal"><text:a xlink:type="simple" xlink:href="https://hal.science/search/index/?q=*&amp;authFullName_s=Ghislaine Deymier">Ghislaine Deymier</text:a></text:p>
              <text:p text:style-name="Normal"><text:span>ASRDLF. Concentration et ségrégation : dynamiques et inscriptions territoriales : XXXIXè colloque de l'ASRDLF, 1-3 sept. 2003, Lyon</text:span><text:span>, 2003, France. 17 p</text:span></text:p>
              <text:p text:style-name="Normal"><text:span>Communication dans un congrès</text:span></text:p>
              <text:p text:style-name="Normal"><text:a xlink:type="simple" xlink:href="https://shs.hal.science/halshs-00100326v1">halshs-0010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258v1">Le nouveau périphérique Nord de Lyon : comment analyser les effets anticipés sur l'évolution du marché foncier et immobilier de l'agglomération lyonnaise ?</text:a></text:p>
              <text:p text:style-name="Normal"><text:a xlink:type="simple" xlink:href="https://hal.science/search/index/?q=*&amp;authFullName_s=Ghislaine Deymier">Ghislaine Deymier</text:a></text:p>
              <text:p text:style-name="Normal"><text:span>ASRDLF. Tendances spatiales contemporaines et leur impact sur l'avenir des régions ou la diversification régionale à l'épreuve des faits - XXXVIIIème colloque de l'ASRDLF, 21-23 août 2002, Trois-Rivières, Québec</text:span><text:span>, 2002, France. 20 p</text:span></text:p>
              <text:p text:style-name="Normal"><text:span>Communication dans un congrès</text:span></text:p>
              <text:p text:style-name="Normal"><text:a xlink:type="simple" xlink:href="https://shs.hal.science/halshs-00106258v1">halshs-00106258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2f715d" table:style-name="2f715d">
          <table:table-column table:style-name="2f715d.0"/>
          <table:table-row>
            <table:table-cell office:value-type="string">
              <text:p text:style-name="Normal"><text:a xlink:type="simple" xlink:href="https://hal.science/hal-02152076v1">Congestion urbaine et vulnérabilité des territoires : Le cas de la métropole bordelaise</text:a></text:p>
              <text:p text:style-name="Normal"><text:a xlink:type="simple" xlink:href="https://hal.science/search/index/?q=*&amp;authFullName_s=Ghislaine Deymier">Ghislaine Deymier</text:a><text:span>,</text:span><text:a xlink:type="simple" xlink:href="https://hal.science/search/index/?q=*&amp;authFullName_s=Frédéric Gaschet">Frédéric Gaschet</text:a></text:p>
              <text:p text:style-name="Normal"><text:span>[Rapport de recherche] Bordeaux Métropol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52076v1">hal-02152076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02e448" table:style-name="02e448">
          <table:table-column table:style-name="02e448.0"/>
          <table:table-row>
            <table:table-cell office:value-type="string">
              <text:p text:style-name="Normal"><text:a xlink:type="simple" xlink:href="https://shs.hal.science/tel-05068898v1">Capitalisation immobilière des gains d'accessibilité : étude de cas sur l'agglomération lyonnaise</text:a></text:p>
              <text:p text:style-name="Normal"><text:a xlink:type="simple" xlink:href="https://hal.science/search/index/?q=*&amp;authFullName_s=Ghislaine Deymier">Ghislaine Deymier</text:a></text:p>
              <text:p text:style-name="Normal"><text:span>Economies et finances. Université Lumière Lyon 2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068898v1">tel-05068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Deymier</dc:title>
    <dc:subject/>
    <dc:description>CV</dc:description>
    <dc:creator/>
    <dc:date>2026-05-26T22:54:46.000</dc:date>
    <meta:generator>PHPWord</meta:generator>
    <meta:initial-creator>CCSD</meta:initial-creator>
    <meta:creation-date>2026-05-26T22:54:46.000</meta:creation-date>
    <meta:keyword/>
    <meta:user-defined meta:name="Category"/>
    <meta:user-defined meta:name="Company"/>
    <meta:user-defined meta:name="Manager"/>
  </office:meta>
</office:document-meta>
</file>