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6b7" style:family="table">
      <style:table-properties style:rel-width="100" table:align="center"/>
    </style:style>
    <style:style style:name="4656b7.0" style:family="table-column">
      <style:table-column-properties style:column-width="0.00cm"/>
    </style:style>
    <style:style style:name="8bd89e" style:family="table">
      <style:table-properties style:rel-width="100" table:align="center"/>
    </style:style>
    <style:style style:name="8bd89e.0" style:family="table-column">
      <style:table-column-properties style:column-width="0.00cm"/>
    </style:style>
    <style:style style:name="5529fe" style:family="table">
      <style:table-properties style:rel-width="100" table:align="center"/>
    </style:style>
    <style:style style:name="552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Figu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656b7" table:style-name="4656b7">
          <table:table-column table:style-name="4656b7.0"/>
          <table:table-row>
            <table:table-cell office:value-type="string">
              <text:p text:style-name="Normal"><text:a xlink:type="simple" xlink:href="https://hal.science/hal-04311290v1">Semantic Tree-Width and Path-Width of Conjunctive Regular Path Queri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Rémi Morvan">Rémi Morvan</text:a></text:p>
              <text:p text:style-name="Normal"><text:span>Logical Methods in Computer Science</text:span><text:span>, 2025, 21 (1),<text:s/></text:span><text:a xlink:type="simple" xlink:href="https://dx.doi.org/10.46298/lmcs-21(1:21)2025">⟨10.46298/lmcs-21(1:21)2025⟩</text:a></text:p>
              <text:p text:style-name="Normal"><text:span>Article dans une revue</text:span></text:p>
              <text:p text:style-name="Normal"><text:a xlink:type="simple" xlink:href="https://hal.science/hal-04311290v1">hal-0431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79v1">A Simple Algorithm for Consistent Query Answering under Primary Key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nantha Padmanabha">Anantha Padmanabha</text:a><text:span>,</text:span><text:a xlink:type="simple" xlink:href="https://hal.science/search/index/?q=*&amp;authFullName_s=Luc Segoufin">Luc Segoufin</text:a><text:span>,</text:span><text:a xlink:type="simple" xlink:href="https://hal.science/search/index/?q=*&amp;authFullName_s=Cristina Sirangelo">Cristina Sirangelo</text:a></text:p>
              <text:p text:style-name="Normal"><text:span>Logical Methods in Computer Science</text:span><text:span>, 2025, 21 (1),<text:s/></text:span><text:a xlink:type="simple" xlink:href="https://dx.doi.org/10.46298/lmcs-21(1:18)2025">⟨10.46298/lmcs-21(1:18)2025⟩</text:a></text:p>
              <text:p text:style-name="Normal"><text:span>Article dans une revue</text:span></text:p>
              <text:p text:style-name="Normal"><text:a xlink:type="simple" xlink:href="https://hal.science/hal-04966879v1">hal-049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36v1">Playing with repetitions in data words using energy gam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nirban Majumdar">Anirban Majumdar</text:a><text:span>,</text:span><text:a xlink:type="simple" xlink:href="https://hal.science/search/index/?q=*&amp;authFullName_s=M. Praveen">M. Praveen</text:a></text:p>
              <text:p text:style-name="Normal"><text:span>Logical Methods in Computer Science</text:span><text:span>, 2020, 16 (3), pp.1</text:span></text:p>
              <text:p text:style-name="Normal"><text:span>Article dans une revue</text:span></text:p>
              <text:p text:style-name="Normal"><text:a xlink:type="simple" xlink:href="https://hal.science/hal-02888536v1">hal-028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969v1">Semantic Optimization of Conjunctive Queries</text:a></text:p>
              <text:p text:style-name="Normal"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Georg Gottlob">Georg Gottlob</text:a><text:span>,</text:span><text:a xlink:type="simple" xlink:href="https://hal.science/search/index/?q=*&amp;authFullName_s=Andreas Pieris">Andreas Pieris</text:a></text:p>
              <text:p text:style-name="Normal"><text:span>Journal of the ACM (JACM)</text:span><text:span>, 2020, 67 (6:34),<text:s/></text:span><text:a xlink:type="simple" xlink:href="https://dx.doi.org/10.1145/3424908">⟨10.1145/3424908⟩</text:a></text:p>
              <text:p text:style-name="Normal"><text:span>Article dans une revue</text:span></text:p>
              <text:p text:style-name="Normal"><text:a xlink:type="simple" xlink:href="https://hal.science/hal-02927969v1">hal-029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63v2">Satisfiability of XPath on data trees</text:a></text:p>
              <text:p text:style-name="Normal"><text:a xlink:type="simple" xlink:href="https://hal.science/search/index/?q=*&amp;authFullName_s=Diego Figueira">Diego Figueira</text:a></text:p>
              <text:p text:style-name="Normal"><text:span>ACM SIGLOG News</text:span><text:span>, 2018, 5 (2), pp.4-16.<text:s/></text:span><text:a xlink:type="simple" xlink:href="https://dx.doi.org/10.1145/3212019.3212021">⟨10.1145/3212019.3212021⟩</text:a></text:p>
              <text:p text:style-name="Normal"><text:span>Article dans une revue</text:span></text:p>
              <text:p text:style-name="Normal"><text:a xlink:type="simple" xlink:href="https://hal.science/hal-01670363v2">hal-01670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89v1">Bisimulations on Data Graphs</text:a></text:p>
              <text:p text:style-name="Normal"><text:a xlink:type="simple" xlink:href="https://hal.science/search/index/?q=*&amp;authFullName_s=Sergio Abriola">Sergio Abriola</text:a><text:span>,</text:span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/text:p>
              <text:p text:style-name="Normal"><text:span>Journal of Artificial Intelligence Research</text:span><text:span>, 2018, 61, pp.171-213.<text:s/></text:span><text:a xlink:type="simple" xlink:href="https://dx.doi.org/10.1613/jair.5637">⟨10.1613/jair.5637⟩</text:a></text:p>
              <text:p text:style-name="Normal"><text:span>Article dans une revue</text:span></text:p>
              <text:p text:style-name="Normal"><text:a xlink:type="simple" xlink:href="https://hal.science/hal-01679889v1">hal-01679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219v1">Bottom-up automata on data trees and vertical XPath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uc Segoufin">Luc Segoufin</text:a></text:p>
              <text:p text:style-name="Normal"><text:span>Logical Methods in Computer Science</text:span><text:span>, 2017, 13 (4),<text:s/></text:span><text:a xlink:type="simple" xlink:href="https://dx.doi.org/10.23638/LMCS-13(4:5)2017">⟨10.23638/LMCS-13(4:5)2017⟩</text:a></text:p>
              <text:p text:style-name="Normal"><text:span>Article dans une revue</text:span></text:p>
              <text:p text:style-name="Normal"><text:a xlink:type="simple" xlink:href="https://inria.hal.science/hal-01631219v1">hal-016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80v1">Reasoning about Data Repetitions with Counter Systems</text:a></text:p>
              <text:p text:style-name="Normal"><text:a xlink:type="simple" xlink:href="https://hal.science/search/index/?q=*&amp;authFullName_s=Stéphane Demri">Stéphane Demri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M. Praveen">M. Praveen</text:a></text:p>
              <text:p text:style-name="Normal"><text:span>Logical Methods in Computer Science</text:span><text:span>, 2016, 12 (3),<text:s/></text:span><text:a xlink:type="simple" xlink:href="https://dx.doi.org/10.2168/LMCS-12(3:1)2016">⟨10.2168/LMCS-12(3:1)2016⟩</text:a></text:p>
              <text:p text:style-name="Normal"><text:span>Article dans une revue</text:span></text:p>
              <text:p text:style-name="Normal"><text:a xlink:type="simple" xlink:href="https://hal.science/hal-01685180v1">hal-016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66v1">Relating timed and register automata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Piotr Hofman">Piotr Hofman</text:a><text:span>,</text:span><text:a xlink:type="simple" xlink:href="https://hal.science/search/index/?q=*&amp;authFullName_s=Sławomir Lasota">Sławomir Lasota</text:a></text:p>
              <text:p text:style-name="Normal"><text:span>Mathematical Structures in Computer Science</text:span><text:span>, 2016, 26 (06), pp.993-1021.<text:s/></text:span><text:a xlink:type="simple" xlink:href="https://dx.doi.org/10.1017/S0960129514000322">⟨10.1017/S0960129514000322⟩</text:a></text:p>
              <text:p text:style-name="Normal"><text:span>Article dans une revue</text:span></text:p>
              <text:p text:style-name="Normal"><text:a xlink:type="simple" xlink:href="https://hal.science/hal-01686366v1">hal-0168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59v1">Synchronizing Relations on Word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eonid Libkin">Leonid Libkin</text:a></text:p>
              <text:p text:style-name="Normal"><text:span>Theory of Computing Systems</text:span><text:span>, 2015, 57 (2), pp.287 - 318.<text:s/></text:span><text:a xlink:type="simple" xlink:href="https://dx.doi.org/10.1007/s00224-014-9584-2">⟨10.1007/s00224-014-9584-2⟩</text:a></text:p>
              <text:p text:style-name="Normal"><text:span>Article dans une revue</text:span></text:p>
              <text:p text:style-name="Normal"><text:a xlink:type="simple" xlink:href="https://hal.science/hal-01778459v1">hal-017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16v1">Model Theory of XPath on Data Trees. Part I: Bisimulation and Characterization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Carlos Areces">Carlos Areces</text:a></text:p>
              <text:p text:style-name="Normal"><text:span>Journal of Artificial Intelligence Research</text:span><text:span>, 2015</text:span></text:p>
              <text:p text:style-name="Normal"><text:span>Article dans une revue</text:span></text:p>
              <text:p text:style-name="Normal"><text:a xlink:type="simple" xlink:href="https://hal.science/hal-01778416v1">hal-0177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15v1">Graph Logics with Rational Relations</text:a></text:p>
              <text:p text:style-name="Normal"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Leonid Libkin">Leonid Libkin</text:a></text:p>
              <text:p text:style-name="Normal"><text:span>Logical Methods in Computer Science</text:span><text:span>, 2013, 9 (3),<text:s/></text:span><text:a xlink:type="simple" xlink:href="https://dx.doi.org/10.2168/LMCS-9(3:1)2013">⟨10.2168/LMCS-9(3:1)2013⟩</text:a></text:p>
              <text:p text:style-name="Normal"><text:span>Article dans une revue</text:span></text:p>
              <text:p text:style-name="Normal"><text:a xlink:type="simple" xlink:href="https://hal.science/hal-01795115v1">hal-017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10v1">Alternating register automata on finite words and trees</text:a></text:p>
              <text:p text:style-name="Normal"><text:a xlink:type="simple" xlink:href="https://hal.science/search/index/?q=*&amp;authFullName_s=Diego Figueira">Diego Figueira</text:a></text:p>
              <text:p text:style-name="Normal"><text:span>Logical Methods in Computer Science</text:span><text:span>, 2012, 8 (1), pp.1-44.<text:s/></text:span><text:a xlink:type="simple" xlink:href="https://dx.doi.org/10.2168/LMCS-8(1:22)2012">⟨10.2168/LMCS-8(1:22)2012⟩</text:a></text:p>
              <text:p text:style-name="Normal"><text:span>Article dans une revue</text:span></text:p>
              <text:p text:style-name="Normal"><text:a xlink:type="simple" xlink:href="https://hal.science/hal-01799710v1">hal-017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14v1">Decidability of Downward XPath</text:a></text:p>
              <text:p text:style-name="Normal"><text:a xlink:type="simple" xlink:href="https://hal.science/search/index/?q=*&amp;authFullName_s=Diego Figueira">Diego Figueira</text:a></text:p>
              <text:p text:style-name="Normal"><text:span>ACM Transactions on Computational Logic</text:span><text:span>, 2012, 13 (4), pp.1-40.<text:s/></text:span><text:a xlink:type="simple" xlink:href="https://dx.doi.org/10.1145/2362355.2362362">⟨10.1145/2362355.2362362⟩</text:a></text:p>
              <text:p text:style-name="Normal"><text:span>Article dans une revue</text:span></text:p>
              <text:p text:style-name="Normal"><text:a xlink:type="simple" xlink:href="https://hal.science/hal-01799714v1">hal-0179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47v1">The expressive power of Memory Logics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Sergio Mera">Sergio Mera</text:a></text:p>
              <text:p text:style-name="Normal"><text:span>The review of symbolic logic</text:span><text:span>, 2011, 4 (2), pp.290-318.<text:s/></text:span><text:a xlink:type="simple" xlink:href="https://dx.doi.org/10.1017/S1755020310000389">⟨10.1017/S1755020310000389⟩</text:a></text:p>
              <text:p text:style-name="Normal"><text:span>Article dans une revue</text:span></text:p>
              <text:p text:style-name="Normal"><text:a xlink:type="simple" xlink:href="https://hal.science/hal-01803447v1">hal-01803447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8bd89e" table:style-name="8bd89e">
          <table:table-column table:style-name="8bd89e.0"/>
          <table:table-row>
            <table:table-cell office:value-type="string">
              <text:p text:style-name="Normal"><text:a xlink:type="simple" xlink:href="https://hal.science/hal-05462912v1">Responsibility Measures for Conjunctive Queries with Negation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International Conference on Database Theory (ICDT)</text:span><text:span>, Mar 2026, Tampere, Finland.<text:s/></text:span><text:a xlink:type="simple" xlink:href="https://dx.doi.org/10.4230/LIPIcs.ICDT.2026.20">⟨10.4230/LIPIcs.ICDT.2026.20⟩</text:a></text:p>
              <text:p text:style-name="Normal"><text:span>Communication dans un congrès</text:span></text:p>
              <text:p text:style-name="Normal"><text:a xlink:type="simple" xlink:href="https://hal.science/hal-05462912v1">hal-0546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26v1">Complexity of Evaluating GQL Queri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nthony Lin">Anthony Lin</text:a><text:span>,</text:span><text:a xlink:type="simple" xlink:href="https://hal.science/search/index/?q=*&amp;authFullName_s=Liat Peterfreund">Liat Peterfreund</text:a></text:p>
              <text:p text:style-name="Normal"><text:span>International Conference on Database Theory (ICDT)</text:span><text:span>, Mar 2026, Tampere, Finland.<text:s/></text:span><text:a xlink:type="simple" xlink:href="https://dx.doi.org/10.4230/LIPIcs.ICDT.2026.13">⟨10.4230/LIPIcs.ICDT.2026.13⟩</text:a></text:p>
              <text:p text:style-name="Normal"><text:span>Communication dans un congrès</text:span></text:p>
              <text:p text:style-name="Normal"><text:a xlink:type="simple" xlink:href="https://hal.science/hal-05462926v1">hal-054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29v1">How Hard is it to Decide if a Fact is Relevant to a Query?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International Conference on Principles of Knowledge Representation and Reasoning (KR)</text:span><text:span>, Jul 2026, Lisbon, Vietnam</text:span></text:p>
              <text:p text:style-name="Normal"><text:span>Communication dans un congrès</text:span></text:p>
              <text:p text:style-name="Normal"><text:a xlink:type="simple" xlink:href="https://hal.science/hal-05603429v1">hal-056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50v1">Shapley Value Computation in Ontology-Mediated Query Answering (Extended Abstract)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Thirty-Fourth International Joint Conference on Artificial Intelligence (IJCAI)</text:span><text:span>, Aug 2025, Montreal, Canada. pp.10875-10880,<text:s/></text:span><text:a xlink:type="simple" xlink:href="https://dx.doi.org/10.24963/IJCAI.2025/1208">⟨10.24963/IJCAI.2025/1208⟩</text:a></text:p>
              <text:p text:style-name="Normal"><text:span>Communication dans un congrès</text:span></text:p>
              <text:p text:style-name="Normal"><text:a xlink:type="simple" xlink:href="https://hal.science/hal-05363650v1">hal-053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484v1">Shapley Revisited: Tractable Responsibility Measures for Query Answers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Symposium on Principles of Database Systems (PODS)</text:span><text:span>, Jun 2025, Berlin, Germany</text:span></text:p>
              <text:p text:style-name="Normal"><text:span>Communication dans un congrès</text:span></text:p>
              <text:p text:style-name="Normal"><text:a xlink:type="simple" xlink:href="https://hal.science/hal-05013484v1">hal-050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66v1">Tractable Responsibility Measures for Ontology-Mediated Query Answering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International Conference on Principles of Knowledge Representation and Reasoning (KR)</text:span><text:span>, Nov 2025, Melbourne, Australia</text:span></text:p>
              <text:p text:style-name="Normal"><text:span>Communication dans un congrès</text:span></text:p>
              <text:p text:style-name="Normal"><text:a xlink:type="simple" xlink:href="https://hal.science/hal-05218166v1">hal-052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27v1">Minimizing Conjunctive Regular Path Queri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Rémi Morvan">Rémi Morvan</text:a><text:span>,</text:span><text:a xlink:type="simple" xlink:href="https://hal.science/search/index/?q=*&amp;authFullName_s=Miguel Romero">Miguel Romero</text:a></text:p>
              <text:p text:style-name="Normal"><text:span>Symposium on Principles of Database Systems (PODS)</text:span><text:span>, Jun 2025, Berlin, Germany</text:span></text:p>
              <text:p text:style-name="Normal"><text:span>Communication dans un congrès</text:span></text:p>
              <text:p text:style-name="Normal"><text:a xlink:type="simple" xlink:href="https://hal.science/hal-05016727v1">hal-050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99v1">Boundedness for Unions of Conjunctive Regular Path Queries over Simple Regular Expression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. Krishna">S. Krishna</text:a><text:span>,</text:span><text:a xlink:type="simple" xlink:href="https://hal.science/search/index/?q=*&amp;authFullName_s=Om Swostik Mishra">Om Swostik Mishra</text:a><text:span>,</text:span><text:a xlink:type="simple" xlink:href="https://hal.science/search/index/?q=*&amp;authFullName_s=Anantha Padmanabha">Anantha Padmanabha</text:a></text:p>
              <text:p text:style-name="Normal"><text:span>International Conference on Principles of Knowledge Representation and Reasoning (KR)</text:span><text:span>, Nov 2024, Hanoi, Vietnam</text:span></text:p>
              <text:p text:style-name="Normal"><text:span>Communication dans un congrès</text:span></text:p>
              <text:p text:style-name="Normal"><text:a xlink:type="simple" xlink:href="https://hal.science/hal-04687799v1">hal-046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80v1">Shapley Value Computation in Ontology-Mediated Query Answering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International Conference on Principles of Knowledge Representation and Reasoning (KR)</text:span><text:span>, Nov 2024, Hanoi, Vietnam</text:span></text:p>
              <text:p text:style-name="Normal"><text:span>Communication dans un congrès</text:span></text:p>
              <text:p text:style-name="Normal"><text:a xlink:type="simple" xlink:href="https://hal.science/hal-04687780v1">hal-046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905v1">When is Shapley Value Computation a Matter of Counting?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erre Lafourcade">Pierre Lafourcade</text:a></text:p>
              <text:p text:style-name="Normal"><text:span>Symposium on Principles of Database Systems (PODS)</text:span><text:span>, Jun 2024, Santiago (CL), Chile. pp.105,<text:s/></text:span><text:a xlink:type="simple" xlink:href="https://dx.doi.org/10.1145/3651606">⟨10.1145/3651606⟩</text:a></text:p>
              <text:p text:style-name="Normal"><text:span>Communication dans un congrès</text:span></text:p>
              <text:p text:style-name="Normal"><text:a xlink:type="simple" xlink:href="https://hal.science/hal-04375905v1">hal-043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90v1">Conjunctive Regular Path Queries under Injective Semantic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Miguel Romero">Miguel Romero</text:a></text:p>
              <text:p text:style-name="Normal"><text:span>Symposium on Principles of Database Systems (PODS)</text:span><text:span>, Jun 2023, Seattle, United States.<text:s/></text:span><text:a xlink:type="simple" xlink:href="https://dx.doi.org/10.1145/3584372.3588664">⟨10.1145/3584372.3588664⟩</text:a></text:p>
              <text:p text:style-name="Normal"><text:span>Communication dans un congrès</text:span></text:p>
              <text:p text:style-name="Normal"><text:a xlink:type="simple" xlink:href="https://hal.science/hal-04070990v1">hal-040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07v1">Separating Automatic Relations</text:a></text:p>
              <text:p text:style-name="Normal"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Rémi Morvan">Rémi Morvan</text:a></text:p>
              <text:p text:style-name="Normal"><text:span>International Symposium on Mathematical Foundations of Computer Science (MFCS)</text:span><text:span>, Aug 2023, Bordeaux, France</text:span></text:p>
              <text:p text:style-name="Normal"><text:span>Communication dans un congrès</text:span></text:p>
              <text:p text:style-name="Normal"><text:a xlink:type="simple" xlink:href="https://hal.science/hal-04099907v1">hal-0409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61v1">PDL on Steroids: on Expressive Extensions of PDL with Intersection and Converse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Edwin Pin">Edwin Pin</text:a></text:p>
              <text:p text:style-name="Normal"><text:span>Annual Symposium on Logic in Computer Science (LICS)</text:span><text:span>, Jun 2023, Boston, United States</text:span></text:p>
              <text:p text:style-name="Normal"><text:span>Communication dans un congrès</text:span></text:p>
              <text:p text:style-name="Normal"><text:a xlink:type="simple" xlink:href="https://hal.science/hal-04076661v1">hal-0407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88v1">A Simple Algorithm for Consistent Query Answering under Primary Key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nantha Padmanabha">Anantha Padmanabha</text:a><text:span>,</text:span><text:a xlink:type="simple" xlink:href="https://hal.science/search/index/?q=*&amp;authFullName_s=Luc Segoufin">Luc Segoufin</text:a><text:span>,</text:span><text:a xlink:type="simple" xlink:href="https://hal.science/search/index/?q=*&amp;authFullName_s=Cristina Sirangelo">Cristina Sirangelo</text:a></text:p>
              <text:p text:style-name="Normal"><text:span>ICDT 2023 - International Conference on Database Theory</text:span><text:span>, Mar 2023, Ioannina, Greece</text:span></text:p>
              <text:p text:style-name="Normal"><text:span>Communication dans un congrès</text:span></text:p>
              <text:p text:style-name="Normal"><text:a xlink:type="simple" xlink:href="https://hal.science/hal-03953588v1">hal-0395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42v1">Approximation and Semantic Tree-width of Conjunctive Regular Path Queri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Rémi Morvan">Rémi Morvan</text:a></text:p>
              <text:p text:style-name="Normal"><text:span>International Conference on Database Theory (ICDT)</text:span><text:span>, Mar 2023, Ioannina, Greece. pp.15:1--15:19,<text:s/></text:span><text:a xlink:type="simple" xlink:href="https://dx.doi.org/10.4230/LIPIcs.ICDT.2023.15">⟨10.4230/LIPIcs.ICDT.2023.15⟩</text:a></text:p>
              <text:p text:style-name="Normal"><text:span>Communication dans un congrès</text:span></text:p>
              <text:p text:style-name="Normal"><text:a xlink:type="simple" xlink:href="https://hal.science/hal-03883042v1">hal-038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53v1">Data Path Queries over Embedded Graph Databas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rtur Jeż">Artur Jeż</text:a><text:span>,</text:span><text:a xlink:type="simple" xlink:href="https://hal.science/search/index/?q=*&amp;authFullName_s=Anthony W Lin">Anthony W Lin</text:a></text:p>
              <text:p text:style-name="Normal"><text:span>Symposium on Principles of Database Systems (PODS)</text:span><text:span>, Jun 2022, Philadelphia, United States</text:span></text:p>
              <text:p text:style-name="Normal"><text:span>Communication dans un congrès</text:span></text:p>
              <text:p text:style-name="Normal"><text:a xlink:type="simple" xlink:href="https://hal.science/hal-03684553v1">hal-036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83v2">When is the Evaluation of Extended CRPQ Tractable?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Varun Ramanathan">Varun Ramanathan</text:a></text:p>
              <text:p text:style-name="Normal"><text:span>Symposium on Principles of Database Systems (PODS)</text:span><text:span>, Jun 2022, Philidelphia, United States</text:span></text:p>
              <text:p text:style-name="Normal"><text:span>Communication dans un congrès</text:span></text:p>
              <text:p text:style-name="Normal"><text:a xlink:type="simple" xlink:href="https://hal.science/hal-03353483v2">hal-03353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39v1">Reasoning on Data Words over Numeric Domain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nthony Lin">Anthony Lin</text:a></text:p>
              <text:p text:style-name="Normal"><text:span>Annual Symposium on Logic in Computer Science (LICS)</text:span><text:span>, Aug 2022, Haifa, Israel</text:span></text:p>
              <text:p text:style-name="Normal"><text:span>Communication dans un congrès</text:span></text:p>
              <text:p text:style-name="Normal"><text:a xlink:type="simple" xlink:href="https://hal.science/hal-03684239v1">hal-036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01v3">Foundations of Graph Path Query Languages (Course Notes)</text:a></text:p>
              <text:p text:style-name="Normal"><text:a xlink:type="simple" xlink:href="https://hal.science/search/index/?q=*&amp;authFullName_s=Diego Figueira">Diego Figueira</text:a></text:p>
              <text:p text:style-name="Normal"><text:span>Reasoning Web Summer School 2021</text:span><text:span>, Sep 2021, Leuven, Belgium. pp.1-21,<text:s/></text:span><text:a xlink:type="simple" xlink:href="https://dx.doi.org/10.1007/978-3-030-95481-9\_1">⟨10.1007/978-3-030-95481-9\_1⟩</text:a></text:p>
              <text:p text:style-name="Normal"><text:span>Communication dans un congrès</text:span></text:p>
              <text:p text:style-name="Normal"><text:a xlink:type="simple" xlink:href="https://hal.science/hal-03349901v3">hal-033499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88v2">Containment of UC2RPQ: the hard and easy cases</text:a></text:p>
              <text:p text:style-name="Normal"><text:a xlink:type="simple" xlink:href="https://hal.science/search/index/?q=*&amp;authFullName_s=Diego Figueira">Diego Figueira</text:a></text:p>
              <text:p text:style-name="Normal"><text:span>International Conference on Database Theory (ICDT)</text:span><text:span>, Mar 2020, Copenhagen, Denmark. pp.9:1-9:18,<text:s/></text:span><text:a xlink:type="simple" xlink:href="https://dx.doi.org/10.4230/LIPIcs.ICDT.2020.9">⟨10.4230/LIPIcs.ICDT.2020.9⟩</text:a></text:p>
              <text:p text:style-name="Normal"><text:span>Communication dans un congrès</text:span></text:p>
              <text:p text:style-name="Normal"><text:a xlink:type="simple" xlink:href="https://hal.science/hal-02291888v2">hal-02291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95v3">Universality Problem for Unambiguous VASS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iotr Hofman">Piotr Hofman</text:a></text:p>
              <text:p text:style-name="Normal"><text:span>International Conference on Concurrency Theory (CONCUR)</text:span><text:span>, Sep 2020, Vienna, Austria. pp.36:1-36:15,<text:s/></text:span><text:a xlink:type="simple" xlink:href="https://dx.doi.org/10.4230/LIPIcs.CONCUR.2020.36">⟨10.4230/LIPIcs.CONCUR.2020.36⟩</text:a></text:p>
              <text:p text:style-name="Normal"><text:span>Communication dans un congrès</text:span></text:p>
              <text:p text:style-name="Normal"><text:a xlink:type="simple" xlink:href="https://hal.science/hal-02483495v3">hal-024834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82v2">Finite Controllability for Ontology-Mediated Query Answering of CRPQ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Edwin Pin">Edwin Pin</text:a></text:p>
              <text:p text:style-name="Normal"><text:span>International Conference on Principles of Knowledge Representation and Reasoning (KR)</text:span><text:span>, Sep 2020, Rhodes, Greece</text:span></text:p>
              <text:p text:style-name="Normal"><text:span>Communication dans un congrès</text:span></text:p>
              <text:p text:style-name="Normal"><text:a xlink:type="simple" xlink:href="https://hal.science/hal-02508782v2">hal-02508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44v1">Containment of Simple Regular Path Queri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Adwait Godbole">Adwait Godbole</text:a><text:span>,</text:span><text:a xlink:type="simple" xlink:href="https://hal.science/search/index/?q=*&amp;authFullName_s=S. Krishna">S. Krishna</text:a><text:span>,</text:span><text:a xlink:type="simple" xlink:href="https://hal.science/search/index/?q=*&amp;authFullName_s=Wim Martens">Wim Martens</text:a><text:span>,</text:span><text:a xlink:type="simple" xlink:href="https://hal.science/search/index/?q=*&amp;authFullName_s=Matthias Niewerth">Matthias Niewerth</text:a><text:span>et al.</text:span></text:p>
              <text:p text:style-name="Normal"><text:span>International Conference on Principles of Knowledge Representation and Reasoning (KR)</text:span><text:span>, Sep 2020, Rhodes, Greece</text:span></text:p>
              <text:p text:style-name="Normal"><text:span>Communication dans un congrès</text:span></text:p>
              <text:p text:style-name="Normal"><text:a xlink:type="simple" xlink:href="https://hal.science/hal-02505244v1">hal-025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74v2">Closure properties of synchronized relations</text:a></text:p>
              <text:p text:style-name="Normal"><text:a xlink:type="simple" xlink:href="https://hal.science/search/index/?q=*&amp;authFullName_s=María Emilia Descotte">María Emilia Descotte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/text:p>
              <text:p text:style-name="Normal"><text:span>International Symposium on Theoretical Aspects of Computer Science (STACS)</text:span><text:span>, Mar 2019, Berlin, Germany.<text:s/></text:span><text:a xlink:type="simple" xlink:href="https://dx.doi.org/10.4230/LIPIcs.STACS.2019.22">⟨10.4230/LIPIcs.STACS.2019.22⟩</text:a></text:p>
              <text:p text:style-name="Normal"><text:span>Communication dans un congrès</text:span></text:p>
              <text:p text:style-name="Normal"><text:a xlink:type="simple" xlink:href="https://hal.science/hal-01884574v2">hal-01884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88v3">The Quantifier Alternation Hierarchy of Synchronous Relation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Varun Ramanathan">Varun Ramanathan</text:a><text:span>,</text:span><text:a xlink:type="simple" xlink:href="https://hal.science/search/index/?q=*&amp;authFullName_s=Pascal Weil">Pascal Weil</text:a></text:p>
              <text:p text:style-name="Normal"><text:span>International Symposium on Mathematical Foundations of Computer Science (MFCS)</text:span><text:span>, Aug 2019, Aachen, Germany. pp.29:1-29:14,<text:s/></text:span><text:a xlink:type="simple" xlink:href="https://dx.doi.org/10.4230/LIPIcs.MFCS.2019.29">⟨10.4230/LIPIcs.MFCS.2019.29⟩</text:a></text:p>
              <text:p text:style-name="Normal"><text:span>Communication dans un congrès</text:span></text:p>
              <text:p text:style-name="Normal"><text:a xlink:type="simple" xlink:href="https://hal.science/hal-02109188v3">hal-021091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88v2">Boundedness of Conjunctive Regular Path Queries</text:a></text:p>
              <text:p text:style-name="Normal"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Miguel Romero">Miguel Romero</text:a></text:p>
              <text:p text:style-name="Normal"><text:span>International Colloquium on Automata, Languages, and Programming (ICALP)</text:span><text:span>, Jul 2019, Patras, Greece.<text:s/></text:span><text:a xlink:type="simple" xlink:href="https://dx.doi.org/10.4230/LIPIcs.ICALP.2019.104">⟨10.4230/LIPIcs.ICALP.2019.104⟩</text:a></text:p>
              <text:p text:style-name="Normal"><text:span>Communication dans un congrès</text:span></text:p>
              <text:p text:style-name="Normal"><text:a xlink:type="simple" xlink:href="https://hal.science/hal-02056388v2">hal-02056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25v1">Playing with Repetitions in Data Words Using Energy Gam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M. Praveen">M. Praveen</text:a></text:p>
              <text:p text:style-name="Normal"><text:span>Annual ACM/IEEE Symposium on Logic in Computer Science (LICS)</text:span><text:span>, Jul 2018, Oxford, United Kingdom.<text:s/></text:span><text:a xlink:type="simple" xlink:href="https://dx.doi.org/10.1145/3209108.3209154">⟨10.1145/3209108.3209154⟩</text:a></text:p>
              <text:p text:style-name="Normal"><text:span>Communication dans un congrès</text:span></text:p>
              <text:p text:style-name="Normal"><text:a xlink:type="simple" xlink:href="https://hal.science/hal-01715125v1">hal-0171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46v2">Resynchronizing Classes of Word Relations</text:a></text:p>
              <text:p text:style-name="Normal"><text:a xlink:type="simple" xlink:href="https://hal.science/search/index/?q=*&amp;authFullName_s=María Emilia Descotte">María Emilia Descotte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Gabriele Puppis">Gabriele Puppis</text:a></text:p>
              <text:p text:style-name="Normal"><text:span>International Colloquium on Automata, Languages, and Programming (ICALP)</text:span><text:span>, Jul 2018, Prague, Czech Republic.<text:s/></text:span><text:a xlink:type="simple" xlink:href="https://dx.doi.org/10.4230/LIPIcs.ICALP.2018.123">⟨10.4230/LIPIcs.ICALP.2018.123⟩</text:a></text:p>
              <text:p text:style-name="Normal"><text:span>Communication dans un congrès</text:span></text:p>
              <text:p text:style-name="Normal"><text:a xlink:type="simple" xlink:href="https://hal.science/hal-01721046v2">hal-01721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13v1">Logics of repeating values on data trees and branching counter systems</text:a></text:p>
              <text:p text:style-name="Normal"><text:a xlink:type="simple" xlink:href="https://hal.science/search/index/?q=*&amp;authFullName_s=Sergio Abriola">Sergio Abriola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/text:p>
              <text:p text:style-name="Normal"><text:span>International Conference on Foundations of Software Science and Computation Structures (FoSSaCS)</text:span><text:span>, Apr 2017, Uppsala, Sweden</text:span></text:p>
              <text:p text:style-name="Normal"><text:span>Communication dans un congrès</text:span></text:p>
              <text:p text:style-name="Normal"><text:a xlink:type="simple" xlink:href="https://hal.science/hal-01686713v1">hal-0168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42v1">Polynomial-Space Completeness of Reachability for Succinct Branching VASS in Dimension One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Filip Mazowiecki">Filip Mazowiecki</text:a><text:span>,</text:span><text:a xlink:type="simple" xlink:href="https://hal.science/search/index/?q=*&amp;authFullName_s=Grégoire Sutre">Grégoire Sutre</text:a></text:p>
              <text:p text:style-name="Normal"><text:span>International Colloquium on Automata, Languages, and Programming (ICALP)</text:span><text:span>, Jul 2017, Varsovie, Poland. pp.119,<text:s/></text:span><text:a xlink:type="simple" xlink:href="https://dx.doi.org/10.4230/LIPIcs.ICALP.2017.119">⟨10.4230/LIPIcs.ICALP.2017.119⟩</text:a></text:p>
              <text:p text:style-name="Normal"><text:span>Communication dans un congrès</text:span></text:p>
              <text:p text:style-name="Normal"><text:a xlink:type="simple" xlink:href="https://hal.science/hal-01688742v1">hal-016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17v1">Sensitivity of Counting Queries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Marco Gaboardi">Marco Gaboardi</text:a></text:p>
              <text:p text:style-name="Normal"><text:span>International Colloquium on Automata, Languages, and Programming (ICALP)</text:span><text:span>, Jul 2016, Rome, Italy</text:span></text:p>
              <text:p text:style-name="Normal"><text:span>Communication dans un congrès</text:span></text:p>
              <text:p text:style-name="Normal"><text:a xlink:type="simple" xlink:href="https://hal.science/hal-01713317v1">hal-017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25v1">Bisimulations on Data Graphs</text:a></text:p>
              <text:p text:style-name="Normal"><text:a xlink:type="simple" xlink:href="https://hal.science/search/index/?q=*&amp;authFullName_s=Sergio Abriola">Sergio Abriola</text:a><text:span>,</text:span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/text:p>
              <text:p text:style-name="Normal"><text:span>International Conference on Principles of Knowledge Representation and Reasoning (KR)</text:span><text:span>, Apr 2016, Cape Town, South Africa. pp.309-318</text:span></text:p>
              <text:p text:style-name="Normal"><text:span>Communication dans un congrès</text:span></text:p>
              <text:p text:style-name="Normal"><text:a xlink:type="simple" xlink:href="https://hal.science/hal-01713325v1">hal-017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29v2">Semantically Acyclic Conjunctive Queries under Functional Dependencies</text:a></text:p>
              <text:p text:style-name="Normal"><text:a xlink:type="simple" xlink:href="https://hal.science/search/index/?q=*&amp;authFullName_s=Diego Figueira">Diego Figueira</text:a></text:p>
              <text:p text:style-name="Normal"><text:span>Annual ACM/IEEE Symposium on Logic in Computer Science (LICS)</text:span><text:span>, Jul 2016, New York, United States.<text:s/></text:span><text:a xlink:type="simple" xlink:href="https://dx.doi.org/10.1145/2933575.2933580">⟨10.1145/2933575.2933580⟩</text:a></text:p>
              <text:p text:style-name="Normal"><text:span>Communication dans un congrès</text:span></text:p>
              <text:p text:style-name="Normal"><text:a xlink:type="simple" xlink:href="https://hal.science/hal-01713329v2">hal-01713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76v1">Path Logics for Querying Graphs: Combining Expressiveness and Efficiency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eonid Libkin">Leonid Libkin</text:a></text:p>
              <text:p text:style-name="Normal"><text:span>Annual ACM/IEEE Symposium on Logic in Computer Science (LICS)</text:span><text:span>, Jul 2015, Kyoto, Japan.<text:s/></text:span><text:a xlink:type="simple" xlink:href="https://dx.doi.org/10.1109/LICS.2015.39">⟨10.1109/LICS.2015.39⟩</text:a></text:p>
              <text:p text:style-name="Normal"><text:span>Communication dans un congrès</text:span></text:p>
              <text:p text:style-name="Normal"><text:a xlink:type="simple" xlink:href="https://hal.science/hal-01778476v1">hal-0177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93v1">Pattern logics and auxiliary relation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eonid Libkin">Leonid Libkin</text:a></text:p>
              <text:p text:style-name="Normal"><text:span>CSL-LICS'14, joint EACSL Annual Conference on Computer Science Logic (CSL) and Annual ACM/IEEE Symposium on Logic in Computer Science (LICS)</text:span><text:span>, Jul 2014, Vienna, Austria.<text:s/></text:span><text:a xlink:type="simple" xlink:href="https://dx.doi.org/10.1145/2603088.2603136">⟨10.1145/2603088.2603136⟩</text:a></text:p>
              <text:p text:style-name="Normal"><text:span>Communication dans un congrès</text:span></text:p>
              <text:p text:style-name="Normal"><text:a xlink:type="simple" xlink:href="https://hal.science/hal-01793593v1">hal-017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33v1">Synchronizing Relations on Word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eonid Libkin">Leonid Libkin</text:a></text:p>
              <text:p text:style-name="Normal"><text:span>31st International Symposium on Theoretical Aspects of Computer Science (STACS)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1793633v1">hal-017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08v1">Basic Model Theory of XPath on Data Tre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Carlos Areces">Carlos Areces</text:a></text:p>
              <text:p text:style-name="Normal"><text:span>17th International Conference on Database Theory (ICDT)</text:span><text:span>, Mar 2014, Athens, Greece</text:span></text:p>
              <text:p text:style-name="Normal"><text:span>Communication dans un congrès</text:span></text:p>
              <text:p text:style-name="Normal"><text:a xlink:type="simple" xlink:href="https://hal.science/hal-01793608v1">hal-017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48v1">On XPath with transitive axes and data tests</text:a></text:p>
              <text:p text:style-name="Normal"><text:a xlink:type="simple" xlink:href="https://hal.science/search/index/?q=*&amp;authFullName_s=Diego Figueira">Diego Figueira</text:a></text:p>
              <text:p text:style-name="Normal"><text:span>ACM SIGMOD-SIGACT-SIGART Symposium on Principles of Database Systems (PODS)</text:span><text:span>, Jun 2013, New York, NY, United States.<text:s/></text:span><text:a xlink:type="simple" xlink:href="https://dx.doi.org/10.1145/2463664.2463675">⟨10.1145/2463664.2463675⟩</text:a></text:p>
              <text:p text:style-name="Normal"><text:span>Communication dans un congrès</text:span></text:p>
              <text:p text:style-name="Normal"><text:a xlink:type="simple" xlink:href="https://hal.science/hal-01795148v1">hal-017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30v1">Reasoning about Data Repetitions with Counter Systems</text:a></text:p>
              <text:p text:style-name="Normal"><text:a xlink:type="simple" xlink:href="https://hal.science/search/index/?q=*&amp;authFullName_s=Stéphane Demri">Stéphane Demri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M. Praveen">M. Praveen</text:a></text:p>
              <text:p text:style-name="Normal"><text:span>Annual IEEE/ACM Symposium on Logic in Computer Science (LICS)</text:span><text:span>, Jun 2013, New Orleans, United States.<text:s/></text:span><text:a xlink:type="simple" xlink:href="https://dx.doi.org/10.1109/LICS.2013.8">⟨10.1109/LICS.2013.8⟩</text:a></text:p>
              <text:p text:style-name="Normal"><text:span>Communication dans un congrès</text:span></text:p>
              <text:p text:style-name="Normal"><text:a xlink:type="simple" xlink:href="https://hal.science/hal-01795130v1">hal-017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40v1">Graph Logics with Rational Relations and the Generalized Intersection Problem</text:a></text:p>
              <text:p text:style-name="Normal"><text:a xlink:type="simple" xlink:href="https://hal.science/search/index/?q=*&amp;authFullName_s=Pablo Barceló">Pablo Barceló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Leonid Libkin">Leonid Libkin</text:a></text:p>
              <text:p text:style-name="Normal"><text:span>Annual IEEE Symposium on Logic in Computer Science (LICS)</text:span><text:span>, Jun 2012, Dubrovnik, Croatia. pp.115-124,<text:s/></text:span><text:a xlink:type="simple" xlink:href="https://dx.doi.org/10.1109/LICS.2012.23">⟨10.1109/LICS.2012.23⟩</text:a></text:p>
              <text:p text:style-name="Normal"><text:span>Communication dans un congrès</text:span></text:p>
              <text:p text:style-name="Normal"><text:a xlink:type="simple" xlink:href="https://hal.science/hal-01799740v1">hal-017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33v1">Decidable classes of documents for XPath</text:a></text:p>
              <text:p text:style-name="Normal"><text:a xlink:type="simple" xlink:href="https://hal.science/search/index/?q=*&amp;authFullName_s=Vince Bárány">Vince Bárány</text:a><text:span>,</text:span><text:a xlink:type="simple" xlink:href="https://hal.science/search/index/?q=*&amp;authFullName_s=Mikołaj Bojańczyk">Mikołaj Bojańczyk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Paweł Parys">Paweł Parys</text:a></text:p>
              <text:p text:style-name="Normal"><text:span>IARCS Annual Conference on Foundations of Software Technology and Theoretical Computer Science (FSTTCS)</text:span><text:span>, 2012, Hyderabad, India. pp.99-111</text:span></text:p>
              <text:p text:style-name="Normal"><text:span>Communication dans un congrès</text:span></text:p>
              <text:p text:style-name="Normal"><text:a xlink:type="simple" xlink:href="https://hal.science/hal-01799733v1">hal-017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52v1">A Decidable Two-Way Logic on Data Words</text:a></text:p>
              <text:p text:style-name="Normal"><text:a xlink:type="simple" xlink:href="https://hal.science/search/index/?q=*&amp;authFullName_s=Diego Figueira">Diego Figueira</text:a></text:p>
              <text:p text:style-name="Normal"><text:span>Annual IEEE Symposium on Logic in Computer Science (LICS)</text:span><text:span>, Jun 2011, Toronto, United States.<text:s/></text:span><text:a xlink:type="simple" xlink:href="https://dx.doi.org/10.1109/LICS.2011.18">⟨10.1109/LICS.2011.18⟩</text:a></text:p>
              <text:p text:style-name="Normal"><text:span>Communication dans un congrès</text:span></text:p>
              <text:p text:style-name="Normal"><text:a xlink:type="simple" xlink:href="https://hal.science/hal-01803452v1">hal-018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71v1">Ackermannian and Primitive-Recursive Bounds with Dickson's Lemma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Sylvain Schmitz">Sylvain Schmitz</text:a><text:span>,</text:span><text:a xlink:type="simple" xlink:href="https://hal.science/search/index/?q=*&amp;authFullName_s=Philippe Schnoebelen">Philippe Schnoebelen</text:a></text:p>
              <text:p text:style-name="Normal"><text:span>26th Annual IEEE Symposium on Logic in Computer Science</text:span><text:span>, Jun 2011, Toronto, Canada. p. 269--278,<text:s/></text:span><text:a xlink:type="simple" xlink:href="https://dx.doi.org/10.1109/LICS.2011.39">⟨10.1109/LICS.2011.39⟩</text:a></text:p>
              <text:p text:style-name="Normal"><text:span>Communication dans un congrès</text:span></text:p>
              <text:p text:style-name="Normal"><text:a xlink:type="simple" xlink:href="https://hal.science/hal-00609871v1">hal-006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96v1">Bottom-up automata on data trees and vertical XPath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uc Segoufin">Luc Segoufin</text:a></text:p>
              <text:p text:style-name="Normal"><text:span>Symposium on Theoretical Aspects of Computer Science (STACS)</text:span><text:span>, Mar 2011, Dortmund, Germany. pp.93-104</text:span></text:p>
              <text:p text:style-name="Normal"><text:span>Communication dans un congrès</text:span></text:p>
              <text:p text:style-name="Normal"><text:a xlink:type="simple" xlink:href="https://hal.science/hal-00573596v1">hal-005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59v1">Efficient evaluation for a temporal logic on changing XML documents</text:a></text:p>
              <text:p text:style-name="Normal"><text:a xlink:type="simple" xlink:href="https://hal.science/search/index/?q=*&amp;authFullName_s=Mikołaj Bojańczyk">Mikołaj Bojańczyk</text:a><text:span>,</text:span><text:a xlink:type="simple" xlink:href="https://hal.science/search/index/?q=*&amp;authFullName_s=Diego Figueira">Diego Figueira</text:a></text:p>
              <text:p text:style-name="Normal"><text:span>ACM SIGMOD-SIGACT-SIGART Symposium on Principles of Database Systems (PODS)</text:span><text:span>, Jun 2011, Athens, Greece.<text:s/></text:span><text:a xlink:type="simple" xlink:href="https://dx.doi.org/10.1145/1989284.1989317">⟨10.1145/1989284.1989317⟩</text:a></text:p>
              <text:p text:style-name="Normal"><text:span>Communication dans un congrès</text:span></text:p>
              <text:p text:style-name="Normal"><text:a xlink:type="simple" xlink:href="https://hal.science/hal-01803459v1">hal-018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4v1">Relating timed and register automata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Piotr Hofman">Piotr Hofman</text:a><text:span>,</text:span><text:a xlink:type="simple" xlink:href="https://hal.science/search/index/?q=*&amp;authFullName_s=Sławomir Lasota">Sławomir Lasota</text:a></text:p>
              <text:p text:style-name="Normal"><text:span>International Workshop on Expressiveness in Concurrency (EXPRESS)</text:span><text:span>, Aug 2010, Paris, France. pp.61-75,<text:s/></text:span><text:a xlink:type="simple" xlink:href="https://dx.doi.org/10.4204/EPTCS.41.5">⟨10.4204/EPTCS.41.5⟩</text:a></text:p>
              <text:p text:style-name="Normal"><text:span>Communication dans un congrès</text:span></text:p>
              <text:p text:style-name="Normal"><text:a xlink:type="simple" xlink:href="https://hal.science/hal-01806104v1">hal-018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93v1">Forward-XPath and extended register automata</text:a></text:p>
              <text:p text:style-name="Normal"><text:a xlink:type="simple" xlink:href="https://hal.science/search/index/?q=*&amp;authFullName_s=Diego Figueira">Diego Figueira</text:a></text:p>
              <text:p text:style-name="Normal"><text:span>International Conference on Database Theory (ICDT)</text:span><text:span>, Mar 2010, Lausanne, Switzerland.<text:s/></text:span><text:a xlink:type="simple" xlink:href="https://dx.doi.org/10.1145/1804669.1804699">⟨10.1145/1804669.1804699⟩</text:a></text:p>
              <text:p text:style-name="Normal"><text:span>Communication dans un congrès</text:span></text:p>
              <text:p text:style-name="Normal"><text:a xlink:type="simple" xlink:href="https://hal.science/hal-01806093v1">hal-01806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047v1">Which Semantics for Neighbourhood Semantics?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Diego Figueira">Diego Figueira</text:a></text:p>
              <text:p text:style-name="Normal"><text:span>Twenty-first International Joint Conference on Artificial Intelligence - IJCAI 09</text:span><text:span>, Jul 2009, Pasadena, California, United States. pp.671--676</text:span></text:p>
              <text:p text:style-name="Normal"><text:span>Communication dans un congrès</text:span></text:p>
              <text:p text:style-name="Normal"><text:a xlink:type="simple" xlink:href="https://inria.hal.science/inria-00423047v1">inria-00423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049v1">Tableaux and Model Checking for Memory Logics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Daniel Gorin">Daniel Gorin</text:a><text:span>,</text:span><text:a xlink:type="simple" xlink:href="https://hal.science/search/index/?q=*&amp;authFullName_s=Sergio Mera">Sergio Mera</text:a></text:p>
              <text:p text:style-name="Normal"><text:span>18th International Conference on Automated Reasoning with Analytic Tableaux and Related Methods - TABLEAUX 2009</text:span><text:span>, Jul 2009, Oslo, Norway. pp.47--61</text:span></text:p>
              <text:p text:style-name="Normal"><text:span>Communication dans un congrès</text:span></text:p>
              <text:p text:style-name="Normal"><text:a xlink:type="simple" xlink:href="https://inria.hal.science/inria-00423049v1">inria-004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25v1">Satisfiability of Downward XPath with Data Equality Tests</text:a></text:p>
              <text:p text:style-name="Normal"><text:a xlink:type="simple" xlink:href="https://hal.science/search/index/?q=*&amp;authFullName_s=Diego Figueira">Diego Figueira</text:a></text:p>
              <text:p text:style-name="Normal"><text:span>Symposium on Principles of Database Systems (PODS)</text:span><text:span>, Jun 2009, Providence (RI), United States</text:span></text:p>
              <text:p text:style-name="Normal"><text:span>Communication dans un congrès</text:span></text:p>
              <text:p text:style-name="Normal"><text:a xlink:type="simple" xlink:href="https://hal.science/hal-02382925v1">hal-023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88v1">Future-looking Logics on Data Words and Trees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Luc Segoufin">Luc Segoufin</text:a></text:p>
              <text:p text:style-name="Normal"><text:span>International Symposium on Mathematical Foundations of Computer Science (MFCS)</text:span><text:span>, Aug 2009, Novy Smokovec, Slovakia. pp.331-343</text:span></text:p>
              <text:p text:style-name="Normal"><text:span>Communication dans un congrès</text:span></text:p>
              <text:p text:style-name="Normal"><text:a xlink:type="simple" xlink:href="https://hal.science/hal-01806188v1">hal-01806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3834v1">Expressive Power and Decidability for Memory Logics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Sergio Mera">Sergio Mera</text:a></text:p>
              <text:p text:style-name="Normal"><text:span>15th Workshop on Logic, Language, Information and Computation - WoLLIC 2008</text:span><text:span>, Jul 2008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323834v1">inria-00323834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5529fe" table:style-name="5529fe">
          <table:table-column table:style-name="5529fe.0"/>
          <table:table-row>
            <table:table-cell office:value-type="string">
              <text:p text:style-name="Normal"><text:a xlink:type="simple" xlink:href="https://hal.science/hal-04905311v1">A Common Ancestor of PDL, Conjunctive Queries, and Unary Negation First-order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Santiago Figueira">Santiago Figuei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5311v1">hal-049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89v2">Co-finiteness of VASS coverability languages</text:a></text:p>
              <text:p text:style-name="Normal"><text:a xlink:type="simple" xlink:href="https://hal.science/search/index/?q=*&amp;authFullName_s=Diego Figueira">Diego Figuei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3089v2">hal-02193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77v1">On XPath with Reflexive-Transitive Axes and Data Tests</text:a></text:p>
              <text:p text:style-name="Normal"><text:a xlink:type="simple" xlink:href="https://hal.science/search/index/?q=*&amp;authFullName_s=Diego Figueira">Diego Figueir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2177v1">hal-018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45v1">Satisfiability for two-variable logic with two successor relations on finite linear orders</text:a></text:p>
              <text:p text:style-name="Normal"><text:a xlink:type="simple" xlink:href="https://hal.science/search/index/?q=*&amp;authFullName_s=Diego Figueira">Diego Figueir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799745v1">hal-01799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Figueira</dc:title>
    <dc:subject/>
    <dc:description>CV</dc:description>
    <dc:creator/>
    <dc:date>2026-05-06T13:42:50.000</dc:date>
    <meta:generator>PHPWord</meta:generator>
    <meta:initial-creator>CCSD</meta:initial-creator>
    <meta:creation-date>2026-05-06T13:42:50.000</meta:creation-date>
    <meta:keyword/>
    <meta:user-defined meta:name="Category"/>
    <meta:user-defined meta:name="Company"/>
    <meta:user-defined meta:name="Manager"/>
  </office:meta>
</office:document-meta>
</file>