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bcd" style:family="table">
      <style:table-properties style:rel-width="100" table:align="center"/>
    </style:style>
    <style:style style:name="ea9bcd.0" style:family="table-column">
      <style:table-column-properties style:column-width="0.00cm"/>
    </style:style>
    <style:style style:name="adc6c6" style:family="table">
      <style:table-properties style:rel-width="100" table:align="center"/>
    </style:style>
    <style:style style:name="adc6c6.0" style:family="table-column">
      <style:table-column-properties style:column-width="0.00cm"/>
    </style:style>
    <style:style style:name="780896" style:family="table">
      <style:table-properties style:rel-width="100" table:align="center"/>
    </style:style>
    <style:style style:name="780896.0" style:family="table-column">
      <style:table-column-properties style:column-width="0.00cm"/>
    </style:style>
    <style:style style:name="cd36bb" style:family="table">
      <style:table-properties style:rel-width="100" table:align="center"/>
    </style:style>
    <style:style style:name="cd36bb.0" style:family="table-column">
      <style:table-column-properties style:column-width="0.00cm"/>
    </style:style>
    <style:style style:name="fa85bf" style:family="table">
      <style:table-properties style:rel-width="100" table:align="center"/>
    </style:style>
    <style:style style:name="fa85bf.0" style:family="table-column">
      <style:table-column-properties style:column-width="0.00cm"/>
    </style:style>
    <style:style style:name="8d28bc" style:family="table">
      <style:table-properties style:rel-width="100" table:align="center"/>
    </style:style>
    <style:style style:name="8d28bc.0" style:family="table-column">
      <style:table-column-properties style:column-width="0.00cm"/>
    </style:style>
    <style:style style:name="665d17" style:family="table">
      <style:table-properties style:rel-width="100" table:align="center"/>
    </style:style>
    <style:style style:name="665d17.0" style:family="table-column">
      <style:table-column-properties style:column-width="0.00cm"/>
    </style:style>
    <style:style style:name="81e457" style:family="table">
      <style:table-properties style:rel-width="100" table:align="center"/>
    </style:style>
    <style:style style:name="81e457.0" style:family="table-column">
      <style:table-column-properties style:column-width="0.00cm"/>
    </style:style>
    <style:style style:name="0fd3cb" style:family="table">
      <style:table-properties style:rel-width="100" table:align="center"/>
    </style:style>
    <style:style style:name="0fd3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e Go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ea9bcd" table:style-name="ea9bcd">
          <table:table-column table:style-name="ea9bcd.0"/>
          <table:table-row>
            <table:table-cell office:value-type="string">
              <text:p text:style-name="Normal"><text:a xlink:type="simple" xlink:href="https://hal.science/hal-05540007v1">Du sport derrière les barbelés. Les prisonniers de guerre français durant la Seconde Guerre mondiale</text:a></text:p>
              <text:p text:style-name="Normal"><text:a xlink:type="simple" xlink:href="https://hal.science/search/index/?q=*&amp;authFullName_s=Doriane Gomet">Doriane Gomet</text:a></text:p>
              <text:p text:style-name="Normal"><text:span>PULIM. 2025</text:span></text:p>
              <text:p text:style-name="Normal"><text:span>Ouvrages</text:span></text:p>
              <text:p text:style-name="Normal"><text:a xlink:type="simple" xlink:href="https://hal.science/hal-05540007v1">hal-055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30v1">Aux marges de l'histoire de l'éducation physique scolaire : les années 1930/1950 et le court XXIe siècle</text:a></text:p>
              <text:p text:style-name="Normal"><text:a xlink:type="simple" xlink:href="https://hal.science/search/index/?q=*&amp;authFullName_s=Olivier Chovaux">Olivier Chovaux</text:a><text:span>,</text:span><text:a xlink:type="simple" xlink:href="https://hal.science/search/index/?q=*&amp;authFullName_s=Doriane Gomet">Doriane Gomet</text:a></text:p>
              <text:p text:style-name="Normal"><text:span>EPURE. 2025, 978 2 37496 249 8</text:span></text:p>
              <text:p text:style-name="Normal"><text:span>Ouvrages</text:span></text:p>
              <text:p text:style-name="Normal"><text:a xlink:type="simple" xlink:href="https://hal.science/hal-05539930v1">hal-0553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57v1">Racing Club de France. Le sport en ciel et Blanc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2023, 978-2749176451</text:span></text:p>
              <text:p text:style-name="Normal"><text:span>Ouvrages</text:span></text:p>
              <text:p text:style-name="Normal"><text:a xlink:type="simple" xlink:href="https://hal.science/hal-04990957v1">hal-0499095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32v1">Concepteurs et conceptrices de l'EPS sur le second XXème siècle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Doriane Gomet">Doriane Gomet</text:a></text:p>
              <text:p text:style-name="Normal"><text:span>3, pp.136, 2021</text:span></text:p>
              <text:p text:style-name="Normal"><text:span>Ouvrages</text:span></text:p>
              <text:p text:style-name="Normal"><text:a xlink:type="simple" xlink:href="https://uco.hal.science/hal-03670232v1">hal-0367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39v1">Histoire (s) de balles et de plum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PULIM. 2020</text:span></text:p>
              <text:p text:style-name="Normal"><text:span>Ouvrages</text:span></text:p>
              <text:p text:style-name="Normal"><text:a xlink:type="simple" xlink:href="https://hal.science/hal-05539939v1">hal-055399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84221v1">Animer. Entraîner. Éduquer : le sport et ses métiers (XXe-XXIe siècles) / sous la direction de Michaël Attali et Doriane Gomet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span>Epure = éditions et presses universitaires de Reims, pp.260, 2019, 978-2-37496-089-0</text:span></text:p>
              <text:p text:style-name="Normal"><text:span>Ouvrages</text:span></text:p>
              <text:p text:style-name="Normal"><text:a xlink:type="simple" xlink:href="https://univ-rennes2.hal.science/hal-02384221v1">hal-023842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84249v1">Une histoire des formations aux métiers du sport dans l'enseignement catholique : l'Institut d'Angers / sous la direction de Michaël Attali et Doriane Gomet ; préface de Bruno Poucet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a xlink:type="simple" xlink:href="http://www.pur-editions.fr/detail.php?idOuv=4469">Presses universitaires de Rennes</text:a><text:span>, pp.260, 2017, 978-2-7535-5918-9</text:span></text:p>
              <text:p text:style-name="Normal"><text:span>Ouvrages</text:span></text:p>
              <text:p text:style-name="Normal"><text:a xlink:type="simple" xlink:href="https://univ-rennes2.hal.science/hal-02384249v1">hal-023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17v1">Badminton, de l'élève débutant au joueur de compétition</text:a></text:p>
              <text:p text:style-name="Normal"><text:a xlink:type="simple" xlink:href="https://hal.science/search/index/?q=*&amp;authFullName_s=Doriane Gomet">Doriane Gomet</text:a></text:p>
              <text:p text:style-name="Normal"><text:span>Vigot, 2003</text:span></text:p>
              <text:p text:style-name="Normal"><text:span>Ouvrages</text:span></text:p>
              <text:p text:style-name="Normal"><text:a xlink:type="simple" xlink:href="https://hal.science/hal-05539917v1">hal-05539917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adc6c6" table:style-name="adc6c6">
          <table:table-column table:style-name="adc6c6.0"/>
          <table:table-row>
            <table:table-cell office:value-type="string">
              <text:p text:style-name="Normal"><text:a xlink:type="simple" xlink:href="https://hal.science/hal-05376153v1">Une inféodation problématique : cas du badminton en France (1944-1978)</text:a></text:p>
              <text:p text:style-name="Normal"><text:a xlink:type="simple" xlink:href="https://hal.science/search/index/?q=*&amp;authFullName_s=Julie Grall">Julie Grall</text:a><text:span>,</text:span><text:a xlink:type="simple" xlink:href="https://hal.science/search/index/?q=*&amp;authFullName_s=Etienne Pénard">Etienne Pénard</text:a><text:span>,</text:span><text:a xlink:type="simple" xlink:href="https://hal.science/search/index/?q=*&amp;authFullName_s=Doriane Gomet">Doriane Gomet</text:a></text:p>
              <text:p text:style-name="Normal"><text:span>Les insitutions sportives et les pratiques minoritaires (1920-2020)</text:span><text:span>, Nov 2025, Pau, France</text:span></text:p>
              <text:p text:style-name="Normal"><text:span>Communication dans un congrès</text:span></text:p>
              <text:p text:style-name="Normal"><text:a xlink:type="simple" xlink:href="https://hal.science/hal-05376153v1">hal-053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19v1">Le sport et les sportifs pendant la Seconde Guerre mondiale</text:a></text:p>
              <text:p text:style-name="Normal"><text:a xlink:type="simple" xlink:href="https://hal.science/search/index/?q=*&amp;authFullName_s=Etienne Pénard">Etienne Pénard</text:a><text:span>,</text:span><text:a xlink:type="simple" xlink:href="https://hal.science/search/index/?q=*&amp;authFullName_s=Doriane Gomet">Doriane Gomet</text:a></text:p>
              <text:p text:style-name="Normal"><text:span>Conférence au Mémorial des Déportés de la Mayenne</text:span><text:span>, Jan 2024, Mayenne, France</text:span></text:p>
              <text:p text:style-name="Normal"><text:span>Communication dans un congrès</text:span></text:p>
              <text:p text:style-name="Normal"><text:a xlink:type="simple" xlink:href="https://hal.science/hal-04410619v1">hal-044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60v1">La tournée Borotra en Afrique du Nord (avril-mai 1941) et les sportifs juifs tunisiens</text:a></text:p>
              <text:p text:style-name="Normal"><text:a xlink:type="simple" xlink:href="https://hal.science/search/index/?q=*&amp;authFullName_s=Doriane Gomet">Doriane Gomet</text:a></text:p>
              <text:p text:style-name="Normal"><text:span>Colloque « Les Juifs et le sport en Tunisie »</text:span><text:span>, Société d’histoire des Juifs de Tunisie (SHJT), Mar 2024, Paris, France</text:span></text:p>
              <text:p text:style-name="Normal"><text:span>Communication dans un congrès</text:span></text:p>
              <text:p text:style-name="Normal"><text:a xlink:type="simple" xlink:href="https://hal.science/hal-05542260v1">hal-0554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59v1">Le sport derrière les barbelés. Cas des officiers français durant la Seconde Guerre mondiale</text:a></text:p>
              <text:p text:style-name="Normal"><text:a xlink:type="simple" xlink:href="https://hal.science/search/index/?q=*&amp;authFullName_s=Doriane Gomet">Doriane Gomet</text:a></text:p>
              <text:p text:style-name="Normal"><text:span>Conférence invitée assemblée générale de l’association Mémoire et Avenir</text:span><text:span>, association Mémoire et Avenir, Nov 2024, Paris, France</text:span></text:p>
              <text:p text:style-name="Normal"><text:span>Communication dans un congrès</text:span></text:p>
              <text:p text:style-name="Normal"><text:a xlink:type="simple" xlink:href="https://hal.science/hal-05542259v1">hal-055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22v1">Entre loisirs et propagande. Les activités sportives des prisonniers de guerre français (1940-1945)</text:a></text:p>
              <text:p text:style-name="Normal"><text:a xlink:type="simple" xlink:href="https://hal.science/search/index/?q=*&amp;authFullName_s=Doriane Gomet">Doriane Gomet</text:a></text:p>
              <text:p text:style-name="Normal"><text:span>148e Congrès national</text:span><text:span>, Comité des travaux historiques et scientifiques (CTHS), May 2024, Aubervilliers, France</text:span></text:p>
              <text:p text:style-name="Normal"><text:span>Communication dans un congrès</text:span></text:p>
              <text:p text:style-name="Normal"><text:a xlink:type="simple" xlink:href="https://hal.science/hal-05541222v1">hal-055412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540530v1">Playing sport on the side of the Rhine : the case of forced workers during the Second World War (1942-1945)</text:a></text:p>
              <text:p text:style-name="Normal"><text:a xlink:type="simple" xlink:href="https://hal.science/search/index/?q=*&amp;authFullName_s=Doriane Gomet">Doriane Gomet</text:a></text:p>
              <text:p text:style-name="Normal"><text:span>27th International Congress of European Committee for Sports History (CESH). Making World(s). Sport Globaization and Olympism</text:span><text:span>, Université de Paris X Nanterre, Jun 2024, Paris ( France), France</text:span></text:p>
              <text:p text:style-name="Normal"><text:span>Communication dans un congrès</text:span></text:p>
              <text:p text:style-name="Normal"><text:a xlink:type="simple" xlink:href="https://uco.hal.science/hal-05540530v1">hal-0554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787v1">Tunis libérée, mais à Paris on arrêtait le champion du monde de boxe Young Perez</text:a></text:p>
              <text:p text:style-name="Normal"><text:a xlink:type="simple" xlink:href="https://hal.science/search/index/?q=*&amp;authFullName_s=Doriane Gomet">Doriane Gomet</text:a></text:p>
              <text:p text:style-name="Normal"><text:span>colloque « La Tunisie libérée et les conséquences pour les Juifs de Tunisie »</text:span><text:span>, Société d’histoire des Juifs de Tunisie (SHJT), Dec 2023, Paris, France</text:span></text:p>
              <text:p text:style-name="Normal"><text:span>Communication dans un congrès</text:span></text:p>
              <text:p text:style-name="Normal"><text:a xlink:type="simple" xlink:href="https://hal.science/hal-05545787v1">hal-0554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2v1">Les clubs sportifs et leur histoire. Exemple du Racing Club de France et du Stade Françai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Nicolas Renaud">Jean-Nicolas Renaud</text:a></text:p>
              <text:p text:style-name="Normal"><text:span>Journée d’étude « Histoire et archives des fédérations sportives »</text:span><text:span>, INSEP et Archives nationales, Nov 2023, Paris, France</text:span></text:p>
              <text:p text:style-name="Normal"><text:span>Communication dans un congrès</text:span></text:p>
              <text:p text:style-name="Normal"><text:a xlink:type="simple" xlink:href="https://hal.science/hal-05542232v1">hal-055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4v1">Éduquer les élites envers et contre tout : le modèle éducatif du Racing Club de France (1936-1948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Nicolas Renaud">Jean-Nicolas Renaud</text:a></text:p>
              <text:p text:style-name="Normal"><text:span>Journées d’études « L’éducation des corps en temps de crises : traditions ? Innovations ? (années 1936-1948) »</text:span><text:span>, UCO-IFEPSA, Jan 2023, Les Ponts de Cé, France</text:span></text:p>
              <text:p text:style-name="Normal"><text:span>Communication dans un congrès</text:span></text:p>
              <text:p text:style-name="Normal"><text:a xlink:type="simple" xlink:href="https://hal.science/hal-05542234v1">hal-055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28v1">L’échec de la mobilisation des sportifs juifs de France face au péril nazi (1933-1940)</text:a></text:p>
              <text:p text:style-name="Normal"><text:a xlink:type="simple" xlink:href="https://hal.science/search/index/?q=*&amp;authFullName_s=Etienne Pénard">Etienne Pénard</text:a><text:span>,</text:span><text:a xlink:type="simple" xlink:href="https://hal.science/search/index/?q=*&amp;authFullName_s=Doriane Gomet">Doriane Gomet</text:a></text:p>
              <text:p text:style-name="Normal"><text:span>Autopsie de l'échec sportif. XXe Carrefours d'Histoire du Sport</text:span><text:span>, Oct 2022, Limoges, France</text:span></text:p>
              <text:p text:style-name="Normal"><text:span>Communication dans un congrès</text:span></text:p>
              <text:p text:style-name="Normal"><text:a xlink:type="simple" xlink:href="https://hal.science/hal-04410528v1">hal-0441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69v1">Des carrières tennistiques contrariées : les cas d’Yvon Pétra et Pierre Pellizza (1930-1950)</text:a></text:p>
              <text:p text:style-name="Normal"><text:a xlink:type="simple" xlink:href="https://hal.science/search/index/?q=*&amp;authFullName_s=Doriane Gomet">Doriane Gomet</text:a></text:p>
              <text:p text:style-name="Normal"><text:span>20e Carrefours d’histoire du sport</text:span><text:span>, Université de Limoges, Oct 2022, Limoges, France</text:span></text:p>
              <text:p text:style-name="Normal"><text:span>Communication dans un congrès</text:span></text:p>
              <text:p text:style-name="Normal"><text:a xlink:type="simple" xlink:href="https://hal.science/hal-05541669v1">hal-0554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77v1">The origins of Racing Club de France (1882-1924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Jean-Nicolas Renaud">Jean-Nicolas Renaud</text:a></text:p>
              <text:p text:style-name="Normal"><text:span>ISHPES Conference « Sport and history. Continuity and Change »</text:span><text:span>, Norwegian School of Sport Sciences, Jun 2022, Oslo (Norway), Norway</text:span></text:p>
              <text:p text:style-name="Normal"><text:span>Communication dans un congrès</text:span></text:p>
              <text:p text:style-name="Normal"><text:a xlink:type="simple" xlink:href="https://hal.science/hal-05541677v1">hal-055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74v1">Create to exist. The Competitions of the Racing Club de Franc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Jean-Nicolas Renaud">Jean-Nicolas Renaud</text:a></text:p>
              <text:p text:style-name="Normal"><text:span>25th International Congress of CESH. Competition and collaboration in sport and physical esucation from Antiquity to Modern time</text:span><text:span>, UNEFS Universitatea Nationala de Educatie Fizica si Sport, Sep 2022, Bucarest (Romania), France</text:span></text:p>
              <text:p text:style-name="Normal"><text:span>Communication dans un congrès</text:span></text:p>
              <text:p text:style-name="Normal"><text:a xlink:type="simple" xlink:href="https://hal.science/hal-05541674v1">hal-055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72v1">Sports competitions in captivity. The case of French prisoners of war during the Second World War</text:a></text:p>
              <text:p text:style-name="Normal"><text:a xlink:type="simple" xlink:href="https://hal.science/search/index/?q=*&amp;authFullName_s=Doriane Gomet">Doriane Gomet</text:a></text:p>
              <text:p text:style-name="Normal"><text:span>25th International Congress of CESH « Competition and collaboration in sport and physical esucation from Antiquity to Modern time</text:span><text:span>, UNEFS Universitatea Nationala de Educatie Fizica si Sport, Sep 2022, Bucarest (Romania), France</text:span></text:p>
              <text:p text:style-name="Normal"><text:span>Communication dans un congrès</text:span></text:p>
              <text:p text:style-name="Normal"><text:a xlink:type="simple" xlink:href="https://hal.science/hal-05541672v1">hal-0554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13v1">Conférence plénière : place et évolution des activités de raquette dans la société.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9ème Biennales de l’AFRAPS : Les activités de raquette. Comprendre et intervenir</text:span><text:span>, Université du Littoral Côte d'Opale, Sep 2021, Calais (France), France</text:span></text:p>
              <text:p text:style-name="Normal"><text:span>Communication dans un congrès</text:span></text:p>
              <text:p text:style-name="Normal"><text:a xlink:type="simple" xlink:href="https://hal.science/hal-05541213v1">hal-0554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81v1">The process of memory construction in sport : somewhere between political stakes and memorialization dynamics</text:a></text:p>
              <text:p text:style-name="Normal"><text:a xlink:type="simple" xlink:href="https://hal.science/search/index/?q=*&amp;authFullName_s=Doriane Gomet">Doriane Gomet</text:a></text:p>
              <text:p text:style-name="Normal"><text:span>International CESH-ISHPES Congress « Sport and Politics from Antiquity to the Modern Day »</text:span><text:span>, Universitade de Lisboa, Sep 2021, Lisbonne, Portugal</text:span></text:p>
              <text:p text:style-name="Normal"><text:span>Communication dans un congrès</text:span></text:p>
              <text:p text:style-name="Normal"><text:a xlink:type="simple" xlink:href="https://hal.science/hal-05541681v1">hal-055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84v1">Carrières contrariées de jeunes tennismen autour de la Seconde Guerre mondiale,</text:a></text:p>
              <text:p text:style-name="Normal"><text:a xlink:type="simple" xlink:href="https://hal.science/search/index/?q=*&amp;authFullName_s=Doriane Gomet">Doriane Gomet</text:a></text:p>
              <text:p text:style-name="Normal"><text:span>2e colloque international « Le tennis dans la société de demain »</text:span><text:span>, Université de Bourgogne, Jun 2021, Dijon, France</text:span></text:p>
              <text:p text:style-name="Normal"><text:span>Communication dans un congrès</text:span></text:p>
              <text:p text:style-name="Normal"><text:a xlink:type="simple" xlink:href="https://hal.science/hal-05541684v1">hal-0554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82v1">Itinéraires de tennismen autour de la Seconde Guerre mondiale : Yvon Pétra et Pierre Pellizza</text:a></text:p>
              <text:p text:style-name="Normal"><text:a xlink:type="simple" xlink:href="https://hal.science/search/index/?q=*&amp;authFullName_s=Doriane Gomet">Doriane Gomet</text:a></text:p>
              <text:p text:style-name="Normal"><text:span>9e Biennales de l’AFRAPS, « Les activités de raquette. Comprendre et intervenir »</text:span><text:span>, Université du Littoral Côtes d'Opale, Sep 2021, Calais (France), France</text:span></text:p>
              <text:p text:style-name="Normal"><text:span>Communication dans un congrès</text:span></text:p>
              <text:p text:style-name="Normal"><text:a xlink:type="simple" xlink:href="https://hal.science/hal-05541682v1">hal-055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04v1">Histoire des activités sportives des communautés juives de France : des sources à l'écriture (1900-1939)</text:a></text:p>
              <text:p text:style-name="Normal"><text:a xlink:type="simple" xlink:href="https://hal.science/search/index/?q=*&amp;authFullName_s=Etienne Pénard">Etienne Pénard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/text:p>
              <text:p text:style-name="Normal"><text:span>Vingt ans après.. Ecrire l'histoire du sport. XVe Carrefours d'histoire du sport</text:span><text:span>, Oct 2021, Arras, France</text:span></text:p>
              <text:p text:style-name="Normal"><text:span>Communication dans un congrès</text:span></text:p>
              <text:p text:style-name="Normal"><text:a xlink:type="simple" xlink:href="https://hal.science/hal-04410504v1">hal-044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5v1">Maurice Baquet, un acteur sur le déclin ?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Journées d’études « Education physique : conceptions et débats dans la seconde moitié du XXe siècle »</text:span><text:span>, UCO-IFEPSA, Feb 2020, Les Ponts de Cé, France</text:span></text:p>
              <text:p text:style-name="Normal"><text:span>Communication dans un congrès</text:span></text:p>
              <text:p text:style-name="Normal"><text:a xlink:type="simple" xlink:href="https://hal.science/hal-05542235v1">hal-0554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8v1">Le développement de la randonnée en Bretagne : logiques d’acteurs et dynamiques culturelle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Yohann Fortune">Yohann Fortune</text:a></text:p>
              <text:p text:style-name="Normal"><text:span>Symposium Imterped, « L’impact territorial des loisirs pédestres sur le littoral »</text:span><text:span>, Jun 2019, Saint-Brieuc, France</text:span></text:p>
              <text:p text:style-name="Normal"><text:span>Communication dans un congrès</text:span></text:p>
              <text:p text:style-name="Normal"><text:a xlink:type="simple" xlink:href="https://hal.science/hal-05542238v1">hal-055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15v1">Conférence invitée : The Process of Memory Construction in sport : Alfred Nakache and Young Perez</text:a></text:p>
              <text:p text:style-name="Normal"><text:a xlink:type="simple" xlink:href="https://hal.science/search/index/?q=*&amp;authFullName_s=Doriane Gomet">Doriane Gomet</text:a></text:p>
              <text:p text:style-name="Normal"><text:span>Post-war Sport between Memory and Reconstruction</text:span><text:span>, European University Institute, Oct 2019, Florence (IT), France</text:span></text:p>
              <text:p text:style-name="Normal"><text:span>Communication dans un congrès</text:span></text:p>
              <text:p text:style-name="Normal"><text:a xlink:type="simple" xlink:href="https://hal.science/hal-05541215v1">hal-055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9v1">Henri Pellizza. Un tennisman champion de badminton</text:a></text:p>
              <text:p text:style-name="Normal"><text:a xlink:type="simple" xlink:href="https://hal.science/search/index/?q=*&amp;authFullName_s=Doriane Gomet">Doriane Gomet</text:a></text:p>
              <text:p text:style-name="Normal"><text:span>Journée d’étude « Histoire(s) de balles et de plumes »</text:span><text:span>, UCO-IFEPSA, Feb 2019, Les Ponts de Cé, France</text:span></text:p>
              <text:p text:style-name="Normal"><text:span>Communication dans un congrès</text:span></text:p>
              <text:p text:style-name="Normal"><text:a xlink:type="simple" xlink:href="https://hal.science/hal-05542239v1">hal-0554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36v1">GR 34 et Patrimonialisation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span>Symposium Imterped. « L’impact territorial des loisirs pédestres sur lelittoral »</text:span><text:span>, Jun 2019, Saint-Brieuc, France</text:span></text:p>
              <text:p text:style-name="Normal"><text:span>Communication dans un congrès</text:span></text:p>
              <text:p text:style-name="Normal"><text:a xlink:type="simple" xlink:href="https://hal.science/hal-05542236v1">hal-0554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28v1">Victor Young Perez (2013) : an opportunistic film ?</text:a></text:p>
              <text:p text:style-name="Normal"><text:a xlink:type="simple" xlink:href="https://hal.science/search/index/?q=*&amp;authFullName_s=Doriane Gomet">Doriane Gomet</text:a></text:p>
              <text:p text:style-name="Normal"><text:span>36th Annual Conference of the Sport Literature Association</text:span><text:span>, Université de Limoges, Jun 2019, Limoges, France</text:span></text:p>
              <text:p text:style-name="Normal"><text:span>Communication dans un congrès</text:span></text:p>
              <text:p text:style-name="Normal"><text:a xlink:type="simple" xlink:href="https://hal.science/hal-05541728v1">hal-0554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17v1">Conférence invitée : Jouer en captivité. Les activités physiques et sportives des sous-officiers réfractaires (1940-1944),</text:a></text:p>
              <text:p text:style-name="Normal"><text:a xlink:type="simple" xlink:href="https://hal.science/search/index/?q=*&amp;authFullName_s=Doriane Gomet">Doriane Gomet</text:a></text:p>
              <text:p text:style-name="Normal"><text:span>Violence et jeux de l’Antiquité à nos jours</text:span><text:span>, Maison de la Recherche en Sciences Humaines, Oct 2019, Caen (FR), France</text:span></text:p>
              <text:p text:style-name="Normal"><text:span>Communication dans un congrès</text:span></text:p>
              <text:p text:style-name="Normal"><text:a xlink:type="simple" xlink:href="https://hal.science/hal-05541217v1">hal-0554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40v1">Aux origines du GR 34 (1968 – 1978). Un chemin de grande randonnée à la croisée d’idéaux individuels et d’enjeux collectif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Yohann Rech">Yohann Rech</text:a></text:p>
              <text:p text:style-name="Normal"><text:span>Colloque international « Le Mai 68 des sportifs et des éducateurs physiques »</text:span><text:span>, Université de Toulouse, May 2018, Toulouse, France</text:span></text:p>
              <text:p text:style-name="Normal"><text:span>Communication dans un congrès</text:span></text:p>
              <text:p text:style-name="Normal"><text:a xlink:type="simple" xlink:href="https://hal.science/hal-05541740v1">hal-055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94v1">Traditions judaïques et engagement dans les activités physiques et sportives (1900 – 1940)</text:a></text:p>
              <text:p text:style-name="Normal"><text:a xlink:type="simple" xlink:href="https://hal.science/search/index/?q=*&amp;authFullName_s=Etienne Pénard">Etienne Pénard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span>Héritage sportif et dynamique patrimoniale. XVIIIe Carrefours d’Histoire du Sport – 22th Conference of European Commitee for Sports History (CESH)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4410494v1">hal-0441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30v1">Le devoir de mémoire dans le sport : un vecteur de patrimonialisation?</text:a></text:p>
              <text:p text:style-name="Normal"><text:a xlink:type="simple" xlink:href="https://hal.science/search/index/?q=*&amp;authFullName_s=Doriane Gomet">Doriane Gomet</text:a></text:p>
              <text:p text:style-name="Normal"><text:span>21e CESH Congress – 18th Carrefours d’histoire du sport « Sport Heritage and Patrimonial Dynamics »</text:span><text:span>, Université de Bordeaux, Oct 2018, Bordeaux, France</text:span></text:p>
              <text:p text:style-name="Normal"><text:span>Communication dans un congrès</text:span></text:p>
              <text:p text:style-name="Normal"><text:a xlink:type="simple" xlink:href="https://hal.science/hal-05541730v1">hal-0554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32v1">La randonnée pédestre : un élément de patrimonialisation du territoire breton ?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Rech">Yohann Rech</text:a></text:p>
              <text:p text:style-name="Normal"><text:span>22e CESH Congress – 18th Carrefours d’histoire du sport « Sport Heritage and Patrimonial Dynamics »</text:span><text:span>, Université de Bordeaux, Oct 2018, Bordeaux, France</text:span></text:p>
              <text:p text:style-name="Normal"><text:span>Communication dans un congrès</text:span></text:p>
              <text:p text:style-name="Normal"><text:a xlink:type="simple" xlink:href="https://hal.science/hal-05541732v1">hal-055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36v1">Place, rôle et fonctions de l’argument de “nature” dans les réflexions entourant la prise en compte des filles et des garçons et éducation physique en France (1945-2008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Cécile Ottogali-Mazzacavallo">Cécile Ottogali-Mazzacavallo</text:a></text:p>
              <text:p text:style-name="Normal"><text:span>The 40th Annual Conference of the International Standing Conference for the History of Education (ISCHE)</text:span><text:span>, Humboldt Universität, Aug 2018, Berlin, Germany</text:span></text:p>
              <text:p text:style-name="Normal"><text:span>Communication dans un congrès</text:span></text:p>
              <text:p text:style-name="Normal"><text:a xlink:type="simple" xlink:href="https://hal.science/hal-05541736v1">hal-055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18v1">Conférence invitée : Pratiques corporelles et genre dans les camps nazis</text:a></text:p>
              <text:p text:style-name="Normal"><text:a xlink:type="simple" xlink:href="https://hal.science/search/index/?q=*&amp;authFullName_s=Doriane Gomet">Doriane Gomet</text:a></text:p>
              <text:p text:style-name="Normal"><text:span>Université d’été « Justice transitionnelle et bourreaux dans la guerre"</text:span><text:span>, faculté de Droit et de Science Politique d’Aix-Marseille, Jul 2017, Aix-en -Provence, France</text:span></text:p>
              <text:p text:style-name="Normal"><text:span>Communication dans un congrès</text:span></text:p>
              <text:p text:style-name="Normal"><text:a xlink:type="simple" xlink:href="https://hal.science/hal-05541218v1">hal-0554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48v1">Sports et pratiques physiques dans les camps nazis (1933-1945). Une réalité a priori inconcevable</text:a></text:p>
              <text:p text:style-name="Normal"><text:a xlink:type="simple" xlink:href="https://hal.science/search/index/?q=*&amp;authFullName_s=Doriane Gomet">Doriane Gomet</text:a></text:p>
              <text:p text:style-name="Normal"><text:span>9e Congrès international de la Société de sociologie du sport de langue française (3SLF) « Faire la passe et marquer. Débattre des usages sociaux des savoirs de sociologie du sport, du corps et de l’EPS »</text:span><text:span>, Université d'Artois, Jun 2017, Arras, France</text:span></text:p>
              <text:p text:style-name="Normal"><text:span>Communication dans un congrès</text:span></text:p>
              <text:p text:style-name="Normal"><text:a xlink:type="simple" xlink:href="https://hal.science/hal-05541748v1">hal-0554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40v1">Les formations des enseignantes d’éducation physique de l’enseignement catholique : remise en cause ou renforcement des normes de genre ? (1963-1978)</text:a></text:p>
              <text:p text:style-name="Normal"><text:a xlink:type="simple" xlink:href="https://hal.science/search/index/?q=*&amp;authFullName_s=Doriane Gomet">Doriane Gomet</text:a></text:p>
              <text:p text:style-name="Normal"><text:span>8e colloque Pierre de Coubertin, « Entraîner, Animer, Former, Éduquer : de l’éthique à la pratique dans l’univers du sport »</text:span><text:span>, UCO-IFEPSA, Oct 2017, Les Ponts de Cé, France</text:span></text:p>
              <text:p text:style-name="Normal"><text:span>Communication dans un congrès</text:span></text:p>
              <text:p text:style-name="Normal"><text:a xlink:type="simple" xlink:href="https://hal.science/hal-05542240v1">hal-055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42v1">Forced Labour in Germany: Paving the Way for Cultural Transfer (1942-1945)</text:a></text:p>
              <text:p text:style-name="Normal"><text:a xlink:type="simple" xlink:href="https://hal.science/search/index/?q=*&amp;authFullName_s=Doriane Gomet">Doriane Gomet</text:a></text:p>
              <text:p text:style-name="Normal"><text:span>21e CESH Congress « Transferts et passeurs culturels en sport. La diffusion du sport en Europe : origines et perspectives »</text:span><text:span>, Université de Strasbourg, Dec 2017, Strasbourg, France</text:span></text:p>
              <text:p text:style-name="Normal"><text:span>Communication dans un congrès</text:span></text:p>
              <text:p text:style-name="Normal"><text:a xlink:type="simple" xlink:href="https://hal.science/hal-05541742v1">hal-0554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52v1">À votre santé ! Éducation des corps et normalisation sociale (fin du XIXe à nos jours)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Thomas Falchun">Thomas Falchun</text:a></text:p>
              <text:p text:style-name="Normal"><text:span>The 38th Annual Conference of the International Standing Conference for the History of Education, (ISCHE) « Education and the Body »,</text:span><text:span>, Chicago University, Aug 2016, Chicago, United States</text:span></text:p>
              <text:p text:style-name="Normal"><text:span>Communication dans un congrès</text:span></text:p>
              <text:p text:style-name="Normal"><text:a xlink:type="simple" xlink:href="https://hal.science/hal-05541752v1">hal-0554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42v1">La promotion d’un « sport éducatif » entre l’INS et l’ENSEPS Garçons. Un champ de connaissances en construction</text:a></text:p>
              <text:p text:style-name="Normal"><text:a xlink:type="simple" xlink:href="https://hal.science/search/index/?q=*&amp;authFullName_s=Doriane Gomet">Doriane Gomet</text:a></text:p>
              <text:p text:style-name="Normal"><text:span>Journées d’études « Reconstructions physique et sportive en France sous la IVe République : entre intentions et réalisations »</text:span><text:span>, Maison de la recherche en Sciences Humaines, Mar 2016, Caen, France</text:span></text:p>
              <text:p text:style-name="Normal"><text:span>Communication dans un congrès</text:span></text:p>
              <text:p text:style-name="Normal"><text:a xlink:type="simple" xlink:href="https://hal.science/hal-05542242v1">hal-0554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86v1">Le pouvoir des institutions juives sur la pratique corporelle dans l’entre-deux-guerres</text:a></text:p>
              <text:p text:style-name="Normal"><text:a xlink:type="simple" xlink:href="https://hal.science/search/index/?q=*&amp;authFullName_s=Etienne Pénard">Etienne Pénard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/text:p>
              <text:p text:style-name="Normal"><text:span>Le sport et ses pouvoirs. XVIIe Carrefours d’Histoire du Sport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4410486v1">hal-0441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41v1">Les sports en Oflag. Des activités permettant d’échapper à la psychose des barbelés (1940-1945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Gaelle Sempé">Gaelle Sempé</text:a></text:p>
              <text:p text:style-name="Normal"><text:span>6e colloque « Sport et recherche en Pays de la Loire</text:span><text:span>, Université du Mans, Oct 2016, Le Mans, France</text:span></text:p>
              <text:p text:style-name="Normal"><text:span>Communication dans un congrès</text:span></text:p>
              <text:p text:style-name="Normal"><text:a xlink:type="simple" xlink:href="https://hal.science/hal-05542241v1">hal-0554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55v1">Définir des normes pédagogiques pour délimiter des périmètres institutionnels : le cas de l’INS et de l’ENSA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span>17e Carrefours d’histoire du sport « Le sport et ses pouvoirs »</text:span><text:span>, Université de Lille, Oct 2016, Lille, France</text:span></text:p>
              <text:p text:style-name="Normal"><text:span>Communication dans un congrès</text:span></text:p>
              <text:p text:style-name="Normal"><text:a xlink:type="simple" xlink:href="https://hal.science/hal-05541755v1">hal-0554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20v1">Conférence invitée : Pratiques sportives dans les camps durant la Seconde Guerre mondiale</text:a></text:p>
              <text:p text:style-name="Normal"><text:a xlink:type="simple" xlink:href="https://hal.science/search/index/?q=*&amp;authFullName_s=Doriane Gomet">Doriane Gomet</text:a></text:p>
              <text:p text:style-name="Normal"><text:span>Mémoriales : le sport dans la guerre</text:span><text:span>, Université de Caen, Centre de recherche d’histoire quantitative, Nov 2016, Caen (FR), France</text:span></text:p>
              <text:p text:style-name="Normal"><text:span>Communication dans un congrès</text:span></text:p>
              <text:p text:style-name="Normal"><text:a xlink:type="simple" xlink:href="https://hal.science/hal-05541220v1">hal-055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50v1">Éducation des corps, disciplinarisation des sports. Retour sur le processus d’intégration des sports en éducation physique en Franc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Thomas Falchun">Thomas Falchun</text:a></text:p>
              <text:p text:style-name="Normal"><text:span>The 38th Annual conference of the International Standing Conference for the History of Education (ISCHE) « Education and the Body »</text:span><text:span>, Chicago University, Aug 2016, Chicago, United States</text:span></text:p>
              <text:p text:style-name="Normal"><text:span>Communication dans un congrès</text:span></text:p>
              <text:p text:style-name="Normal"><text:a xlink:type="simple" xlink:href="https://hal.science/hal-05541750v1">hal-0554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53v1">L’autonomie de la sphère sportive en question. Les actions du Commissariat Général à l’Éducation Générale et au Sports à l’adresse des « absents » durant la Seconde Guerre mondiale (1940-1944) »</text:a></text:p>
              <text:p text:style-name="Normal"><text:a xlink:type="simple" xlink:href="https://hal.science/search/index/?q=*&amp;authFullName_s=Doriane Gomet">Doriane Gomet</text:a></text:p>
              <text:p text:style-name="Normal"><text:span>17e Carrefours d’histoire du sport « Le sport et ses pouvoirs »</text:span><text:span>, Université de Lille, Oct 2016, Lille, France</text:span></text:p>
              <text:p text:style-name="Normal"><text:span>Communication dans un congrès</text:span></text:p>
              <text:p text:style-name="Normal"><text:a xlink:type="simple" xlink:href="https://hal.science/hal-05541753v1">hal-0554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21v1">Conférence invitée : To control the bodies or to divert themselves? Physical practices of French POWs (officers, soldiers)</text:a></text:p>
              <text:p text:style-name="Normal"><text:a xlink:type="simple" xlink:href="https://hal.science/search/index/?q=*&amp;authFullName_s=Doriane Gomet">Doriane Gomet</text:a></text:p>
              <text:p text:style-name="Normal"><text:span>8th Annual conference of the Society for the History of Migration</text:span><text:span>, University of Bonn, Sep 2015, Bonn (Germany), Germany</text:span></text:p>
              <text:p text:style-name="Normal"><text:span>Communication dans un congrès</text:span></text:p>
              <text:p text:style-name="Normal"><text:a xlink:type="simple" xlink:href="https://hal.science/hal-05541221v1">hal-055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57v1">De la tutelle de l’UGSEL à la reconnaissance universitaire. La formation des enseignantes d’éducation physique de l’enseignement catholique dans les Pays de la Loire</text:a></text:p>
              <text:p text:style-name="Normal"><text:a xlink:type="simple" xlink:href="https://hal.science/search/index/?q=*&amp;authFullName_s=Doriane Gomet">Doriane Gomet</text:a></text:p>
              <text:p text:style-name="Normal"><text:span>16e congrès de l'Association des Chercheurs en Activités Physiques et Sportives (ACAPS),</text:span><text:span>, Université de Nantes, Oct 2015, Nantes, France</text:span></text:p>
              <text:p text:style-name="Normal"><text:span>Communication dans un congrès</text:span></text:p>
              <text:p text:style-name="Normal"><text:a xlink:type="simple" xlink:href="https://hal.science/hal-05541757v1">hal-0554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43v1">L’aéromodélisme, une pratique soutenue par le régime de Vichy</text:a></text:p>
              <text:p text:style-name="Normal"><text:a xlink:type="simple" xlink:href="https://hal.science/search/index/?q=*&amp;authFullName_s=Doriane Gomet">Doriane Gomet</text:a></text:p>
              <text:p text:style-name="Normal"><text:span>Journée d’étude « L’homme et l’air. Invention et transformations des pratiques aéronautiques et sportives (XVIIe-XXIe siècles) »</text:span><text:span>, Université de Grenoble, Dec 2015, Valence, France</text:span></text:p>
              <text:p text:style-name="Normal"><text:span>Communication dans un congrès</text:span></text:p>
              <text:p text:style-name="Normal"><text:a xlink:type="simple" xlink:href="https://hal.science/hal-05542243v1">hal-0554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59v1">Les sports dans les Oflags. Des activités signifiantes récupérées par la propagande ?</text:a></text:p>
              <text:p text:style-name="Normal"><text:a xlink:type="simple" xlink:href="https://hal.science/search/index/?q=*&amp;authFullName_s=Doriane Gomet">Doriane Gomet</text:a></text:p>
              <text:p text:style-name="Normal"><text:span>19e International CESH Congress « Sport as a Key for Development in Historical Perspective</text:span><text:span>, Istituto Geografico Militaire, Oct 2015, Florence (IT), Italy</text:span></text:p>
              <text:p text:style-name="Normal"><text:span>Communication dans un congrès</text:span></text:p>
              <text:p text:style-name="Normal"><text:a xlink:type="simple" xlink:href="https://hal.science/hal-05541759v1">hal-055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56v1">Reconstruire le mythe sportif par la bande dessinée ? Destins de boxeurs déportés en camps de concentration</text:a></text:p>
              <text:p text:style-name="Normal"><text:a xlink:type="simple" xlink:href="https://hal.science/search/index/?q=*&amp;authFullName_s=Doriane Gomet">Doriane Gomet</text:a></text:p>
              <text:p text:style-name="Normal"><text:span>Colloque international « Bande dessinée et Sport »</text:span><text:span>, Université de Franche-Comté, Nov 2015, Besançon, France</text:span></text:p>
              <text:p text:style-name="Normal"><text:span>Communication dans un congrès</text:span></text:p>
              <text:p text:style-name="Normal"><text:a xlink:type="simple" xlink:href="https://hal.science/hal-05541756v1">hal-055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70v1">Breaking Bodies and Destroying Cultural Reference Points through Corporal Practices. The Example of Mauthausen Concentration Camp (1938-1945)</text:a></text:p>
              <text:p text:style-name="Normal"><text:a xlink:type="simple" xlink:href="https://hal.science/search/index/?q=*&amp;authFullName_s=Doriane Gomet">Doriane Gomet</text:a></text:p>
              <text:p text:style-name="Normal"><text:span>« Violence of War. Experiences and Images of Conflict »</text:span><text:span>, University College London, Jun 2014, Londres, United Kingdom</text:span></text:p>
              <text:p text:style-name="Normal"><text:span>Communication dans un congrès</text:span></text:p>
              <text:p text:style-name="Normal"><text:a xlink:type="simple" xlink:href="https://hal.science/hal-05541770v1">hal-0554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60v1">La fin de carrière de Maurice Baquet (1945-1960). Entre reconnaissance et marginalisation</text:a></text:p>
              <text:p text:style-name="Normal"><text:a xlink:type="simple" xlink:href="https://hal.science/search/index/?q=*&amp;authFullName_s=Doriane Gomet">Doriane Gomet</text:a></text:p>
              <text:p text:style-name="Normal"><text:span>16e Carrefours d’histoire du sport « Le sport et les sixties »</text:span><text:span>, Université de Lyon 1, Oct 2014, Lyon, France</text:span></text:p>
              <text:p text:style-name="Normal"><text:span>Communication dans un congrès</text:span></text:p>
              <text:p text:style-name="Normal"><text:a xlink:type="simple" xlink:href="https://hal.science/hal-05541760v1">hal-0554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69v1">Les pratiques corporelles punitives, témoins d’une conception singulière du masculin et du féminin au cœur du système concentrationnaire nazi</text:a></text:p>
              <text:p text:style-name="Normal"><text:a xlink:type="simple" xlink:href="https://hal.science/search/index/?q=*&amp;authFullName_s=Doriane Gomet">Doriane Gomet</text:a></text:p>
              <text:p text:style-name="Normal"><text:span>Congrès international GIS Institut du Genre, atelier « Sport, santé et genre »</text:span><text:span>, Ecole normale supérieure de Lyon, Sep 2014, Lyon, France</text:span></text:p>
              <text:p text:style-name="Normal"><text:span>Communication dans un congrès</text:span></text:p>
              <text:p text:style-name="Normal"><text:a xlink:type="simple" xlink:href="https://hal.science/hal-05541769v1">hal-055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63v1">Justin Teissié (1909-1961). Parcours d’un instituteur dans la sphère de l’éducation physiqu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Radjebay Karim">Radjebay Karim</text:a></text:p>
              <text:p text:style-name="Normal"><text:span>16e Carrefours d’histoire du sport « Le sport et les sixties »</text:span><text:span>, Université de Lyon 1, Oct 2014, Lyon, France</text:span></text:p>
              <text:p text:style-name="Normal"><text:span>Communication dans un congrès</text:span></text:p>
              <text:p text:style-name="Normal"><text:a xlink:type="simple" xlink:href="https://hal.science/hal-05541763v1">hal-055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66v1">Entre tutelle de l’UGSEL et quête de reconnaissance universitaire. Naissance et développement du Centre Féminin d’EPS d’Angers (1963-1973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Laurent Ciron">Laurent Ciron</text:a></text:p>
              <text:p text:style-name="Normal"><text:span>16e Carrefours d’histoire du sport « Le sport et les sixties »</text:span><text:span>, Université de Lyon 1, Oct 2014, Lyon, France</text:span></text:p>
              <text:p text:style-name="Normal"><text:span>Communication dans un congrès</text:span></text:p>
              <text:p text:style-name="Normal"><text:a xlink:type="simple" xlink:href="https://hal.science/hal-05541766v1">hal-0554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71v1">Entre tortures et loisirs. Les pratiques corporelles dans le camp de concentration de Mauthausen</text:a></text:p>
              <text:p text:style-name="Normal"><text:a xlink:type="simple" xlink:href="https://hal.science/search/index/?q=*&amp;authFullName_s=Doriane Gomet">Doriane Gomet</text:a></text:p>
              <text:p text:style-name="Normal"><text:span>19e International CESH Congress « Sport in Times of Crisis »</text:span><text:span>, Blanquerna-Universitat Ramon Liull, Nov 2013, Barcelone, Spain</text:span></text:p>
              <text:p text:style-name="Normal"><text:span>Communication dans un congrès</text:span></text:p>
              <text:p text:style-name="Normal"><text:a xlink:type="simple" xlink:href="https://hal.science/hal-05541771v1">hal-055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77v1">Survival Strategy or Bloody Violence? Boxing in Concentration and Extermination Camps</text:a></text:p>
              <text:p text:style-name="Normal"><text:a xlink:type="simple" xlink:href="https://hal.science/search/index/?q=*&amp;authFullName_s=Doriane Gomet">Doriane Gomet</text:a></text:p>
              <text:p text:style-name="Normal"><text:span>41e Congress North American Society for Sport History (NASSH)</text:span><text:span>, St. Mary University, May 2013, Halifax, Canada</text:span></text:p>
              <text:p text:style-name="Normal"><text:span>Communication dans un congrès</text:span></text:p>
              <text:p text:style-name="Normal"><text:a xlink:type="simple" xlink:href="https://hal.science/hal-05541777v1">hal-0554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79v1">Physical Education in the Nazis Camps from Prophylaxie to Torture</text:a></text:p>
              <text:p text:style-name="Normal"><text:a xlink:type="simple" xlink:href="https://hal.science/search/index/?q=*&amp;authFullName_s=Doriane Gomet">Doriane Gomet</text:a></text:p>
              <text:p text:style-name="Normal"><text:span>12th International Congress ISHPES « Sport and Physical Education Around the Globe – Past, Present and Future »</text:span><text:span>, University of Rio de Janeiro, Jul 2012, Rio de Janeiro, Brazil</text:span></text:p>
              <text:p text:style-name="Normal"><text:span>Communication dans un congrès</text:span></text:p>
              <text:p text:style-name="Normal"><text:a xlink:type="simple" xlink:href="https://hal.science/hal-05541779v1">hal-0554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0v1">La gymnastique au CNMA, une spécialité sportive au service de la formation d’un « homme nouveau »</text:a></text:p>
              <text:p text:style-name="Normal"><text:a xlink:type="simple" xlink:href="https://hal.science/search/index/?q=*&amp;authFullName_s=Doriane Gomet">Doriane Gomet</text:a></text:p>
              <text:p text:style-name="Normal"><text:span>14e Congrès de l'Association des Chercheurs en Activités Physiques et Sportives (ACAPS)</text:span><text:span>, Université de Rennes 2, Oct 2011, Rennes, France</text:span></text:p>
              <text:p text:style-name="Normal"><text:span>Communication dans un congrès</text:span></text:p>
              <text:p text:style-name="Normal"><text:a xlink:type="simple" xlink:href="https://hal.science/hal-05541780v1">hal-055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44v1">Le Collège National des Moniteurs et Athlètes (CNMA) : centre de la construction de l’excellence sportive durant la Seconde Guerre mondiale ?</text:a></text:p>
              <text:p text:style-name="Normal"><text:a xlink:type="simple" xlink:href="https://hal.science/search/index/?q=*&amp;authFullName_s=Doriane Gomet">Doriane Gomet</text:a></text:p>
              <text:p text:style-name="Normal"><text:span>« Entretiens de l’INSEP, Histoire de la performance sportive »,</text:span><text:span>, INSEP, Mar 2010, Paris, France</text:span></text:p>
              <text:p text:style-name="Normal"><text:span>Communication dans un congrès</text:span></text:p>
              <text:p text:style-name="Normal"><text:a xlink:type="simple" xlink:href="https://hal.science/hal-05542244v1">hal-0554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2v1">Les sports de combat dans les camps de prisonniers de guerre français : une réalité insoupçonné</text:a></text:p>
              <text:p text:style-name="Normal"><text:a xlink:type="simple" xlink:href="https://hal.science/search/index/?q=*&amp;authFullName_s=Doriane Gomet">Doriane Gomet</text:a></text:p>
              <text:p text:style-name="Normal"><text:span>14e Carrefour d’histoire du sport « Le sport et la guerre »</text:span><text:span>, Université de Rennes 2, Oct 2010, Rennes, France</text:span></text:p>
              <text:p text:style-name="Normal"><text:span>Communication dans un congrès</text:span></text:p>
              <text:p text:style-name="Normal"><text:a xlink:type="simple" xlink:href="https://hal.science/hal-05541782v1">hal-0554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3v1">Discussing the Significance of Sport among the French Prisoners of War during WWII</text:a></text:p>
              <text:p text:style-name="Normal"><text:a xlink:type="simple" xlink:href="https://hal.science/search/index/?q=*&amp;authFullName_s=Doriane Gomet">Doriane Gomet</text:a></text:p>
              <text:p text:style-name="Normal"><text:span>11th International ISHPES Congress, « Sport in History: promises and problems »</text:span><text:span>, University of Stirling, Jul 2009, Stirling, Scotland, UK, France</text:span></text:p>
              <text:p text:style-name="Normal"><text:span>Communication dans un congrès</text:span></text:p>
              <text:p text:style-name="Normal"><text:a xlink:type="simple" xlink:href="https://hal.science/hal-05541783v1">hal-0554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4v1">La rubrique « sport » dans la presse écrite antisémite et collaboratrice durant la Seconde Guerre mondiale : un outil de propagande efficace</text:a></text:p>
              <text:p text:style-name="Normal"><text:a xlink:type="simple" xlink:href="https://hal.science/search/index/?q=*&amp;authFullName_s=Doriane Gomet">Doriane Gomet</text:a></text:p>
              <text:p text:style-name="Normal"><text:span>13e Carrefour d’histoire du sport « Sports et médias. XIXe-XXe siècles »</text:span><text:span>, Université de Grenoble, Oct 2008, Grenoble, France</text:span></text:p>
              <text:p text:style-name="Normal"><text:span>Communication dans un congrès</text:span></text:p>
              <text:p text:style-name="Normal"><text:a xlink:type="simple" xlink:href="https://hal.science/hal-05541784v1">hal-0554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7v1">Alfred Nakache, des bassins olympiques aux réservoirs d’Auschwitz : analyse socio-historique d’une carrière sportive (1933-1944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text:span>,</text:span><text:a xlink:type="simple" xlink:href="https://hal.science/search/index/?q=*&amp;authFullName_s=Yves Morales">Yves Morales</text:a></text:p>
              <text:p text:style-name="Normal"><text:span>12e Carrefour d’histoire du sport « Les pratiques corporelles et l’eau »</text:span><text:span>, Université du Littoral Côte d'Opale, Oct 2006, Calais, France</text:span></text:p>
              <text:p text:style-name="Normal"><text:span>Communication dans un congrès</text:span></text:p>
              <text:p text:style-name="Normal"><text:a xlink:type="simple" xlink:href="https://hal.science/hal-05541787v1">hal-055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6v1">Géo-Charles : poète reporter de la natation olympique de 1924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12e Carrefour d’histoire du sport, « Les pratiques corporelles et l’eau »</text:span><text:span>, Université du Littoral Côtes d'Opale, Oct 2006, Calais, France</text:span></text:p>
              <text:p text:style-name="Normal"><text:span>Communication dans un congrès</text:span></text:p>
              <text:p text:style-name="Normal"><text:a xlink:type="simple" xlink:href="https://hal.science/hal-05541786v1">hal-055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9v1">Sous-représentation des femmes et résistances au changement. Le cas du badminton (1979-2000)</text:a></text:p>
              <text:p text:style-name="Normal"><text:a xlink:type="simple" xlink:href="https://hal.science/search/index/?q=*&amp;authFullName_s=Doriane Gomet">Doriane Gomet</text:a></text:p>
              <text:p text:style-name="Normal"><text:span>11e Carrefour d’histoire du sport « Sport et genre»</text:span><text:span>, Université de Lyon 1, Oct 2004, Lyon, France</text:span></text:p>
              <text:p text:style-name="Normal"><text:span>Communication dans un congrès</text:span></text:p>
              <text:p text:style-name="Normal"><text:a xlink:type="simple" xlink:href="https://hal.science/hal-05541789v1">hal-05541789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780896" table:style-name="780896">
          <table:table-column table:style-name="780896.0"/>
          <table:table-row>
            <table:table-cell office:value-type="string">
              <text:p text:style-name="Normal"><text:a xlink:type="simple" xlink:href="https://hal.science/hal-05183630v1">L’éducation des corps autour de la Seconde Guerre mondiale : modèles pédagogiques et valeur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Etienne Pénard">Etienne Pénard</text:a><text:span>,</text:span><text:a xlink:type="simple" xlink:href="https://hal.science/search/index/?q=*&amp;authFullName_s=Olivier Chovaux">Olivier Chovaux</text:a></text:p>
              <text:p text:style-name="Normal"><text:span>STAPS : Revue internationale des sciences du sport et de l'éducation physique</text:span><text:span>, 151 (3), 2025</text:span></text:p>
              <text:p text:style-name="Normal"><text:span>N°spécial de revue/special issue</text:span></text:p>
              <text:p text:style-name="Normal"><text:a xlink:type="simple" xlink:href="https://hal.science/hal-05183630v1">hal-051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10v1">Les acteurs, les actrices et leur conception de l’EPS : une force dialectique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Doriane Gomet">Doriane Gomet</text:a></text:p>
              <text:p text:style-name="Normal"><text:span>STAPS : Revue internationale des sciences du sport et de l'éducation physique</text:span><text:span>, 1 (135), pp.5-12, 2022</text:span></text:p>
              <text:p text:style-name="Normal"><text:span>N°spécial de revue/special issue</text:span></text:p>
              <text:p text:style-name="Normal"><text:a xlink:type="simple" xlink:href="https://hal.science/hal-05540210v1">hal-055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88v1">Les individus, murs porteurs des politiques de l’éducation physique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Doriane Gomet">Doriane Gomet</text:a></text:p>
              <text:p text:style-name="Normal"><text:span>STAPS : Revue internationale des sciences du sport et de l'éducation physique</text:span><text:span>, n° 135 (1), pp.5-12, 2022,<text:s/></text:span><text:a xlink:type="simple" xlink:href="https://dx.doi.org/10.3917/sta.135.0005">⟨10.3917/sta.135.0005⟩</text:a></text:p>
              <text:p text:style-name="Normal"><text:span>N°spécial de revue/special issue</text:span></text:p>
              <text:p text:style-name="Normal"><text:a xlink:type="simple" xlink:href="https://hal.science/hal-05546188v1">hal-05546188v1</text:a></text:p>
            </table:table-cell>
          </table:table-row>
        </table:table>
        <text:p text:style-name="P16"/>
        <text:p text:style-name="Heading2"><text:span text:style-name="T6">Chapitre d'ouvrage (42)</text:span></text:p>
        <text:p text:style-name="P18"/>
        <table:table table:name="cd36bb" table:style-name="cd36bb">
          <table:table-column table:style-name="cd36bb.0"/>
          <table:table-row>
            <table:table-cell office:value-type="string">
              <text:p text:style-name="Normal"><text:a xlink:type="simple" xlink:href="https://hal.science/hal-05539953v1">L’EPS en Polynésie française : entre conformité et particularisme culturel (1984 à nos jour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Nanihi Amiot">Nanihi Amiot</text:a><text:span>,</text:span><text:a xlink:type="simple" xlink:href="https://hal.science/search/index/?q=*&amp;authFullName_s=Gras Manatea">Gras Manatea</text:a></text:p>
              <text:p text:style-name="Normal"><text:span>EPURE.<text:s/></text:span><text:span>Aux marges de l’histoire de l’éducation physique scolaire : Les années 1930/1950 &amp; le court XXIème siècle</text:span><text:span>, pp.173-188, 2025</text:span></text:p>
              <text:p text:style-name="Normal"><text:span>Chapitre d'ouvrage</text:span></text:p>
              <text:p text:style-name="Normal"><text:a xlink:type="simple" xlink:href="https://hal.science/hal-05539953v1">hal-0553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46v1">L’échec au Racing Club de France est-il possible ? Une revue pour souffler un esprit sportif pérenne (1920-1995)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/text:p>
              <text:p text:style-name="Normal"><text:span>Autopsie de l’échec sportif. Regards historiques</text:span><text:span>, 2024, 9782842878962</text:span></text:p>
              <text:p text:style-name="Normal"><text:span>Chapitre d'ouvrage</text:span></text:p>
              <text:p text:style-name="Normal"><text:a xlink:type="simple" xlink:href="https://hal.science/hal-04971646v1">hal-0497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99v1">Badminton : une lente rationalisation de l’entraînement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Julie Grall">Julie Grall</text:a></text:p>
              <text:p text:style-name="Normal"><text:span>INSEP.<text:s/></text:span><text:span>Histoire de l’entraînement sportif. Pratiques et discours techniques en France (XIXe–XXe siècles)</text:span><text:span>, pp.57-66, 2024</text:span></text:p>
              <text:p text:style-name="Normal"><text:span>Chapitre d'ouvrage</text:span></text:p>
              <text:p text:style-name="Normal"><text:a xlink:type="simple" xlink:href="https://hal.science/hal-05539999v1">hal-055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39v1">Violences et jeux sportifs en captivité : le cas des sous-officiers réfractaires au travail (1940-1944)</text:a></text:p>
              <text:p text:style-name="Normal"><text:a xlink:type="simple" xlink:href="https://hal.science/search/index/?q=*&amp;authFullName_s=Doriane Gomet">Doriane Gomet</text:a></text:p>
              <text:p text:style-name="Normal"><text:span>Presses universitaires de Caen.<text:s/></text:span><text:span>Violence et jeux. De l'Antiquité à nos jours</text:span><text:span>, pp.305-325, 2023</text:span></text:p>
              <text:p text:style-name="Normal"><text:span>Chapitre d'ouvrage</text:span></text:p>
              <text:p text:style-name="Normal"><text:a xlink:type="simple" xlink:href="https://hal.science/hal-05540039v1">hal-0554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43v1">De la délimitation d’un objet à son analyse. Les pratiques corporelles des Français déplacés de force en Allemagne durant la Seconde guerre mondiale</text:a></text:p>
              <text:p text:style-name="Normal"><text:a xlink:type="simple" xlink:href="https://hal.science/search/index/?q=*&amp;authFullName_s=Doriane Gomet">Doriane Gomet</text:a></text:p>
              <text:p text:style-name="Normal"><text:span>PULIM.<text:s/></text:span><text:span>Vingt ans après…Écrire l’histoire du sport</text:span><text:span>, pp.309-324, 2023</text:span></text:p>
              <text:p text:style-name="Normal"><text:span>Chapitre d'ouvrage</text:span></text:p>
              <text:p text:style-name="Normal"><text:a xlink:type="simple" xlink:href="https://hal.science/hal-05540043v1">hal-0554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02v1">Badminton. Le pari gagné de l'olympisme</text:a></text:p>
              <text:p text:style-name="Normal"><text:a xlink:type="simple" xlink:href="https://hal.science/search/index/?q=*&amp;authFullName_s=Doriane Gomet">Doriane Gomet</text:a></text:p>
              <text:p text:style-name="Normal"><text:span>Une histoire globale des sports olympiques</text:span><text:span>, Atlande, pp.585-598, 2023</text:span></text:p>
              <text:p text:style-name="Normal"><text:span>Chapitre d'ouvrage</text:span></text:p>
              <text:p text:style-name="Normal"><text:a xlink:type="simple" xlink:href="https://hal.science/hal-05540002v1">hal-055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41v1">Le développement de la randonnée en Bretagne : logiques d’acteurs et dynamiques culturelles (années 1970-1980).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/text:p>
              <text:p text:style-name="Normal"><text:span>Éditions et presses universitaires de Reims.<text:s/></text:span><text:span>Y. Rech, M. Attali, É. Paget &amp; J. Piriou (dir.), Les loisirs pédestres sur les territoires littoraux. Enjeux sociaux, politiques et socioéconomiques.</text:span><text:span>, pp.59-80, 2022, 978-2-37496-162-0</text:span></text:p>
              <text:p text:style-name="Normal"><text:span>Chapitre d'ouvrage</text:span></text:p>
              <text:p text:style-name="Normal"><text:a xlink:type="simple" xlink:href="https://hal.science/hal-05410541v1">hal-0541054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2993v1">Aux origines du GR34. Un chemin de Grande Randonnée à la croisée d'idéaux individuels et d'enjeux collectifs (1968-1977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Yohann Rech">Yohann Rech</text:a></text:p>
              <text:p text:style-name="Normal"><text:span>Le Mai 68 des sportifs et des éducateurs</text:span><text:span>, Presses Universitaires de Rennes, pp.221-238., 2021</text:span></text:p>
              <text:p text:style-name="Normal"><text:span>Chapitre d'ouvrage</text:span></text:p>
              <text:p text:style-name="Normal"><text:a xlink:type="simple" xlink:href="https://uco.hal.science/hal-03532993v1">hal-0353299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25v1">Le badminton à l'école : doutes, séduction, légitimité (1960-2000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Julie Grall">Julie Grall</text:a></text:p>
              <text:p text:style-name="Normal"><text:span>Regards croisés sur les sports de raquette</text:span><text:span>, AFRAPS, pp.55-66, 2020</text:span></text:p>
              <text:p text:style-name="Normal"><text:span>Chapitre d'ouvrage</text:span></text:p>
              <text:p text:style-name="Normal"><text:a xlink:type="simple" xlink:href="https://uco.hal.science/hal-03670225v1">hal-0367022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24v1">Henri Pellizza, un tennisman-badiste à la carrière contrariée</text:a></text:p>
              <text:p text:style-name="Normal"><text:a xlink:type="simple" xlink:href="https://hal.science/search/index/?q=*&amp;authFullName_s=Doriane Gomet">Doriane Gomet</text:a></text:p>
              <text:p text:style-name="Normal"><text:span>Histoire(s) de balles et de plumes</text:span><text:span>, Presses Universitaires de Limoges, pp.131-152, 2020</text:span></text:p>
              <text:p text:style-name="Normal"><text:span>Chapitre d'ouvrage</text:span></text:p>
              <text:p text:style-name="Normal"><text:a xlink:type="simple" xlink:href="https://uco.hal.science/hal-03670224v1">hal-0367022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31v1">Sport et pouvoir politique : les actions du CGEGS en faveur des prisonniers de guerre (1940-1944)</text:a></text:p>
              <text:p text:style-name="Normal"><text:a xlink:type="simple" xlink:href="https://hal.science/search/index/?q=*&amp;authFullName_s=Doriane Gomet">Doriane Gomet</text:a></text:p>
              <text:p text:style-name="Normal"><text:span>Le sport et ses pouvoirs</text:span><text:span>, PULIM, pp.141-162, 2020</text:span></text:p>
              <text:p text:style-name="Normal"><text:span>Chapitre d'ouvrage</text:span></text:p>
              <text:p text:style-name="Normal"><text:a xlink:type="simple" xlink:href="https://uco.hal.science/hal-03670231v1">hal-036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57v1">Un enseignant d’éducation physique en captivité : Jean-Louis Charrière</text:a></text:p>
              <text:p text:style-name="Normal"><text:a xlink:type="simple" xlink:href="https://hal.science/search/index/?q=*&amp;authFullName_s=Doriane Gomet">Doriane Gomet</text:a></text:p>
              <text:p text:style-name="Normal"><text:span>Pierre Arnaud. Historien de l'éducation physique et du sport scolaire</text:span><text:span>, L'Harmattan, pp.193-212, 2019</text:span></text:p>
              <text:p text:style-name="Normal"><text:span>Chapitre d'ouvrage</text:span></text:p>
              <text:p text:style-name="Normal"><text:a xlink:type="simple" xlink:href="https://hal.science/hal-05540057v1">hal-055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68v1">Au cœur d’une nouvelle politique de formation de cadres pour l’éducation physique et les sports : le collège national des moniteurs et des athlètes (1940-1944)</text:a></text:p>
              <text:p text:style-name="Normal"><text:a xlink:type="simple" xlink:href="https://hal.science/search/index/?q=*&amp;authFullName_s=Doriane Gomet">Doriane Gomet</text:a></text:p>
              <text:p text:style-name="Normal"><text:span>Epure.<text:s/></text:span><text:span>Animer, entraîner, éduquer</text:span><text:span>, pp.53-80, 2019</text:span></text:p>
              <text:p text:style-name="Normal"><text:span>Chapitre d'ouvrage</text:span></text:p>
              <text:p text:style-name="Normal"><text:a xlink:type="simple" xlink:href="https://hal.science/hal-05540068v1">hal-055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82v1">Les pratiques sportives des déportés dans les camps de concentration nazis. Entre pouvoir absolu et quête de survie (1933-1945)</text:a></text:p>
              <text:p text:style-name="Normal"><text:a xlink:type="simple" xlink:href="https://hal.science/search/index/?q=*&amp;authFullName_s=Doriane Gomet">Doriane Gomet</text:a></text:p>
              <text:p text:style-name="Normal"><text:span>Vivre la réclusion. Expériences plurielles de l’enfermement</text:span><text:span>, L'Harmattan, pp.67-80, 2019</text:span></text:p>
              <text:p text:style-name="Normal"><text:span>Chapitre d'ouvrage</text:span></text:p>
              <text:p text:style-name="Normal"><text:a xlink:type="simple" xlink:href="https://hal.science/hal-05540082v1">hal-055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62v1">Au cœur d’une culture d’établissement. La formation des enseignants d’éducation physique du privé à l’Institut d’Angers</text:a></text:p>
              <text:p text:style-name="Normal"><text:a xlink:type="simple" xlink:href="https://hal.science/search/index/?q=*&amp;authFullName_s=Doriane Gomet">Doriane Gomet</text:a></text:p>
              <text:p text:style-name="Normal"><text:span>Presses universitaires de Rennes.<text:s/></text:span><text:span>Former les enseignants d’EPS en France au XXe siècle</text:span><text:span>, 2019</text:span></text:p>
              <text:p text:style-name="Normal"><text:span>Chapitre d'ouvrage</text:span></text:p>
              <text:p text:style-name="Normal"><text:a xlink:type="simple" xlink:href="https://hal.science/hal-05540062v1">hal-055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53v1">Un regard historique sur l’évolution des relations pédagogiques en EPS</text:a></text:p>
              <text:p text:style-name="Normal"><text:a xlink:type="simple" xlink:href="https://hal.science/search/index/?q=*&amp;authFullName_s=Doriane Gomet">Doriane Gomet</text:a></text:p>
              <text:p text:style-name="Normal"><text:span>La relation pédagogique</text:span><text:span>, Editions revue EPS, pp.33-50, 2019</text:span></text:p>
              <text:p text:style-name="Normal"><text:span>Chapitre d'ouvrage</text:span></text:p>
              <text:p text:style-name="Normal"><text:a xlink:type="simple" xlink:href="https://hal.science/hal-05542253v1">hal-0554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02v1">Reconstruire les corps par le sport: un projet éducatif en pleine effervescence</text:a></text:p>
              <text:p text:style-name="Normal"><text:a xlink:type="simple" xlink:href="https://hal.science/search/index/?q=*&amp;authFullName_s=Doriane Gomet">Doriane Gomet</text:a></text:p>
              <text:p text:style-name="Normal"><text:span>Presses universitaires de Caen.<text:s/></text:span><text:span>Reconstructions physique et sportive en France sous la IVe République (1946-1958). Entre intentions et réalisations</text:span><text:span>, pp.63-83, 2018</text:span></text:p>
              <text:p text:style-name="Normal"><text:span>Chapitre d'ouvrage</text:span></text:p>
              <text:p text:style-name="Normal"><text:a xlink:type="simple" xlink:href="https://hal.science/hal-05540102v1">hal-055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99v1">Sport behind the Wire. Primarily a Life-Saving Exercice ?</text:a></text:p>
              <text:p text:style-name="Normal"><text:a xlink:type="simple" xlink:href="https://hal.science/search/index/?q=*&amp;authFullName_s=Doriane Gomet">Doriane Gomet</text:a></text:p>
              <text:p text:style-name="Normal"><text:span>andenhoeck and Ruprecht, Abteilung für Universalgeschichte.<text:s/></text:span><text:span>Sport under Unexpercted Circumstances. Violence, Discipline and Leisure in Penal and Internment Camps</text:span><text:span>, pp.103-121, 2018</text:span></text:p>
              <text:p text:style-name="Normal"><text:span>Chapitre d'ouvrage</text:span></text:p>
              <text:p text:style-name="Normal"><text:a xlink:type="simple" xlink:href="https://hal.science/hal-05540099v1">hal-0554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19v1">Le temps de la transformation (1973-1981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ony Froissart">Tony Froissart</text:a></text:p>
              <text:p text:style-name="Normal"><text:span>Presses universitaires de Rennes.<text:s/></text:span><text:span>Une histoire des formations aux métiers du sport dans l’enseignement catholique. L’institut d’Angers</text:span><text:span>, pp.63-79, 2017</text:span></text:p>
              <text:p text:style-name="Normal"><text:span>Chapitre d'ouvrage</text:span></text:p>
              <text:p text:style-name="Normal"><text:a xlink:type="simple" xlink:href="https://hal.science/hal-05540119v1">hal-0554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14v1">Le temps de la création (1963-1973). Le Centre Féminin d’Éducation Physique et Sportiv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Laurent Ciron">Laurent Ciron</text:a></text:p>
              <text:p text:style-name="Normal"><text:span>Presses universitaires de Rennes.<text:s/></text:span><text:span>Une histoire des formations aux métiers du sport dans l’enseignement catholique. L’institut d’Angers</text:span><text:span>, pp.43-61, 2017</text:span></text:p>
              <text:p text:style-name="Normal"><text:span>Chapitre d'ouvrage</text:span></text:p>
              <text:p text:style-name="Normal"><text:a xlink:type="simple" xlink:href="https://hal.science/hal-05540114v1">hal-0554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28v1">Une organisation singulière : individus et institution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Laurent Ciron">Laurent Ciron</text:a></text:p>
              <text:p text:style-name="Normal"><text:span>Presses universitaires de Rennes.<text:s/></text:span><text:span>Une histoire des formations aux métiers du sport dans l’enseignement catholique. L’institut d’Angers</text:span><text:span>, pp.129-154, 2017</text:span></text:p>
              <text:p text:style-name="Normal"><text:span>Chapitre d'ouvrage</text:span></text:p>
              <text:p text:style-name="Normal"><text:a xlink:type="simple" xlink:href="https://hal.science/hal-05540128v1">hal-055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35v1">Au cœur d’une culture d’établissement (1963-2016). Former des professionnel.e.s de l’activité physiqu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/text:p>
              <text:p text:style-name="Normal"><text:span>Presses universitaires de Rennes.<text:s/></text:span><text:span>Une histoire des formations aux métiers du sport dans l’enseignement catholique. L’institut d’Angers</text:span><text:span>, pp.183-221, 2017</text:span></text:p>
              <text:p text:style-name="Normal"><text:span>Chapitre d'ouvrage</text:span></text:p>
              <text:p text:style-name="Normal"><text:a xlink:type="simple" xlink:href="https://hal.science/hal-05540135v1">hal-0554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25v1">Le temps de la stabilisation (1981-1991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Presses universitaires de Rennes.<text:s/></text:span><text:span>Une histoire des formations aux métiers du sport dans l’enseignement catholique. L’institut d’Angers</text:span><text:span>, pp.81-97, 2017</text:span></text:p>
              <text:p text:style-name="Normal"><text:span>Chapitre d'ouvrage</text:span></text:p>
              <text:p text:style-name="Normal"><text:a xlink:type="simple" xlink:href="https://hal.science/hal-05540125v1">hal-055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10v1">Les formations des enseignants d’EPS de l’école catholique avant la création de l’IFEPSA : héritage ou fardeau d’une organisation fédérale singulière (1943-1959) ?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ony Froissart">Tony Froissart</text:a></text:p>
              <text:p text:style-name="Normal"><text:span>Presses universitaires de Rennes.<text:s/></text:span><text:span>Une histoire des formations aux métiers du sport dans l’enseignement catholique. L’institut d’Angers</text:span><text:span>, pp.23-39, 2017</text:span></text:p>
              <text:p text:style-name="Normal"><text:span>Chapitre d'ouvrage</text:span></text:p>
              <text:p text:style-name="Normal"><text:a xlink:type="simple" xlink:href="https://hal.science/hal-05540110v1">hal-055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94v1">Le Centre de Formation en Éducation Physique et sportive d'Angers: une organisation entrepreneuriale de formation / Doriane Gomet, Laurent Ciron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Laurent Ciron">Laurent Ciron</text:a></text:p>
              <text:p text:style-name="Normal"><text:span>Philippe Liotard.<text:s/></text:span><text:span>Le sport dans les sixties : pratiques, valeurs, acteurs / [16e Carrefour de l'histoire du sport, UFR STAPS de l'Université Claude Bernard Lyon 1, 27-29 octobre 2014] / textes réunis par Philippe Liotard</text:span><text:span>, EPURE, pp.317-330, 2016, 978-2-37496-023-4</text:span></text:p>
              <text:p text:style-name="Normal"><text:span>Chapitre d'ouvrage</text:span></text:p>
              <text:p text:style-name="Normal"><text:a xlink:type="simple" xlink:href="https://hal.science/hal-01517794v1">hal-0151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03v1">Aux frontières des institutions : le cas du sport scolair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Michaël Attali.<text:s/></text:span><text:span>Les éducations par le sport / sous la direction de Michaël Attali</text:span><text:span>, Canopé éditions, pp.27-33, 2016, 978-2-240-04316-0</text:span></text:p>
              <text:p text:style-name="Normal"><text:span>Chapitre d'ouvrage</text:span></text:p>
              <text:p text:style-name="Normal"><text:a xlink:type="simple" xlink:href="https://hal.science/hal-01517803v1">hal-015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65v1">Entre assimilation et tentation de l'entre sol : clubs et sportifs juifs en France (fin XIXe siècle-1940)</text:a></text:p>
              <text:p text:style-name="Normal"><text:a xlink:type="simple" xlink:href="https://hal.science/search/index/?q=*&amp;authFullName_s=Doriane Gomet">Doriane Gomet</text:a></text:p>
              <text:p text:style-name="Normal"><text:span>Claude Boli; Patrick Clastres; Marianne Lassus.<text:s/></text:span><text:span>Le sport en France à l'épreuve du racisme du XIXe siècle à nos jours : sports, xénophobie, racisme et antisémitisme / sous la direction de Claude Boli, Patrick Clastres et Marianne Lassus</text:span><text:span>, Nouveau monde éditions, pp.129-146, 2015, 978-2-369-42262-4</text:span></text:p>
              <text:p text:style-name="Normal"><text:span>Chapitre d'ouvrage</text:span></text:p>
              <text:p text:style-name="Normal"><text:a xlink:type="simple" xlink:href="https://hal.science/hal-01517765v1">hal-01517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293v1">Les sports de raquette : les enjeux d’une intégration scolaire tardiv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De Boeck.<text:s/></text:span><text:span>À l’école du sport. Épistémologie des savoirs corporels du XIXe siècle à nos jours (dir. Michaël Attali et Jean Saint-Martin)</text:span><text:span>, pp.291-320, 2014, 978-2-8041-8473-5</text:span></text:p>
              <text:p text:style-name="Normal"><text:span>Chapitre d'ouvrage</text:span></text:p>
              <text:p text:style-name="Normal"><text:a xlink:type="simple" xlink:href="https://unilim.hal.science/hal-01153293v1">hal-011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41v1">Le sport scolaire, berceau du développement du badminton en France (1970-2000) ?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Julie Grall">Julie Grall</text:a></text:p>
              <text:p text:style-name="Normal"><text:span>Pensées sur le sport scolaire-penser le sport scolaire</text:span><text:span>, AFRAPS, pp.233-246, 2014</text:span></text:p>
              <text:p text:style-name="Normal"><text:span>Chapitre d'ouvrage</text:span></text:p>
              <text:p text:style-name="Normal"><text:a xlink:type="simple" xlink:href="https://hal.science/hal-05540141v1">hal-055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54v1">Rendre les Juifs vulnérables par le sport : une stratégie des journaux antisémites</text:a></text:p>
              <text:p text:style-name="Normal"><text:a xlink:type="simple" xlink:href="https://hal.science/search/index/?q=*&amp;authFullName_s=Doriane Gomet">Doriane Gomet</text:a></text:p>
              <text:p text:style-name="Normal"><text:span>Presses universitaires de Rennes.<text:s/></text:span><text:span>Sport, genre et vulnérabilité au XXe Siècle. Section 2 : De la France de Vichy aux Jeux de Londres : le temps de l’ordre (1939/40-1948)</text:span><text:span>, pp.317-330, 2014</text:span></text:p>
              <text:p text:style-name="Normal"><text:span>Chapitre d'ouvrage</text:span></text:p>
              <text:p text:style-name="Normal"><text:a xlink:type="simple" xlink:href="https://hal.science/hal-05540154v1">hal-055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44v1">De la punition à la mise à mort : les pratiques corporelles dans les camps nazis</text:a></text:p>
              <text:p text:style-name="Normal"><text:a xlink:type="simple" xlink:href="https://hal.science/search/index/?q=*&amp;authFullName_s=Doriane Gomet">Doriane Gomet</text:a></text:p>
              <text:p text:style-name="Normal"><text:span>Presses universitaires de Rennes.<text:s/></text:span><text:span>Sport, genre et vulnérabilité au XXe Siècle. Section 2 : De la France de Vichy aux Jeux de Londres : le temps de l’ordre (1939/40-1948)</text:span><text:span>, pp.283-297, 2014</text:span></text:p>
              <text:p text:style-name="Normal"><text:span>Chapitre d'ouvrage</text:span></text:p>
              <text:p text:style-name="Normal"><text:a xlink:type="simple" xlink:href="https://hal.science/hal-05540144v1">hal-0554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63v1">La formation des enseignant-e-s d’éducation physique au cœur de la Révolution Nationale : Pédagogie de l’ordre, régénérescences et vulnérabilités</text:a></text:p>
              <text:p text:style-name="Normal"><text:a xlink:type="simple" xlink:href="https://hal.science/search/index/?q=*&amp;authFullName_s=Jean Saint-martin">Jean Saint-martin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Doriane Gomet">Doriane Gomet</text:a></text:p>
              <text:p text:style-name="Normal"><text:span>Presses Universitaires de Rennes.<text:s/></text:span><text:span>Sport, Genre et Vulnérabilité au XXe siècle</text:span><text:span>, pp.223-242, 2013</text:span></text:p>
              <text:p text:style-name="Normal"><text:span>Chapitre d'ouvrage</text:span></text:p>
              <text:p text:style-name="Normal"><text:a xlink:type="simple" xlink:href="https://hal.science/hal-04050363v1">hal-040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54v1">« Badminton et tennis, deux sports de raquette aux trajectoires singulières en EPS (1870-2000) »</text:a></text:p>
              <text:p text:style-name="Normal"><text:a xlink:type="simple" xlink:href="https://hal.science/search/index/?q=*&amp;authFullName_s=Doriane Gomet">Doriane Gomet</text:a></text:p>
              <text:p text:style-name="Normal"><text:span>L’éducation du corps à l’école. Mouvements, normes et pédagogies 1881-2011</text:span><text:span>, AFRAPS, pp.313-330, 2012</text:span></text:p>
              <text:p text:style-name="Normal"><text:span>Chapitre d'ouvrage</text:span></text:p>
              <text:p text:style-name="Normal"><text:a xlink:type="simple" xlink:href="https://hal.science/hal-05542254v1">hal-055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56v1">« Les pratiques des enseignants d’éducation physique (1920-1980). Une facette peu connue de l’histoire de l’EPS »</text:a></text:p>
              <text:p text:style-name="Normal"><text:a xlink:type="simple" xlink:href="https://hal.science/search/index/?q=*&amp;authFullName_s=Doriane Gomet">Doriane Gomet</text:a></text:p>
              <text:p text:style-name="Normal"><text:span>L’éducation du corps à l’école. Mouvements, normes et pédagogies 1881-2011</text:span><text:span>, AFRAPS; Clermont-Ferrand, pp.75-90, 2012</text:span></text:p>
              <text:p text:style-name="Normal"><text:span>Chapitre d'ouvrage</text:span></text:p>
              <text:p text:style-name="Normal"><text:a xlink:type="simple" xlink:href="https://hal.science/hal-05542256v1">hal-055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71v1">Assauts derrière les barbelés : l’escrime dans les camps de prisonniers de guerre français durant la Seconde Guerre mondiale</text:a></text:p>
              <text:p text:style-name="Normal"><text:a xlink:type="simple" xlink:href="https://hal.science/search/index/?q=*&amp;authFullName_s=Doriane Gomet">Doriane Gomet</text:a></text:p>
              <text:p text:style-name="Normal"><text:span>Presses universitaires de Rennes.<text:s/></text:span><text:span>Le sport et la guerre XIXe-XXe siècles</text:span><text:span>, pp.319-329, 2012</text:span></text:p>
              <text:p text:style-name="Normal"><text:span>Chapitre d'ouvrage</text:span></text:p>
              <text:p text:style-name="Normal"><text:a xlink:type="simple" xlink:href="https://hal.science/hal-05540171v1">hal-055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77v1">Le sport dans la presse écrite de l’ultra-droite parisienne : une pratique culturelle mise au service de l’antisémitisme (1940-1944)</text:a></text:p>
              <text:p text:style-name="Normal"><text:a xlink:type="simple" xlink:href="https://hal.science/search/index/?q=*&amp;authFullName_s=Doriane Gomet">Doriane Gomet</text:a></text:p>
              <text:p text:style-name="Normal"><text:span>Sports et médias</text:span><text:span>, Atlantica, pp.781-794, 2010</text:span></text:p>
              <text:p text:style-name="Normal"><text:span>Chapitre d'ouvrage</text:span></text:p>
              <text:p text:style-name="Normal"><text:a xlink:type="simple" xlink:href="https://hal.science/hal-05540177v1">hal-055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72v1">Le Collège National des Moniteurs et Athlètes (CNMA) : premier grand centre de construction de l’excellence sportive, (1940-1944)</text:a></text:p>
              <text:p text:style-name="Normal"><text:a xlink:type="simple" xlink:href="https://hal.science/search/index/?q=*&amp;authFullName_s=Doriane Gomet">Doriane Gomet</text:a></text:p>
              <text:p text:style-name="Normal"><text:span>INSEP.<text:s/></text:span><text:span>Histoire de la performance du sportif de haut niveau</text:span><text:span>, pp.219-227, 2010</text:span></text:p>
              <text:p text:style-name="Normal"><text:span>Chapitre d'ouvrage</text:span></text:p>
              <text:p text:style-name="Normal"><text:a xlink:type="simple" xlink:href="https://hal.science/hal-05540172v1">hal-055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85v1">Alfred Nakache, des bassins olympiques au couloir de Drancy : analyse socio- historique du destin d’un champion (1933-1944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text:span>,</text:span><text:a xlink:type="simple" xlink:href="https://hal.science/search/index/?q=*&amp;authFullName_s=Yves Morales">Yves Morales</text:a></text:p>
              <text:p text:style-name="Normal"><text:span>Usages corporels et pratiques sportives aquatiques du XVIIIe au XXe siècle</text:span><text:span>, L'Harmattan, pp.165-179, 2008</text:span></text:p>
              <text:p text:style-name="Normal"><text:span>Chapitre d'ouvrage</text:span></text:p>
              <text:p text:style-name="Normal"><text:a xlink:type="simple" xlink:href="https://hal.science/hal-05540185v1">hal-05540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99v1">Nakache : des bassins olympiques au couloir de Drancy. Analyse socio-historique de la carrière d’un champion (1934-1944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text:span>,</text:span><text:a xlink:type="simple" xlink:href="https://hal.science/search/index/?q=*&amp;authFullName_s=Yves Morales">Yves Morales</text:a></text:p>
              <text:p text:style-name="Normal"><text:span>L'Harmattan.<text:s/></text:span><text:span>Usages corporels et pratiques sportives aquatiques du XVIIIe siècle au XXe siècle (dir. Laurence Munoz)</text:span><text:span>, 2, pp.41-70, 2008, 978-2-296-06244-3</text:span></text:p>
              <text:p text:style-name="Normal"><text:span>Chapitre d'ouvrage</text:span></text:p>
              <text:p text:style-name="Normal"><text:a xlink:type="simple" xlink:href="https://unilim.hal.science/hal-01153099v1">hal-011530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092v1">Géo-Charles : poète reporter de la natation olympique de 1924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L'Harmattan.<text:s/></text:span><text:span>Usages corporels et pratiques sportives aquatiques du XVIIIe siècle au XXe siècle (dir. Laurence Munoz)</text:span><text:span>, 2, pp.165-179, 2008, 978-2-296-06244-3</text:span></text:p>
              <text:p text:style-name="Normal"><text:span>Chapitre d'ouvrage</text:span></text:p>
              <text:p text:style-name="Normal"><text:a xlink:type="simple" xlink:href="https://unilim.hal.science/hal-01153092v1">hal-011530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322v1">Finalités et pratiques enseignantes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"L’écrit 1 » au miroir de l’histoire (dir. Michaël Attali, Jean Saint-Martin et Sylvain Villaret)</text:span><text:span>, Vuibert, pp.85-100, 2006</text:span></text:p>
              <text:p text:style-name="Normal"><text:span>Chapitre d'ouvrage</text:span></text:p>
              <text:p text:style-name="Normal"><text:a xlink:type="simple" xlink:href="https://unilim.hal.science/hal-01153322v1">hal-011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89v1">Sous-représentation des femmes et résistances au changement</text:a></text:p>
              <text:p text:style-name="Normal"><text:a xlink:type="simple" xlink:href="https://hal.science/search/index/?q=*&amp;authFullName_s=Doriane Gomet">Doriane Gomet</text:a></text:p>
              <text:p text:style-name="Normal"><text:span>Sport et genre</text:span><text:span>, L'Harmattan, pp.173-195, 2005</text:span></text:p>
              <text:p text:style-name="Normal"><text:span>Chapitre d'ouvrage</text:span></text:p>
              <text:p text:style-name="Normal"><text:a xlink:type="simple" xlink:href="https://hal.science/hal-05540189v1">hal-05540189v1</text:a></text:p>
            </table:table-cell>
          </table:table-row>
        </table:table>
        <text:p text:style-name="P19"/>
        <text:p text:style-name="Heading2"><text:span text:style-name="T7">Article dans une revue (28)</text:span></text:p>
        <text:p text:style-name="P21"/>
        <table:table table:name="fa85bf" table:style-name="fa85bf">
          <table:table-column table:style-name="fa85bf.0"/>
          <table:table-row>
            <table:table-cell office:value-type="string">
              <text:p text:style-name="Normal"><text:a xlink:type="simple" xlink:href="https://hal.science/hal-05183620v1">L’éducation des corps en temps de « crises » : ruptures ? continuités ? (1936-1948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Étienne Pénard">Étienne Pénard</text:a><text:span>,</text:span><text:a xlink:type="simple" xlink:href="https://hal.science/search/index/?q=*&amp;authFullName_s=Olivier Chovaux">Olivier Chovaux</text:a></text:p>
              <text:p text:style-name="Normal"><text:span>STAPS : Revue internationale des sciences du sport et de l'éducation physique</text:span><text:span>, 2025, 151 (3), pp.7-14.<text:s/></text:span><text:a xlink:type="simple" xlink:href="https://dx.doi.org/10.3917/sta.151.0007">⟨10.3917/sta.151.0007⟩</text:a></text:p>
              <text:p text:style-name="Normal"><text:span>Article dans une revue</text:span></text:p>
              <text:p text:style-name="Normal"><text:a xlink:type="simple" xlink:href="https://hal.science/hal-05183620v1">hal-051836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13746v1">The Role of Clubs in Structuring French Sport : Case Study of Racing Club de France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The International Journal of the History of Sport</text:span><text:span>, 2024</text:span></text:p>
              <text:p text:style-name="Normal"><text:span>Article dans une revue</text:span></text:p>
              <text:p text:style-name="Normal"><text:a xlink:type="simple" xlink:href="https://uco.hal.science/hal-04613746v1">hal-046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61v1">The Role of Clubs in Structuring French Sport: Case Study of Racing Club de France (1882–1908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/text:p>
              <text:p text:style-name="Normal"><text:span>International Journal of the History of Sport</text:span><text:span>, 2024, 41 (5), pp.378-397.<text:s/></text:span><text:a xlink:type="simple" xlink:href="https://dx.doi.org/10.1080/09523367.2024.2338941">⟨10.1080/09523367.2024.2338941⟩</text:a></text:p>
              <text:p text:style-name="Normal"><text:span>Article dans une revue</text:span></text:p>
              <text:p text:style-name="Normal"><text:a xlink:type="simple" xlink:href="https://hal.science/hal-04938461v1">hal-0493846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13741v1">Les dynamiques mémoriellles de la Shoah : l’exemple de deux champions : Alfred Nakache et Young Perez</text:a></text:p>
              <text:p text:style-name="Normal"><text:a xlink:type="simple" xlink:href="https://hal.science/search/index/?q=*&amp;authFullName_s=Doriane Gomet">Doriane Gomet</text:a></text:p>
              <text:p text:style-name="Normal"><text:span>Archives juives</text:span><text:span>, 2023, 56 (1), pp.96-113</text:span></text:p>
              <text:p text:style-name="Normal"><text:span>Article dans une revue</text:span></text:p>
              <text:p text:style-name="Normal"><text:a xlink:type="simple" xlink:href="https://uco.hal.science/hal-04613741v1">hal-0461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08v1">Structurer et promouvoir la randonnée en Bretagne : le rôle de l’Association Bretonne des Relais et Itinéraires (années 1970-1980)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/text:p>
              <text:p text:style-name="Normal"><text:span>Loisir et Société / Society and Leisure</text:span><text:span>, 2022,<text:s/></text:span><text:a xlink:type="simple" xlink:href="https://dx.doi.org/10.1080/07053436.2022.2052682">⟨10.1080/07053436.2022.2052682⟩</text:a></text:p>
              <text:p text:style-name="Normal"><text:span>Article dans une revue</text:span></text:p>
              <text:p text:style-name="Normal"><text:a xlink:type="simple" xlink:href="https://hal.science/hal-05410508v1">hal-0541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52v1">Les activités de raquette : tout(es) une histoire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Serge Vaucelle">Serge Vaucelle</text:a></text:p>
              <text:p text:style-name="Normal"><text:span>STAPS : Revue internationale des sciences du sport et de l'éducation physique</text:span><text:span>, 2022, 138 (4), pp.79-98.<text:s/></text:span><text:a xlink:type="simple" xlink:href="https://dx.doi.org/10.3917/sta.138.0079">⟨10.3917/sta.138.0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9652v1">hal-0463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96v1">The Sporting Club Maccabi de Paris in the Interwar Period (1924-1939): the Path of a Zionist Club</text:a></text:p>
              <text:p text:style-name="Normal"><text:a xlink:type="simple" xlink:href="https://hal.science/search/index/?q=*&amp;authFullName_s=Etienne Pénard">Etienne Pénard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span>International Journal of the History of Sport</text:span><text:span>, 2022, 39 (11), pp.1219-1239</text:span></text:p>
              <text:p text:style-name="Normal"><text:span>Article dans une revue</text:span></text:p>
              <text:p text:style-name="Normal"><text:a xlink:type="simple" xlink:href="https://hal.science/hal-05540196v1">hal-0554019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13752v1">How hiking reinvented rural areas. Social transformation and leisure activities in Brittany during the 1970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Yohann Rech">Yohann Rech</text:a></text:p>
              <text:p text:style-name="Normal"><text:span>Rural History</text:span><text:span>, 2022, 34 (1), pp.1-17.<text:s/></text:span><text:a xlink:type="simple" xlink:href="https://dx.doi.org/10.1017/S0956793322000152">⟨10.1017/S0956793322000152⟩</text:a></text:p>
              <text:p text:style-name="Normal"><text:span>Article dans une revue</text:span></text:p>
              <text:p text:style-name="Normal"><text:a xlink:type="simple" xlink:href="https://uco.hal.science/hal-04613752v1">hal-0461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05v1">Maurice Baquet : l’homme derrière le mythe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STAPS : Revue internationale des sciences du sport et de l'éducation physique</text:span><text:span>, 2022, 1 (135), pp.13-36</text:span></text:p>
              <text:p text:style-name="Normal"><text:span>Article dans une revue</text:span></text:p>
              <text:p text:style-name="Normal"><text:a xlink:type="simple" xlink:href="https://hal.science/hal-05540205v1">hal-055402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2840v1">Les acteurs, les actrices et leur conception de l'EPS : une force dialectique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Doriane Gomet">Doriane Gomet</text:a></text:p>
              <text:p text:style-name="Normal"><text:span>STAPS</text:span><text:span>, 2021, 133 (3), pp.7-14</text:span></text:p>
              <text:p text:style-name="Normal"><text:span>Article dans une revue</text:span></text:p>
              <text:p text:style-name="Normal"><text:a xlink:type="simple" xlink:href="https://uco.hal.science/hal-03512840v1">hal-0351284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474v1">Les acteurs, les actrices et leur conception de l’EPS : une force dialectique</text:a></text:p>
              <text:p text:style-name="Normal"><text:a xlink:type="simple" xlink:href="https://hal.science/search/index/?q=*&amp;authFullName_s=Jean-Nicolas Renaud">Jean-Nicolas Renaud</text:a><text:span>,</text:span><text:a xlink:type="simple" xlink:href="https://hal.science/search/index/?q=*&amp;authFullName_s=Doriane Gomet">Doriane Gomet</text:a></text:p>
              <text:p text:style-name="Normal"><text:span>STAPS : Revue internationale des sciences du sport et de l'éducation physique</text:span><text:span>, 2021, 133, pp.7-14.<text:s/></text:span><text:a xlink:type="simple" xlink:href="https://dx.doi.org/10.3917/sta.133.0007">⟨10.3917/sta.133.0007⟩</text:a></text:p>
              <text:p text:style-name="Normal"><text:span>Article dans une revue</text:span></text:p>
              <text:p text:style-name="Normal"><text:a xlink:type="simple" xlink:href="https://uco.hal.science/hal-03670474v1">hal-0367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16v1">Éditorial</text:a></text:p>
              <text:p text:style-name="Normal"><text:a xlink:type="simple" xlink:href="https://hal.science/search/index/?q=*&amp;authFullName_s=Doriane Gomet">Doriane Gomet</text:a></text:p>
              <text:p text:style-name="Normal"><text:span>Sciences sociales et sport</text:span><text:span>, 2021, 1 (17)</text:span></text:p>
              <text:p text:style-name="Normal"><text:span>Article dans une revue</text:span></text:p>
              <text:p text:style-name="Normal"><text:a xlink:type="simple" xlink:href="https://hal.science/hal-05540216v1">hal-0554021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2838v1">Entre biographie et biofiction : la Shoah et le sport à travers le roman graphique Der Boxer (2012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Etienne Pénard">Etienne Pénard</text:a></text:p>
              <text:p text:style-name="Normal"><text:span>Lendemains</text:span><text:span>, 2021, 178/179, pp.136-151</text:span></text:p>
              <text:p text:style-name="Normal"><text:span>Article dans une revue</text:span></text:p>
              <text:p text:style-name="Normal"><text:a xlink:type="simple" xlink:href="https://uco.hal.science/hal-03512838v1">hal-035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86v1">Les activités physiques et sportives dans les institutions juives françaises durant l’Entre-deux-guerres (1918–1939) : un éclectisme de pratiques et d’objectifs</text:a></text:p>
              <text:p text:style-name="Normal"><text:a xlink:type="simple" xlink:href="https://hal.science/search/index/?q=*&amp;authFullName_s=Etienne Pénard">Etienne Pénard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/text:p>
              <text:p text:style-name="Normal"><text:span>Sport History Review</text:span><text:span>, 2021, 52 (1), pp.90-108.<text:s/></text:span><text:a xlink:type="simple" xlink:href="https://dx.doi.org/10.1123/shr.2019-0048">⟨10.1123/shr.2019-0048⟩</text:a></text:p>
              <text:p text:style-name="Normal"><text:span>Article dans une revue</text:span></text:p>
              <text:p text:style-name="Normal"><text:a xlink:type="simple" xlink:href="https://hal.science/hal-04309386v1">hal-0430938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3v1">Aux origines du cadre juridique de la randonnée pédestre</text:a></text:p>
              <text:p text:style-name="Normal"><text:a xlink:type="simple" xlink:href="https://hal.science/search/index/?q=*&amp;authFullName_s=Yohann Fortune">Yohann Fortune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Rech">Yohann Rech</text:a></text:p>
              <text:p text:style-name="Normal"><text:span>Juristourisme : le mensuel des acteurs du tourisme &amp; des loisirs [Juris tourisme]</text:span><text:span>, 2020, 234, pp.27-29</text:span></text:p>
              <text:p text:style-name="Normal"><text:span>Article dans une revue</text:span></text:p>
              <text:p text:style-name="Normal"><text:a xlink:type="simple" xlink:href="https://uco.hal.science/hal-03670213v1">hal-0367021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21v1">Victor Young Perez (2013): A lacklustre sports biopic</text:a></text:p>
              <text:p text:style-name="Normal"><text:a xlink:type="simple" xlink:href="https://hal.science/search/index/?q=*&amp;authFullName_s=Doriane Gomet">Doriane Gomet</text:a></text:p>
              <text:p text:style-name="Normal"><text:span>International Journal of the History of Sport</text:span><text:span>, 2020, 37 (10), pp.872-892.<text:s/></text:span><text:a xlink:type="simple" xlink:href="https://dx.doi.org/10.1080/09523367.2020.1845155">⟨10.1080/09523367.2020.1845155⟩</text:a></text:p>
              <text:p text:style-name="Normal"><text:span>Article dans une revue</text:span></text:p>
              <text:p text:style-name="Normal"><text:a xlink:type="simple" xlink:href="https://uco.hal.science/hal-03670221v1">hal-0367022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6v1">Les pratiques corporelles dans le système concentrationnaire nazi : une forme extrême de gouvernement des corps</text:a></text:p>
              <text:p text:style-name="Normal"><text:a xlink:type="simple" xlink:href="https://hal.science/search/index/?q=*&amp;authFullName_s=Doriane Gomet">Doriane Gomet</text:a></text:p>
              <text:p text:style-name="Normal"><text:span>Historiens et géographes</text:span><text:span>, 2020, 451, pp.148-151</text:span></text:p>
              <text:p text:style-name="Normal"><text:span>Article dans une revue</text:span></text:p>
              <text:p text:style-name="Normal"><text:a xlink:type="simple" xlink:href="https://uco.hal.science/hal-03670216v1">hal-0367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24v1">Les sports aériens en captivité : une pratique soutenue par le régime de Vichy (1942-1944)</text:a></text:p>
              <text:p text:style-name="Normal"><text:a xlink:type="simple" xlink:href="https://hal.science/search/index/?q=*&amp;authFullName_s=Doriane Gomet">Doriane Gomet</text:a></text:p>
              <text:p text:style-name="Normal"><text:span>STAPS : Revue internationale des sciences du sport et de l'éducation physique</text:span><text:span>, 2018, 3 (121), pp.107-121</text:span></text:p>
              <text:p text:style-name="Normal"><text:span>Article dans une revue</text:span></text:p>
              <text:p text:style-name="Normal"><text:a xlink:type="simple" xlink:href="https://hal.science/hal-05540224v1">hal-055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95v1">Une histoire des formations aux métiers du sport. L’institut d’Angers.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Stéphan Mierzejewski">Stéphan Mierzejewski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/text:p>
              <text:p text:style-name="Normal"><text:span>Spirale - Revue de Recherches en Éducation<text:s/></text:span><text:span>, 2018, P. U. R. : Rennes (62), pp.154-157</text:span></text:p>
              <text:p text:style-name="Normal"><text:span>Article dans une revue</text:span></text:p>
              <text:p text:style-name="Normal"><text:a xlink:type="simple" xlink:href="https://hal.science/hal-04068495v1">hal-040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21v1">Young Perez : un boxeur déporté héros de bandes dessinées</text:a></text:p>
              <text:p text:style-name="Normal"><text:a xlink:type="simple" xlink:href="https://hal.science/search/index/?q=*&amp;authFullName_s=Doriane Gomet">Doriane Gomet</text:a></text:p>
              <text:p text:style-name="Normal"><text:span>European studies in sports history</text:span><text:span>, 2018, 11, pp.167-187</text:span></text:p>
              <text:p text:style-name="Normal"><text:span>Article dans une revue</text:span></text:p>
              <text:p text:style-name="Normal"><text:a xlink:type="simple" xlink:href="https://hal.science/hal-05540221v1">hal-055402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53670v1">Éducation des corps et disciplinarisation: le processus d’intégration des sports dans l’éducation scolaire française (1918–années 1990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Michaël Attali">Michaël Attali</text:a></text:p>
              <text:p text:style-name="Normal"><text:span>Paedagogica Historica, International Journal of the History of Education<text:s/></text:span><text:span>, 2017, 54 (1-2), pp.66-82.<text:s/></text:span><text:a xlink:type="simple" xlink:href="https://dx.doi.org/10.1080/00309230.2017.1371774">⟨10.1080/00309230.2017.1371774⟩</text:a></text:p>
              <text:p text:style-name="Normal"><text:span>Article dans une revue</text:span></text:p>
              <text:p text:style-name="Normal"><text:a xlink:type="simple" xlink:href="https://univ-rennes2.hal.science/hal-02353670v1">hal-02353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3085v1">Between Survival Strategy and Bloody Violence: Boxing in Nazi Concentration and Extermination Camps (1940–1945)</text:a></text:p>
              <text:p text:style-name="Normal"><text:a xlink:type="simple" xlink:href="https://hal.science/search/index/?q=*&amp;authFullName_s=Doriane Gomet">Doriane Gomet</text:a></text:p>
              <text:p text:style-name="Normal"><text:span>International Journal of the History of Sport</text:span><text:span>, 2016, 33 (10), pp.1099-1115.<text:s/></text:span><text:a xlink:type="simple" xlink:href="https://dx.doi.org/10.1080/09523367.2016.1237506">⟨10.1080/09523367.2016.1237506⟩</text:a></text:p>
              <text:p text:style-name="Normal"><text:span>Article dans une revue</text:span></text:p>
              <text:p text:style-name="Normal"><text:a xlink:type="simple" xlink:href="https://shs.hal.science/halshs-01513085v1">halshs-015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29v1">Destructive Practices, Life-Saving Practices, Corporal Activities in Mauthausen (1938-1945)</text:a></text:p>
              <text:p text:style-name="Normal"><text:a xlink:type="simple" xlink:href="https://hal.science/search/index/?q=*&amp;authFullName_s=Doriane Gomet">Doriane Gomet</text:a></text:p>
              <text:p text:style-name="Normal"><text:span>Aloma. Revista de Psicologia, Ciènes de l’Educacio I de l’Esport<text:s/></text:span><text:span>, 2014, 2 (32), pp.33-45</text:span></text:p>
              <text:p text:style-name="Normal"><text:span>Article dans une revue</text:span></text:p>
              <text:p text:style-name="Normal"><text:a xlink:type="simple" xlink:href="https://hal.science/hal-05540229v1">hal-055402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53739v1">From Punishment to Death: Body Practices for Deported Women in Nazi Camps</text:a></text:p>
              <text:p text:style-name="Normal"><text:a xlink:type="simple" xlink:href="https://hal.science/search/index/?q=*&amp;authFullName_s=Doriane Gomet">Doriane Gomet</text:a></text:p>
              <text:p text:style-name="Normal"><text:span>International Journal of the History of Sport</text:span><text:span>, 2013, 30 (9), pp.934-949.<text:s/></text:span><text:a xlink:type="simple" xlink:href="https://dx.doi.org/10.1080/09523367.2013.782539">⟨10.1080/09523367.2013.782539⟩</text:a></text:p>
              <text:p text:style-name="Normal"><text:span>Article dans une revue</text:span></text:p>
              <text:p text:style-name="Normal"><text:a xlink:type="simple" xlink:href="https://univ-rennes2.hal.science/hal-02353739v1">hal-0235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34v1">Sport et antisémitisme dans la presse parisienne durant la Seconde Guerre mondiale</text:a></text:p>
              <text:p text:style-name="Normal"><text:a xlink:type="simple" xlink:href="https://hal.science/search/index/?q=*&amp;authFullName_s=Doriane Gomet">Doriane Gomet</text:a></text:p>
              <text:p text:style-name="Normal"><text:span>Stadion - Zeitschrift für Geschichte des Sports und der Körperkultur</text:span><text:span>, 2009, 35, pp.297-320</text:span></text:p>
              <text:p text:style-name="Normal"><text:span>Article dans une revue</text:span></text:p>
              <text:p text:style-name="Normal"><text:a xlink:type="simple" xlink:href="https://hal.science/hal-05540234v1">hal-055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38v1">To be a Jew and Champion in Vichy’s France : Alfred Nakache - from the Swimming Pool to the Nazi Camps (1940-1944)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ierry Terret">Thierry Terret</text:a></text:p>
              <text:p text:style-name="Normal"><text:span>International Journal of the History of Sport</text:span><text:span>, 2009, 26 (15), pp.2182-2200</text:span></text:p>
              <text:p text:style-name="Normal"><text:span>Article dans une revue</text:span></text:p>
              <text:p text:style-name="Normal"><text:a xlink:type="simple" xlink:href="https://hal.science/hal-05540238v1">hal-0554023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058698v1">Tennis de table : le service en question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Les Cahiers de l'Entraîneur</text:span><text:span>, 2007, 3, pp.30-35</text:span></text:p>
              <text:p text:style-name="Normal"><text:span>Article dans une revue</text:span></text:p>
              <text:p text:style-name="Normal"><text:a xlink:type="simple" xlink:href="https://insep.hal.science/hal-02058698v1">hal-0205869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044989v1">Les &amp;quot;secrets du crawl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Les Cahiers de l'Entraîneur</text:span><text:span>, 2006, 2, pp.28-33</text:span></text:p>
              <text:p text:style-name="Normal"><text:span>Article dans une revue</text:span></text:p>
              <text:p text:style-name="Normal"><text:a xlink:type="simple" xlink:href="https://insep.hal.science/hal-02044989v1">hal-02044989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8d28bc" table:style-name="8d28bc">
          <table:table-column table:style-name="8d28bc.0"/>
          <table:table-row>
            <table:table-cell office:value-type="string">
              <text:p text:style-name="Normal"><text:a xlink:type="simple" xlink:href="https://hal.science/hal-05542246v1">« Marie-Josée Perec et Laura Flessel, les deux héroïnes françaises »</text:a></text:p>
              <text:p text:style-name="Normal"><text:a xlink:type="simple" xlink:href="https://hal.science/search/index/?q=*&amp;authFullName_s=Doriane Gomet">Doriane Gomet</text:a></text:p>
              <text:p text:style-name="Normal"><text:span>Olympisme. Une histoire du monde. Des premiers jeux olympiques d’Athènes 1896 aux jeux olympiques et paralympiques de Paris 2024</text:span><text:span>, 2024, pp.426</text:span></text:p>
              <text:p text:style-name="Normal"><text:span>Notice d’encyclopédie ou de dictionnaire</text:span></text:p>
              <text:p text:style-name="Normal"><text:a xlink:type="simple" xlink:href="https://hal.science/hal-05542246v1">hal-05542246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665d17" table:style-name="665d17">
          <table:table-column table:style-name="665d17.0"/>
          <table:table-row>
            <table:table-cell office:value-type="string">
              <text:p text:style-name="Normal"><text:a xlink:type="simple" xlink:href="https://hal.science/hal-05542249v1">« L’emblématique RCF, en ciel et blanc »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Doriane Gomet">Doriane Gomet</text:a><text:span>,</text:span><text:a xlink:type="simple" xlink:href="https://hal.science/search/index/?q=*&amp;authFullName_s=Jean-Nicolas Renaud">Jean-Nicolas Renaud</text:a><text:span>,</text:span><text:a xlink:type="simple" xlink:href="https://hal.science/search/index/?q=*&amp;authFullName_s=Yohann Fortune">Yohann Fortune</text:a></text:p>
              <text:p text:style-name="Normal"><text:span>2023, pp.56-58</text:span></text:p>
              <text:p text:style-name="Normal"><text:span>Autre publication scientifique</text:span></text:p>
              <text:p text:style-name="Normal"><text:a xlink:type="simple" xlink:href="https://hal.science/hal-05542249v1">hal-055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51v1">Maurice Baquet, une vie au service de l’éducation par les sports</text:a></text:p>
              <text:p text:style-name="Normal"><text:a xlink:type="simple" xlink:href="https://hal.science/search/index/?q=*&amp;authFullName_s=Doriane Gomet">Doriane Gomet</text:a><text:span>,</text:span><text:a xlink:type="simple" xlink:href="https://hal.science/search/index/?q=*&amp;authFullName_s=Thomas Bauer">Thomas Bauer</text:a></text:p>
              <text:p text:style-name="Normal"><text:span>2023, pp.34-35</text:span></text:p>
              <text:p text:style-name="Normal"><text:span>Autre publication scientifique</text:span></text:p>
              <text:p text:style-name="Normal"><text:a xlink:type="simple" xlink:href="https://hal.science/hal-05542251v1">hal-0554225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1e457" table:style-name="81e457">
          <table:table-column table:style-name="81e457.0"/>
          <table:table-row>
            <table:table-cell office:value-type="string">
              <text:p text:style-name="Normal"><text:a xlink:type="simple" xlink:href="https://theses.hal.science/tel-00872295v1">Sports et pratiques corporelles chez les déportes, prisonniers de guerre et requis français en Allemagne durant la seconde guerre mondiale (1940-1945)</text:a></text:p>
              <text:p text:style-name="Normal"><text:a xlink:type="simple" xlink:href="https://hal.science/search/index/?q=*&amp;authFullName_s=Doriane Gomet">Doriane Gomet</text:a></text:p>
              <text:p text:style-name="Normal"><text:span>Education. Université Claude Bernard - Lyon I; Universität Stuttgart (Allemagne), 2012. Français.<text:s/></text:span><text:a xlink:type="simple" xlink:href="https://www.theses.fr/2012LYO10248">⟨NNT : 2012LYO10248⟩</text:a></text:p>
              <text:p text:style-name="Normal"><text:span>Thèse</text:span></text:p>
              <text:p text:style-name="Normal"><text:a xlink:type="simple" xlink:href="https://theses.hal.science/tel-00872295v1">tel-00872295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0fd3cb" table:style-name="0fd3cb">
          <table:table-column table:style-name="0fd3cb.0"/>
          <table:table-row>
            <table:table-cell office:value-type="string">
              <text:p text:style-name="Normal"><text:a xlink:type="simple" xlink:href="https://unilim.hal.science/hal-01151850v1">Histoire de la performance du sportif de haut niveau</text:a></text:p>
              <text:p text:style-name="Normal"><text:a xlink:type="simple" xlink:href="https://hal.science/search/index/?q=*&amp;authFullName_s=Thomas Bauer">Thomas Bauer</text:a><text:span>,</text:span><text:a xlink:type="simple" xlink:href="https://hal.science/search/index/?q=*&amp;authFullName_s=Doriane Gomet">Doriane Gomet</text:a></text:p>
              <text:p text:style-name="Normal"><text:span>Histoire de la performance sportive</text:span><text:span>, Mar 2009, Paris, France. 46, INSEP, 2010, Les Cahiers de l’INSEP, 978-2-86580-225-8</text:span></text:p>
              <text:p text:style-name="Normal"><text:span>Proceedings/Recueil des communications</text:span></text:p>
              <text:p text:style-name="Normal"><text:a xlink:type="simple" xlink:href="https://unilim.hal.science/hal-01151850v1">hal-01151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e Gomet</dc:title>
    <dc:subject/>
    <dc:description>CV</dc:description>
    <dc:creator/>
    <dc:date>2026-05-27T00:44:22.000</dc:date>
    <meta:generator>PHPWord</meta:generator>
    <meta:initial-creator>CCSD</meta:initial-creator>
    <meta:creation-date>2026-05-27T00:44:22.000</meta:creation-date>
    <meta:keyword/>
    <meta:user-defined meta:name="Category"/>
    <meta:user-defined meta:name="Company"/>
    <meta:user-defined meta:name="Manager"/>
  </office:meta>
</office:document-meta>
</file>