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1ded" style:family="table">
      <style:table-properties style:rel-width="100" table:align="center"/>
    </style:style>
    <style:style style:name="9c1ded.0" style:family="table-column">
      <style:table-column-properties style:column-width="0.00cm"/>
    </style:style>
    <style:style style:name="7d1c99" style:family="table">
      <style:table-properties style:rel-width="100" table:align="center"/>
    </style:style>
    <style:style style:name="7d1c99.0" style:family="table-column">
      <style:table-column-properties style:column-width="0.00cm"/>
    </style:style>
    <style:style style:name="6b6f49" style:family="table">
      <style:table-properties style:rel-width="100" table:align="center"/>
    </style:style>
    <style:style style:name="6b6f49.0" style:family="table-column">
      <style:table-column-properties style:column-width="0.00cm"/>
    </style:style>
    <style:style style:name="8e93a6" style:family="table">
      <style:table-properties style:rel-width="100" table:align="center"/>
    </style:style>
    <style:style style:name="8e93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a darwi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a-darwich">dia-darwich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24043668">22404366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9c1ded" table:style-name="9c1ded">
          <table:table-column table:style-name="9c1ded.0"/>
          <table:table-row>
            <table:table-cell office:value-type="string">
              <text:p text:style-name="Normal"><text:a xlink:type="simple" xlink:href="https://hal.science/hal-02404903v1">Widely tunable Q-switched dual-wavelength synchronous-pulsed Tm-doped fiber laser emitting in the 2 μm region</text:a></text:p>
              <text:p text:style-name="Normal"><text:a xlink:type="simple" xlink:href="https://hal.science/search/index/?q=*&amp;authFullName_s=Mostafa Sabra">Mostafa Sabra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Tobias Tiess">Tobias Tiess</text:a><text:span>et al.</text:span></text:p>
              <text:p text:style-name="Normal"><text:span>Optics Letters</text:span><text:span>, 2019, 44 (19), pp.4690-4693.<text:s/></text:span><text:a xlink:type="simple" xlink:href="https://dx.doi.org/10.1364/OL.44.004690">⟨10.1364/OL.44.004690⟩</text:a></text:p>
              <text:p text:style-name="Normal"><text:span>Article dans une revue</text:span></text:p>
              <text:p text:style-name="Normal"><text:a xlink:type="simple" xlink:href="https://hal.science/hal-02404903v1">hal-0240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379v1">Widely tunable dual-wavelength fiber laser in the 2 μm wavelength range</text:a></text:p>
              <text:p text:style-name="Normal"><text:a xlink:type="simple" xlink:href="https://hal.science/search/index/?q=*&amp;authFullName_s=Mostafa Sabra">Mostafa Sabra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Tobias Tiess">Tobias Tiess</text:a><text:span>et al.</text:span></text:p>
              <text:p text:style-name="Normal"><text:span>Journal of Lightwave Technology</text:span><text:span>, 2019, pp.1-1.<text:s/></text:span><text:a xlink:type="simple" xlink:href="https://dx.doi.org/10.1109/JLT.2019.2902076">⟨10.1109/JLT.2019.2902076⟩</text:a></text:p>
              <text:p text:style-name="Normal"><text:span>Article dans une revue</text:span></text:p>
              <text:p text:style-name="Normal"><text:a xlink:type="simple" xlink:href="https://hal.science/hal-02100379v1">hal-0210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24v1">140 μm single-polarization passive fully aperiodic large-pitch fibers operating near 2 μm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Mostafa Sabra">Mostafa Sabra</text:a><text:span>,</text:span><text:a xlink:type="simple" xlink:href="https://hal.science/search/index/?q=*&amp;authFullName_s=Rémi Du Jeu">Rémi Du Jeu</text:a><text:span>,</text:span><text:a xlink:type="simple" xlink:href="https://hal.science/search/index/?q=*&amp;authFullName_s=Marie-Alicia Malleville">Marie-Alicia Malleville</text:a><text:span>,</text:span><text:a xlink:type="simple" xlink:href="https://hal.science/search/index/?q=*&amp;authFullName_s=Romain Dauliat">Romain Dauliat</text:a><text:span>et al.</text:span></text:p>
              <text:p text:style-name="Normal"><text:span>Applied optics</text:span><text:span>, 2017, 56 (33), pp.9221-9224.<text:s/></text:span><text:a xlink:type="simple" xlink:href="https://dx.doi.org/10.1364/AO.56.009221">⟨10.1364/AO.56.009221⟩</text:a></text:p>
              <text:p text:style-name="Normal"><text:span>Article dans une revue</text:span></text:p>
              <text:p text:style-name="Normal"><text:a xlink:type="simple" xlink:href="https://hal.science/hal-01644724v1">hal-0164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636v1">Experimental study of the mode instability onset threshold in high-power FA-LPF lasers</text:a></text:p>
              <text:p text:style-name="Normal"><text:a xlink:type="simple" xlink:href="https://hal.science/search/index/?q=*&amp;authFullName_s=Marie-Alicia Malleville">Marie-Alicia Malleville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Dia Darwich">Dia Darwich</text:a><text:span>et al.</text:span></text:p>
              <text:p text:style-name="Normal"><text:span>Optics Letters</text:span><text:span>, 2017, 42 (24), pp.5230.<text:s/></text:span><text:a xlink:type="simple" xlink:href="https://dx.doi.org/10.1364/OL.42.005230">⟨10.1364/OL.42.005230⟩</text:a></text:p>
              <text:p text:style-name="Normal"><text:span>Article dans une revue</text:span></text:p>
              <text:p text:style-name="Normal"><text:a xlink:type="simple" xlink:href="https://hal.science/hal-02100636v1">hal-0210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452v1">Broadband single-mode single-polarization passive fully aperiodic large-pitch fibers</text:a></text:p>
              <text:p text:style-name="Normal"><text:a xlink:type="simple" xlink:href="https://hal.science/search/index/?q=*&amp;authFullName_s=Rémi Du Jeu">Rémi Du Jeu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aphaël Jamier">Raphaël Jamier</text:a><text:span>et al.</text:span></text:p>
              <text:p text:style-name="Normal"><text:span>Optics Letters</text:span><text:span>, 2017, 42 (9),<text:s/></text:span><text:a xlink:type="simple" xlink:href="https://dx.doi.org/10.1364/OL.42.001672">⟨10.1364/OL.42.001672⟩</text:a></text:p>
              <text:p text:style-name="Normal"><text:span>Article dans une revue</text:span></text:p>
              <text:p text:style-name="Normal"><text:a xlink:type="simple" xlink:href="https://hal.science/hal-01644452v1">hal-0164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99v1">50.4% slope efficiency thulium-doped large-mode-area fiber laser fabricated by powder technology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Jean-Louis Auguste">Jean-Louis Auguste</text:a><text:span>et al.</text:span></text:p>
              <text:p text:style-name="Normal"><text:span>Optics Letters</text:span><text:span>, 2016, 41 (2), pp.384.<text:s/></text:span><text:a xlink:type="simple" xlink:href="https://dx.doi.org/10.1364/OL.41.000384">⟨10.1364/OL.41.000384⟩</text:a></text:p>
              <text:p text:style-name="Normal"><text:span>Article dans une revue</text:span></text:p>
              <text:p text:style-name="Normal"><text:a xlink:type="simple" xlink:href="https://hal.science/hal-01258999v1">hal-0125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338v1">Demonstration of a homogeneous Yb-doped core fully aperiodic large-pitch fiber laser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Jens Kobelke">Jens Kobelke</text:a><text:span>et al.</text:span></text:p>
              <text:p text:style-name="Normal"><text:span>Applied optics</text:span><text:span>, 2016</text:span></text:p>
              <text:p text:style-name="Normal"><text:span>Article dans une revue</text:span></text:p>
              <text:p text:style-name="Normal"><text:a xlink:type="simple" xlink:href="https://hal.science/hal-01366338v1">hal-0136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549v1">Precompensation of the thermal-induced refractive index changes into a fully aperiodic LPF for heat load resilience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Kay Schuster">Kay Schuster</text:a><text:span>et al.</text:span></text:p>
              <text:p text:style-name="Normal"><text:span>Applied optics</text:span><text:span>, 2016,<text:s/></text:span><text:a xlink:type="simple" xlink:href="https://dx.doi.org/10.1364/AO.55.008213">⟨10.1364/AO.55.008213⟩</text:a></text:p>
              <text:p text:style-name="Normal"><text:span>Article dans une revue</text:span></text:p>
              <text:p text:style-name="Normal"><text:a xlink:type="simple" xlink:href="https://hal.science/hal-01419549v1">hal-0141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320v1">High-power passively mode-locked dissipative soliton fiber laser featuring cladding-pumped non-CVD thulium-doped fiber</text:a></text:p>
              <text:p text:style-name="Normal"><text:a xlink:type="simple" xlink:href="https://hal.science/search/index/?q=*&amp;authFullName_s=Dmitry Gaponov">Dmitry Gaponov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Raphaël Jamier">Raphaël Jamier</text:a><text:span>et al.</text:span></text:p>
              <text:p text:style-name="Normal"><text:span>Journal of the Optical Society of America B</text:span><text:span>, 2015, 32 (8), pp.1656.<text:s/></text:span><text:a xlink:type="simple" xlink:href="https://dx.doi.org/10.1364/JOSAB.32.001656">⟨10.1364/JOSAB.32.001656⟩</text:a></text:p>
              <text:p text:style-name="Normal"><text:span>Article dans une revue</text:span></text:p>
              <text:p text:style-name="Normal"><text:a xlink:type="simple" xlink:href="https://hal.science/hal-01250320v1">hal-0125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49v1">Analysis of the modal content into large-mode-area photonic crystal fibers under heat load</text:a></text:p>
              <text:p text:style-name="Normal"><text:a xlink:type="simple" xlink:href="https://hal.science/search/index/?q=*&amp;authFullName_s=Enrico Coscelli">Enrico Coscelli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Federica Poli">Federica Poli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Annamaria Cucinotta">Annamaria Cucinotta</text:a><text:span>et al.</text:span></text:p>
              <text:p text:style-name="Normal"><text:span>IEEE Journal of Selected Topics in Quantum Electronics</text:span><text:span>, 2015, 22 (2),<text:s/></text:span><text:a xlink:type="simple" xlink:href="https://dx.doi.org/10.1109/JSTQE.2015.2479156">⟨10.1109/JSTQE.2015.2479156⟩</text:a></text:p>
              <text:p text:style-name="Normal"><text:span>Article dans une revue</text:span></text:p>
              <text:p text:style-name="Normal"><text:a xlink:type="simple" xlink:href="https://hal.science/hal-01239449v1">hal-01239449v1</text:a></text:p>
            </table:table-cell>
          </table:table-row>
        </table:table>
        <text:p text:style-name="P18"/>
        <text:p text:style-name="Heading2"><text:span text:style-name="T8">Communication dans un congrès (26)</text:span></text:p>
        <text:p text:style-name="P20"/>
        <table:table table:name="7d1c99" table:style-name="7d1c99">
          <table:table-column table:style-name="7d1c99.0"/>
          <table:table-row>
            <table:table-cell office:value-type="string">
              <text:p text:style-name="Normal"><text:a xlink:type="simple" xlink:href="https://hal.science/hal-02101443v1">Theoretical and experimental study of bent fully aperiodic large-pitch fibers for enhancing the high-order modes delocalization</text:a></text:p>
              <text:p text:style-name="Normal"><text:a xlink:type="simple" xlink:href="https://hal.science/search/index/?q=*&amp;authFullName_s=Rémi Du Jeu">Rémi Du Jeu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Marie-Alicia Malleville">Marie-Alicia Malleville</text:a><text:span>et al.</text:span></text:p>
              <text:p text:style-name="Normal"><text:span>Fiber Lasers XV: Technology and Systems</text:span><text:span>, Jan 2018, San Francisco, United States. pp.63,<text:s/></text:span><text:a xlink:type="simple" xlink:href="https://dx.doi.org/10.1117/12.2290221">⟨10.1117/12.2290221⟩</text:a></text:p>
              <text:p text:style-name="Normal"><text:span>Communication dans un congrès</text:span></text:p>
              <text:p text:style-name="Normal"><text:a xlink:type="simple" xlink:href="https://hal.science/hal-02101443v1">hal-0210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37v1">Design of an amplifier model accounting for thermal effect in fully aperiodic large pitch fibers</text:a></text:p>
              <text:p text:style-name="Normal"><text:a xlink:type="simple" xlink:href="https://hal.science/search/index/?q=*&amp;authFullName_s=Carlo Molardi">Carlo Molardi</text:a><text:span>,</text:span><text:a xlink:type="simple" xlink:href="https://hal.science/search/index/?q=*&amp;authFullName_s=Federica Poli">Federica Poli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Dia Darwich">Dia Darwich</text:a><text:span>et al.</text:span></text:p>
              <text:p text:style-name="Normal"><text:span>Fiber Lasers XV: Technology and Systems</text:span><text:span>, Jan 2018, San Francisco, United States. pp.79,<text:s/></text:span><text:a xlink:type="simple" xlink:href="https://dx.doi.org/10.1117/12.2290825">⟨10.1117/12.2290825⟩</text:a></text:p>
              <text:p text:style-name="Normal"><text:span>Communication dans un congrès</text:span></text:p>
              <text:p text:style-name="Normal"><text:a xlink:type="simple" xlink:href="https://hal.science/hal-02101437v1">hal-0210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27v1">Experimental investigation of the transverse modal instabilities onset in high power fully-aperiodic-large-pitch fiber lasers</text:a></text:p>
              <text:p text:style-name="Normal"><text:a xlink:type="simple" xlink:href="https://hal.science/search/index/?q=*&amp;authFullName_s=Marie-Alicia Malleville">Marie-Alicia Malleville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Dia Darwich">Dia Darwich</text:a><text:span>et al.</text:span></text:p>
              <text:p text:style-name="Normal"><text:span>Fiber Lasers XV: Technology and Systems</text:span><text:span>, Jan 2018, San Francisco, United States. pp.5,<text:s/></text:span><text:a xlink:type="simple" xlink:href="https://dx.doi.org/10.1117/12.2290091">⟨10.1117/12.2290091⟩</text:a></text:p>
              <text:p text:style-name="Normal"><text:span>Communication dans un congrès</text:span></text:p>
              <text:p text:style-name="Normal"><text:a xlink:type="simple" xlink:href="https://hal.science/hal-02101427v1">hal-0210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77v1">Large mode area thulium-doped fully aperiodic large-pitch fiber laser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Mostafa Sabra">Mostafa Sabra</text:a><text:span>,</text:span><text:a xlink:type="simple" xlink:href="https://hal.science/search/index/?q=*&amp;authFullName_s=Rémi Du Jeu">Rémi Du Jeu</text:a><text:span>et al.</text:span></text:p>
              <text:p text:style-name="Normal"><text:span>Specialty Optical Fibers</text:span><text:span>, 2018, Zurich, Switzerland. pp.SoW2H.4,<text:s/></text:span><text:a xlink:type="simple" xlink:href="https://dx.doi.org/10.1364/SOF.2018.SoW2H.4">⟨10.1364/SOF.2018.SoW2H.4⟩</text:a></text:p>
              <text:p text:style-name="Normal"><text:span>Communication dans un congrès</text:span></text:p>
              <text:p text:style-name="Normal"><text:a xlink:type="simple" xlink:href="https://hal.science/hal-02101477v1">hal-0210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50v1">Tunable dual-wavelength laser in the 2 μm region, based on a polarization-maintaining large mode area thulium-doped fiber</text:a></text:p>
              <text:p text:style-name="Normal"><text:a xlink:type="simple" xlink:href="https://hal.science/search/index/?q=*&amp;authFullName_s=Mostafa Sabra">Mostafa Sabra</text:a><text:span>,</text:span><text:a xlink:type="simple" xlink:href="https://hal.science/search/index/?q=*&amp;authFullName_s=Baptiste Leconte">Baptiste Leconte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aphaël Jamier">Raphaël Jamier</text:a><text:span>et al.</text:span></text:p>
              <text:p text:style-name="Normal"><text:span>Specialty Optical Fibers</text:span><text:span>, 2018, Zurich, Switzerland. pp.SoM3H.2,<text:s/></text:span><text:a xlink:type="simple" xlink:href="https://dx.doi.org/10.1364/SOF.2018.SoM3H.2">⟨10.1364/SOF.2018.SoM3H.2⟩</text:a></text:p>
              <text:p text:style-name="Normal"><text:span>Communication dans un congrès</text:span></text:p>
              <text:p text:style-name="Normal"><text:a xlink:type="simple" xlink:href="https://hal.science/hal-02101450v1">hal-0210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93v1">Single-polarization large-mode-area fibre at 1030nm and 1550nm</text:a></text:p>
              <text:p text:style-name="Normal"><text:a xlink:type="simple" xlink:href="https://hal.science/search/index/?q=*&amp;authFullName_s=Rémi Du Jeu">Rémi Du Jeu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aphaël Jamier">Raphaël Jamier</text:a><text:span>et al.</text:span></text:p>
              <text:p text:style-name="Normal"><text:span>2017 Conference on Lasers and Electro-Optics Europe &amp; European Quantum Electronics Conference (CLEO/Europe-EQEC)</text:span><text:span>, Jun 2017, Munich, Germany. pp.1-1,<text:s/></text:span><text:a xlink:type="simple" xlink:href="https://dx.doi.org/10.1109/CLEOE-EQEC.2017.8087033">⟨10.1109/CLEOE-EQEC.2017.8087033⟩</text:a></text:p>
              <text:p text:style-name="Normal"><text:span>Communication dans un congrès</text:span></text:p>
              <text:p text:style-name="Normal"><text:a xlink:type="simple" xlink:href="https://hal.science/hal-02101493v1">hal-0210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129v1">High peak-power fiber laser based on a non filamented-core fully-aperiodic large pitch fiber</text:a></text:p>
              <text:p text:style-name="Normal"><text:a xlink:type="simple" xlink:href="https://hal.science/search/index/?q=*&amp;authFullName_s=Aurélien Benoit">Aurélien Benoit</text:a><text:span>,</text:span><text:a xlink:type="simple" xlink:href="https://hal.science/search/index/?q=*&amp;authFullName_s=Marie-Alicia Malleville">Marie-Alicia Malleville</text:a><text:span>,</text:span><text:a xlink:type="simple" xlink:href="https://hal.science/search/index/?q=*&amp;authFullName_s=Rémi Du Jeu">Rémi Du Jeu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et al.</text:span></text:p>
              <text:p text:style-name="Normal"><text:span>Photonics West (Proc. SPIE 10083, Fiber Lasers XIV: Technology and Systems, 100831F)</text:span><text:span>, Feb 2017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1645129v1">hal-0164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90v1">Etude expérimentale de l’apparition des instabilités modales dans un laser à fibre de puissance</text:a></text:p>
              <text:p text:style-name="Normal"><text:a xlink:type="simple" xlink:href="https://hal.science/search/index/?q=*&amp;authFullName_s=Marie-Alicia Malleville">Marie-Alicia Malleville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émi Du Jeu">Rémi Du Jeu</text:a><text:span>et al.</text:span></text:p>
              <text:p text:style-name="Normal"><text:span>Journées Nationales d'Optique Guidée (JNOG)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2503390v1">hal-0250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92v1">Emission laser de haute puissance moyenne et crête avec des fibres apériodiques à large aire modale</text:a></text:p>
              <text:p text:style-name="Normal"><text:a xlink:type="simple" xlink:href="https://hal.science/search/index/?q=*&amp;authFullName_s=Marie-Alicia Malleville">Marie-Alicia Malleville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émi Du Jeu">Rémi Du Jeu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et al.</text:span></text:p>
              <text:p text:style-name="Normal"><text:span>Journées Nationales d'Optique Guidée (JNOG)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2503392v1">hal-0250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84v1">Synthèse de matériaux à indices de réfraction adaptés pour la réalisation de fibres à très large aire modale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émi Du Jeu">Rémi Du Jeu</text:a><text:span>,</text:span><text:a xlink:type="simple" xlink:href="https://hal.science/search/index/?q=*&amp;authFullName_s=Marie-Alicia Malleville">Marie-Alicia Malleville</text:a><text:span>,</text:span><text:a xlink:type="simple" xlink:href="https://hal.science/search/index/?q=*&amp;authFullName_s=Aurélien Benoit">Aurélien Benoit</text:a><text:span>et al.</text:span></text:p>
              <text:p text:style-name="Normal"><text:span>Journées Nationales d'Optique Guidée (JNOG)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2503384v1">hal-0250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315v1">PRE-COMPENSATION DES EFFETS THERMIQUES POUR LA MONTEE EN PUISSANCE DANS UNE FIBRE APERIODIQUE A LARGE PITCH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Kay Schuster">Kay Schuster</text:a><text:span>et al.</text:span></text:p>
              <text:p text:style-name="Normal"><text:span>Journées Nationales d'Optique Guidée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1366315v1">hal-0136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39v1">Inner cladding influence on large mode area photonic crystal fiber properties under severe heat load</text:a></text:p>
              <text:p text:style-name="Normal"><text:a xlink:type="simple" xlink:href="https://hal.science/search/index/?q=*&amp;authFullName_s=Enrico Coscelli">Enrico Coscelli</text:a><text:span>,</text:span><text:a xlink:type="simple" xlink:href="https://hal.science/search/index/?q=*&amp;authFullName_s=Federica Poli">Federica Poli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A Cucinotta">A Cucinotta</text:a><text:span>et al.</text:span></text:p>
              <text:p text:style-name="Normal"><text:span>Photonics West Conference</text:span><text:span>, SPIE, Feb 2016, San Francisco, United States. pp.9728-80</text:span></text:p>
              <text:p text:style-name="Normal"><text:span>Communication dans un congrès</text:span></text:p>
              <text:p text:style-name="Normal"><text:a xlink:type="simple" xlink:href="https://hal.science/hal-01239439v1">hal-0123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189v1">High-power fiber laser based on a non filamented-core fully-aperiodic large pitch fiber</text:a></text:p>
              <text:p text:style-name="Normal"><text:a xlink:type="simple" xlink:href="https://hal.science/search/index/?q=*&amp;authFullName_s=Aurélien Benoit">Aurélien Benoit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 Grimm">S Grimm</text:a><text:span>et al.</text:span></text:p>
              <text:p text:style-name="Normal"><text:span>Photonics West Conference</text:span><text:span>, Feb 2016, San Francisco, United States. pp.9728-18</text:span></text:p>
              <text:p text:style-name="Normal"><text:span>Communication dans un congrès</text:span></text:p>
              <text:p text:style-name="Normal"><text:a xlink:type="simple" xlink:href="https://hal.science/hal-01250189v1">hal-0125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937v1">Evolved Fully Aperiodic Large-Pitch-Fibers: Prospective on Single polarization and thermal-load pre-compensation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émi Du Jeu">Rémi Du Jeu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et al.</text:span></text:p>
              <text:p text:style-name="Normal"><text:span>International Conference on Fibre Optics and Photonics</text:span><text:span>, 2016, Kharagpur, India. pp.Tu2E.1,<text:s/></text:span><text:a xlink:type="simple" xlink:href="https://dx.doi.org/10.1364/PHOTONICS.2016.Tu2E.1">⟨10.1364/PHOTONICS.2016.Tu2E.1⟩</text:a></text:p>
              <text:p text:style-name="Normal"><text:span>Communication dans un congrès</text:span></text:p>
              <text:p text:style-name="Normal"><text:a xlink:type="simple" xlink:href="https://hal.science/hal-02527937v1">hal-0252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95v1">Conception de fibres apériodiques passives à grande aire effective ne propageant qu’une polarisation du mode fondamental</text:a></text:p>
              <text:p text:style-name="Normal"><text:a xlink:type="simple" xlink:href="https://hal.science/search/index/?q=*&amp;authFullName_s=Rémi Du Jeu">Rémi Du Jeu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aphaël Jamier">Raphaël Jamier</text:a><text:span>et al.</text:span></text:p>
              <text:p text:style-name="Normal"><text:span>Journées Nationales d'Optique Guidée (JNOG)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2503395v1">hal-0250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329v1">Relevance of the REPUSIL process for the production of LMA thulium-doped fibers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Jean-Louis Auguste">Jean-Louis Auguste</text:a><text:span>et al.</text:span></text:p>
              <text:p text:style-name="Normal"><text:span>Advanced photonics<text:s/></text:span><text:span>, Jul 2016, Vancouver, Canada</text:span></text:p>
              <text:p text:style-name="Normal"><text:span>Communication dans un congrès</text:span></text:p>
              <text:p text:style-name="Normal"><text:a xlink:type="simple" xlink:href="https://hal.science/hal-01366329v1">hal-0136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134v1">Single-polarization in evolved Fully-Aperiodic LPF design</text:a></text:p>
              <text:p text:style-name="Normal"><text:a xlink:type="simple" xlink:href="https://hal.science/search/index/?q=*&amp;authFullName_s=Rémi Du Jeu">Rémi Du Jeu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aphaël Jamier">Raphaël Jamier</text:a><text:span>et al.</text:span></text:p>
              <text:p text:style-name="Normal"><text:span>Advanced Photonics 2016 - Specialty Optical Fibers</text:span><text:span>, Jul 2016, Vancouver, Canada</text:span></text:p>
              <text:p text:style-name="Normal"><text:span>Communication dans un congrès</text:span></text:p>
              <text:p text:style-name="Normal"><text:a xlink:type="simple" xlink:href="https://hal.science/hal-01645134v1">hal-0164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332v1">Pre-compensation of thermal-induced index changes in a fully aperiodic large pitch fiber for increasing the mode instability threshold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Kay Schuster">Kay Schuster</text:a><text:span>et al.</text:span></text:p>
              <text:p text:style-name="Normal"><text:span>Advanced photonics</text:span><text:span>, Jul 2016, Vancouver, Canada</text:span></text:p>
              <text:p text:style-name="Normal"><text:span>Communication dans un congrès</text:span></text:p>
              <text:p text:style-name="Normal"><text:a xlink:type="simple" xlink:href="https://hal.science/hal-01366332v1">hal-0136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202v1">Large mode area aperiodic fiber designs for robust singlemode emission under high thermal load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Enrico Coscelli">Enrico Coscelli</text:a><text:span>,</text:span><text:a xlink:type="simple" xlink:href="https://hal.science/search/index/?q=*&amp;authFullName_s=Federica Poli">Federica Poli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Aurélien Benoit">Aurélien Benoit</text:a><text:span>et al.</text:span></text:p>
              <text:p text:style-name="Normal"><text:span>SPIE Photonics Europe</text:span><text:span>, Apr 2015, Prague, Czech Republic. pp.950709</text:span></text:p>
              <text:p text:style-name="Normal"><text:span>Communication dans un congrès</text:span></text:p>
              <text:p text:style-name="Normal"><text:a xlink:type="simple" xlink:href="https://hal.science/hal-01250202v1">hal-0125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260v1">All-solid aperiodic Large Pitch Fibers for operation in high power regime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Stephan Grimm">Stephan Grimm</text:a><text:span>et al.</text:span></text:p>
              <text:p text:style-name="Normal"><text:span>17th International Conference on Transparent Optical Networks (ICTON)</text:span><text:span>, Jul 2015, Budapest, Hungary.<text:s/></text:span><text:a xlink:type="simple" xlink:href="https://dx.doi.org/10.1109/ICTON.2015.7193357">⟨10.1109/ICTON.2015.7193357⟩</text:a></text:p>
              <text:p text:style-name="Normal"><text:span>Communication dans un congrès</text:span></text:p>
              <text:p text:style-name="Normal"><text:a xlink:type="simple" xlink:href="https://hal.science/hal-01250260v1">hal-0125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402v1">LASER THULIUM EFFICACE BASE SUR UNE FIBRE A GRANDE AIRE MODALE A TRIPLE GAINE FABRIQUEE PAR LA METHODE REPUSIL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Stephan Grimm">Stephan Grimm</text:a><text:span>et al.</text:span></text:p>
              <text:p text:style-name="Normal"><text:span>Journées Nationales de l'Optique Guidée</text:span><text:span>, Jul 2015, Rennes, France. pp.P94</text:span></text:p>
              <text:p text:style-name="Normal"><text:span>Communication dans un congrès</text:span></text:p>
              <text:p text:style-name="Normal"><text:a xlink:type="simple" xlink:href="https://hal.science/hal-01250402v1">hal-0125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383v1">Ultra large mode area fibers with aperiodic cladding structure for high power single mode lasers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Jens Kobelke">Jens Kobelke</text:a><text:span>et al.</text:span></text:p>
              <text:p text:style-name="Normal"><text:span>Workshop on Specialty Optical Fibers and Their Applications</text:span><text:span>, Nov 2015, Hong-Kong, Kowloon, China</text:span></text:p>
              <text:p text:style-name="Normal"><text:span>Communication dans un congrès</text:span></text:p>
              <text:p text:style-name="Normal"><text:a xlink:type="simple" xlink:href="https://hal.science/hal-01250383v1">hal-0125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316v1">New solid fully-aperiodic large pitch fibers with non-filamented core for high-power singlemode emission</text:a></text:p>
              <text:p text:style-name="Normal"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Jens Kobelke">Jens Kobelke</text:a><text:span>,</text:span><text:a xlink:type="simple" xlink:href="https://hal.science/search/index/?q=*&amp;authFullName_s=Kay Schuster">Kay Schuster</text:a><text:span>et al.</text:span></text:p>
              <text:p text:style-name="Normal"><text:span>Advanced Solid State Lasers Conference</text:span><text:span>, OSA, Oct 2015, Berlin, Germany. pp.AW2A.2.,<text:s/></text:span><text:a xlink:type="simple" xlink:href="https://dx.doi.org/10.1364/ASSL.2015.AW2A.2">⟨10.1364/ASSL.2015.AW2A.2⟩</text:a></text:p>
              <text:p text:style-name="Normal"><text:span>Communication dans un congrès</text:span></text:p>
              <text:p text:style-name="Normal"><text:a xlink:type="simple" xlink:href="https://hal.science/hal-01239316v1">hal-0123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392v1">Concepts structurels et technologies de fabrications avancées pour la réalisation de fibres optiques actives pour laser de très forte puissance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aphaël Jamier">Raphaël Jamier</text:a><text:span>et al.</text:span></text:p>
              <text:p text:style-name="Normal"><text:span>Congrès Francophone des Applications des Fibres Optiques (4ème édition)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50392v1">hal-0125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410v1">Nouvelles architectures de fibres optiques a tres large aire modale pour la montee en puissance des lasers fibres</text:a></text:p>
              <text:p text:style-name="Normal"><text:a xlink:type="simple" xlink:href="https://hal.science/search/index/?q=*&amp;authFullName_s=Aurélien Benoit">Aurélien Benoi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Georges Humbert">Georges Humbert</text:a><text:span>et al.</text:span></text:p>
              <text:p text:style-name="Normal"><text:span>Journées Nationales de l'Optique Guidée (34ème édition)</text:span><text:span>, Oct 2014, Nice, France. pp.sciencesconf.org:jnog2014:45330</text:span></text:p>
              <text:p text:style-name="Normal"><text:span>Communication dans un congrès</text:span></text:p>
              <text:p text:style-name="Normal"><text:a xlink:type="simple" xlink:href="https://hal.science/hal-01250410v1">hal-012504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25513v1">High Energy Pulsed Sources from Infrared to UV with Yb Rod Type fibers: Current Limits and Prospects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Raphaël Jamier">Raphaël Jamier</text:a><text:span>,</text:span><text:a xlink:type="simple" xlink:href="https://hal.science/search/index/?q=*&amp;authFullName_s=Romain Dauliat">Romain Dauliat</text:a><text:span>et al.</text:span></text:p>
              <text:p text:style-name="Normal"><text:span>Advanced Photonics 2014: Specialty Optical Fibers &amp; Applications</text:span><text:span>, Jul 2014, Barcelone, Spain</text:span></text:p>
              <text:p text:style-name="Normal"><text:span>Communication dans un congrès</text:span></text:p>
              <text:p text:style-name="Normal"><text:a xlink:type="simple" xlink:href="https://unilim.hal.science/hal-01025513v1">hal-01025513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6b6f49" table:style-name="6b6f49">
          <table:table-column table:style-name="6b6f49.0"/>
          <table:table-row>
            <table:table-cell office:value-type="string">
              <text:p text:style-name="Normal"><text:a xlink:type="simple" xlink:href="https://hal.science/hal-02503385v1">Laser bi-fréquences à fibre dopée thulium</text:a></text:p>
              <text:p text:style-name="Normal"><text:a xlink:type="simple" xlink:href="https://hal.science/search/index/?q=*&amp;authFullName_s=Mostafa Sabra">Mostafa Sabra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Raphaël Jamier">Raphaël Jamier</text:a><text:span>et al.</text:span></text:p>
              <text:p text:style-name="Normal"><text:span>Journées Nationales d'Optique Guidée (JNOG)</text:span><text:span>, Jul 2017, Limoges, France</text:span></text:p>
              <text:p text:style-name="Normal"><text:span>Poster de conférence</text:span></text:p>
              <text:p text:style-name="Normal"><text:a xlink:type="simple" xlink:href="https://hal.science/hal-02503385v1">hal-0250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88v1">Laser polarisé basé sur une fibre LMA apériodique à large pitch dopée Ytterbium</text:a></text:p>
              <text:p text:style-name="Normal"><text:a xlink:type="simple" xlink:href="https://hal.science/search/index/?q=*&amp;authFullName_s=Rémi Du Jeu">Rémi Du Jeu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Aurélien Benoit">Aurélien Benoi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Marie-Alicia Malleville">Marie-Alicia Malleville</text:a><text:span>et al.</text:span></text:p>
              <text:p text:style-name="Normal"><text:span>Journées Nationales d'Optique Guidée (JNOG)</text:span><text:span>, Jul 2017, Limoges, France</text:span></text:p>
              <text:p text:style-name="Normal"><text:span>Poster de conférence</text:span></text:p>
              <text:p text:style-name="Normal"><text:a xlink:type="simple" xlink:href="https://hal.science/hal-02503388v1">hal-0250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83v1">Propagation à polarisation unique dans des fibres apériodiques à large pitch à très grande aire modale à 2μm</text:a></text:p>
              <text:p text:style-name="Normal"><text:a xlink:type="simple" xlink:href="https://hal.science/search/index/?q=*&amp;authFullName_s=Dia Darwich">Dia Darwich</text:a><text:span>,</text:span><text:a xlink:type="simple" xlink:href="https://hal.science/search/index/?q=*&amp;authFullName_s=Rémi Du Jeu">Rémi Du Jeu</text:a><text:span>,</text:span><text:a xlink:type="simple" xlink:href="https://hal.science/search/index/?q=*&amp;authFullName_s=Marie-Alicia Malleville">Marie-Alicia Malleville</text:a><text:span>,</text:span><text:a xlink:type="simple" xlink:href="https://hal.science/search/index/?q=*&amp;authFullName_s=Mostafa Sabra">Mostafa Sabra</text:a><text:span>,</text:span><text:a xlink:type="simple" xlink:href="https://hal.science/search/index/?q=*&amp;authFullName_s=Romain Dauliat">Romain Dauliat</text:a><text:span>et al.</text:span></text:p>
              <text:p text:style-name="Normal"><text:span>Journées Nationales d'Optique Guidée</text:span><text:span>, Jul 2017, Limoges, France</text:span></text:p>
              <text:p text:style-name="Normal"><text:span>Poster de conférence</text:span></text:p>
              <text:p text:style-name="Normal"><text:a xlink:type="simple" xlink:href="https://hal.science/hal-02503383v1">hal-0250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94v1">Réalisation d’une source Yb accordable tout-fibrée pour la conversion de fréquence vers le domaine visible par mélange à quatre ondes dans des fibres microstructurées</text:a></text:p>
              <text:p text:style-name="Normal"><text:a xlink:type="simple" xlink:href="https://hal.science/search/index/?q=*&amp;authFullName_s=Romain Royon">Romain Royon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Jean-Christophe Delagnes">Jean-Christophe Delagnes</text:a><text:span>,</text:span><text:a xlink:type="simple" xlink:href="https://hal.science/search/index/?q=*&amp;authFullName_s=Eric Cormier">Eric Cormier</text:a><text:span>,</text:span><text:a xlink:type="simple" xlink:href="https://hal.science/search/index/?q=*&amp;authFullName_s=Giorgio Santarelli">Giorgio Santarelli</text:a><text:span>et al.</text:span></text:p>
              <text:p text:style-name="Normal"><text:span>Journées Nationales d'Optique Guidée</text:span><text:span>, Jul 2016, Bordeaux, France</text:span></text:p>
              <text:p text:style-name="Normal"><text:span>Poster de conférence</text:span></text:p>
              <text:p text:style-name="Normal"><text:a xlink:type="simple" xlink:href="https://hal.science/hal-02503394v1">hal-02503394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8e93a6" table:style-name="8e93a6">
          <table:table-column table:style-name="8e93a6.0"/>
          <table:table-row>
            <table:table-cell office:value-type="string">
              <text:p text:style-name="Normal"><text:a xlink:type="simple" xlink:href="https://hal.science/hal-01290006v1">Fibres apériodiques à grande aire modale pour les lasers de puissance</text:a></text:p>
              <text:p text:style-name="Normal"><text:a xlink:type="simple" xlink:href="https://hal.science/search/index/?q=*&amp;authFullName_s=Aurélien Benoit">Aurélien Benoit</text:a><text:span>,</text:span><text:a xlink:type="simple" xlink:href="https://hal.science/search/index/?q=*&amp;authFullName_s=Romain Dauliat">Romain Dauliat</text:a><text:span>,</text:span><text:a xlink:type="simple" xlink:href="https://hal.science/search/index/?q=*&amp;authFullName_s=Dia Darwich">Dia Darwich</text:a><text:span>,</text:span><text:a xlink:type="simple" xlink:href="https://hal.science/search/index/?q=*&amp;authFullName_s=Jens Kobelke">Jens Kobelke</text:a><text:span>,</text:span><text:a xlink:type="simple" xlink:href="https://hal.science/search/index/?q=*&amp;authFullName_s=Kay Schuster">Kay Schuster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90006v1">hal-01290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 darwich</dc:title>
    <dc:subject/>
    <dc:description>CV</dc:description>
    <dc:creator/>
    <dc:date>2026-04-29T13:51:36.000</dc:date>
    <meta:generator>PHPWord</meta:generator>
    <meta:initial-creator>CCSD</meta:initial-creator>
    <meta:creation-date>2026-04-29T13:51:36.000</meta:creation-date>
    <meta:keyword/>
    <meta:user-defined meta:name="Category"/>
    <meta:user-defined meta:name="Company"/>
    <meta:user-defined meta:name="Manager"/>
  </office:meta>
</office:document-meta>
</file>