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by Amad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Sciences de l’Information et de la Communication à l’Université Jean Moulin Lyon 3, mon projet de recherche explore la manière dont les médias classiques, en particulier la presse écrite a couvert la pandémie de la Covid-19 en Cote d'Ivoire dans un contexte éléctoral.Mon approche met en lumière un traitement tiraillé entre responsabilité sociale et neutralité politique, et le tout dans un environnement médiatique inédit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by Amadou</dc:title>
    <dc:subject/>
    <dc:description>CV</dc:description>
    <dc:creator/>
    <dc:date>2026-05-24T11:12:37.000</dc:date>
    <meta:generator>PHPWord</meta:generator>
    <meta:initial-creator>CCSD</meta:initial-creator>
    <meta:creation-date>2026-05-24T11:12:37.000</meta:creation-date>
    <meta:keyword/>
    <meta:user-defined meta:name="Category"/>
    <meta:user-defined meta:name="Company"/>
    <meta:user-defined meta:name="Manager"/>
  </office:meta>
</office:document-meta>
</file>