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ab63" style:family="table">
      <style:table-properties style:rel-width="100" table:align="center"/>
    </style:style>
    <style:style style:name="b4ab63.0" style:family="table-column">
      <style:table-column-properties style:column-width="0.00cm"/>
    </style:style>
    <style:style style:name="e98bb6" style:family="table">
      <style:table-properties style:rel-width="100" table:align="center"/>
    </style:style>
    <style:style style:name="e98bb6.0" style:family="table-column">
      <style:table-column-properties style:column-width="0.00cm"/>
    </style:style>
    <style:style style:name="dc3364" style:family="table">
      <style:table-properties style:rel-width="100" table:align="center"/>
    </style:style>
    <style:style style:name="dc3364.0" style:family="table-column">
      <style:table-column-properties style:column-width="0.00cm"/>
    </style:style>
    <style:style style:name="412a52" style:family="table">
      <style:table-properties style:rel-width="100" table:align="center"/>
    </style:style>
    <style:style style:name="412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a Cretu Mill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4ab63" table:style-name="b4ab63">
          <table:table-column table:style-name="b4ab63.0"/>
          <table:table-row>
            <table:table-cell office:value-type="string">
              <text:p text:style-name="Normal"><text:a xlink:type="simple" xlink:href="https://hal.science/hal-05490587v1">La quasi-équivalence entre on et le tu générique du roumain est-elle à nuancer?</text:a></text:p>
              <text:p text:style-name="Normal"><text:a xlink:type="simple" xlink:href="https://hal.science/search/index/?q=*&amp;authFullName_s=Diana Cretu Millogo">Diana Cretu Millogo</text:a></text:p>
              <text:p text:style-name="Normal"><text:span>Verbum (Presses Universitaires de Nancy)</text:span><text:span>, A paraître, 47 (2025/2), pp.371-396</text:span></text:p>
              <text:p text:style-name="Normal"><text:span>Article dans une revue</text:span></text:p>
              <text:p text:style-name="Normal"><text:a xlink:type="simple" xlink:href="https://hal.science/hal-05490587v1">hal-054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25v1">Narrative-based intervention in first grade student with language difficulties: An exploratory study</text:a></text:p>
              <text:p text:style-name="Normal"><text:a xlink:type="simple" xlink:href="https://hal.science/search/index/?q=*&amp;authFullName_s=Victor Emmanuel Millogo">Victor Emmanuel Millogo</text:a><text:span>,</text:span><text:a xlink:type="simple" xlink:href="https://hal.science/search/index/?q=*&amp;authFullName_s=Alain Gaufreteau">Alain Gaufreteau</text:a><text:span>,</text:span><text:a xlink:type="simple" xlink:href="https://hal.science/search/index/?q=*&amp;authFullName_s=Diana Cretu Millogo">Diana Cretu Millogo</text:a></text:p>
              <text:p text:style-name="Normal"><text:span>Academia Letters</text:span><text:span>, 2021,<text:s/></text:span><text:a xlink:type="simple" xlink:href="https://dx.doi.org/10.20935/AL4398">⟨10.20935/AL4398⟩</text:a></text:p>
              <text:p text:style-name="Normal"><text:span>Article dans une revue</text:span></text:p>
              <text:p text:style-name="Normal"><text:a xlink:type="simple" xlink:href="https://hal.science/hal-03525525v1">hal-0352552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542131v1">Quelques formes d’intertextualité chez Orwell : les autres ‘voix’ dans “The Spike”, “Hop-Picking” (1931) et “The Lion and the Unicorn”</text:a></text:p>
              <text:p text:style-name="Normal"><text:a xlink:type="simple" xlink:href="https://hal.science/search/index/?q=*&amp;authFullName_s=Diana Cretu Millogo">Diana Cretu Millogo</text:a></text:p>
              <text:p text:style-name="Normal"><text:span>Rives Cahiers de l'Arc Atlantique</text:span><text:span>, 2011, Formes allogènes dans le discours : imbrication et résonance dans la littérature et les arts anglophones/ Allogeneic Forms in Discourse : Imbrication and resonance in the Literature and Art of the English-Speaking World, 6, pp.195-222</text:span></text:p>
              <text:p text:style-name="Normal"><text:span>Article dans une revue</text:span></text:p>
              <text:p text:style-name="Normal"><text:a xlink:type="simple" xlink:href="https://univ-poitiers.hal.science/hal-02542131v1">hal-0254213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98bb6" table:style-name="e98bb6">
          <table:table-column table:style-name="e98bb6.0"/>
          <table:table-row>
            <table:table-cell office:value-type="string">
              <text:p text:style-name="Normal"><text:a xlink:type="simple" xlink:href="https://univ-poitiers.hal.science/hal-02542246v1">Orwell et sa golden country : le printemps sera toujours le printemps</text:a></text:p>
              <text:p text:style-name="Normal"><text:a xlink:type="simple" xlink:href="https://hal.science/search/index/?q=*&amp;authFullName_s=Diana Cretu Millogo">Diana Cretu Millogo</text:a></text:p>
              <text:p text:style-name="Normal"><text:span>Congrès de la SAES : Renaissance(s)</text:span><text:span>, 2021, Tours, France</text:span></text:p>
              <text:p text:style-name="Normal"><text:span>Communication dans un congrès</text:span></text:p>
              <text:p text:style-name="Normal"><text:a xlink:type="simple" xlink:href="https://univ-poitiers.hal.science/hal-02542246v1">hal-0254224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542239v1">L’enseignement de l’anglais en collège/lycée public(s) et privé(s) en France. Quelques aspects concrets</text:a></text:p>
              <text:p text:style-name="Normal"><text:a xlink:type="simple" xlink:href="https://hal.science/search/index/?q=*&amp;authFullName_s=Diana Cretu Millogo">Diana Cretu Millogo</text:a></text:p>
              <text:p text:style-name="Normal"><text:span>Campus d'été « Langues et cultures française et anglaise »</text:span><text:span>, DRI de l’Université de Poitiers et la Maison des Langues, Jul 2017, Poitiers, France</text:span></text:p>
              <text:p text:style-name="Normal"><text:span>Communication dans un congrès</text:span></text:p>
              <text:p text:style-name="Normal"><text:a xlink:type="simple" xlink:href="https://univ-poitiers.hal.science/hal-02542239v1">hal-025422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542214v1">Stéréotypie lexicale dans les instructions officielles et les manuels d'anglais pour l'école primaire</text:a></text:p>
              <text:p text:style-name="Normal"><text:a xlink:type="simple" xlink:href="https://hal.science/search/index/?q=*&amp;authFullName_s=Diana Cretu Millogo">Diana Cretu Millogo</text:a><text:span>,</text:span><text:a xlink:type="simple" xlink:href="https://hal.science/search/index/?q=*&amp;authFullName_s=Michel Lambert">Michel Lambert</text:a></text:p>
              <text:p text:style-name="Normal"><text:span>Journée d’études "Stéréotypie des altérités : clichés, formules, langue de bois, lieux communs"</text:span><text:span>, Nov 2016, Limoges, France</text:span></text:p>
              <text:p text:style-name="Normal"><text:span>Communication dans un congrès</text:span></text:p>
              <text:p text:style-name="Normal"><text:a xlink:type="simple" xlink:href="https://univ-poitiers.hal.science/hal-02542214v1">hal-0254221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542177v1">L’image dans les manuels scolaires d’anglais des années 1960 à aujourd’hui</text:a></text:p>
              <text:p text:style-name="Normal"><text:a xlink:type="simple" xlink:href="https://hal.science/search/index/?q=*&amp;authFullName_s=Diana Cretu Millogo">Diana Cretu Millogo</text:a><text:span>,</text:span><text:a xlink:type="simple" xlink:href="https://hal.science/search/index/?q=*&amp;authFullName_s=Michel Lambert">Michel Lambert</text:a></text:p>
              <text:p text:style-name="Normal"><text:span>Journée d’études "L’Image dans les manuels scolaires de l’Ecole de Jules Ferry à aujourd’hui"</text:span><text:span>, ESPE, antenne d’Angoulême– Université de Poitiers, Nov 2016, Angoulême, France</text:span></text:p>
              <text:p text:style-name="Normal"><text:span>Communication dans un congrès</text:span></text:p>
              <text:p text:style-name="Normal"><text:a xlink:type="simple" xlink:href="https://univ-poitiers.hal.science/hal-02542177v1">hal-0254217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542163v1">Orwell’s Commitment: Hitler vs the red pillar boxes?</text:a></text:p>
              <text:p text:style-name="Normal"><text:a xlink:type="simple" xlink:href="https://hal.science/search/index/?q=*&amp;authFullName_s=Diana Cretu Millogo">Diana Cretu Millogo</text:a></text:p>
              <text:p text:style-name="Normal"><text:span>55e Congrès de la SAES</text:span><text:span>, Jun 2015, Toulon, France</text:span></text:p>
              <text:p text:style-name="Normal"><text:span>Communication dans un congrès</text:span></text:p>
              <text:p text:style-name="Normal"><text:a xlink:type="simple" xlink:href="https://univ-poitiers.hal.science/hal-02542163v1">hal-0254216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542156v1">Some Aspects of Orwell’s Aesthetics of Commitment in the 1930’s and the 1940’s: the Orwellian Persona as a Radical Humanist</text:a></text:p>
              <text:p text:style-name="Normal"><text:a xlink:type="simple" xlink:href="https://hal.science/search/index/?q=*&amp;authFullName_s=Diana Cretu Millogo">Diana Cretu Millogo</text:a></text:p>
              <text:p text:style-name="Normal"><text:span>Conférence internationale "L’artiste dans la tourmente : la question de l’engagement 1880-1950"</text:span><text:span>, le laboratoire du Centre Interlangues (EA-4182) de l'Université de Bourgogne, le Conseil Régional de Bourgogne et la MSH de l'Université de Bourgogne, Oct 2013, Dijon, France</text:span></text:p>
              <text:p text:style-name="Normal"><text:span>Communication dans un congrès</text:span></text:p>
              <text:p text:style-name="Normal"><text:a xlink:type="simple" xlink:href="https://univ-poitiers.hal.science/hal-02542156v1">hal-0254215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542145v1">De la possibilité d’un art politique du langage en 1941 : qu’est-ce que l’écrivain chez Orwell ? La « frontière » à ne pas franchir, entre le spectre de la propagande et l’art pour l’art</text:a></text:p>
              <text:p text:style-name="Normal"><text:a xlink:type="simple" xlink:href="https://hal.science/search/index/?q=*&amp;authFullName_s=Diana Cretu Millogo">Diana Cretu Millogo</text:a></text:p>
              <text:p text:style-name="Normal"><text:span>Congrès de la SAES</text:span><text:span>, May 2013, Dijon, France</text:span></text:p>
              <text:p text:style-name="Normal"><text:span>Communication dans un congrès</text:span></text:p>
              <text:p text:style-name="Normal"><text:a xlink:type="simple" xlink:href="https://univ-poitiers.hal.science/hal-02542145v1">hal-0254214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542139v1">“The Religious Stance as a Key Element in Orwell’s Spiritual Quest. Can ‘Heretical’ Thinking Become the Religion of the Future? – Orwellian ‘Religious’ and Political Stance”</text:a></text:p>
              <text:p text:style-name="Normal"><text:a xlink:type="simple" xlink:href="https://hal.science/search/index/?q=*&amp;authFullName_s=Diana Cretu Millogo">Diana Cretu Millogo</text:a></text:p>
              <text:p text:style-name="Normal"><text:span>Religion and Spirituality in Society</text:span><text:span>, 2012, Vancouver, Canada</text:span></text:p>
              <text:p text:style-name="Normal"><text:span>Communication dans un congrès</text:span></text:p>
              <text:p text:style-name="Normal"><text:a xlink:type="simple" xlink:href="https://univ-poitiers.hal.science/hal-02542139v1">hal-0254213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c3364" table:style-name="dc3364">
          <table:table-column table:style-name="dc3364.0"/>
          <table:table-row>
            <table:table-cell office:value-type="string">
              <text:p text:style-name="Normal"><text:a xlink:type="simple" xlink:href="https://hal.science/hal-05490551v1">Eveline&amp;quot; by Pippin Barr (d'après les textes de J. Joyce et F. Kafka)</text:a></text:p>
              <text:p text:style-name="Normal"><text:a xlink:type="simple" xlink:href="https://hal.science/search/index/?q=*&amp;authFullName_s=Diana Cretu Millogo">Diana Cretu Millogo</text:a></text:p>
              <text:p text:style-name="Normal"><text:span>La Place des textes originaux en cours de langue, culture et littérature à travers le jeu vidéo</text:span><text:span>, Sep 2025, Poitiers et Paris, France</text:span></text:p>
              <text:p text:style-name="Normal"><text:span>Poster de conférence</text:span></text:p>
              <text:p text:style-name="Normal"><text:a xlink:type="simple" xlink:href="https://hal.science/hal-05490551v1">hal-0549055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12a52" table:style-name="412a52">
          <table:table-column table:style-name="412a52.0"/>
          <table:table-row>
            <table:table-cell office:value-type="string">
              <text:p text:style-name="Normal"><text:a xlink:type="simple" xlink:href="https://hal.science/hal-05490652v1">Le territoire ‘orwellien’ par-delà l’Océanie : arbres, fleurs et ‘petites choses’ comme symboles et gardiens d’une identité individuelle et collective</text:a></text:p>
              <text:p text:style-name="Normal"><text:a xlink:type="simple" xlink:href="https://hal.science/search/index/?q=*&amp;authFullName_s=Diana Cretu Millogo">Diana Cretu Millogo</text:a></text:p>
              <text:p text:style-name="Normal"><text:span>Récits de langues, récits de peuples</text:span><text:span>, 2024, pp.163-192</text:span></text:p>
              <text:p text:style-name="Normal"><text:span>Autre publication scientifique</text:span></text:p>
              <text:p text:style-name="Normal"><text:a xlink:type="simple" xlink:href="https://hal.science/hal-05490652v1">hal-05490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Cretu Millogo</dc:title>
    <dc:subject/>
    <dc:description>CV</dc:description>
    <dc:creator/>
    <dc:date>2026-03-16T12:35:39.000</dc:date>
    <meta:generator>PHPWord</meta:generator>
    <meta:initial-creator>CCSD</meta:initial-creator>
    <meta:creation-date>2026-03-16T12:35:39.000</meta:creation-date>
    <meta:keyword/>
    <meta:user-defined meta:name="Category"/>
    <meta:user-defined meta:name="Company"/>
    <meta:user-defined meta:name="Manager"/>
  </office:meta>
</office:document-meta>
</file>