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1293" style:family="table">
      <style:table-properties style:rel-width="100" table:align="center"/>
    </style:style>
    <style:style style:name="2412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a Griffoulie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41293" table:style-name="241293">
          <table:table-column table:style-name="241293.0"/>
          <table:table-row>
            <table:table-cell office:value-type="string">
              <text:p text:style-name="Normal"><text:a xlink:type="simple" xlink:href="https://hal.science/hal-04569464v1">Institutionnaliser l'hybridation pour favoriser l'égalité des chances de réussite dans un établissement d'enseignement supérieur</text:a></text:p>
              <text:p text:style-name="Normal"><text:a xlink:type="simple" xlink:href="https://hal.science/search/index/?q=*&amp;authFullName_s=Diana Griffoulieres">Diana Griffoulieres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François Stéphan">François Stéphan</text:a><text:span>,</text:span><text:a xlink:type="simple" xlink:href="https://hal.science/search/index/?q=*&amp;authFullName_s=Cathel Zitzmann">Cathel Zitzmann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69464v1">hal-0456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111v1">Collaborer avec les étudiants pour améliorer les stratégies d'apprentissage</text:a></text:p>
              <text:p text:style-name="Normal"><text:a xlink:type="simple" xlink:href="https://hal.science/search/index/?q=*&amp;authFullName_s=Diana Griffoulieres">Diana Griffoulieres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69111v1">hal-0456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890v2">Utilisation de l'ePortfolio à l'EPF école d'ingénieur.e.s : du prototype au cours d'auto-apprentissage</text:a></text:p>
              <text:p text:style-name="Normal"><text:a xlink:type="simple" xlink:href="https://hal.science/search/index/?q=*&amp;authFullName_s=Diana Cuellar-Griffoulieres">Diana Cuellar-Griffoulieres</text:a><text:span>,</text:span><text:a xlink:type="simple" xlink:href="https://hal.science/search/index/?q=*&amp;authFullName_s=Irina Anelok">Irina Anelok</text:a></text:p>
              <text:p text:style-name="Normal"><text:span>Colloque accompagner l’étudiant dans son parcours de professionnalisation</text:span><text:span>, Université Catholique de l'Ouest (UCO), Apr 2021, Angers, France</text:span></text:p>
              <text:p text:style-name="Normal"><text:span>Communication dans un congrès</text:span></text:p>
              <text:p text:style-name="Normal"><text:a xlink:type="simple" xlink:href="https://hal.science/hal-04574890v2">hal-0457489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Griffoulieres</dc:title>
    <dc:subject/>
    <dc:description>CV</dc:description>
    <dc:creator/>
    <dc:date>2026-04-03T00:37:53.000</dc:date>
    <meta:generator>PHPWord</meta:generator>
    <meta:initial-creator>CCSD</meta:initial-creator>
    <meta:creation-date>2026-04-03T00:37:53.000</meta:creation-date>
    <meta:keyword/>
    <meta:user-defined meta:name="Category"/>
    <meta:user-defined meta:name="Company"/>
    <meta:user-defined meta:name="Manager"/>
  </office:meta>
</office:document-meta>
</file>