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f713" style:family="table">
      <style:table-properties style:rel-width="100" table:align="center"/>
    </style:style>
    <style:style style:name="4bf713.0" style:family="table-column">
      <style:table-column-properties style:column-width="0.00cm"/>
    </style:style>
    <style:style style:name="466771" style:family="table">
      <style:table-properties style:rel-width="100" table:align="center"/>
    </style:style>
    <style:style style:name="466771.0" style:family="table-column">
      <style:table-column-properties style:column-width="0.00cm"/>
    </style:style>
    <style:style style:name="8e6f66" style:family="table">
      <style:table-properties style:rel-width="100" table:align="center"/>
    </style:style>
    <style:style style:name="8e6f66.0" style:family="table-column">
      <style:table-column-properties style:column-width="0.00cm"/>
    </style:style>
    <style:style style:name="af731c" style:family="table">
      <style:table-properties style:rel-width="100" table:align="center"/>
    </style:style>
    <style:style style:name="af731c.0" style:family="table-column">
      <style:table-column-properties style:column-width="0.00cm"/>
    </style:style>
    <style:style style:name="c386cd" style:family="table">
      <style:table-properties style:rel-width="100" table:align="center"/>
    </style:style>
    <style:style style:name="c38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a-Lee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bf713" table:style-name="4bf713">
          <table:table-column table:style-name="4bf713.0"/>
          <table:table-row>
            <table:table-cell office:value-type="string">
              <text:p text:style-name="Normal"><text:a xlink:type="simple" xlink:href="https://hal.science/hal-03591530v1">La démarche biographique comme espace de médiations en formation initiale des enseignants de FL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Le Français dans le monde. Recherches et applications</text:span><text:span>, 2020, Didactique du plurilinguisme et formation des enseignants : contexte, dispositifs et perspectives, 67, pp.122-132</text:span></text:p>
              <text:p text:style-name="Normal"><text:span>Article dans une revue</text:span></text:p>
              <text:p text:style-name="Normal"><text:a xlink:type="simple" xlink:href="https://hal.science/hal-03591530v1">hal-0359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38v1">Quand le biographique engage enseignants et élèves : voie pour une didactique du plurilinguisme inclusive</text:a></text:p>
              <text:p text:style-name="Normal"><text:a xlink:type="simple" xlink:href="https://hal.science/search/index/?q=*&amp;authFullName_s=Diana-Lee Simon">Diana-Lee Simon</text:a></text:p>
              <text:p text:style-name="Normal"><text:span>Diversité</text:span><text:span>, 2014, L’école et les langues, 176, pp.144-150</text:span></text:p>
              <text:p text:style-name="Normal"><text:span>Article dans une revue</text:span></text:p>
              <text:p text:style-name="Normal"><text:a xlink:type="simple" xlink:href="https://hal.science/hal-01955538v1">hal-019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26v1">Note de lecture. Sofia Stratilaki, Discours et représentations du plurilinguisme</text:a></text:p>
              <text:p text:style-name="Normal"><text:a xlink:type="simple" xlink:href="https://hal.science/search/index/?q=*&amp;authFullName_s=Diana-Lee Simon">Diana-Lee Simon</text:a></text:p>
              <text:p text:style-name="Normal"><text:span>LIDIL - Revue de linguistique et de didactique des langues</text:span><text:span>, 2014, 49, pp.198-200</text:span></text:p>
              <text:p text:style-name="Normal"><text:span>Article dans une revue</text:span></text:p>
              <text:p text:style-name="Normal"><text:a xlink:type="simple" xlink:href="https://hal.science/hal-01955526v1">hal-0195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012v1">Portes ouvertes à l'école : accueillir l'enfant avec sa/ses langue/s</text:a></text:p>
              <text:p text:style-name="Normal"><text:a xlink:type="simple" xlink:href="https://hal.science/search/index/?q=*&amp;authFullName_s=Marie-Odile Maire-Sandoz">Marie-Odile Maire-Sandoz</text:a><text:span>,</text:span><text:a xlink:type="simple" xlink:href="https://hal.science/search/index/?q=*&amp;authFullName_s=Diana-Lee Simon">Diana-Lee Simon</text:a><text:span>,</text:span><text:a xlink:type="simple" xlink:href="https://hal.science/search/index/?q=*&amp;authFullName_s=Patricia Lambert">Patricia Lambert</text:a></text:p>
              <text:p text:style-name="Normal"><text:span>L'Autre</text:span><text:span>, 2011, 35, pp.169-177</text:span></text:p>
              <text:p text:style-name="Normal"><text:span>Article dans une revue</text:span></text:p>
              <text:p text:style-name="Normal"><text:a xlink:type="simple" xlink:href="https://shs.hal.science/halshs-00801012v1">halshs-0080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028v1">Biographies langagières, compétences plurilingues et affiliation sociale : Enquête auprès de cadres étrangers en entreprise internationale de la région Rhône-Alpes</text:a></text:p>
              <text:p text:style-name="Normal"><text:a xlink:type="simple" xlink:href="https://hal.science/search/index/?q=*&amp;authFullName_s=Nathalie Thamin">Nathalie Thamin</text:a><text:span>,</text:span><text:a xlink:type="simple" xlink:href="https://hal.science/search/index/?q=*&amp;authFullName_s=Diana-Lee Simon">Diana-Lee Simon</text:a></text:p>
              <text:p text:style-name="Normal"><text:span>Recherches en Didactique des Langues et Cultures - Les Cahiers de l'Acedle</text:span><text:span>, 2010, 7 (1), pp.241-270</text:span></text:p>
              <text:p text:style-name="Normal"><text:span>Article dans une revue</text:span></text:p>
              <text:p text:style-name="Normal"><text:a xlink:type="simple" xlink:href="https://hal.science/hal-04667028v1">hal-046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06v1">Réflexion épistémologique sur la notion de biographies langagières</text:a></text:p>
              <text:p text:style-name="Normal"><text:a xlink:type="simple" xlink:href="https://hal.science/search/index/?q=*&amp;authFullName_s=Nathalie Thamin">Nathalie Thamin</text:a><text:span>,</text:span><text:a xlink:type="simple" xlink:href="https://hal.science/search/index/?q=*&amp;authFullName_s=Diana-Lee Simon">Diana-Lee Simon</text:a></text:p>
              <text:p text:style-name="Normal"><text:span>Carnets d'Ateliers de Sociolinguistique</text:span><text:span>, 2009, « Praticiens et chercheurs à l’écoute du sujet plurilingue, réflexivité et interaction biographique en sociolinguistique et en didactique », E. Huver et M. Molinié (coords), 4</text:span></text:p>
              <text:p text:style-name="Normal"><text:span>Article dans une revue</text:span></text:p>
              <text:p text:style-name="Normal"><text:a xlink:type="simple" xlink:href="https://hal.science/hal-04637806v1">hal-04637806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466771" table:style-name="466771">
          <table:table-column table:style-name="466771.0"/>
          <table:table-row>
            <table:table-cell office:value-type="string">
              <text:p text:style-name="Normal"><text:a xlink:type="simple" xlink:href="https://hal.science/hal-04839632v1">La biographie langagière au cœur des apprentissag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Séminaire académique "Approches plurielles des langues et des cultures"</text:span><text:span>, Académie de Grenoble, Apr 2024, Grenoble, France</text:span></text:p>
              <text:p text:style-name="Normal"><text:span>Communication dans un congrès</text:span></text:p>
              <text:p text:style-name="Normal"><text:a xlink:type="simple" xlink:href="https://hal.science/hal-04839632v1">hal-0483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532v1">« Les langues déliées : un documentaire pour sensibiliser au plurilinguisme et à la diversité »</text:a></text:p>
              <text:p text:style-name="Normal"><text:a xlink:type="simple" xlink:href="https://hal.science/search/index/?q=*&amp;authFullName_s=Cyril Trimaille">Cyril Trimaille</text:a><text:span>,</text:span><text:a xlink:type="simple" xlink:href="https://hal.science/search/index/?q=*&amp;authFullName_s=Diana-Lee Simon">Diana-Lee Simon</text:a></text:p>
              <text:p text:style-name="Normal"><text:span>Colloque de la revue L’Autre, ‘Pourquoi faut-il parler les langues maternelles aux bébés, aux enfants, aux adolescents ?’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46532v1">hal-0384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01v1">Sensibiliser les personnel éducatif « non enseignant » au langage et au plurilinguisme</text:a></text:p>
              <text:p text:style-name="Normal"><text:a xlink:type="simple" xlink:href="https://hal.science/search/index/?q=*&amp;authFullName_s=Cyril Trimaille">Cyril Trimaille</text:a><text:span>,</text:span><text:a xlink:type="simple" xlink:href="https://hal.science/search/index/?q=*&amp;authFullName_s=Diana-Lee Simon">Diana-Lee Simon</text:a></text:p>
              <text:p text:style-name="Normal"><text:span>Colloque Acedle 2022. "Didactique(s), plurilinguisme(s), mondialisation(s)"</text:span><text:span>, Nov 2022, Aveiro, Portugal</text:span></text:p>
              <text:p text:style-name="Normal"><text:span>Communication dans un congrès</text:span></text:p>
              <text:p text:style-name="Normal"><text:a xlink:type="simple" xlink:href="https://hal.science/hal-03866601v1">hal-0386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53v1">Langues déliées, langues reliées : un documentaire pour sensibiliser au plurilinguisme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Cyril Trimaille">Cyril Trimaille</text:a></text:p>
              <text:p text:style-name="Normal"><text:span>Conférence invitée aux journées Compalangues "APPROCHES PLURILINGUES DE L'ÉCOLE À L'UNIVERSITÉ : expériences, appropriations, ressources et formation des enseignant•es"</text:span><text:span>, Laboratoire CLLE, UMR 5263 CNRS &amp; UT2J (Équipe Langue et Langages, Thématique DILIFOR); laboratoire LLA-CREATIS, EA4152, Oct 2021, Toulouse, France</text:span></text:p>
              <text:p text:style-name="Normal"><text:span>Communication dans un congrès</text:span></text:p>
              <text:p text:style-name="Normal"><text:a xlink:type="simple" xlink:href="https://hal.science/hal-04355353v1">hal-0435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10v1">Impact des dynamiques humaines dans la formation des étudiants réfugiés : le cas du DU PASS B2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Journée d'études MIEUX, Université Grenoble Alpes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1994410v1">hal-019944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24v1">Et si nous étions tous bilingues</text:a></text:p>
              <text:p text:style-name="Normal"><text:a xlink:type="simple" xlink:href="https://hal.science/search/index/?q=*&amp;authFullName_s=Diana-Lee Simon">Diana-Lee Simon</text:a></text:p>
              <text:p text:style-name="Normal"><text:span>Réflexions sur le bilinguisme</text:span><text:span>, Association des Parents d'Elèves de l'Ecole primaire Les Houches, Apr 2018, Les Houches, Haute Savoie, France</text:span></text:p>
              <text:p text:style-name="Normal"><text:span>Communication dans un congrès</text:span></text:p>
              <text:p text:style-name="Normal"><text:a xlink:type="simple" xlink:href="https://hal.univ-grenoble-alpes.fr/hal-02075924v1">hal-020759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67v1">Accueillir l’enfant et ses langues à l’école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Marie-Odile Maire Sandoz">Marie-Odile Maire Sandoz</text:a><text:span>,</text:span><text:a xlink:type="simple" xlink:href="https://hal.science/search/index/?q=*&amp;authFullName_s=Jean-Luc Vidalenc">Jean-Luc Vidalenc</text:a></text:p>
              <text:p text:style-name="Normal"><text:span>Rencontre trans-disciplinaire avec des professionnels de la santé</text:span><text:span>, Jan 2017, Centre hospitalier le Vinatier, Lyon, France</text:span></text:p>
              <text:p text:style-name="Normal"><text:span>Communication dans un congrès</text:span></text:p>
              <text:p text:style-name="Normal"><text:a xlink:type="simple" xlink:href="https://hal.univ-grenoble-alpes.fr/hal-02075967v1">hal-020759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78v1">Le plurilinguisme à l’école, un atout pas un obstacle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Marinette Matthey">Marinette Matthey</text:a><text:span>,</text:span><text:a xlink:type="simple" xlink:href="https://hal.science/search/index/?q=*&amp;authFullName_s=Stéphanie Galligani">Stéphanie Galligani</text:a></text:p>
              <text:p text:style-name="Normal"><text:span>Journée sur le plurilinguisme</text:span><text:span>, CASNAV-CANOPE 38-Lidilem., Mar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75978v1">hal-020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56v1">Langues et disciplines dans l’enseignement apprentissage : trois focalisation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Les enjeux des dimensions langagières dans les disciplines enseignées</text:span><text:span>, Association pour l'enseignement bi-plurilingue (ADEB), Nov 2017, Bordeaux, France</text:span></text:p>
              <text:p text:style-name="Normal"><text:span>Communication dans un congrès</text:span></text:p>
              <text:p text:style-name="Normal"><text:a xlink:type="simple" xlink:href="https://hal.science/hal-01994456v1">hal-019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65v1">Un dispositif inclusif pour les réfugiés en milieu universitaire : de l’accueil à la formation diplômante à l’Université Grenobl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Migration, multilinguisme et éducation en France et en Allemagne : repenser la notion d’inclusion</text:span><text:span>, ESPE de Strasbourg et Université franco-allemande, May 2017, Strasbourg, France</text:span></text:p>
              <text:p text:style-name="Normal"><text:span>Communication dans un congrès</text:span></text:p>
              <text:p text:style-name="Normal"><text:a xlink:type="simple" xlink:href="https://hal.science/hal-01994465v1">hal-019944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48v1">Atelier sur les biographies langagières</text:a></text:p>
              <text:p text:style-name="Normal"><text:a xlink:type="simple" xlink:href="https://hal.science/search/index/?q=*&amp;authFullName_s=Diana-Lee Simon">Diana-Lee Simon</text:a></text:p>
              <text:p text:style-name="Normal"><text:span>Journée sur le plurilinguisme</text:span><text:span>, CASNAV-CANOPE 38-Lidilem, Mar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75948v1">hal-0207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70v1">Diversité et dynamique plurilingue à l’écol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Diversité linguistique et culturelle à l'école</text:span><text:span>, Inspection Académique de Grenoble, May 2016, Grenoble, France</text:span></text:p>
              <text:p text:style-name="Normal"><text:span>Communication dans un congrès</text:span></text:p>
              <text:p text:style-name="Normal"><text:a xlink:type="simple" xlink:href="https://hal.science/hal-01994470v1">hal-019944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03v1">C’est du chinois ! Questionnements et réflexions sur le chinois dans l’espace éducatif en France</text:a></text:p>
              <text:p text:style-name="Normal"><text:a xlink:type="simple" xlink:href="https://hal.science/search/index/?q=*&amp;authFullName_s=Diana-Lee Simon">Diana-Lee Simon</text:a></text:p>
              <text:p text:style-name="Normal"><text:span>L’Education bi/plurilingue pour tous : Enjeux politiques, sociaux et éducatifs</text:span><text:span>, ESPE Alsace / Université de Strasbourg / Université de Francfort sur le Main, Dec 2016, Strasbourg, France</text:span></text:p>
              <text:p text:style-name="Normal"><text:span>Communication dans un congrès</text:span></text:p>
              <text:p text:style-name="Normal"><text:a xlink:type="simple" xlink:href="https://hal.univ-grenoble-alpes.fr/hal-02075903v1">hal-020759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15v1">Les langues, un passeport pour l’avenir</text:a></text:p>
              <text:p text:style-name="Normal"><text:a xlink:type="simple" xlink:href="https://hal.science/search/index/?q=*&amp;authFullName_s=Diana-Lee Simon">Diana-Lee Simon</text:a></text:p>
              <text:p text:style-name="Normal"><text:span>Journée Internationale des langues</text:span><text:span>, Lycée Euopole Grenoble, Sep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2075915v1">hal-0207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74v1">Distance et frontières : enseignement bilingue au Maroc et en Turqui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La question de la distance dans l'eseignement bi-plurilingue</text:span><text:span>, Association pour le développement de l'enseignement bi-/plurilingue (ADEB), Nov 2015, Sèvres, France</text:span></text:p>
              <text:p text:style-name="Normal"><text:span>Communication dans un congrès</text:span></text:p>
              <text:p text:style-name="Normal"><text:a xlink:type="simple" xlink:href="https://hal.science/hal-01994574v1">hal-019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52v1">Ce que les apprenants sourds nous invitent à entendre</text:a></text:p>
              <text:p text:style-name="Normal"><text:a xlink:type="simple" xlink:href="https://hal.science/search/index/?q=*&amp;authFullName_s=Agnès Millet">Agnès Millet</text:a><text:span>,</text:span><text:a xlink:type="simple" xlink:href="https://hal.science/search/index/?q=*&amp;authFullName_s=Saskia Mugnier">Saskia Mugnier</text:a><text:span>,</text:span><text:a xlink:type="simple" xlink:href="https://hal.science/search/index/?q=*&amp;authFullName_s=Richard Sabria">Richard Sabria</text:a><text:span>,</text:span><text:a xlink:type="simple" xlink:href="https://hal.science/search/index/?q=*&amp;authFullName_s=Diana-Lee Simon">Diana-Lee Simon</text:a></text:p>
              <text:p text:style-name="Normal"><text:span>Intervenir: appliquer, s’impliquer?</text:span><text:span>, Réseau Francophone de Sociolinguistique, Jan 2007, Amiens, France</text:span></text:p>
              <text:p text:style-name="Normal"><text:span>Communication dans un congrès</text:span></text:p>
              <text:p text:style-name="Normal"><text:a xlink:type="simple" xlink:href="https://hal.science/hal-03968352v1">hal-0396835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e6f66" table:style-name="8e6f66">
          <table:table-column table:style-name="8e6f66.0"/>
          <table:table-row>
            <table:table-cell office:value-type="string">
              <text:p text:style-name="Normal"><text:a xlink:type="simple" xlink:href="https://hal.science/hal-01955605v1">Accueillir l’enfant et ses langues : rencontres pluridisciplinaires sur le terrain de l’école.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Chantal Dompmartin">Chantal Dompmartin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rie-Odile Maire-Sandoz">Marie-Odile Maire-Sandoz</text:a></text:p>
              <text:p text:style-name="Normal"><text:span>Diana-Lee Simon; Chantal Dompmartin; Stéphanie Galligani; Marie-Odile Maire Sandoz.<text:s/></text:span><text:a xlink:type="simple" xlink:href="https://www.riveneuve.com/catalogue/accueillir-lenfant-et-ses-langues-rencontres-pluridisciplinaires-sur-le-terrain-de-lecole/">Riveneuve éditions</text:a><text:span>, pp.273, 2015, Stéphanie Galligani; Malory Leclerc, 978-2-36013-292-8</text:span></text:p>
              <text:p text:style-name="Normal"><text:span>Ouvrages</text:span></text:p>
              <text:p text:style-name="Normal"><text:a xlink:type="simple" xlink:href="https://hal.science/hal-01955605v1">hal-01955605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af731c" table:style-name="af731c">
          <table:table-column table:style-name="af731c.0"/>
          <table:table-row>
            <table:table-cell office:value-type="string">
              <text:p text:style-name="Normal"><text:a xlink:type="simple" xlink:href="https://hal.science/hal-03591504v1">Rethinking inclusion: a case study of an innovative university diploma programme for refugee students in Grenoble (France)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Latisha Mary; Ann-Birte Krüger; Andrea S. Young.<text:s/></text:span><text:span>Migration, Multilingualism and Education: Critical Perspectives on Inclusion</text:span><text:span>,<text:s/></text:span><text:a xlink:type="simple" xlink:href="https://www.multilingual-matters.com/page/detail/Migration-Multilingualism-and-Education/?k=9781800412934">Multilingual Matters</text:a><text:span>, 2021, 9781800412934.<text:s/></text:span><text:a xlink:type="simple" xlink:href="https://dx.doi.org/10.21832/9781800412958-010">⟨10.21832/9781800412958-010⟩</text:a></text:p>
              <text:p text:style-name="Normal"><text:span>Chapitre d'ouvrage</text:span></text:p>
              <text:p text:style-name="Normal"><text:a xlink:type="simple" xlink:href="https://hal.science/hal-03591504v1">hal-0359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63v1">L’enseignant acteur et architecte du plurilinguisme : réflexions sur les apportsd’une approche biographique</text:a></text:p>
              <text:p text:style-name="Normal"><text:a xlink:type="simple" xlink:href="https://hal.science/search/index/?q=*&amp;authFullName_s=Diana-Lee Simon">Diana-Lee Simon</text:a></text:p>
              <text:p text:style-name="Normal"><text:span>A-B. Krüger, N. Thamin &amp; S. Cambrone-Lasnes.<text:s/></text:span><text:span>Diversité linguistique et culturelle à l’école. Accueil des élèves et formation des acteurs</text:span><text:span>, L'Harmattan, pp.153-162, 2016, Carnets d'Atellier de Sociolinguistique</text:span></text:p>
              <text:p text:style-name="Normal"><text:span>Chapitre d'ouvrage</text:span></text:p>
              <text:p text:style-name="Normal"><text:a xlink:type="simple" xlink:href="https://hal.science/hal-01955563v1">hal-019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78v1">Dispositifs bilingues des sections internationales européennes et orientales : creuset pour une éducation plurilingue et interculturelle ?</text:a></text:p>
              <text:p text:style-name="Normal"><text:a xlink:type="simple" xlink:href="https://hal.science/search/index/?q=*&amp;authFullName_s=Diana-Lee Simon">Diana-Lee Simon</text:a></text:p>
              <text:p text:style-name="Normal"><text:span>C. Helot &amp; J. Erfürt.<text:s/></text:span><text:span>L’éducation bilingue en France. Politiques linguistiques, modèles et pratiques.</text:span><text:span>, Lambert-Lucas, pp.347-354, 2016</text:span></text:p>
              <text:p text:style-name="Normal"><text:span>Chapitre d'ouvrage</text:span></text:p>
              <text:p text:style-name="Normal"><text:a xlink:type="simple" xlink:href="https://hal.science/hal-01955578v1">hal-019555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87v1">Introduction. L’Ecole plurilingue : apports sociolinguistiques, didactiques et cliniques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Chantal Dompmartin">Chantal Dompmartin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rie-Odile Maire Sandoz">Marie-Odile Maire Sandoz</text:a></text:p>
              <text:p text:style-name="Normal"><text:span>Simon, D.-L., Dompmartin, C., Galligani, S., Maire Sandoz, M.O.<text:s/></text:span><text:span>Accueillir l’enfant et ses langues : rencontres pluridisciplinaires sur le terrain de l’école</text:span><text:span>, Riveneuve Editions, pp.17-22, 2015, Collection Langues et perspectives didactiques</text:span></text:p>
              <text:p text:style-name="Normal"><text:span>Chapitre d'ouvrage</text:span></text:p>
              <text:p text:style-name="Normal"><text:a xlink:type="simple" xlink:href="https://hal.univ-grenoble-alpes.fr/hal-02075987v1">hal-020759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89v1">Une indienne au collège. Quand démarches de soins et didactique du plurilinguisme s’en mêlent.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Paule Cacciali">Paule Cacciali</text:a><text:span>,</text:span><text:a xlink:type="simple" xlink:href="https://hal.science/search/index/?q=*&amp;authFullName_s=Marie-Odile Maire-Sandoz">Marie-Odile Maire-Sandoz</text:a></text:p>
              <text:p text:style-name="Normal"><text:span>Simon, D.-L., Dompmartin, C., Galligani, S., Maire Sandoz M.O.<text:s/></text:span><text:span>Accueillir l’enfant et ses langues : rencontres pluridisciplinaires sur le terrain de l’école.</text:span><text:span>, Riveuneuve éditions, pp.73-94, 2015, Actes académiques. Série Langues et perspectives didactiques, 978-2-36013-292-8</text:span></text:p>
              <text:p text:style-name="Normal"><text:span>Chapitre d'ouvrage</text:span></text:p>
              <text:p text:style-name="Normal"><text:a xlink:type="simple" xlink:href="https://hal.univ-grenoble-alpes.fr/hal-02075989v1">hal-0207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99v1">Mettre le biographique au travail en formation : un levier pour une didactique du plurilinguisme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Nathalie Thamin">Nathalie Thamin</text:a></text:p>
              <text:p text:style-name="Normal"><text:span>Balsiger C., Köhler D.B, de Pietro J-F, Perregaux C (dir.), L'Harmattan.<text:s/></text:span><text:span>Éveil aux langues et approches plurielles. De la formation des enseignants aux pratiques de classe</text:span><text:span>, pp.285-302, 2012, Espaces discursifs, 978-2-296-99202-3</text:span></text:p>
              <text:p text:style-name="Normal"><text:span>Chapitre d'ouvrage</text:span></text:p>
              <text:p text:style-name="Normal"><text:a xlink:type="simple" xlink:href="https://hal.science/hal-04637799v1">hal-046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943v1">Surdité et contact de langues : quelles implications didactiques ?</text:a></text:p>
              <text:p text:style-name="Normal"><text:a xlink:type="simple" xlink:href="https://hal.science/search/index/?q=*&amp;authFullName_s=Agnès Millet">Agnès Millet</text:a><text:span>,</text:span><text:a xlink:type="simple" xlink:href="https://hal.science/search/index/?q=*&amp;authFullName_s=Saskia Mugnier">Saskia Mugnier</text:a><text:span>,</text:span><text:a xlink:type="simple" xlink:href="https://hal.science/search/index/?q=*&amp;authFullName_s=Richard Sabria">Richard Sabria</text:a><text:span>,</text:span><text:a xlink:type="simple" xlink:href="https://hal.science/search/index/?q=*&amp;authFullName_s=Diana Lee Simon">Diana Lee Simon</text:a></text:p>
              <text:p text:style-name="Normal"><text:span>Pierozak, Isabelle and Eloy, Jean-Michel.<text:s/></text:span><text:span>Intervenir : Appliquer, s'impliquer ?</text:span><text:span>, L'Harmattan, pp.241-250, 2009</text:span></text:p>
              <text:p text:style-name="Normal"><text:span>Chapitre d'ouvrage</text:span></text:p>
              <text:p text:style-name="Normal"><text:a xlink:type="simple" xlink:href="https://hal.science/hal-02096943v1">hal-0209694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c386cd" table:style-name="c386cd">
          <table:table-column table:style-name="c386cd.0"/>
          <table:table-row>
            <table:table-cell office:value-type="string">
              <text:p text:style-name="Normal"><text:a xlink:type="simple" xlink:href="https://hal.science/tel-01955701v1">Didactique des langues et éducation plurilingue et interculturelle : L'Approche plurielle</text:a></text:p>
              <text:p text:style-name="Normal"><text:a xlink:type="simple" xlink:href="https://hal.science/search/index/?q=*&amp;authFullName_s=Diana-Lee Simon">Diana-Lee Simon</text:a></text:p>
              <text:p text:style-name="Normal"><text:span>Education. Université Grenoble Alpes, 2015</text:span></text:p>
              <text:p text:style-name="Normal"><text:span>HDR</text:span></text:p>
              <text:p text:style-name="Normal"><text:a xlink:type="simple" xlink:href="https://hal.science/tel-01955701v1">tel-01955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-Lee Simon</dc:title>
    <dc:subject/>
    <dc:description>CV</dc:description>
    <dc:creator/>
    <dc:date>2026-05-04T08:27:18.000</dc:date>
    <meta:generator>PHPWord</meta:generator>
    <meta:initial-creator>CCSD</meta:initial-creator>
    <meta:creation-date>2026-05-04T08:27:18.000</meta:creation-date>
    <meta:keyword/>
    <meta:user-defined meta:name="Category"/>
    <meta:user-defined meta:name="Company"/>
    <meta:user-defined meta:name="Manager"/>
  </office:meta>
</office:document-meta>
</file>