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1879" style:family="table">
      <style:table-properties style:rel-width="100" table:align="center"/>
    </style:style>
    <style:style style:name="db1879.0" style:family="table-column">
      <style:table-column-properties style:column-width="0.00cm"/>
    </style:style>
    <style:style style:name="5c3f43" style:family="table">
      <style:table-properties style:rel-width="100" table:align="center"/>
    </style:style>
    <style:style style:name="5c3f43.0" style:family="table-column">
      <style:table-column-properties style:column-width="0.00cm"/>
    </style:style>
    <style:style style:name="09bc69" style:family="table">
      <style:table-properties style:rel-width="100" table:align="center"/>
    </style:style>
    <style:style style:name="09bc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 Lew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b1879" table:style-name="db1879">
          <table:table-column table:style-name="db1879.0"/>
          <table:table-row>
            <table:table-cell office:value-type="string">
              <text:p text:style-name="Normal"><text:a xlink:type="simple" xlink:href="https://shs.hal.science/halshs-04961497v1">Between core and periphery: The development in English of a modal adverb, an evaluative adverb and a discourse connector</text:a></text:p>
              <text:p text:style-name="Normal"><text:a xlink:type="simple" xlink:href="https://hal.science/search/index/?q=*&amp;authFullName_s=Diana M Lewis">Diana M Lewis</text:a></text:p>
              <text:p text:style-name="Normal"><text:span>Folia Linguistica</text:span><text:span>, 2025,<text:s/></text:span><text:a xlink:type="simple" xlink:href="https://dx.doi.org/10.1515/flin-2024-0038">⟨10.1515/flin-2024-0038⟩</text:a></text:p>
              <text:p text:style-name="Normal"><text:span>Article dans une revue</text:span></text:p>
              <text:p text:style-name="Normal"><text:a xlink:type="simple" xlink:href="https://shs.hal.science/halshs-04961497v1">halshs-049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6v1">Périphéries gauche et droite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Diana M Lewis">Diana M Lewis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Laurent Prevot">Laurent Prevot</text:a><text:span>et al.</text:span></text:p>
              <text:p text:style-name="Normal"><text:span>Travaux Interdisciplinaires sur la Parole et le Langage</text:span><text:span>, 2022, Numéro spécial : Panorama des recherches au Laboratoire Parole et Langage (38)</text:span></text:p>
              <text:p text:style-name="Normal"><text:span>Article dans une revue</text:span></text:p>
              <text:p text:style-name="Normal"><text:a xlink:type="simple" xlink:href="https://hal.science/hal-03942796v1">hal-039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089v1">Speaker stance and evaluative -ly adverbs in the Modern English period</text:a></text:p>
              <text:p text:style-name="Normal"><text:a xlink:type="simple" xlink:href="https://hal.science/search/index/?q=*&amp;authFullName_s=Diana Lewis">Diana Lewis</text:a></text:p>
              <text:p text:style-name="Normal"><text:span>Language Sciences</text:span><text:span>, 2020</text:span></text:p>
              <text:p text:style-name="Normal"><text:span>Article dans une revue</text:span></text:p>
              <text:p text:style-name="Normal"><text:a xlink:type="simple" xlink:href="https://hal.science/hal-03106089v1">hal-03106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5837v1">Revisiting standardisation and variation</text:a></text:p>
              <text:p text:style-name="Normal"><text:a xlink:type="simple" xlink:href="https://hal.science/search/index/?q=*&amp;authFullName_s=Linda Pilliere">Linda Pilliere</text:a><text:span>,</text:span><text:a xlink:type="simple" xlink:href="https://hal.science/search/index/?q=*&amp;authFullName_s=Diana M. Lewis">Diana M. Lewis</text:a></text:p>
              <text:p text:style-name="Normal"><text:span>E-rea - Revue électronique d’études sur le monde anglophone</text:span><text:span>, 2018, 15 (2),<text:s/></text:span><text:a xlink:type="simple" xlink:href="https://dx.doi.org/10.4000/erea.6090">⟨10.4000/erea.6090⟩</text:a></text:p>
              <text:p text:style-name="Normal"><text:span>Article dans une revue</text:span></text:p>
              <text:p text:style-name="Normal"><text:a xlink:type="simple" xlink:href="https://amu.hal.science/hal-01995837v1">hal-0199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43v1">A comparable-corpus based approach to the expression of obligation across English and French</text:a></text:p>
              <text:p text:style-name="Normal"><text:a xlink:type="simple" xlink:href="https://hal.science/search/index/?q=*&amp;authFullName_s=Diana M Lewis">Diana M Lewis</text:a></text:p>
              <text:p text:style-name="Normal"><text:span>Nordic Journal of English Studies</text:span><text:span>, 2015, 14 (1), pp.152-173</text:span></text:p>
              <text:p text:style-name="Normal"><text:span>Article dans une revue</text:span></text:p>
              <text:p text:style-name="Normal"><text:a xlink:type="simple" xlink:href="https://hal.science/hal-01403843v1">hal-0140384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5c3f43" table:style-name="5c3f43">
          <table:table-column table:style-name="5c3f43.0"/>
          <table:table-row>
            <table:table-cell office:value-type="string">
              <text:p text:style-name="Normal"><text:a xlink:type="simple" xlink:href="https://amu.hal.science/hal-01995835v1">Standardisation and Variation in English Language(s)</text:a></text:p>
              <text:p text:style-name="Normal"><text:a xlink:type="simple" xlink:href="https://hal.science/search/index/?q=*&amp;authFullName_s=Linda Pilliere">Linda Pilliere</text:a><text:span>,</text:span><text:a xlink:type="simple" xlink:href="https://hal.science/search/index/?q=*&amp;authFullName_s=Diana M. Lewis">Diana M. Lewis</text:a><text:span>,</text:span><text:a xlink:type="simple" xlink:href="https://hal.science/search/index/?q=*&amp;authFullName_s=Wilfrid Andrieu">Wilfrid Andrieu</text:a><text:span>,</text:span><text:a xlink:type="simple" xlink:href="https://hal.science/search/index/?q=*&amp;authFullName_s=Valérie Kerfelec">Valérie Kerfelec</text:a></text:p>
              <text:p text:style-name="Normal"><text:span>, 15 (2), 2018</text:span></text:p>
              <text:p text:style-name="Normal"><text:span>Ouvrages</text:span></text:p>
              <text:p text:style-name="Normal"><text:a xlink:type="simple" xlink:href="https://amu.hal.science/hal-01995835v1">hal-01995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6665v1">Standardising English : Norms and Margins in the History of the English Language.</text:a></text:p>
              <text:p text:style-name="Normal"><text:a xlink:type="simple" xlink:href="https://hal.science/search/index/?q=*&amp;authFullName_s=Linda Pilliere">Linda Pilliere</text:a><text:span>,</text:span><text:a xlink:type="simple" xlink:href="https://hal.science/search/index/?q=*&amp;authFullName_s=Wilfrid Andrieu">Wilfrid Andrieu</text:a><text:span>,</text:span><text:a xlink:type="simple" xlink:href="https://hal.science/search/index/?q=*&amp;authFullName_s=Valérie Kerfelec">Valérie Kerfelec</text:a><text:span>,</text:span><text:a xlink:type="simple" xlink:href="https://hal.science/search/index/?q=*&amp;authFullName_s=Diana M. Lewis">Diana M. Lewi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amu.hal.science/hal-01976665v1">hal-01976665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09bc69" table:style-name="09bc69">
          <table:table-column table:style-name="09bc69.0"/>
          <table:table-row>
            <table:table-cell office:value-type="string">
              <text:p text:style-name="Normal"><text:a xlink:type="simple" xlink:href="https://shs.hal.science/halshs-04961492v1">Discourse connectives in English and French: a contrastive study on political discourse</text:a></text:p>
              <text:p text:style-name="Normal"><text:a xlink:type="simple" xlink:href="https://hal.science/search/index/?q=*&amp;authFullName_s=Diana M Lewis">Diana M Lewis</text:a></text:p>
              <text:p text:style-name="Normal"><text:span>Anna Čermáková; Hilde Hasselgärd; Markéta Malá; Denisa Sebestová.<text:s/></text:span><text:span>Contrastive Corpus Linguistics: Patterns in Lexicogrammar and Discourse</text:span><text:span>, Bloomsbury, 2024, 9781350385931</text:span></text:p>
              <text:p text:style-name="Normal"><text:span>Chapitre d'ouvrage</text:span></text:p>
              <text:p text:style-name="Normal"><text:a xlink:type="simple" xlink:href="https://shs.hal.science/halshs-04961492v1">halshs-0496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183v1">Then and now in English and French: Parallel patterns?</text:a></text:p>
              <text:p text:style-name="Normal"><text:a xlink:type="simple" xlink:href="https://hal.science/search/index/?q=*&amp;authFullName_s=Diana M Lewis">Diana M Lewis</text:a></text:p>
              <text:p text:style-name="Normal"><text:span>Anna Čermáková; Thomas Egan; Hilde Hasselgård; Sylvi Rørvik.<text:s/></text:span><text:span>Time in Languages, Languages in Time</text:span><text:span>, Benjamins, pp.181-200, 2021</text:span></text:p>
              <text:p text:style-name="Normal"><text:span>Chapitre d'ouvrage</text:span></text:p>
              <text:p text:style-name="Normal"><text:a xlink:type="simple" xlink:href="https://hal.science/hal-03266183v1">hal-0326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90v1">Pragmatic markers at the periphery and discourse prominence: The case of English of course</text:a></text:p>
              <text:p text:style-name="Normal"><text:a xlink:type="simple" xlink:href="https://hal.science/search/index/?q=*&amp;authFullName_s=Diana M Lewis">Diana M Lewis</text:a></text:p>
              <text:p text:style-name="Normal"><text:span>Pragmatic Markers and Peripheries</text:span><text:span>, 2021</text:span></text:p>
              <text:p text:style-name="Normal"><text:span>Chapitre d'ouvrage</text:span></text:p>
              <text:p text:style-name="Normal"><text:a xlink:type="simple" xlink:href="https://hal.science/hal-03266090v1">hal-0326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65v1">Grammaticalizing adverbs of English: the case of 'still</text:a></text:p>
              <text:p text:style-name="Normal"><text:a xlink:type="simple" xlink:href="https://hal.science/search/index/?q=*&amp;authFullName_s=Diana M Lewis">Diana M Lewis</text:a></text:p>
              <text:p text:style-name="Normal"><text:span>Crossing Linguistic Boundaries: Systemic, Synchronic and Diachronic Variation in English</text:span><text:span>, 2019</text:span></text:p>
              <text:p text:style-name="Normal"><text:span>Chapitre d'ouvrage</text:span></text:p>
              <text:p text:style-name="Normal"><text:a xlink:type="simple" xlink:href="https://hal.science/hal-02492865v1">hal-02492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5841v1">Norms and Margins of English</text:a></text:p>
              <text:p text:style-name="Normal"><text:a xlink:type="simple" xlink:href="https://hal.science/search/index/?q=*&amp;authFullName_s=Linda Pilliere">Linda Pilliere</text:a><text:span>,</text:span><text:a xlink:type="simple" xlink:href="https://hal.science/search/index/?q=*&amp;authFullName_s=Wilfrid Andrieu">Wilfrid Andrieu</text:a><text:span>,</text:span><text:a xlink:type="simple" xlink:href="https://hal.science/search/index/?q=*&amp;authFullName_s=Valérie Kerfelec">Valérie Kerfelec</text:a><text:span>,</text:span><text:a xlink:type="simple" xlink:href="https://hal.science/search/index/?q=*&amp;authFullName_s=Diana M. Lewis">Diana M. Lewis</text:a></text:p>
              <text:p text:style-name="Normal"><text:span>Cambridge University Press.<text:s/></text:span><text:span>Standardising English: Norms and Margins in the History of the English Language</text:span><text:span>, , pp.3-21, 2018, 9781108120470.<text:s/></text:span><text:a xlink:type="simple" xlink:href="https://dx.doi.org/10.1017/9781108120470.001">⟨10.1017/9781108120470.001⟩</text:a></text:p>
              <text:p text:style-name="Normal"><text:span>Chapitre d'ouvrage</text:span></text:p>
              <text:p text:style-name="Normal"><text:a xlink:type="simple" xlink:href="https://amu.hal.science/hal-01995841v1">hal-019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847v1">Grammaticalizing connectives in English and discourse information structure</text:a></text:p>
              <text:p text:style-name="Normal"><text:a xlink:type="simple" xlink:href="https://hal.science/search/index/?q=*&amp;authFullName_s=Diana M Lewis">Diana M Lewis</text:a></text:p>
              <text:p text:style-name="Normal"><text:span>New Trends in Grammaticalization and Language Change</text:span><text:span>, John Benjamins, pp.135 - 157, 2018</text:span></text:p>
              <text:p text:style-name="Normal"><text:span>Chapitre d'ouvrage</text:span></text:p>
              <text:p text:style-name="Normal"><text:a xlink:type="simple" xlink:href="https://hal.science/hal-01930847v1">hal-0193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61v1">Source-Location ambiguity and incipient decline in the recent evolution of the English directional particle 'away</text:a></text:p>
              <text:p text:style-name="Normal"><text:a xlink:type="simple" xlink:href="https://hal.science/search/index/?q=*&amp;authFullName_s=Diana M Lewis">Diana M Lewis</text:a></text:p>
              <text:p text:style-name="Normal"><text:span>Space in Diachrony</text:span><text:span>, pp.329 - 346, 2017</text:span></text:p>
              <text:p text:style-name="Normal"><text:span>Chapitre d'ouvrage</text:span></text:p>
              <text:p text:style-name="Normal"><text:a xlink:type="simple" xlink:href="https://hal.science/hal-01934661v1">hal-019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81v1">Coherence relations and information structure in English and French political speeches</text:a></text:p>
              <text:p text:style-name="Normal"><text:a xlink:type="simple" xlink:href="https://hal.science/search/index/?q=*&amp;authFullName_s=Diana M Lewis">Diana M Lewis</text:a></text:p>
              <text:p text:style-name="Normal"><text:span>Contrastive Analysis of Discourse-pragmatic Aspects of Linguistic Genres. Yearbook of Corpus Linguistics and Pragmatics 5.</text:span><text:span>, pp.141 - 161, 2017</text:span></text:p>
              <text:p text:style-name="Normal"><text:span>Chapitre d'ouvrage</text:span></text:p>
              <text:p text:style-name="Normal"><text:a xlink:type="simple" xlink:href="https://hal.science/hal-01934681v1">hal-019346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062v1">Adjective + Noun sequences in attributive or NP-final positions: observations on lexicalization</text:a></text:p>
              <text:p text:style-name="Normal"><text:a xlink:type="simple" xlink:href="https://hal.science/search/index/?q=*&amp;authFullName_s=Pierre J. L. Arnaud">Pierre J. L. Arnaud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Diana Lewis">Diana Lewis</text:a><text:span>,</text:span><text:a xlink:type="simple" xlink:href="https://hal.science/search/index/?q=*&amp;authFullName_s=François Maniez">François Maniez</text:a></text:p>
              <text:p text:style-name="Normal"><text:span>Granger, S.; Meunier, F.<text:s/></text:span><text:span>Phraseology: An Interdisciplinary Perspective</text:span><text:span>,<text:s/></text:span><text:a xlink:type="simple" xlink:href="https://benjamins.com/#catalog/books/z.139/main">Benjamins</text:a><text:span>, pp.111-125, 2008, 9789027232465</text:span></text:p>
              <text:p text:style-name="Normal"><text:span>Chapitre d'ouvrage</text:span></text:p>
              <text:p text:style-name="Normal"><text:a xlink:type="simple" xlink:href="https://u-paris.hal.science/hal-01240062v1">hal-01240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Lewis</dc:title>
    <dc:subject/>
    <dc:description>CV</dc:description>
    <dc:creator/>
    <dc:date>2026-05-04T02:17:07.000</dc:date>
    <meta:generator>PHPWord</meta:generator>
    <meta:initial-creator>CCSD</meta:initial-creator>
    <meta:creation-date>2026-05-04T02:17:07.000</meta:creation-date>
    <meta:keyword/>
    <meta:user-defined meta:name="Category"/>
    <meta:user-defined meta:name="Company"/>
    <meta:user-defined meta:name="Manager"/>
  </office:meta>
</office:document-meta>
</file>