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2289" style:family="table">
      <style:table-properties style:rel-width="100" table:align="center"/>
    </style:style>
    <style:style style:name="4922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ana Plachendovskay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92289" table:style-name="492289">
          <table:table-column table:style-name="492289.0"/>
          <table:table-row>
            <table:table-cell office:value-type="string">
              <text:p text:style-name="Normal"><text:a xlink:type="simple" xlink:href="https://hal.science/hal-03881012v1">Jérôme Bazin, Pascal Dubourg Glatigny, Piotr Piotrowski, eds., Art beyond Borders</text:a></text:p>
              <text:p text:style-name="Normal"><text:a xlink:type="simple" xlink:href="https://hal.science/search/index/?q=*&amp;authFullName_s=Diana Plachendovskaya">Diana Plachendovskaya</text:a></text:p>
              <text:p text:style-name="Normal"><text:span>Cahiers du Monde russe</text:span><text:span>, 2018, 59 (4), pp.718-721.<text:s/></text:span><text:a xlink:type="simple" xlink:href="https://dx.doi.org/10.4000/monderusse.10907">⟨10.4000/monderusse.1090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81012v1">hal-03881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a Plachendovskaya</dc:title>
    <dc:subject/>
    <dc:description>CV</dc:description>
    <dc:creator/>
    <dc:date>2026-04-15T01:57:43.000</dc:date>
    <meta:generator>PHPWord</meta:generator>
    <meta:initial-creator>CCSD</meta:initial-creator>
    <meta:creation-date>2026-04-15T01:57:43.000</meta:creation-date>
    <meta:keyword/>
    <meta:user-defined meta:name="Category"/>
    <meta:user-defined meta:name="Company"/>
    <meta:user-defined meta:name="Manager"/>
  </office:meta>
</office:document-meta>
</file>