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73bc" style:family="table">
      <style:table-properties style:rel-width="100" table:align="center"/>
    </style:style>
    <style:style style:name="ed73bc.0" style:family="table-column">
      <style:table-column-properties style:column-width="0.00cm"/>
    </style:style>
    <style:style style:name="40ec7a" style:family="table">
      <style:table-properties style:rel-width="100" table:align="center"/>
    </style:style>
    <style:style style:name="40ec7a.0" style:family="table-column">
      <style:table-column-properties style:column-width="0.00cm"/>
    </style:style>
    <style:style style:name="93127a" style:family="table">
      <style:table-properties style:rel-width="100" table:align="center"/>
    </style:style>
    <style:style style:name="93127a.0" style:family="table-column">
      <style:table-column-properties style:column-width="0.00cm"/>
    </style:style>
    <style:style style:name="5e3c81" style:family="table">
      <style:table-properties style:rel-width="100" table:align="center"/>
    </style:style>
    <style:style style:name="5e3c81.0" style:family="table-column">
      <style:table-column-properties style:column-width="0.00cm"/>
    </style:style>
    <style:style style:name="1daa28" style:family="table">
      <style:table-properties style:rel-width="100" table:align="center"/>
    </style:style>
    <style:style style:name="1daa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a Po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d73bc" table:style-name="ed73bc">
          <table:table-column table:style-name="ed73bc.0"/>
          <table:table-row>
            <table:table-cell office:value-type="string">
              <text:p text:style-name="Normal"><text:a xlink:type="simple" xlink:href="https://univ-angers.hal.science/hal-05067197v1">Anchoring in Takeovers Under Mandatory Bid Rule: Evidence From an Emerging Market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Economics of Transition and Institutional Change</text:span><text:span>, 2025,<text:s/></text:span><text:a xlink:type="simple" xlink:href="https://dx.doi.org/10.1111/ecot.12451">⟨10.1111/ecot.12451⟩</text:a></text:p>
              <text:p text:style-name="Normal"><text:span>Article dans une revue</text:span></text:p>
              <text:p text:style-name="Normal"><text:a xlink:type="simple" xlink:href="https://univ-angers.hal.science/hal-05067197v1">hal-0506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632v1">Is the market tougher with riskier banks? Evidence from the pricing of bank debt securities during a financial turmoil episode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Journal of Economics and Business</text:span><text:span>, 2025, 134-135, pp.106223.<text:s/></text:span><text:a xlink:type="simple" xlink:href="https://dx.doi.org/10.1016/j.jeconbus.2024.106223">⟨10.1016/j.jeconbus.2024.106223⟩</text:a></text:p>
              <text:p text:style-name="Normal"><text:span>Article dans une revue</text:span></text:p>
              <text:p text:style-name="Normal"><text:a xlink:type="simple" xlink:href="https://hal.science/hal-05121632v1">hal-0512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38v1">Output floors in setting bank capital requirements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Journal of Financial Stability</text:span><text:span>, 2025, 81, pp.101459.<text:s/></text:span><text:a xlink:type="simple" xlink:href="https://dx.doi.org/10.1016/j.jfs.2025.101459">⟨10.1016/j.jfs.2025.101459⟩</text:a></text:p>
              <text:p text:style-name="Normal"><text:span>Article dans une revue</text:span></text:p>
              <text:p text:style-name="Normal"><text:a xlink:type="simple" xlink:href="https://hal.science/hal-05571338v1">hal-055713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1742v1">Socialium or the Financial Price of Social Responsibility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Régis Dumoulin">Régis Dumoulin</text:a></text:p>
              <text:p text:style-name="Normal"><text:span>Bankers Markets &amp; Investors : an academic &amp; professional review</text:span><text:span>, 2024, 178 (3), pp.0003.<text:s/></text:span><text:a xlink:type="simple" xlink:href="https://dx.doi.org/10.54695/bmi.178.0003">⟨10.54695/bmi.178.0003⟩</text:a></text:p>
              <text:p text:style-name="Normal"><text:span>Article dans une revue</text:span></text:p>
              <text:p text:style-name="Normal"><text:a xlink:type="simple" xlink:href="https://univ-angers.hal.science/hal-04821742v1">hal-048217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67270v1">Is the market tougher with riskier banks? Evidence from the pricing of bank debt securities during a financial turmoil episode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Journal of Economics and Business</text:span><text:span>, In press, pp.106223.<text:s/></text:span><text:a xlink:type="simple" xlink:href="https://dx.doi.org/10.1016/j.jeconbus.2024.106223">⟨10.1016/j.jeconbus.2024.106223⟩</text:a></text:p>
              <text:p text:style-name="Normal"><text:span>Article dans une revue</text:span></text:p>
              <text:p text:style-name="Normal"><text:a xlink:type="simple" xlink:href="https://univ-angers.hal.science/hal-05067270v1">hal-0506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79v1">Requiem for market discipline and the specter of TBTF in Japanese banking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Quarterly Review of Economics and Finance</text:span><text:span>, 2009, 49 (4), pp.1429-1459.<text:s/></text:span><text:a xlink:type="simple" xlink:href="https://dx.doi.org/10.1016/j.qref.2009.08.001">⟨10.1016/j.qref.2009.08.001⟩</text:a></text:p>
              <text:p text:style-name="Normal"><text:span>Article dans une revue</text:span></text:p>
              <text:p text:style-name="Normal"><text:a xlink:type="simple" xlink:href="https://api.istex.fr/ark:/67375/6H6-C2ZTG60V-C/fulltext.pdf?sid=hal">istex</text:a></text:p>
              <text:p text:style-name="Normal"><text:a xlink:type="simple" xlink:href="https://hal.science/hal-04212879v1">hal-0421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184v1">Surface segregation in HAYNES 230 alloy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Krzysztof Wolski">Krzysztof Wolski</text:a></text:p>
              <text:p text:style-name="Normal"><text:span>Applied Surface Science</text:span><text:span>, 2006, 253 (4), pp.2244-2250.<text:s/></text:span><text:a xlink:type="simple" xlink:href="https://dx.doi.org/10.1016/j.apsusc.2006.04.026">⟨10.1016/j.apsusc.2006.04.026⟩</text:a></text:p>
              <text:p text:style-name="Normal"><text:span>Article dans une revue</text:span></text:p>
              <text:p text:style-name="Normal"><text:a xlink:type="simple" xlink:href="https://api.istex.fr/ark:/67375/6H6-ZVPNRNWN-K/fulltext.pdf?sid=hal">istex</text:a></text:p>
              <text:p text:style-name="Normal"><text:a xlink:type="simple" xlink:href="https://hal.science/hal-00293184v1">hal-00293184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40ec7a" table:style-name="40ec7a">
          <table:table-column table:style-name="40ec7a.0"/>
          <table:table-row>
            <table:table-cell office:value-type="string">
              <text:p text:style-name="Normal"><text:a xlink:type="simple" xlink:href="https://hal.science/hal-05049704v1">Investir en obligations sociales rapporte le double des obligations classique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Diana Pop">Diana Pop</text:a><text:span>,</text:span><text:a xlink:type="simple" xlink:href="https://hal.science/search/index/?q=*&amp;authFullName_s=Régis Dumoulin">Régis Dumoul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49704v1">hal-05049704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93127a" table:style-name="93127a">
          <table:table-column table:style-name="93127a.0"/>
          <table:table-row>
            <table:table-cell office:value-type="string">
              <text:p text:style-name="Normal"><text:a xlink:type="simple" xlink:href="https://univ-angers.hal.science/hal-04637444v1">The Shareholder Base of Green Bond Issuers at the Dawn of Anti-ESG Movement</text:a></text:p>
              <text:p text:style-name="Normal"><text:a xlink:type="simple" xlink:href="https://hal.science/search/index/?q=*&amp;authFullName_s=Diana Pop">Diana Pop</text:a></text:p>
              <text:p text:style-name="Normal"><text:span>40th International Conference of the French Finance Association</text:span><text:span>, Association Française de Finance (AFFI), May 2024, Lille, France</text:span></text:p>
              <text:p text:style-name="Normal"><text:span>Communication dans un congrès</text:span></text:p>
              <text:p text:style-name="Normal"><text:a xlink:type="simple" xlink:href="https://univ-angers.hal.science/hal-04637444v1">hal-046374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20305v1">Socialium or the Financial Price of Social Responsibility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Régis Dumoulin">Régis Dumoulin</text:a></text:p>
              <text:p text:style-name="Normal"><text:span>Annual Conference of Asian Finance Association</text:span><text:span>, Asian Finance Association, Jun 2023, Ho Chi Minh, Vietnam</text:span></text:p>
              <text:p text:style-name="Normal"><text:span>Communication dans un congrès</text:span></text:p>
              <text:p text:style-name="Normal"><text:a xlink:type="simple" xlink:href="https://univ-angers.hal.science/hal-04120305v1">hal-0412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56v1">Socialium or the Financial Price of Social Responsibility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Régis Dumoulin">Régis Dumoulin</text:a></text:p>
              <text:p text:style-name="Normal"><text:span>AFFI - EFD (Entretiens de la Finance Durable)</text:span><text:span>, AFFI, Dec 2023, Paris, France</text:span></text:p>
              <text:p text:style-name="Normal"><text:span>Communication dans un congrès</text:span></text:p>
              <text:p text:style-name="Normal"><text:a xlink:type="simple" xlink:href="https://hal.science/hal-04349256v1">hal-043492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33862v1">Socialium or the Financial Price of Social Responsibility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Régis Dumoulin">Régis Dumoulin</text:a></text:p>
              <text:p text:style-name="Normal"><text:span>39th International Symposium on Money, Banking and Finance</text:span><text:span>, GdRE, Groupement de Recherche Européen « Monnaie Banque Finance », Jun 2023, Lille, France</text:span></text:p>
              <text:p text:style-name="Normal"><text:span>Communication dans un congrès</text:span></text:p>
              <text:p text:style-name="Normal"><text:a xlink:type="simple" xlink:href="https://univ-angers.hal.science/hal-04133862v1">hal-041338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92238v1">Output Floors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38th Symposium in Money Banking and Finance</text:span><text:span>, Jun 2022, Strasbourg, France</text:span></text:p>
              <text:p text:style-name="Normal"><text:span>Communication dans un congrès</text:span></text:p>
              <text:p text:style-name="Normal"><text:a xlink:type="simple" xlink:href="https://univ-angers.hal.science/hal-03692238v1">hal-036922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25039v1">‶ Socialium ″ ou le prix financier de la responsabilité sociale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Diana Pop">Diana Pop</text:a><text:span>,</text:span><text:a xlink:type="simple" xlink:href="https://hal.science/search/index/?q=*&amp;authFullName_s=Régis Dumoulin">Régis Dumoulin</text:a></text:p>
              <text:p text:style-name="Normal"><text:span>Journée d’étude « Gouvernance et soutenabilité financière »</text:span><text:span>, Université d’Angers, Oct 2022, Angers, UA, France</text:span></text:p>
              <text:p text:style-name="Normal"><text:span>Communication dans un congrès</text:span></text:p>
              <text:p text:style-name="Normal"><text:a xlink:type="simple" xlink:href="https://univ-angers.hal.science/hal-04125039v1">hal-041250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92220v1">Sustainability Linked Loans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Vladimir Atanasov">Vladimir Atanasov</text:a></text:p>
              <text:p text:style-name="Normal"><text:span>IFABS</text:span><text:span>, Sep 2021, Nottingham, United Kingdom</text:span></text:p>
              <text:p text:style-name="Normal"><text:span>Communication dans un congrès</text:span></text:p>
              <text:p text:style-name="Normal"><text:a xlink:type="simple" xlink:href="https://univ-angers.hal.science/hal-03692220v1">hal-0369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679v1">Is the company performance endogenous in the ownership concentration? Evidence from the Romanian Mass Privatization</text:a></text:p>
              <text:p text:style-name="Normal"><text:a xlink:type="simple" xlink:href="https://hal.science/search/index/?q=*&amp;authFullName_s=Diana Pop">Diana Pop</text:a></text:p>
              <text:p text:style-name="Normal"><text:span>35èmes Journées Internationales d'Economie Monétaire, Bancaire et Financière</text:span><text:span>, 2018, Aix en Provence, France</text:span></text:p>
              <text:p text:style-name="Normal"><text:span>Communication dans un congrès</text:span></text:p>
              <text:p text:style-name="Normal"><text:a xlink:type="simple" xlink:href="https://hal.science/hal-01946679v1">hal-0194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93v1">The Market Reaction to Changes in Disclosure of Related-Party Transaction Rules</text:a></text:p>
              <text:p text:style-name="Normal"><text:a xlink:type="simple" xlink:href="https://hal.science/search/index/?q=*&amp;authFullName_s=Vladimir Atanasov">Vladimir Atanasov</text:a><text:span>,</text:span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Financial Management Association, Lisbon, Portugal</text:span><text:span>, 2017, Lisbon, Portugal</text:span></text:p>
              <text:p text:style-name="Normal"><text:span>Communication dans un congrès</text:span></text:p>
              <text:p text:style-name="Normal"><text:a xlink:type="simple" xlink:href="https://hal.science/hal-01946593v1">hal-019465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74v1">How fair are the fair price standards in blockholder regimes? Evidence from Romania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Adrian Pop">Adrian Pop</text:a></text:p>
              <text:p text:style-name="Normal"><text:span>33èmes Journées Internationales d’Economie Monétaire, Bancaire et Financière</text:span><text:span>, 2016, Non spécifié, France</text:span></text:p>
              <text:p text:style-name="Normal"><text:span>Communication dans un congrès</text:span></text:p>
              <text:p text:style-name="Normal"><text:a xlink:type="simple" xlink:href="https://univ-angers.hal.science/hal-02538874v1">hal-025388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7797v1">Corporate Governance Alternatives for the European Emerging Economies: Representations and Warranties in Takeover Agreements</text:a></text:p>
              <text:p text:style-name="Normal"><text:a xlink:type="simple" xlink:href="https://hal.science/search/index/?q=*&amp;authFullName_s=Diana Pop">Diana Pop</text:a></text:p>
              <text:p text:style-name="Normal"><text:span>7th ASLEA Annual Conference</text:span><text:span>, 2011, Hong Kong, China</text:span></text:p>
              <text:p text:style-name="Normal"><text:span>Communication dans un congrès</text:span></text:p>
              <text:p text:style-name="Normal"><text:a xlink:type="simple" xlink:href="https://univ-angers.hal.science/hal-03097797v1">hal-030977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7799v1">Corporate Governance Alternatives for the European Emerging Economies: Representations and Warranties in Takeover Agreements</text:a></text:p>
              <text:p text:style-name="Normal"><text:a xlink:type="simple" xlink:href="https://hal.science/search/index/?q=*&amp;authFullName_s=Diana Pop">Diana Pop</text:a></text:p>
              <text:p text:style-name="Normal"><text:span>International Risk Management Conference : New Dimensions in Risk Management</text:span><text:span>, 2011, Amsterdam, Netherlands</text:span></text:p>
              <text:p text:style-name="Normal"><text:span>Communication dans un congrès</text:span></text:p>
              <text:p text:style-name="Normal"><text:a xlink:type="simple" xlink:href="https://univ-angers.hal.science/hal-03097799v1">hal-03097799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5e3c81" table:style-name="5e3c81">
          <table:table-column table:style-name="5e3c81.0"/>
          <table:table-row>
            <table:table-cell office:value-type="string">
              <text:p text:style-name="Normal"><text:a xlink:type="simple" xlink:href="https://univ-angers.hal.science/hal-03691951v1">Anchoring in takeovers under Mandatory Bid Rule: Evidence from an emerging market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Adrian Pop">Adrian Pop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angers.hal.science/hal-03691951v1">hal-0369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22v1">How fair are the fair price standards in blockholder regimes?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6722v1">hal-0107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43v1">The Quality of Private Monitoring in European Banking: Completing the Picture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8943v1">hal-0067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35v1">Requiem for Market Discipline and the Specter of TBTF in Japanese Banking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9235v1">hal-00419235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1daa28" table:style-name="1daa28">
          <table:table-column table:style-name="1daa28.0"/>
          <table:table-row>
            <table:table-cell office:value-type="string">
              <text:p text:style-name="Normal"><text:a xlink:type="simple" xlink:href="https://univ-angers.hal.science/hal-02538851v1">Convergence réglementaire et financement de long terme</text:a></text:p>
              <text:p text:style-name="Normal"><text:a xlink:type="simple" xlink:href="https://hal.science/search/index/?q=*&amp;authFullName_s=Diana Pop">Diana Pop</text:a></text:p>
              <text:p text:style-name="Normal"><text:span>Enjeux partagés pour le développement au sein de l’ASEAN: Méthodes d’analyse et application</text:span><text:span>,<text:s/></text:span><text:a xlink:type="simple" xlink:href="https://www.afd.fr/sites/afd/files/imported-files/08-etudes-afd.pdf">Maison d'édition Tri Thức</text:a><text:span>, pp.137-150, 2016, La collection Etudes de l’AFD, 978-604-943-388-7</text:span></text:p>
              <text:p text:style-name="Normal"><text:span>Chapitre d'ouvrage</text:span></text:p>
              <text:p text:style-name="Normal"><text:a xlink:type="simple" xlink:href="https://univ-angers.hal.science/hal-02538851v1">hal-025388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83v1">Privatization and governance regulation in frontier emerging markets: The case of Romania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Adrian Pop">Adrian Pop</text:a><text:span>,</text:span><text:a xlink:type="simple" xlink:href="https://hal.science/search/index/?q=*&amp;authFullName_s=G. Chemla">G. Chemla</text:a></text:p>
              <text:p text:style-name="Normal"><text:span>Financial Institutions and Markets: The Financial Crisis, An Early Retrospective</text:span><text:span>, Palgrave Macmillan, pp.205 - 224, 2010, 978-0230108356</text:span></text:p>
              <text:p text:style-name="Normal"><text:span>Chapitre d'ouvrage</text:span></text:p>
              <text:p text:style-name="Normal"><text:a xlink:type="simple" xlink:href="https://univ-angers.hal.science/hal-03363583v1">hal-0336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09v1">Privatization and Governance Regulation in Frontier Emerging Markets: The Case of Romania</text:a></text:p>
              <text:p text:style-name="Normal"><text:a xlink:type="simple" xlink:href="https://hal.science/search/index/?q=*&amp;authFullName_s=Gilles Chemla">Gilles Chemla</text:a><text:span>,</text:span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Financial Institutions and Markets: The Financial Crisis - An Early Retrospective</text:span><text:span>, Palgrave Macmillan US, pp.205-224, 2010,<text:s/></text:span><text:a xlink:type="simple" xlink:href="https://dx.doi.org/10.1057/9780230117365_9">⟨10.1057/9780230117365_9⟩</text:a></text:p>
              <text:p text:style-name="Normal"><text:span>Chapitre d'ouvrage</text:span></text:p>
              <text:p text:style-name="Normal"><text:a xlink:type="simple" xlink:href="https://hal.science/hal-04212909v1">hal-04212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Pop</dc:title>
    <dc:subject/>
    <dc:description>CV</dc:description>
    <dc:creator/>
    <dc:date>2026-05-02T15:42:18.000</dc:date>
    <meta:generator>PHPWord</meta:generator>
    <meta:initial-creator>CCSD</meta:initial-creator>
    <meta:creation-date>2026-05-02T15:42:18.000</meta:creation-date>
    <meta:keyword/>
    <meta:user-defined meta:name="Category"/>
    <meta:user-defined meta:name="Company"/>
    <meta:user-defined meta:name="Manager"/>
  </office:meta>
</office:document-meta>
</file>