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079" style:family="table">
      <style:table-properties style:rel-width="100" table:align="center"/>
    </style:style>
    <style:style style:name="50a079.0" style:family="table-column">
      <style:table-column-properties style:column-width="0.00cm"/>
    </style:style>
    <style:style style:name="533e5a" style:family="table">
      <style:table-properties style:rel-width="100" table:align="center"/>
    </style:style>
    <style:style style:name="533e5a.0" style:family="table-column">
      <style:table-column-properties style:column-width="0.00cm"/>
    </style:style>
    <style:style style:name="22da52" style:family="table">
      <style:table-properties style:rel-width="100" table:align="center"/>
    </style:style>
    <style:style style:name="22da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Rod(ová)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0a079" table:style-name="50a079">
          <table:table-column table:style-name="50a079.0"/>
          <table:table-row>
            <table:table-cell office:value-type="string">
              <text:p text:style-name="Normal"><text:a xlink:type="simple" xlink:href="https://hal.science/hal-05608840v1">Voyages et sociabilités « en trompe-l’œil » au prisme des écrits de quatre voyageuses dans l’Europe postrévolutionnaire et postnapoléonienne</text:a></text:p>
              <text:p text:style-name="Normal"><text:a xlink:type="simple" xlink:href="https://hal.science/search/index/?q=*&amp;authFullName_s=Diana Rodová">Diana Rodová</text:a></text:p>
              <text:p text:style-name="Normal"><text:span>Motifs</text:span><text:span>, 2025, Sociabilités en mouvement (1740-1820), Sociabilités en mouvement (1740-1820) (11.2), https://motifs.pergola-publications.fr/index.php?id=1773.<text:s/></text:span><text:a xlink:type="simple" xlink:href="https://dx.doi.org/10.56078/motifs.1773">⟨10.56078/motifs.1773⟩</text:a></text:p>
              <text:p text:style-name="Normal"><text:span>Article dans une revue</text:span></text:p>
              <text:p text:style-name="Normal"><text:a xlink:type="simple" xlink:href="https://hal.science/hal-05608840v1">hal-056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155v1">Expériences de la traversée maritime au féminin en Méditerranée dans Travels in Algeirs de Sophia Barnard et dans Impressions d'Espagne de Maria Star</text:a></text:p>
              <text:p text:style-name="Normal"><text:a xlink:type="simple" xlink:href="https://hal.science/search/index/?q=*&amp;authFullName_s=Diana Rodová">Diana Rodová</text:a></text:p>
              <text:p text:style-name="Normal"><text:span>Cahiers internationaux du Symbolisme</text:span><text:span>, 2023, Paysages de l'eau en Méditérranée, textes réunis par Martine Renouprez et Catherine Gravet (Numéros 164-165-166), pp.145-177</text:span></text:p>
              <text:p text:style-name="Normal"><text:span>Article dans une revue</text:span></text:p>
              <text:p text:style-name="Normal"><text:a xlink:type="simple" xlink:href="https://hal.science/hal-04327155v1">hal-0432715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33e5a" table:style-name="533e5a">
          <table:table-column table:style-name="533e5a.0"/>
          <table:table-row>
            <table:table-cell office:value-type="string">
              <text:p text:style-name="Normal"><text:a xlink:type="simple" xlink:href="https://hal.science/hal-05225854v1">« Prises de vue » outre-Manche de Zdenka Braunerova : de son voyage au miroir des lettres de l'année 1886 à sa sœur Anna Bourges (Braunerová)</text:a></text:p>
              <text:p text:style-name="Normal"><text:a xlink:type="simple" xlink:href="https://hal.science/search/index/?q=*&amp;authFullName_s=Diana Rodová">Diana Rodová</text:a></text:p>
              <text:p text:style-name="Normal"><text:span>XVIIe Congrès International (extraordinaire) des Slavistes (XVII международный съезд славистов)</text:span><text:span>, Olga ARTYUSHKINA Natalia BERNITSKAÏA (présidente) Rodolphe BAUDIN (vice-président) Pierre GONNEAU Galina KABAKOVA (secrétaire); Faculté des Lettres de Sorbonne Université; Institut d'Études Slaves; en partenariat avec Eur’Orbem et le CELISO, Aug 2025, Centre Malesherbes, Paris, France</text:span></text:p>
              <text:p text:style-name="Normal"><text:span>Communication dans un congrès</text:span></text:p>
              <text:p text:style-name="Normal"><text:a xlink:type="simple" xlink:href="https://hal.science/hal-05225854v1">hal-052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26v1">Procházka napříč pavilony francouzské společnosti na světových výstavách v Paříži z let 1889 a 1900 : Reflexe &amp;quot;ženské otázky&amp;quot; očima tří zahraničních cestovatelek-žurnalistek z druhé poloviny 19. století</text:a></text:p>
              <text:p text:style-name="Normal"><text:a xlink:type="simple" xlink:href="https://hal.science/search/index/?q=*&amp;authFullName_s=Diana Rodová">Diana Rodová</text:a></text:p>
              <text:p text:style-name="Normal"><text:span>KONFERENCE O FENOMÉNU ŽENSKÉHO CESTOVÁNÍ : « Ženy cestovatelky, ženy na cestách » / CONFERENCE ON THE PHENOMENON OF WOMEN'S TRAVEL : « Women travellers, Women on the move »,</text:span><text:span>, Ústav pro Českou Literaturu Akademie Věd České Republiky, (The Institute for Czech Literature of the CAS, ICL); Náprstkovo Muzeum Asijských, Afrických a Amerických Kultur, (Náprstek Museum of Asian and American Cultures), Oct 2024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742426v1">hal-047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948v1">« Un détour par l’Exposition Universelle de 1889 à travers les chroniques parisiennes de Františka Gregorová (Frances Gregor) (1850-1901) et d’Emilia Pardo Bazán (1851-1921) »</text:a></text:p>
              <text:p text:style-name="Normal"><text:a xlink:type="simple" xlink:href="https://hal.science/search/index/?q=*&amp;authFullName_s=Diana Rodová">Diana Rodová</text:a></text:p>
              <text:p text:style-name="Normal"><text:span>Journée d'étude "Sur les traces de voyages et d’itinéraires féminins, du XVIe siècle à nos jours. Honneur à Alexandra David-Neel"</text:span><text:span>, Marie Mossé; Caroline Trotot, Mar 2024, LISAA, Université Gustave Eiffel, Marne-la-Vallée, France</text:span></text:p>
              <text:p text:style-name="Normal"><text:span>Communication dans un congrès</text:span></text:p>
              <text:p text:style-name="Normal"><text:a xlink:type="simple" xlink:href="https://hal.science/hal-04530948v1">hal-0453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06v1">Zdenka Braunerová y Emilia Pardo Bazán: viajeras y &amp;quot;embajadoras culturales&amp;quot; en París</text:a></text:p>
              <text:p text:style-name="Normal"><text:a xlink:type="simple" xlink:href="https://hal.science/search/index/?q=*&amp;authFullName_s=Diana Rodová">Diana Rodová</text:a></text:p>
              <text:p text:style-name="Normal"><text:span>Allende las Fronteras : escritoras y viajeras</text:span><text:span>, Departamento de Filología Francesa e Italiana, Universidad de Valencia, Oct 2023, Valencia, España</text:span></text:p>
              <text:p text:style-name="Normal"><text:span>Communication dans un congrès</text:span></text:p>
              <text:p text:style-name="Normal"><text:a xlink:type="simple" xlink:href="https://hal.science/hal-04251006v1">hal-0425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25v1">Zdenka Braunerová : dopisy z cest</text:a></text:p>
              <text:p text:style-name="Normal"><text:a xlink:type="simple" xlink:href="https://hal.science/search/index/?q=*&amp;authFullName_s=Diana Rodová">Diana Rodová</text:a></text:p>
              <text:p text:style-name="Normal"><text:span>Zdenka Braunerova: dopisy z cest (Lettres de voyage de Zdenka Braunerová)</text:span><text:span>, Ústav pro českou literaturu AV ČR, v. v. i. (ÚČL, Institute of Czech Literature of the CAS), May 2023, Prague (Czech Republic), Czech Republic</text:span></text:p>
              <text:p text:style-name="Normal"><text:span>Communication dans un congrès</text:span></text:p>
              <text:p text:style-name="Normal"><text:a xlink:type="simple" xlink:href="https://hal.science/hal-04176625v1">hal-041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604v1">Le récit viatique au féminin en Europe dans le contexte de la modernité (France, Espagne, Bohême et Angleterre)</text:a></text:p>
              <text:p text:style-name="Normal"><text:a xlink:type="simple" xlink:href="https://hal.science/search/index/?q=*&amp;authFullName_s=Diana Rodová">Diana Rodová</text:a></text:p>
              <text:p text:style-name="Normal"><text:span>6e DOCTORIALES de la SFLGC</text:span><text:span>, Société Française de Littérature Générale et Comparée (SFLGC); Université d'Angers, Jun 2023, Angers (FR), France</text:span></text:p>
              <text:p text:style-name="Normal"><text:span>Communication dans un congrès</text:span></text:p>
              <text:p text:style-name="Normal"><text:a xlink:type="simple" xlink:href="https://hal.science/hal-04176604v1">hal-041766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4022v1">Expérience de la traversée maritime au féminin dans le Sud de l'Espagne dans &amp;quot;Travels in Algeirs&amp;quot; de Sophia Barnard (1824) et dans &amp;quot;Impressions d'Espagne&amp;quot; de Maria Star (1900)</text:a></text:p>
              <text:p text:style-name="Normal"><text:a xlink:type="simple" xlink:href="https://hal.science/search/index/?q=*&amp;authFullName_s=Diana Rodová">Diana Rodová</text:a></text:p>
              <text:p text:style-name="Normal"><text:span>Paysages et imaginaires de l'eau, perspectives artistiques en Méditerranée</text:span><text:span>, Université de Cádiz, May 2022, Cádiz, Espagne</text:span></text:p>
              <text:p text:style-name="Normal"><text:span>Communication dans un congrès</text:span></text:p>
              <text:p text:style-name="Normal"><text:a xlink:type="simple" xlink:href="https://hal.univ-brest.fr/hal-03714022v1">hal-0371402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4044v1">La literatura viática femenina de 1780 a 1914 en Francia, España, Bohemia e Inglaterra</text:a></text:p>
              <text:p text:style-name="Normal"><text:a xlink:type="simple" xlink:href="https://hal.science/search/index/?q=*&amp;authFullName_s=Diana Rodová">Diana Rodová</text:a></text:p>
              <text:p text:style-name="Normal"><text:span>History, remembrance and disremembrance in maritime Europe</text:span><text:span>, Journée interdoctorale ED ALL (UBO) et ED ALH (Université de Cádiz), Jun 2022, Visioconférence, France</text:span></text:p>
              <text:p text:style-name="Normal"><text:span>Communication dans un congrès</text:span></text:p>
              <text:p text:style-name="Normal"><text:a xlink:type="simple" xlink:href="https://hal.univ-brest.fr/hal-03714044v1">hal-0371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820v1">Sociabilités européennes au prisme de deux récits de voyage au féminin : Travels in Algeirs de Sophia Barnad (182?) et Journal de mon voyage (1840-1841) de Gabriela de Schwarzenberg</text:a></text:p>
              <text:p text:style-name="Normal"><text:a xlink:type="simple" xlink:href="https://hal.science/search/index/?q=*&amp;authFullName_s=Diana Rodová">Diana Rodová</text:a></text:p>
              <text:p text:style-name="Normal"><text:span>DIGIT.EN.S closing conference: Sociabilities on the Move in the Long Eighteenth Century (1650-1850)</text:span><text:span>, DIGIT.EN.S H2020; GIS Sociabilités, Dec 2022, Brest (FR), France</text:span></text:p>
              <text:p text:style-name="Normal"><text:span>Communication dans un congrès</text:span></text:p>
              <text:p text:style-name="Normal"><text:a xlink:type="simple" xlink:href="https://hal.science/hal-04256820v1">hal-042568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4010v1">Représentations du passé mythique espagnol dans &amp;quot;Impressions d'Espagne&amp;quot; (1900) de Maria Star</text:a></text:p>
              <text:p text:style-name="Normal"><text:a xlink:type="simple" xlink:href="https://hal.science/search/index/?q=*&amp;authFullName_s=Diana Rodová">Diana Rodová</text:a></text:p>
              <text:p text:style-name="Normal"><text:span>Mythes et écritures du voyage</text:span><text:span>, Isabelle Durand et Véronique Léonard-Roques (Université de Bretagne Sud et Université de Bretagne Occidentale), Oct 2022, Lorient, France</text:span></text:p>
              <text:p text:style-name="Normal"><text:span>Communication dans un congrès</text:span></text:p>
              <text:p text:style-name="Normal"><text:a xlink:type="simple" xlink:href="https://hal.univ-brest.fr/hal-03714010v1">hal-037140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4058v1">Between Virtue and Perfection, or the Problem of Imposing a Moral Order in Women's Work at the End of the 17th Century</text:a></text:p>
              <text:p text:style-name="Normal"><text:a xlink:type="simple" xlink:href="https://hal.science/search/index/?q=*&amp;authFullName_s=Diana Rodová">Diana Rodová</text:a></text:p>
              <text:p text:style-name="Normal"><text:span>(Dis)Order</text:span><text:span>, UBO M2 TILE, Mar 2020, Brest, France</text:span></text:p>
              <text:p text:style-name="Normal"><text:span>Communication dans un congrès</text:span></text:p>
              <text:p text:style-name="Normal"><text:a xlink:type="simple" xlink:href="https://hal.univ-brest.fr/hal-03714058v1">hal-03714058v1</text:a></text:p>
            </table:table-cell>
          </table:table-row>
        </table:table>
        <text:p text:style-name="P13"/>
        <text:p text:style-name="Heading2"><text:span text:style-name="T5">Notice d’encyclopédie ou de dictionnaire (2)</text:span></text:p>
        <text:p text:style-name="P15"/>
        <table:table table:name="22da52" table:style-name="22da52">
          <table:table-column table:style-name="22da52.0"/>
          <table:table-row>
            <table:table-cell office:value-type="string">
              <text:p text:style-name="Normal"><text:a xlink:type="simple" xlink:href="https://hal.science/hal-04176644v1">Ascot</text:a></text:p>
              <text:p text:style-name="Normal"><text:a xlink:type="simple" xlink:href="https://hal.science/search/index/?q=*&amp;authFullName_s=Diana Rodová">Diana Rodová</text:a></text:p>
              <text:p text:style-name="Normal"><text:span>The Digital Encyclopedia of British Sociability in the Long Eighteenth Century [online]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176644v1">hal-0417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66v1">Flora Tristan</text:a></text:p>
              <text:p text:style-name="Normal"><text:a xlink:type="simple" xlink:href="https://hal.science/search/index/?q=*&amp;authFullName_s=Diana Rodová">Diana Rodová</text:a></text:p>
              <text:p text:style-name="Normal"><text:span>DIGIT.EN.S, The Digital Encyclopedia of British Sociability in the Long Eighteenth Century [online]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4178066v1">hal-04178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Rod(ová)</dc:title>
    <dc:subject/>
    <dc:description>CV</dc:description>
    <dc:creator/>
    <dc:date>2026-05-23T18:27:07.000</dc:date>
    <meta:generator>PHPWord</meta:generator>
    <meta:initial-creator>CCSD</meta:initial-creator>
    <meta:creation-date>2026-05-23T18:27:07.000</meta:creation-date>
    <meta:keyword/>
    <meta:user-defined meta:name="Category"/>
    <meta:user-defined meta:name="Company"/>
    <meta:user-defined meta:name="Manager"/>
  </office:meta>
</office:document-meta>
</file>