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9706" style:family="table">
      <style:table-properties style:rel-width="100" table:align="center"/>
    </style:style>
    <style:style style:name="6c9706.0" style:family="table-column">
      <style:table-column-properties style:column-width="0.00cm"/>
    </style:style>
    <style:style style:name="f64b27" style:family="table">
      <style:table-properties style:rel-width="100" table:align="center"/>
    </style:style>
    <style:style style:name="f64b27.0" style:family="table-column">
      <style:table-column-properties style:column-width="0.00cm"/>
    </style:style>
    <style:style style:name="94060e" style:family="table">
      <style:table-properties style:rel-width="100" table:align="center"/>
    </style:style>
    <style:style style:name="94060e.0" style:family="table-column">
      <style:table-column-properties style:column-width="0.00cm"/>
    </style:style>
    <style:style style:name="2ae61b" style:family="table">
      <style:table-properties style:rel-width="100" table:align="center"/>
    </style:style>
    <style:style style:name="2ae61b.0" style:family="table-column">
      <style:table-column-properties style:column-width="0.00cm"/>
    </style:style>
    <style:style style:name="78e12d" style:family="table">
      <style:table-properties style:rel-width="100" table:align="center"/>
    </style:style>
    <style:style style:name="78e1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tistevan Di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c9706" table:style-name="6c9706">
          <table:table-column table:style-name="6c9706.0"/>
          <table:table-row>
            <table:table-cell office:value-type="string">
              <text:p text:style-name="Normal"><text:a xlink:type="simple" xlink:href="https://hal.science/hal-05568768v1">Orchestrating boundary spanning for sustainable value: The cross-sector work of multinational enterprises</text:a></text:p>
              <text:p text:style-name="Normal"><text:a xlink:type="simple" xlink:href="https://hal.science/search/index/?q=*&amp;authFullName_s=Diana Santistevan">Diana Santistevan</text:a><text:span>,</text:span><text:a xlink:type="simple" xlink:href="https://hal.science/search/index/?q=*&amp;authFullName_s=Emmanuel Ekpenyong">Emmanuel Ekpenyong</text:a></text:p>
              <text:p text:style-name="Normal"><text:span>Journal of World Business</text:span><text:span>, 2026, 61 (2), pp.101697.<text:s/></text:span><text:a xlink:type="simple" xlink:href="https://dx.doi.org/10.1016/j.jwb.2025.101697">⟨10.1016/j.jwb.2025.101697⟩</text:a></text:p>
              <text:p text:style-name="Normal"><text:span>Article dans une revue</text:span></text:p>
              <text:p text:style-name="Normal"><text:a xlink:type="simple" xlink:href="https://hal.science/hal-05568768v1">hal-0556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636v1">Pourquoi le leadership vulnérable peut être plus efficace</text:a></text:p>
              <text:p text:style-name="Normal"><text:a xlink:type="simple" xlink:href="https://hal.science/search/index/?q=*&amp;authFullName_s=Diana Santistevan">Diana Santistevan</text:a><text:span>,</text:span><text:a xlink:type="simple" xlink:href="https://hal.science/search/index/?q=*&amp;authFullName_s=Sabrina Tanquerel">Sabrina Tanquerel</text:a></text:p>
              <text:p text:style-name="Normal"><text:span>Harvard business review France</text:span><text:span>, 2024, https://www.hbrfrance.fr/leadership/leadership-permission-detre-vulnerable-pour-etre-plus-efficace-60104</text:span></text:p>
              <text:p text:style-name="Normal"><text:span>Article dans une revue</text:span></text:p>
              <text:p text:style-name="Normal"><text:a xlink:type="simple" xlink:href="https://hal.science/hal-05099636v1">hal-050996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99577v1">Managers et travail à distance : comment booster les équipes ?</text:a></text:p>
              <text:p text:style-name="Normal"><text:a xlink:type="simple" xlink:href="https://hal.science/search/index/?q=*&amp;authFullName_s=Diana Santistevan">Diana Santistevan</text:a></text:p>
              <text:p text:style-name="Normal"><text:span>Grandes Ecoles &amp; Universités Magazine</text:span><text:span>, 2023, https://www.mondedesgrandesecoles.fr/managers-et-travail-a-distance-comment-booster-les-equipes/</text:span></text:p>
              <text:p text:style-name="Normal"><text:span>Article dans une revue</text:span></text:p>
              <text:p text:style-name="Normal"><text:a xlink:type="simple" xlink:href="https://normandie-univ.hal.science/hal-05099577v1">hal-0509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12v1">Boundary-spanning coordination: Insights into lateral collaboration and lateral alignment in multinational enterprises</text:a></text:p>
              <text:p text:style-name="Normal"><text:a xlink:type="simple" xlink:href="https://hal.science/search/index/?q=*&amp;authFullName_s=Diana Santistevan">Diana Santistevan</text:a></text:p>
              <text:p text:style-name="Normal"><text:span>Journal of World Business</text:span><text:span>, 2022, 57 (3), pp.101291.<text:s/></text:span><text:a xlink:type="simple" xlink:href="https://dx.doi.org/10.1016/j.jwb.2021.101291">⟨10.1016/j.jwb.2021.101291⟩</text:a></text:p>
              <text:p text:style-name="Normal"><text:span>Article dans une revue</text:span></text:p>
              <text:p text:style-name="Normal"><text:a xlink:type="simple" xlink:href="https://hal.science/hal-04300612v1">hal-043006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45415v1">Unraveling the work–life policies puzzle: How the ‘ideal worker’ norm shapes perceptions of policies legitimacy and use</text:a></text:p>
              <text:p text:style-name="Normal"><text:a xlink:type="simple" xlink:href="https://hal.science/search/index/?q=*&amp;authFullName_s=Sabrina Tanquerel">Sabrina Tanquerel</text:a><text:span>,</text:span><text:a xlink:type="simple" xlink:href="https://hal.science/search/index/?q=*&amp;authFullName_s=Diana Santistevan">Diana Santistevan</text:a></text:p>
              <text:p text:style-name="Normal"><text:span>Relations Industrielles / Industrial Relations</text:span><text:span>, 2022, 77 (2),<text:s/></text:span><text:a xlink:type="simple" xlink:href="https://dx.doi.org/10.7202/1091590ar">⟨10.7202/1091590ar⟩</text:a></text:p>
              <text:p text:style-name="Normal"><text:span>Article dans une revue</text:span></text:p>
              <text:p text:style-name="Normal"><text:a xlink:type="simple" xlink:href="https://normandie-univ.hal.science/hal-04245415v1">hal-042454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929v1">Meta-teams: Getting global work done in MNEs</text:a></text:p>
              <text:p text:style-name="Normal"><text:a xlink:type="simple" xlink:href="https://hal.science/search/index/?q=*&amp;authFullName_s=Diana Santistevan">Diana Santistevan</text:a><text:span>,</text:span><text:a xlink:type="simple" xlink:href="https://hal.science/search/index/?q=*&amp;authFullName_s=Emmanuel Josserand">Emmanuel Josserand</text:a></text:p>
              <text:p text:style-name="Normal"><text:span>Journal of Management</text:span><text:span>, 2018, 45 (2), pp.510-539.<text:s/></text:span><text:a xlink:type="simple" xlink:href="https://dx.doi.org/10.1177/0149206318793184">⟨10.1177/0149206318793184⟩</text:a></text:p>
              <text:p text:style-name="Normal"><text:span>Article dans une revue</text:span></text:p>
              <text:p text:style-name="Normal"><text:a xlink:type="simple" xlink:href="https://normandie-univ.hal.science/hal-02065929v1">hal-020659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39760v1">The impact of culture on international management research: a comparison on Francophone and Anglophone research communities</text:a></text:p>
              <text:p text:style-name="Normal"><text:a xlink:type="simple" xlink:href="https://hal.science/search/index/?q=*&amp;authFullName_s=Diana Santistevan">Diana Santistevan</text:a><text:span>,</text:span><text:a xlink:type="simple" xlink:href="https://hal.science/search/index/?q=*&amp;authFullName_s=Helena Karjalainen">Helena Karjalainen</text:a></text:p>
              <text:p text:style-name="Normal"><text:span>Management international = International management = Gestión internacional</text:span><text:span>, 2015, 19 (Special), pp.180-200</text:span></text:p>
              <text:p text:style-name="Normal"><text:span>Article dans une revue</text:span></text:p>
              <text:p text:style-name="Normal"><text:a xlink:type="simple" xlink:href="https://normandie-univ.hal.science/hal-03039760v1">hal-03039760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f64b27" table:style-name="f64b27">
          <table:table-column table:style-name="f64b27.0"/>
          <table:table-row>
            <table:table-cell office:value-type="string">
              <text:p text:style-name="Normal"><text:a xlink:type="simple" xlink:href="https://hal.science/hal-05064349v1">Adopting defensive responses to define work boundaries: insights from French female academics’ choices</text:a></text:p>
              <text:p text:style-name="Normal"><text:a xlink:type="simple" xlink:href="https://hal.science/search/index/?q=*&amp;authFullName_s=Anne-Sophie Thelisson">Anne-Sophie Thelisson</text:a><text:span>,</text:span><text:a xlink:type="simple" xlink:href="https://hal.science/search/index/?q=*&amp;authFullName_s=Linh-Chi Vo">Linh-Chi Vo</text:a><text:span>,</text:span><text:a xlink:type="simple" xlink:href="https://hal.science/search/index/?q=*&amp;authFullName_s=Diana Santistevan">Diana Santistevan</text:a></text:p>
              <text:p text:style-name="Normal"><text:span>40th EGOS Colloquium</text:span><text:span>, Jul 2024, Milan, Italy</text:span></text:p>
              <text:p text:style-name="Normal"><text:span>Communication dans un congrès</text:span></text:p>
              <text:p text:style-name="Normal"><text:a xlink:type="simple" xlink:href="https://hal.science/hal-05064349v1">hal-0506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905v1">The role of boundary spanning and boundary spanning coordination promote interorganizational collaboration: the case of the move to sustainable development in Nigeria</text:a></text:p>
              <text:p text:style-name="Normal"><text:a xlink:type="simple" xlink:href="https://hal.science/search/index/?q=*&amp;authFullName_s=Ekpenyong E.">Ekpenyong E.</text:a><text:span>,</text:span><text:a xlink:type="simple" xlink:href="https://hal.science/search/index/?q=*&amp;authFullName_s=Diana Santistevan">Diana Santistevan</text:a></text:p>
              <text:p text:style-name="Normal"><text:span>40th EGOS Conference</text:span><text:span>, EGOS, Jul 2024, Milan, Italy</text:span></text:p>
              <text:p text:style-name="Normal"><text:span>Communication dans un congrès</text:span></text:p>
              <text:p text:style-name="Normal"><text:a xlink:type="simple" xlink:href="https://hal.science/hal-05015905v1">hal-0501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050v1">How multiple team members allocate engagement and what leaders can do about it</text:a></text:p>
              <text:p text:style-name="Normal"><text:a xlink:type="simple" xlink:href="https://hal.science/search/index/?q=*&amp;authFullName_s=Diana Santistevan">Diana Santistevan</text:a><text:span>,</text:span><text:a xlink:type="simple" xlink:href="https://hal.science/search/index/?q=*&amp;authFullName_s=Anna Obermöller">Anna Obermöller</text:a></text:p>
              <text:p text:style-name="Normal"><text:span>83rd Annual Meeting of the Academy of Management</text:span><text:span>, Aug 2023, Boston, United States</text:span></text:p>
              <text:p text:style-name="Normal"><text:span>Communication dans un congrès</text:span></text:p>
              <text:p text:style-name="Normal"><text:a xlink:type="simple" xlink:href="https://hal.science/hal-04971050v1">hal-0497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020v1">Meaningfulness in fluid organizations: How impact logic contributes to perceptions of a good life</text:a></text:p>
              <text:p text:style-name="Normal"><text:a xlink:type="simple" xlink:href="https://hal.science/search/index/?q=*&amp;authFullName_s=Diana Santistevan">Diana Santistevan</text:a><text:span>,</text:span><text:a xlink:type="simple" xlink:href="https://hal.science/search/index/?q=*&amp;authFullName_s=S. Jeanbrun">S. Jeanbrun</text:a></text:p>
              <text:p text:style-name="Normal"><text:span>39th EGOS colloquium</text:span><text:span>, Jul 2023, Cagliari, Italy</text:span></text:p>
              <text:p text:style-name="Normal"><text:span>Communication dans un congrès</text:span></text:p>
              <text:p text:style-name="Normal"><text:a xlink:type="simple" xlink:href="https://hal.science/hal-04971020v1">hal-0497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046v1">Navigating legalized (in)visibility: the experience of French female academics in STEM fields</text:a></text:p>
              <text:p text:style-name="Normal"><text:a xlink:type="simple" xlink:href="https://hal.science/search/index/?q=*&amp;authFullName_s=Diana Santistevan">Diana Santistevan</text:a><text:span>,</text:span><text:a xlink:type="simple" xlink:href="https://hal.science/search/index/?q=*&amp;authFullName_s=Linh-Chi Vo">Linh-Chi Vo</text:a><text:span>,</text:span><text:a xlink:type="simple" xlink:href="https://hal.science/search/index/?q=*&amp;authFullName_s=Anne-Sophie Thelisson">Anne-Sophie Thelisson</text:a></text:p>
              <text:p text:style-name="Normal"><text:span>83rd Annual Meeting of the Academy of Management</text:span><text:span>, Aug 2023, Boston, United States</text:span></text:p>
              <text:p text:style-name="Normal"><text:span>Communication dans un congrès</text:span></text:p>
              <text:p text:style-name="Normal"><text:a xlink:type="simple" xlink:href="https://hal.science/hal-04971046v1">hal-0497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479v1">La communication du leadership</text:a></text:p>
              <text:p text:style-name="Normal"><text:a xlink:type="simple" xlink:href="https://hal.science/search/index/?q=*&amp;authFullName_s=Hendrik Lohse">Hendrik Lohse</text:a><text:span>,</text:span><text:a xlink:type="simple" xlink:href="https://hal.science/search/index/?q=*&amp;authFullName_s=Diana Santistevan">Diana Santistevan</text:a></text:p>
              <text:p text:style-name="Normal"><text:span>Workshops dynamiques</text:span><text:span>, Dec 2023, Tunis, Tunisie</text:span></text:p>
              <text:p text:style-name="Normal"><text:span>Communication dans un congrès</text:span></text:p>
              <text:p text:style-name="Normal"><text:a xlink:type="simple" xlink:href="https://hal.science/hal-04971479v1">hal-0497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64v1">Coping with negative tensions: From negative emotions to virtous cycles</text:a></text:p>
              <text:p text:style-name="Normal"><text:a xlink:type="simple" xlink:href="https://hal.science/search/index/?q=*&amp;authFullName_s=Diana Santistevan">Diana Santistevan</text:a><text:span>,</text:span><text:a xlink:type="simple" xlink:href="https://hal.science/search/index/?q=*&amp;authFullName_s=Vo, L.C">Vo, L.C</text:a><text:span>,</text:span><text:a xlink:type="simple" xlink:href="https://hal.science/search/index/?q=*&amp;authFullName_s=Anne-Sophie Thelisson">Anne-Sophie Thelisson</text:a></text:p>
              <text:p text:style-name="Normal"><text:span>Academic of Management conference (AOM)</text:span><text:span>, Aug 2022, Seatle, United States</text:span></text:p>
              <text:p text:style-name="Normal"><text:span>Communication dans un congrès</text:span></text:p>
              <text:p text:style-name="Normal"><text:a xlink:type="simple" xlink:href="https://hal.science/hal-05606364v1">hal-0560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50v1">How do boundary-management processes facilitate global work in MNEs?</text:a></text:p>
              <text:p text:style-name="Normal"><text:a xlink:type="simple" xlink:href="https://hal.science/search/index/?q=*&amp;authFullName_s=Diana Santistevan">Diana Santistevan</text:a><text:span>,</text:span><text:a xlink:type="simple" xlink:href="https://hal.science/search/index/?q=*&amp;authFullName_s=Vo, L.C">Vo, L.C</text:a></text:p>
              <text:p text:style-name="Normal"><text:span>38th EGOS Colloquium: Organizing the beauty of imperfection</text:span><text:span>, European group for organizational studies, Jul 2022, Vienne, Austria</text:span></text:p>
              <text:p text:style-name="Normal"><text:span>Communication dans un congrès</text:span></text:p>
              <text:p text:style-name="Normal"><text:a xlink:type="simple" xlink:href="https://hal.science/hal-05606350v1">hal-0560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940v1">Réinventer le management. Comment accompagner les collaborateurs dans une nouvelle relation au travail ?</text:a></text:p>
              <text:p text:style-name="Normal"><text:a xlink:type="simple" xlink:href="https://hal.science/search/index/?q=*&amp;authFullName_s=S. Bardou">S. Bardou</text:a><text:span>,</text:span><text:a xlink:type="simple" xlink:href="https://hal.science/search/index/?q=*&amp;authFullName_s=Diana Santistevan">Diana Santistevan</text:a><text:span>,</text:span><text:a xlink:type="simple" xlink:href="https://hal.science/search/index/?q=*&amp;authFullName_s=Denis Tardiveau">Denis Tardiveau</text:a></text:p>
              <text:p text:style-name="Normal"><text:span>Université des Entrepreneurs Normands : Réinventons-nous !</text:span><text:span>, MEDEF Normandie, Nov 2021, Deauville, France</text:span></text:p>
              <text:p text:style-name="Normal"><text:span>Communication dans un congrès</text:span></text:p>
              <text:p text:style-name="Normal"><text:a xlink:type="simple" xlink:href="https://hal.science/hal-05223940v1">hal-0522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332v1">Individual response to paradox in organizations :The role of emotions</text:a></text:p>
              <text:p text:style-name="Normal"><text:a xlink:type="simple" xlink:href="https://hal.science/search/index/?q=*&amp;authFullName_s=Diana Santistevan">Diana Santistevan</text:a><text:span>,</text:span><text:a xlink:type="simple" xlink:href="https://hal.science/search/index/?q=*&amp;authFullName_s=L.C Vo">L.C Vo</text:a></text:p>
              <text:p text:style-name="Normal"><text:span>virtual 36th EGOS Colloquium</text:span><text:span>, Jul 2020, Hambourg, Germany</text:span></text:p>
              <text:p text:style-name="Normal"><text:span>Communication dans un congrès</text:span></text:p>
              <text:p text:style-name="Normal"><text:a xlink:type="simple" xlink:href="https://hal.science/hal-05517332v1">hal-055173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6113v1">How different cultures study culture differently</text:a></text:p>
              <text:p text:style-name="Normal"><text:a xlink:type="simple" xlink:href="https://hal.science/search/index/?q=*&amp;authFullName_s=Diana Santistevan">Diana Santistevan</text:a><text:span>,</text:span><text:a xlink:type="simple" xlink:href="https://hal.science/search/index/?q=*&amp;authFullName_s=Helena Karjalainen">Helena Karjalainen</text:a></text:p>
              <text:p text:style-name="Normal"><text:span>29</text:span><text:span>th</text:span><text:span>EGOS Colloquium - Bridging Continents, Cultures &amp; Worldviews</text:span><text:span>, European Group for Organization Studies (EGOS), Jul 2013, Montréal, Canada</text:span></text:p>
              <text:p text:style-name="Normal"><text:span>Communication dans un congrès</text:span></text:p>
              <text:p text:style-name="Normal"><text:a xlink:type="simple" xlink:href="https://normandie-univ.hal.science/hal-03406113v1">hal-03406113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94060e" table:style-name="94060e">
          <table:table-column table:style-name="94060e.0"/>
          <table:table-row>
            <table:table-cell office:value-type="string">
              <text:p text:style-name="Normal"><text:a xlink:type="simple" xlink:href="https://normandie-univ.hal.science/hal-05117212v1">Gérer les différences culturelles : les nouveaux défis des managers à l’heure de la mondialisation</text:a></text:p>
              <text:p text:style-name="Normal"><text:a xlink:type="simple" xlink:href="https://hal.science/search/index/?q=*&amp;authFullName_s=Helena Karjalainen">Helena Karjalainen</text:a><text:span>,</text:span><text:a xlink:type="simple" xlink:href="https://hal.science/search/index/?q=*&amp;authFullName_s=Diana Santistevan">Diana Santistevan</text:a></text:p>
              <text:p text:style-name="Normal"><text:span>2024, https://www.cadre-dirigeant-magazine.com/manager/gerer-les-differences-culturelles-les-defis-des-managers/</text:span></text:p>
              <text:p text:style-name="Normal"><text:span>Autre publication scientifique</text:span></text:p>
              <text:p text:style-name="Normal"><text:a xlink:type="simple" xlink:href="https://normandie-univ.hal.science/hal-05117212v1">hal-0511721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ae61b" table:style-name="2ae61b">
          <table:table-column table:style-name="2ae61b.0"/>
          <table:table-row>
            <table:table-cell office:value-type="string">
              <text:p text:style-name="Normal"><text:a xlink:type="simple" xlink:href="https://hal.science/hal-04846912v1">Cas en management interculturel, vol. 2</text:a></text:p>
              <text:p text:style-name="Normal"><text:a xlink:type="simple" xlink:href="https://hal.science/search/index/?q=*&amp;authFullName_s=Helena Karjalainen">Helena Karjalainen</text:a><text:span>,</text:span><text:a xlink:type="simple" xlink:href="https://hal.science/search/index/?q=*&amp;authFullName_s=Diana Santistevan">Diana Santistevan</text:a></text:p>
              <text:p text:style-name="Normal"><text:span>Éditions EMS, management &amp; société, 192 p., 2024, Collection Études de cas, 978-2-37687-790-5</text:span></text:p>
              <text:p text:style-name="Normal"><text:span>Ouvrages</text:span></text:p>
              <text:p text:style-name="Normal"><text:a xlink:type="simple" xlink:href="https://hal.science/hal-04846912v1">hal-0484691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78e12d" table:style-name="78e12d">
          <table:table-column table:style-name="78e12d.0"/>
          <table:table-row>
            <table:table-cell office:value-type="string">
              <text:p text:style-name="Normal"><text:a xlink:type="simple" xlink:href="https://normandie-univ.hal.science/hal-05336454v1">Quelles stratégies les &amp;lt;i&amp;gt;leaders&amp;lt;/i&amp;gt; adoptent-ils pour piloter des équipes virtuelles ?</text:a></text:p>
              <text:p text:style-name="Normal"><text:a xlink:type="simple" xlink:href="https://hal.science/search/index/?q=*&amp;authFullName_s=Diana Santistevan">Diana Santistevan</text:a><text:span>,</text:span><text:a xlink:type="simple" xlink:href="https://hal.science/search/index/?q=*&amp;authFullName_s=Muriel Durand">Muriel Durand</text:a></text:p>
              <text:p text:style-name="Normal"><text:span>Aubry Mathilde, Sow Mamadou Sanoussy (Eds).<text:s/></text:span><text:span>La transformation digitale en entreprise, 100 questions/réponses</text:span><text:span>, Ellipses, pp.196-197, 2021, 9782340048324</text:span></text:p>
              <text:p text:style-name="Normal"><text:span>Chapitre d'ouvrage</text:span></text:p>
              <text:p text:style-name="Normal"><text:a xlink:type="simple" xlink:href="https://normandie-univ.hal.science/hal-05336454v1">hal-05336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istevan Diana</dc:title>
    <dc:subject/>
    <dc:description>CV</dc:description>
    <dc:creator/>
    <dc:date>2026-05-12T12:56:18.000</dc:date>
    <meta:generator>PHPWord</meta:generator>
    <meta:initial-creator>CCSD</meta:initial-creator>
    <meta:creation-date>2026-05-12T12:56:18.000</meta:creation-date>
    <meta:keyword/>
    <meta:user-defined meta:name="Category"/>
    <meta:user-defined meta:name="Company"/>
    <meta:user-defined meta:name="Manager"/>
  </office:meta>
</office:document-meta>
</file>