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df7" style:family="table">
      <style:table-properties style:rel-width="100" table:align="center"/>
    </style:style>
    <style:style style:name="abbdf7.0" style:family="table-column">
      <style:table-column-properties style:column-width="0.00cm"/>
    </style:style>
    <style:style style:name="d6b6a4" style:family="table">
      <style:table-properties style:rel-width="100" table:align="center"/>
    </style:style>
    <style:style style:name="d6b6a4.0" style:family="table-column">
      <style:table-column-properties style:column-width="0.00cm"/>
    </style:style>
    <style:style style:name="7fc493" style:family="table">
      <style:table-properties style:rel-width="100" table:align="center"/>
    </style:style>
    <style:style style:name="7fc493.0" style:family="table-column">
      <style:table-column-properties style:column-width="0.00cm"/>
    </style:style>
    <style:style style:name="b1e6d9" style:family="table">
      <style:table-properties style:rel-width="100" table:align="center"/>
    </style:style>
    <style:style style:name="b1e6d9.0" style:family="table-column">
      <style:table-column-properties style:column-width="0.00cm"/>
    </style:style>
    <style:style style:name="48302c" style:family="table">
      <style:table-properties style:rel-width="100" table:align="center"/>
    </style:style>
    <style:style style:name="48302c.0" style:family="table-column">
      <style:table-column-properties style:column-width="0.00cm"/>
    </style:style>
    <style:style style:name="45918f" style:family="table">
      <style:table-properties style:rel-width="100" table:align="center"/>
    </style:style>
    <style:style style:name="45918f.0" style:family="table-column">
      <style:table-column-properties style:column-width="0.00cm"/>
    </style:style>
    <style:style style:name="bd12cb" style:family="table">
      <style:table-properties style:rel-width="100" table:align="center"/>
    </style:style>
    <style:style style:name="bd12cb.0" style:family="table-column">
      <style:table-column-properties style:column-width="0.00cm"/>
    </style:style>
    <style:style style:name="b89d11" style:family="table">
      <style:table-properties style:rel-width="100" table:align="center"/>
    </style:style>
    <style:style style:name="b89d11.0" style:family="table-column">
      <style:table-column-properties style:column-width="0.00cm"/>
    </style:style>
    <style:style style:name="a71d5a" style:family="table">
      <style:table-properties style:rel-width="100" table:align="center"/>
    </style:style>
    <style:style style:name="a71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Carron<text:s/></text:span><text:span text:style-name="T2">Ingénieur d'études à l'EHESS.Responsable éditoriale de la collection Paroisses et communes de France - CNRS Édition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e-carron">diane-car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96-7681">0000-0001-5696-76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93037X">17693037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rmation et emploi</text:span></text:p>
        <text:p text:style-name="P17"><text:span text:style-name="T9">Docteure en histoire - Archéologue dans le secteur préventif en France métropolitaine durant 12 ans - Ingénieure en sciences humaines et sociales à l'Ehess depuis 2012.</text:span></text:p>
        <text:p text:style-name="P19"><text:span text:style-name="T10">Objectifs et méthodes :</text:span></text:p>
        <text:p text:style-name="P21"><text:span text:style-name="T11">- analyse croisée des sources archéologiques et historiques</text:span></text:p>
        <text:p text:style-name="P23"><text:span text:style-name="T12">- détermination des potentialités archéologiques, aide à la décision</text:span></text:p>
        <text:p text:style-name="P25"><text:span text:style-name="T13">- diffusion des sources, open data, FAIR</text:span></text:p>
        <text:p text:style-name="P27"><text:span text:style-name="T14">Mots clés :</text:span><text:span text:style-name="T15"><text:s/>Moyen Âge, époque moderne, France, archéologie, histoire, pratiques religieuses et funéraires, peuplement</text:span></text:p>
        <text:p text:style-name="P30"><text:span text:style-name="T16">Terrains d’étude :</text:span><text:span text:style-name="T17"><text:s/>espace français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Chapitre d'ouvrage (13)</text:span></text:p>
        <text:p text:style-name="P38"/>
        <table:table table:name="abbdf7" table:style-name="abbdf7">
          <table:table-column table:style-name="abbdf7.0"/>
          <table:table-row>
            <table:table-cell office:value-type="string">
              <text:p text:style-name="Normal"><text:a xlink:type="simple" xlink:href="https://hal.science/hal-05106834v1">Le succès des vins orléanais en France du Nord et outre-Manche (XIIIe-XVIe siècles), p. 111-118</text:a></text:p>
              <text:p text:style-name="Normal"><text:a xlink:type="simple" xlink:href="https://hal.science/search/index/?q=*&amp;authFullName_s=Diane Carron">Diane Carron</text:a></text:p>
              <text:p text:style-name="Normal"><text:span>Alain Salamagne.<text:s/></text:span><text:span>Des vignes aux caves en Val de Loire</text:span><text:span>,<text:s/></text:span><text:a xlink:type="simple" xlink:href="https://pufr-editions.fr/produit/des-vignes-aux-caves/">Presses universitaires François Rabelais</text:a><text:span>, 2025, 978-2-38605-008-4</text:span></text:p>
              <text:p text:style-name="Normal"><text:span>Chapitre d'ouvrage</text:span></text:p>
              <text:p text:style-name="Normal"><text:a xlink:type="simple" xlink:href="https://hal.science/hal-05106834v1">hal-051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50v1">Verrous, torches et friandises : la comptabilité d’Orléans aux XIVe-XVe siècles, une ressource pour l’archéologie</text:a></text:p>
              <text:p text:style-name="Normal"><text:a xlink:type="simple" xlink:href="https://hal.science/search/index/?q=*&amp;authFullName_s=Diane Carron">Diane Carron</text:a></text:p>
              <text:p text:style-name="Normal"><text:span>Didier Boisseuil; Juliette Dumasy-Rabineau.<text:s/></text:span><text:span>Formes et enjeux des comptabilités urbaines médiévales. L’exemple ligérien dans l'espace européen médiéval</text:span><text:span>,<text:s/></text:span><text:a xlink:type="simple" xlink:href="https://pur-editions.fr/product/10273/formes-et-enjeux-des-comptabilites-urbaines-medievales">Presses universitaires de Rennes</text:a><text:span>, p. 263-274, 2025, 1041300107</text:span></text:p>
              <text:p text:style-name="Normal"><text:span>Chapitre d'ouvrage</text:span></text:p>
              <text:p text:style-name="Normal"><text:a xlink:type="simple" xlink:href="https://hal.science/hal-05250050v1">hal-052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63v1">La famille des Vesvre et le contexte historique</text:a></text:p>
              <text:p text:style-name="Normal"><text:a xlink:type="simple" xlink:href="https://hal.science/search/index/?q=*&amp;authFullName_s=Diane Carron">Diane Carron</text:a></text:p>
              <text:p text:style-name="Normal"><text:span>Victorine Mataouchek.<text:s/></text:span><text:span>Naissance et évolution de l'ensemble castral de Vesvre du IXe au XIIe siècle, à Neuvy-Deux-Clochers (Cher)</text:span><text:span>,<text:s/></text:span><text:a xlink:type="simple" xlink:href="https://www.puc-ed.fr/book/?gcoi=28777100344730">Presses universitaires de Caen</text:a><text:span>, pp.49-62, 2025, Publications du CRAHAM. Série Antique et médiévale, 978-2-38185-252-2</text:span></text:p>
              <text:p text:style-name="Normal"><text:span>Chapitre d'ouvrage</text:span></text:p>
              <text:p text:style-name="Normal"><text:a xlink:type="simple" xlink:href="https://hal.science/hal-05058363v1">hal-050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31v1">Introduction</text:a></text:p>
              <text:p text:style-name="Normal"><text:a xlink:type="simple" xlink:href="https://hal.science/search/index/?q=*&amp;authFullName_s=Diane Carron">Diane Carron</text:a></text:p>
              <text:p text:style-name="Normal"><text:span>C. Fossurier et E. Roux-Capron, coll. M. Dohr, Le petit mobilier dans les sépultures d’époque moderne, Actes de la table-ronde organisée par le PCR CimMoNE, Nancy, 9 novembre 2022</text:span><text:span>, Mergoil, pp.9-15, A paraître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31v1">hal-044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85v1">La planification funéraire dans un bourg à pèlerinage : l'exemple d'Alise-Sainte-Reine (Côte-d'Or) dans la seconde moitié du XVIIe siècle</text:a></text:p>
              <text:p text:style-name="Normal"><text:a xlink:type="simple" xlink:href="https://hal.science/search/index/?q=*&amp;authFullName_s=Diane Carron">Diane Carron</text:a></text:p>
              <text:p text:style-name="Normal"><text:span>Myriam Dohr-Combe; Carole Fossurier; Philippe Martin.<text:s/></text:span><text:span>Les populations particulières dans les cimetières à l'époque moderne</text:span><text:span>,<text:s/></text:span><text:a xlink:type="simple" xlink:href="https://www.editionsducerf.fr/librairie/livre/20378/Les-populations-particulieres-dans-les-cimetieres-de-l-epoque-moderne">Les Éditions du Cerf</text:a><text:span>, pp.35-50, 2023, Patrimoines, 978-2-204-15909-8</text:span></text:p>
              <text:p text:style-name="Normal"><text:span>Chapitre d'ouvrage</text:span></text:p>
              <text:p text:style-name="Normal"><text:a xlink:type="simple" xlink:href="https://hal.science/hal-04278285v1">hal-042782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985v1">Un pont inédit du haut Moyen Âge sur la Loire à Blois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Stéphane Brousse">Stéphane Brousse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Emmanuelle Miejac">Emmanuelle Miejac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73-183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8985v1">hal-041289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302v1">Blois (Loir-et-Cher) durant l’Antiquité tardive : matérialité urbaine, un état de la question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Marjolaine de Muylder">Marjolaine de Muylder</text:a><text:span>et al.</text:span></text:p>
              <text:p text:style-name="Normal"><text:span>Laurent Fournier.<text:s/></text:span><text:span>Les modes de construction privée de l’Antiquité tardive en région Centre-Val de Loire. Actes de la table-ronde d’Orléans, 20 octobre 2017</text:span><text:span>, Revue Archéologique du Centre de la France ; supplément 78,<text:s/></text:span><text:a xlink:type="simple" xlink:href="https://journals.openedition.org/racf/5455">FERACF</text:a><text:span>, pp.98-115, 2022, 978-2-913272-64-4</text:span></text:p>
              <text:p text:style-name="Normal"><text:span>Chapitre d'ouvrage</text:span></text:p>
              <text:p text:style-name="Normal"><text:a xlink:type="simple" xlink:href="https://inrap.hal.science/hal-04113302v1">hal-041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0v1">Processions at Beaune amid the Wars of Religion: a Word against Which Evil?</text:a></text:p>
              <text:p text:style-name="Normal"><text:a xlink:type="simple" xlink:href="https://hal.science/search/index/?q=*&amp;authFullName_s=Diane Carron">Diane Carron</text:a></text:p>
              <text:p text:style-name="Normal"><text:span>in B. Delaurenti and T. Le Roux, Cultures of Contagion, Cambridge, The MIT Press, p. 195-200</text:span><text:span>, 2021</text:span></text:p>
              <text:p text:style-name="Normal"><text:span>Chapitre d'ouvrage</text:span></text:p>
              <text:p text:style-name="Normal"><text:a xlink:type="simple" xlink:href="https://hal.science/hal-03622540v1">hal-036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58v1">« Des processions à Beaune en pleines guerres de religion : un mot contre quel mal ? » dans B. Delaurenti et T. Le Roux</text:a></text:p>
              <text:p text:style-name="Normal"><text:a xlink:type="simple" xlink:href="https://hal.science/search/index/?q=*&amp;authFullName_s=Diane Carron">Diane Carron</text:a></text:p>
              <text:p text:style-name="Normal"><text:span>De la contagion</text:span><text:span>, Vendémiaire, pp.277-284, 2020, 978-2-36358-353-6</text:span></text:p>
              <text:p text:style-name="Normal"><text:span>Chapitre d'ouvrage</text:span></text:p>
              <text:p text:style-name="Normal"><text:a xlink:type="simple" xlink:href="https://hal.science/hal-03140258v1">hal-031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002v1">Résurrections de nourrissons le temps du baptême catholique : mythes et réalités du sanctuaire « à répit » comme lieu d’inhumation. Tout petit précis sur les sanctuaires « à répit » à l’attention de l’archéologue pressé</text:a></text:p>
              <text:p text:style-name="Normal"><text:a xlink:type="simple" xlink:href="https://hal.science/search/index/?q=*&amp;authFullName_s=Diane Carron">Diane Carron</text:a></text:p>
              <text:p text:style-name="Normal"><text:span>Portat E., Detante M., Buquet-Marcon C., Guillon M. (dir.), Rencontres autour de la mort des tout-petits. Mortalité fœtale et infantile, Actes de la 2e rencontre du GAAF, Saint-Germain-en-Laye, GAAF, 5,</text:span><text:span>, p. 259-269, 2016</text:span></text:p>
              <text:p text:style-name="Normal"><text:span>Chapitre d'ouvrage</text:span></text:p>
              <text:p text:style-name="Normal"><text:a xlink:type="simple" xlink:href="https://hal.science/hal-01728002v1">hal-017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3v1">L'enclos funéraire gallo-romain de &amp;quot;Mienne&amp;quot; à Marboué (Eure-et-Loir)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gane Liard">Morgane Liard</text:a></text:p>
              <text:p text:style-name="Normal"><text:span>Alain Ferdière.<text:s/></text:span><text:span>Ensembles funéraires gallo-romains de la Loire moyenne - III</text:span><text:span>, 58,<text:s/></text:span><text:a xlink:type="simple" xlink:href="https://journals.openedition.org/racf/2257">FERACF</text:a><text:span>, pp.171-196, 2015, 978-2-913272-44-6</text:span></text:p>
              <text:p text:style-name="Normal"><text:span>Chapitre d'ouvrage</text:span></text:p>
              <text:p text:style-name="Normal"><text:a xlink:type="simple" xlink:href="https://hal.science/hal-05375223v1">hal-0537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45v1">Cultes éphémères et cultes pérennes. Dynamique, structuration et rayonnement des pèlerinages en Bourgogne du Moyen Âge à l’époque moderne.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Laurent Dürnecker">Laurent Dürnecker</text:a></text:p>
              <text:p text:style-name="Normal"><text:span>André Vauchez.<text:s/></text:span><text:span>Le Pèlerinage de l'Antiquité à nos jours</text:span><text:span>,<text:s/></text:span><text:a xlink:type="simple" xlink:href="https://cths.fr/ed/edition.php?id=5894">CTHS</text:a><text:span>, p. 133-146., 2012</text:span></text:p>
              <text:p text:style-name="Normal"><text:span>Chapitre d'ouvrage</text:span></text:p>
              <text:p text:style-name="Normal"><text:a xlink:type="simple" xlink:href="https://hal.science/hal-02060145v1">hal-020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78v1">Questions de sainteté : vicissitudes des reliques dans le diocèse d'Autun au Moyen Âge</text:a></text:p>
              <text:p text:style-name="Normal"><text:a xlink:type="simple" xlink:href="https://hal.science/search/index/?q=*&amp;authFullName_s=Diane Carron">Diane Carron</text:a></text:p>
              <text:p text:style-name="Normal"><text:span>Jean-Luc Deuffic.<text:s/></text:span><text:span>Reliques et sainteté dans l'espace médiéval</text:span><text:span>, 8-11,<text:s/></text:span><text:a xlink:type="simple" xlink:href="http://www.brepols.net/Pages/ShowProduct.aspx?prod_id=ON-M1-F1-04010895-1">Brepols</text:a><text:span>, pp.457-469, 2006, Pecia, 1761-4961</text:span></text:p>
              <text:p text:style-name="Normal"><text:span>Chapitre d'ouvrage</text:span></text:p>
              <text:p text:style-name="Normal"><text:a xlink:type="simple" xlink:href="https://hal.science/hal-01141778v1">hal-01141778v1</text:a></text:p>
            </table:table-cell>
          </table:table-row>
        </table:table>
        <text:p text:style-name="P39"/>
        <text:p text:style-name="Heading2"><text:span text:style-name="T20">Article dans une revue (13)</text:span></text:p>
        <text:p text:style-name="P41"/>
        <table:table table:name="d6b6a4" table:style-name="d6b6a4">
          <table:table-column table:style-name="d6b6a4.0"/>
          <table:table-row>
            <table:table-cell office:value-type="string">
              <text:p text:style-name="Normal"><text:a xlink:type="simple" xlink:href="https://hal.science/hal-03323361v1">« Les suppliciées d'époque médiévale de la rue Porte-Saint-Jean à Orléans : des cas d'enfouissement vif ? », 184, p. 5-12</text:a></text:p>
              <text:p text:style-name="Normal"><text:a xlink:type="simple" xlink:href="https://hal.science/search/index/?q=*&amp;authFullName_s=Maryse Parisot">Maryse Parisot</text:a><text:span>,</text:span><text:a xlink:type="simple" xlink:href="https://hal.science/search/index/?q=*&amp;authFullName_s=Laure Ziegler">Laure Ziegler</text:a><text:span>,</text:span><text:a xlink:type="simple" xlink:href="https://hal.science/search/index/?q=*&amp;authFullName_s=Diane Carron">Diane Carron</text:a></text:p>
              <text:p text:style-name="Normal"><text:span>Bulletin de la Société Archéologique et Historique de l’Orléanais</text:span><text:span>, 2021</text:span></text:p>
              <text:p text:style-name="Normal"><text:span>Article dans une revue</text:span></text:p>
              <text:p text:style-name="Normal"><text:a xlink:type="simple" xlink:href="https://hal.science/hal-03323361v1">hal-033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40v1">Une nouvelle crypte annulaire du xe siècle, celle de la « Chapelle Saint-Sulpice » à Allonnes (28)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François Capron">François Capron</text:a></text:p>
              <text:p text:style-name="Normal"><text:span>Bulletin du Centre d'études médiévales d'Auxerre</text:span><text:span>, 2018, 22.1,<text:s/></text:span><text:a xlink:type="simple" xlink:href="https://dx.doi.org/10.4000/cem.15292">⟨10.4000/cem.15292⟩</text:a></text:p>
              <text:p text:style-name="Normal"><text:span>Article dans une revue</text:span></text:p>
              <text:p text:style-name="Normal"><text:a xlink:type="simple" xlink:href="https://hal.science/hal-01870340v1">hal-018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52v1">At the northern gates of the medieval city of Orléans: a new look at religious and funerary topography</text:a></text:p>
              <text:p text:style-name="Normal"><text:a xlink:type="simple" xlink:href="https://hal.science/search/index/?q=*&amp;authFullName_s=Édith Rivoire">Édith Rivoire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iane Carron">Diane Carron</text:a></text:p>
              <text:p text:style-name="Normal"><text:span>Archéologie médiévale</text:span><text:span>, 2018, 48, pp.153-187.<text:s/></text:span><text:a xlink:type="simple" xlink:href="https://dx.doi.org/10.4000/archeomed.16405">⟨10.4000/archeomed.16405⟩</text:a></text:p>
              <text:p text:style-name="Normal"><text:span>Article dans une revue</text:span></text:p>
              <text:p text:style-name="Normal"><text:a xlink:type="simple" xlink:href="https://hal.science/hal-02058952v1">hal-020589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1676v1">Les pêcheries médiévales de Blois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Emmanuelle Miejac">Emmanuelle Miejac</text:a></text:p>
              <text:p text:style-name="Normal"><text:span>Mémoires de la société des sciences et lettres du Loir-et-Cher</text:span><text:span>, 2017, Tome 72, pp.79-94</text:span></text:p>
              <text:p text:style-name="Normal"><text:span>Article dans une revue</text:span></text:p>
              <text:p text:style-name="Normal"><text:a xlink:type="simple" xlink:href="https://inrap.hal.science/hal-02541676v1">hal-0254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6v1">La porte Bannier, entrée principale de la ville d’Orléans aux XIVe-XVe 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Roux-Capron Emilie">Roux-Capron Emilie</text:a></text:p>
              <text:p text:style-name="Normal"><text:span>Archéologie médiévale</text:span><text:span>, 2016, 46, pp.91-122.<text:s/></text:span><text:a xlink:type="simple" xlink:href="https://dx.doi.org/10.4000/archeomed.2781">⟨10.4000/archeomed.2781⟩</text:a></text:p>
              <text:p text:style-name="Normal"><text:span>Article dans une revue</text:span></text:p>
              <text:p text:style-name="Normal"><text:a xlink:type="simple" xlink:href="https://api.istex.fr/ark:/67375/G14-MR52613Q-4/fulltext.pdf?sid=hal">istex</text:a></text:p>
              <text:p text:style-name="Normal"><text:a xlink:type="simple" xlink:href="https://hal.science/hal-01730746v1">hal-017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24v1">La porte Bannier, entrée principale de la ville d’Orléans aux xive-xve 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Laurent Josserand">Laurent Josserand</text:a></text:p>
              <text:p text:style-name="Normal"><text:span>Archéologie médiévale</text:span><text:span>, 2016, 46, pp.91 - 122.<text:s/></text:span><text:a xlink:type="simple" xlink:href="https://dx.doi.org/10.4000/archeomed.2781">⟨10.4000/archeomed.2781⟩</text:a></text:p>
              <text:p text:style-name="Normal"><text:span>Article dans une revue</text:span></text:p>
              <text:p text:style-name="Normal"><text:a xlink:type="simple" xlink:href="https://api.istex.fr/ark:/67375/G14-MR52613Q-4/fulltext.pdf?sid=hal">istex</text:a></text:p>
              <text:p text:style-name="Normal"><text:a xlink:type="simple" xlink:href="https://hal.science/hal-01795624v1">hal-017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51v1">« Le diagnostic archéologique aux abords de l’ancienne abbaye Saint-Pierre-Saint-Paul de Ferrières-en-Gâtinais »</text:a></text:p>
              <text:p text:style-name="Normal"><text:a xlink:type="simple" xlink:href="https://hal.science/search/index/?q=*&amp;authFullName_s=Diane Carron">Diane Carron</text:a></text:p>
              <text:p text:style-name="Normal"><text:span>Bulletin du Centre d'études médiévales d'Auxerre</text:span><text:span>, 2014, 18 (1),<text:s/></text:span><text:a xlink:type="simple" xlink:href="https://dx.doi.org/10.4000/cem.13387">⟨10.4000/cem.13387⟩</text:a></text:p>
              <text:p text:style-name="Normal"><text:span>Article dans une revue</text:span></text:p>
              <text:p text:style-name="Normal"><text:a xlink:type="simple" xlink:href="https://hal.science/hal-01374551v1">hal-0137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94v1">Fouille archéologique des abords de l'église Saint-Privat à Montigny-lès-Metz</text:a></text:p>
              <text:p text:style-name="Normal"><text:a xlink:type="simple" xlink:href="https://hal.science/search/index/?q=*&amp;authFullName_s=Diane Carron">Diane Carron</text:a></text:p>
              <text:p text:style-name="Normal"><text:span>Les cahiers lorrains : organe des sociétés littéraires et scientifiques de Metz et de la Moselle</text:span><text:span>, 2012, 3-4, pp.8-19</text:span></text:p>
              <text:p text:style-name="Normal"><text:span>Article dans une revue</text:span></text:p>
              <text:p text:style-name="Normal"><text:a xlink:type="simple" xlink:href="https://hal.science/hal-01878094v1">hal-018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79v1">Saint-Benoît-sur-Loire : un diagnostic dans l’ancienne église Saint-Sébastien</text:a></text:p>
              <text:p text:style-name="Normal"><text:a xlink:type="simple" xlink:href="https://hal.science/search/index/?q=*&amp;authFullName_s=Diane Carron">Diane Carron</text:a></text:p>
              <text:p text:style-name="Normal"><text:span>Revue archéologique du Loiret et de l'axe ligérien</text:span><text:span>, 2011, 35, pp.93-98</text:span></text:p>
              <text:p text:style-name="Normal"><text:span>Article dans une revue</text:span></text:p>
              <text:p text:style-name="Normal"><text:a xlink:type="simple" xlink:href="https://hal.science/hal-01141679v1">hal-0114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99v1">La construction d’une enceinte à Orléans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Thomas Guillemard">Thomas Guillemard</text:a></text:p>
              <text:p text:style-name="Normal"><text:span>Archéopages : archéologie &amp; société</text:span><text:span>, 2011, 33, pp.74-79</text:span></text:p>
              <text:p text:style-name="Normal"><text:span>Article dans une revue</text:span></text:p>
              <text:p text:style-name="Normal"><text:a xlink:type="simple" xlink:href="https://hal.science/hal-01141699v1">hal-0114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7v1">« Nevers, Cartulaire de la cathédrale Saint-Cyr-et-Sainte-Julitte »</text:a></text:p>
              <text:p text:style-name="Normal"><text:a xlink:type="simple" xlink:href="https://hal.science/search/index/?q=*&amp;authFullName_s=Diane Carron">Diane Carron</text:a></text:p>
              <text:p text:style-name="Normal"><text:span>Bulletin du Centre d'études médiévales d'Auxerre. Hors-série</text:span><text:span>, 2008, Collection CBMA, Cartulaires,<text:s/></text:span><text:a xlink:type="simple" xlink:href="https://dx.doi.org/10.4000/cem.8492">⟨10.4000/cem.8492⟩</text:a></text:p>
              <text:p text:style-name="Normal"><text:span>Article dans une revue</text:span></text:p>
              <text:p text:style-name="Normal"><text:a xlink:type="simple" xlink:href="https://hal.science/hal-02053177v1">hal-020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80v1">La Marcousse à Poliénas du XVe au XVIIe siècle : les aspects matériels et économiques d'un domaine noble en Isère</text:a></text:p>
              <text:p text:style-name="Normal"><text:a xlink:type="simple" xlink:href="https://hal.science/search/index/?q=*&amp;authFullName_s=Diane Carron">Diane Carron</text:a></text:p>
              <text:p text:style-name="Normal"><text:span>La Pierre et l'écrit : Évocations / Patrimoines de l'Isère : environnement, culture, histoire</text:span><text:span>, 2004, 14, http://www.pug.fr/collection/37/La%20Pierre%20et%20lEcrit</text:span></text:p>
              <text:p text:style-name="Normal"><text:span>Article dans une revue</text:span></text:p>
              <text:p text:style-name="Normal"><text:a xlink:type="simple" xlink:href="https://hal.science/hal-01141180v1">hal-0114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08v1">Les défunts de la chapelle moderne Saint-Léger à Alise-Sainte-Reine (Côte-d'Or) : Réflexions sur la discordance entre les sources archéologiques et les sources écrites</text:a></text:p>
              <text:p text:style-name="Normal"><text:a xlink:type="simple" xlink:href="https://hal.science/search/index/?q=*&amp;authFullName_s=Diane Carron">Diane Carron</text:a></text:p>
              <text:p text:style-name="Normal"><text:span>Revue archéologique de l'Est</text:span><text:span>, 2003, 52, pp.329-342</text:span></text:p>
              <text:p text:style-name="Normal"><text:span>Article dans une revue</text:span></text:p>
              <text:p text:style-name="Normal"><text:a xlink:type="simple" xlink:href="https://hal.science/hal-01141108v1">hal-01141108v1</text:a></text:p>
            </table:table-cell>
          </table:table-row>
        </table:table>
        <text:p text:style-name="P42"/>
        <text:p text:style-name="Heading2"><text:span text:style-name="T21">Communication dans un congrès (1)</text:span></text:p>
        <text:p text:style-name="P44"/>
        <table:table table:name="7fc493" table:style-name="7fc493">
          <table:table-column table:style-name="7fc493.0"/>
          <table:table-row>
            <table:table-cell office:value-type="string">
              <text:p text:style-name="Normal"><text:a xlink:type="simple" xlink:href="https://hal.science/hal-04278317v1">Au pied du mur : les établissements d’accueil et de soin dans la ville d’Orléans (c. VIIe-XIIIe siècles)</text:a></text:p>
              <text:p text:style-name="Normal"><text:a xlink:type="simple" xlink:href="https://hal.science/search/index/?q=*&amp;authFullName_s=Diane Carron">Diane Carron</text:a></text:p>
              <text:p text:style-name="Normal"><text:span>Infirmeries monastiques et hospices. Lieux de soin du Moyen Âge à l’époque moderne</text:span><text:span>, Anne Baud; Susan Boynton; Isabelle Cochelin; Anne Flammin, Jun 2022, Cluny, France</text:span></text:p>
              <text:p text:style-name="Normal"><text:span>Communication dans un congrès</text:span></text:p>
              <text:p text:style-name="Normal"><text:a xlink:type="simple" xlink:href="https://hal.science/hal-04278317v1">hal-04278317v1</text:a></text:p>
            </table:table-cell>
          </table:table-row>
        </table:table>
        <text:p text:style-name="P45"/>
        <text:p text:style-name="Heading2"><text:span text:style-name="T22">Pré-publication, Document de travail (3)</text:span></text:p>
        <text:p text:style-name="P47"/>
        <table:table table:name="b1e6d9" table:style-name="b1e6d9">
          <table:table-column table:style-name="b1e6d9.0"/>
          <table:table-row>
            <table:table-cell office:value-type="string">
              <text:p text:style-name="Normal"><text:a xlink:type="simple" xlink:href="https://hal.science/hal-04841851v1">Écouter depuis le banc : une perception de l'oeuvre de justice en France au sein du public de salles d'audience en 2019-2022</text:a></text:p>
              <text:p text:style-name="Normal"><text:a xlink:type="simple" xlink:href="https://hal.science/search/index/?q=*&amp;authFullName_s=Diane Carron">Diane Carr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1851v1">hal-048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31v1">Blois : ville et territoire ligérien depuis les premières installations humaines jusqu’à nos jours (PCR SRA Orléans)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Guillaume Hulin">Guillaume Hu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1331v1">hal-032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95v1">Les domaines agricoles gaulois et gallo-romains de Prasville “Le Pilori” et “les Grandes Canettes”, du Ve siècle av. J-C au IIe siècle ap. J-C.</text:a></text:p>
              <text:p text:style-name="Normal"><text:a xlink:type="simple" xlink:href="https://hal.science/search/index/?q=*&amp;authFullName_s=Diane Carron">Diane Carr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8895v1">hal-01258895v1</text:a></text:p>
            </table:table-cell>
          </table:table-row>
        </table:table>
        <text:p text:style-name="P48"/>
        <text:p text:style-name="Heading2"><text:span text:style-name="T23">Autre publication scientifique (2)</text:span></text:p>
        <text:p text:style-name="P50"/>
        <table:table table:name="48302c" table:style-name="48302c">
          <table:table-column table:style-name="48302c.0"/>
          <table:table-row>
            <table:table-cell office:value-type="string">
              <text:p text:style-name="Normal"><text:a xlink:type="simple" xlink:href="https://hal.science/hal-05416573v1">Paroisses et Communes de France - Nièvre - 1475-1975 - Ensemble de données du dictionnaire d'histoire administrative et démographique</text:a></text:p>
              <text:p text:style-name="Normal"><text:a xlink:type="simple" xlink:href="https://hal.science/search/index/?q=*&amp;authFullName_s=Philippe Canu">Philippe Canu</text:a><text:span>,</text:span><text:a xlink:type="simple" xlink:href="https://hal.science/search/index/?q=*&amp;authFullName_s=Fabrice Boudjaaba">Fabrice Boudjaaba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Alena Lapatniova">Alena Lapatniova</text:a><text:span>,</text:span><text:a xlink:type="simple" xlink:href="https://hal.science/search/index/?q=*&amp;authFullName_s=Albane Mouron">Albane Mouron</text:a></text:p>
              <text:p text:style-name="Normal"><text:span>2025,<text:s/></text:span><text:a xlink:type="simple" xlink:href="https://dx.doi.org/10.13144/lil-1737">⟨10.13144/lil-1737⟩</text:a></text:p>
              <text:p text:style-name="Normal"><text:span>Autre publication scientifique</text:span></text:p>
              <text:p text:style-name="Normal"><text:a xlink:type="simple" xlink:href="https://hal.science/hal-05416573v1">hal-054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57v1">Paroisses et Communes de France - Allier - 1565-2016 - Description de l'ensemble de données du dictionnaire d'histoire administrative et démographique</text:a></text:p>
              <text:p text:style-name="Normal"><text:a xlink:type="simple" xlink:href="https://hal.science/search/index/?q=*&amp;authFullName_s=Christian Poitou">Christian Poitou</text:a><text:span>,</text:span><text:a xlink:type="simple" xlink:href="https://hal.science/search/index/?q=*&amp;authFullName_s=Fabrice Boudjaaba">Fabrice Boudjaaba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Alena Lapatniova">Alena Lapatniova</text:a></text:p>
              <text:p text:style-name="Normal"><text:span>2025, https://data.progedo.fr/studies/doi/10.13144/lil-1736.<text:s/></text:span><text:a xlink:type="simple" xlink:href="https://dx.doi.org/10.13144/lil-1736">⟨10.13144/lil-1736⟩</text:a></text:p>
              <text:p text:style-name="Normal"><text:span>Autre publication scientifique</text:span></text:p>
              <text:p text:style-name="Normal"><text:a xlink:type="simple" xlink:href="https://hal.science/hal-05382157v1">hal-05382157v1</text:a></text:p>
            </table:table-cell>
          </table:table-row>
        </table:table>
        <text:p text:style-name="P51"/>
        <text:p text:style-name="Heading2"><text:span text:style-name="T24">Rapport (25)</text:span></text:p>
        <text:p text:style-name="P53"/>
        <table:table table:name="45918f" table:style-name="45918f">
          <table:table-column table:style-name="45918f.0"/>
          <table:table-row>
            <table:table-cell office:value-type="string">
              <text:p text:style-name="Normal"><text:a xlink:type="simple" xlink:href="https://hal.science/hal-04877404v1">La justice médiévale et l'ensevelissement vivant : étude historique&amp;quot;, dans M. Parisot (dir.), Orléans, projet de requalification des rues Porte-Saint-Jean, des Bons-États, de la Grille et de l’impasse Saint-Jean, rapport final d’opération de diagnostic archéologique, Orléans : Pôle d’archéologie, Ville d’Orléans/SRA Centre, Orléans, DRAC Centre</text:a></text:p>
              <text:p text:style-name="Normal"><text:a xlink:type="simple" xlink:href="https://hal.science/search/index/?q=*&amp;authFullName_s=Diane Carron">Diane Carron</text:a></text:p>
              <text:p text:style-name="Normal"><text:span>Pôle archéologique de la métropole d'Orléans. 2021, pp.359-387</text:span></text:p>
              <text:p text:style-name="Normal"><text:span>Rapport</text:span></text:p>
              <text:p text:style-name="Normal"><text:a xlink:type="simple" xlink:href="https://hal.science/hal-04877404v1">hal-048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3v1">Naissance et évolution de l'ensemble castral de Vesvre, à Neuvy-deux-Clochers, Cher, Blois, Pantin : Les Semeurs du Temps, Inrap CIF, Rapport d'activité de PCR 2016 2 vol. (73, 209 p.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éric Epaud (dir.)">Frédéric Epaud (dir.)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53v1">hal-032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62v1">Eure-et-Loir, Allonnes, La Mare Des Saules - Lieux d'inhumations, Habitats et Édifice Religieux Du Haut Moyen-Âge à l'époque Contemporaine. 4 Vol.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Bruno Vanderhaegen">Bruno Vanderhaeg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Technique] Inrap Centre Ile-de-France. 2013, pp.1804</text:span></text:p>
              <text:p text:style-name="Normal"><text:span>Rapport</text:span><text:span><text:s/>(rapport technique)</text:span></text:p>
              <text:p text:style-name="Normal"><text:a xlink:type="simple" xlink:href="https://hal.science/hal-02055362v1">hal-020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03v1">Une nécropole mérovingienne au Nord de Mettis : Norroy-le-Veneur, Moselle, Zac Ecoparc, site 6, zone 4 : rapport de fouilles, Metz, Inrap, 2013, 2 vol. (420, 503 p.)</text:a></text:p>
              <text:p text:style-name="Normal"><text:a xlink:type="simple" xlink:href="https://hal.science/search/index/?q=*&amp;authFullName_s=Olivier Faye">Olivier Faye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Jean-Denis Laffite">Jean-Denis Laffite</text:a></text:p>
              <text:p text:style-name="Normal"><text:span>[Rapport de recherche] INRAP GEN Metz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03v1">hal-032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10v1">Semoy, Loiret, Le Prieuré : rapport de diagnostic, Pantin, Inrap CIF, 42 p</text:a></text:p>
              <text:p text:style-name="Normal"><text:a xlink:type="simple" xlink:href="https://hal.science/search/index/?q=*&amp;authFullName_s=Diane Carron">Diane Carron</text:a></text:p>
              <text:p text:style-name="Normal"><text:span>[Rapport de recherche] INRAP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10v1">hal-032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20v1">Loiret, 2e ligne de tramway de l'agglomération orléanaise : section centre : Orléans : rapport de diagnostic, Pantin, Inrap CIF, 479 p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Ellébore Segain">Ellébore Segai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20v1">hal-032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15v1">Saint Germain du Puy. La rocade Nord-est de Bourges. Usage des ressources calcaires durant l'antiquité et pratiques funéraires mérovingiennes : Les Boubards, Pantin, Inrap CIF, 208 p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Maud Chemin">Maud Chemin</text:a><text:span>,</text:span><text:a xlink:type="simple" xlink:href="https://hal.science/search/index/?q=*&amp;authFullName_s=Philippe Gardère">Philippe Gardère</text:a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15v1">hal-03240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356v1">Fortifier la ville à la fin du Moyen-Age : l'accrue St Aignan : Loiret, Orléans, La Motte Sanguin, lot 3 nord : rapport de fouille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Sébastien Millet">Sébastien Millet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356v1">hal-020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01v1">Un diagnostic dans la cour d'honneur du palais épiscopal : Hôtel Dupanloup, Pantin, Inrap, 86 p.</text:a></text:p>
              <text:p text:style-name="Normal"><text:a xlink:type="simple" xlink:href="https://hal.science/search/index/?q=*&amp;authFullName_s=Diane Carron">Diane Carron</text:a></text:p>
              <text:p text:style-name="Normal"><text:span>[Research Report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0801v1">hal-032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45v1">Surveillance de réseaux dans le quartier historique Saint-Benoît à Orléans, rapport de diagnostic, Pantin, Inrap CIF, 85 p.</text:a></text:p>
              <text:p text:style-name="Normal"><text:a xlink:type="simple" xlink:href="https://hal.science/search/index/?q=*&amp;authFullName_s=Mathilde Noël">Mathilde Noël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ophie Lardé">Sophie Lardé</text:a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0745v1">hal-032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15v1">Une poterie de la fin du Moyen-Age : Loiret, Fay-aux-Loges, Pantin, Inrap, 387 p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organe Liard">Morgane Liard</text:a><text:span>et al.</text:span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0815v1">hal-0324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57v1">Illiers-Combray, Église Saint-Jacques, flanc sud de la nef : Cimetière paroissial et bâtiment de l'époque moderne,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Véronique Vaillé">Véronique Vaillé</text:a></text:p>
              <text:p text:style-name="Normal"><text:span>[Rapport de recherche] INRAP CIF, Panti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241057v1">hal-032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93v1">Val-de-Vesle [Marne] (51) &amp;quot;Moncheux&amp;quot; : TGV Est Européen - Lot 23a, rapport de fouilles, 2 vol. (437, 407 p.)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ylvie Culot">Sylvie Culot</text:a></text:p>
              <text:p text:style-name="Normal"><text:span>[Rapport de recherche] INRAP CIF Panti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241293v1">hal-0324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3v1">Orléans, ZAC le Clos de la Fontaine (Loiret-Centre) : rapport de fouille, 3 vol. (550, 175, 703 p.)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de recherche] INRAP CIF,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83v1">hal-0324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04v1">Baugy, Le Chemin de Montifault (Cher, Région Centre) : rapport de diagnostic, 38 p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Florence Tane">Florence Tane</text:a></text:p>
              <text:p text:style-name="Normal"><text:span>[Rapport de recherche] INRAP CIF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204v1">hal-032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73v1">Orléans, Place du Cheval Rouge (Loiret, Région Centre) : rapport de diagnostic, 136 p</text:a></text:p>
              <text:p text:style-name="Normal"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imon Bryant">Simon Bryant</text:a></text:p>
              <text:p text:style-name="Normal"><text:span>[Rapport de recherche] INRAP CIF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273v1">hal-032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58v1">Neuvy-en-Sullias : place de l'Église (Loiret) : rapport de diagnostic, 59 p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Édith Rivoire">Édith Rivoire</text:a></text:p>
              <text:p text:style-name="Normal"><text:span>[Rapport de recherche] INRAP CIF,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58v1">hal-032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50v1">Montigny-lès-Metz (Moselle), 50-52 rue Franiatte : rapport de fouilles, Metz, 110 p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Jean-Denis Laffite">Jean-Denis Laffite</text:a></text:p>
              <text:p text:style-name="Normal"><text:span>[Rapport de recherche] INRAP GEN Metz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50v1">hal-032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94v1">Méreau, rue de l'Église (Cher) : rapport de diagnostic, 59 p</text:a></text:p>
              <text:p text:style-name="Normal"><text:a xlink:type="simple" xlink:href="https://hal.science/search/index/?q=*&amp;authFullName_s=Diane Carron">Diane Carron</text:a></text:p>
              <text:p text:style-name="Normal"><text:span>[Research Report] INRAP CIF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94v1">hal-032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97v1">Gien, rue de la Fontaine (Loiret - Région Centre) : rapport de diagnostic, 25 p</text:a></text:p>
              <text:p text:style-name="Normal"><text:a xlink:type="simple" xlink:href="https://hal.science/search/index/?q=*&amp;authFullName_s=Diane Carron">Diane Carron</text:a></text:p>
              <text:p text:style-name="Normal"><text:span>[Rapport de recherche] INRAP CIF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97v1">hal-0324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84v1">Un habitat du haut Moyen Âge et des indices d'occupations néolithiques, protohistoriques, médiévales et modernes : Dizy (Marne), ZAC « Les Rechignons ». Rapport d’une fouille préventive menée du 15 septembre 2000 au 20 janvier 2001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ugois Frédéric">Dugois Frédéric</text:a><text:span>et al.</text:span></text:p>
              <text:p text:style-name="Normal"><text:span>[Rapport de recherche] INRAP. 2007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3240784v1">hal-032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72v1">Yutz, Moselle &amp;quot;ZAC Olympe&amp;quot; Site 1 : rapport de fouille, Metz : Inrap GEN, 37 p</text:a></text:p>
              <text:p text:style-name="Normal"><text:a xlink:type="simple" xlink:href="https://hal.science/search/index/?q=*&amp;authFullName_s=Marc Feller">Marc Fell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Arnaud Lefebvre">Arnaud Lefebvre</text:a></text:p>
              <text:p text:style-name="Normal"><text:span>[Rapport de recherche] INRA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241072v1">hal-032410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262v1">Perthes (Haute-Marne), « La Pièce des Essarts » et « La Grande Pièce ». Rapport d’une fouille archéologique menée en 2002 (arrêté 2003/72) [en ligne]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Diane Carron">Diane Carron</text:a></text:p>
              <text:p text:style-name="Normal"><text:span>[Rapport de recherche] Inrap Grand Est Nord. 2004, pp.2 vol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532262v1">hal-0253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36v1">Flavigny-sur-Ozerain (21), enfouissement des réseaux, renforcement BT Poste, &amp;quot;Flavigny abbaye&amp;quot; 1ère tranche, Moulins-les-Metz : Afan GE, 1999, 45 p</text:a></text:p>
              <text:p text:style-name="Normal"><text:a xlink:type="simple" xlink:href="https://hal.science/search/index/?q=*&amp;authFullName_s=Emmanuel Laborier">Emmanuel Laborier</text:a><text:span>,</text:span><text:a xlink:type="simple" xlink:href="https://hal.science/search/index/?q=*&amp;authFullName_s=Diane Carron">Diane Carron</text:a></text:p>
              <text:p text:style-name="Normal"><text:span>[Rapport de recherche] AFAN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036v1">hal-03241036v1</text:a></text:p>
            </table:table-cell>
          </table:table-row>
        </table:table>
        <text:p text:style-name="P54"/>
        <text:p text:style-name="Heading2"><text:span text:style-name="T25">Thèse (1)</text:span></text:p>
        <text:p text:style-name="P56"/>
        <table:table table:name="bd12cb" table:style-name="bd12cb">
          <table:table-column table:style-name="bd12cb.0"/>
          <table:table-row>
            <table:table-cell office:value-type="string">
              <text:p text:style-name="Normal"><text:a xlink:type="simple" xlink:href="https://theses.hal.science/tel-01017521v1">Peuple de saints et pèlerinages dans les diocèses d'Autun et de Nevers : du temps des martyrs au temps des réformes, IVe-XVIIIe siècles</text:a></text:p>
              <text:p text:style-name="Normal"><text:a xlink:type="simple" xlink:href="https://hal.science/search/index/?q=*&amp;authFullName_s=Diane Carron">Diane Carron</text:a></text:p>
              <text:p text:style-name="Normal"><text:span>Histoire. Université de Bourgogne, 2006. Français.<text:s/></text:span><text:a xlink:type="simple" xlink:href="https://www.theses.fr/2006DIJOL019">⟨NNT : 2006DIJOL019⟩</text:a></text:p>
              <text:p text:style-name="Normal"><text:span>Thèse</text:span></text:p>
              <text:p text:style-name="Normal"><text:a xlink:type="simple" xlink:href="https://theses.hal.science/tel-01017521v1">tel-01017521v1</text:a></text:p>
            </table:table-cell>
          </table:table-row>
        </table:table>
        <text:p text:style-name="P57"/>
        <text:p text:style-name="Heading2"><text:span text:style-name="T26">Mémoire d'étudiant (1)</text:span></text:p>
        <text:p text:style-name="P59"/>
        <table:table table:name="b89d11" table:style-name="b89d11">
          <table:table-column table:style-name="b89d11.0"/>
          <table:table-row>
            <table:table-cell office:value-type="string">
              <text:p text:style-name="Normal"><text:a xlink:type="simple" xlink:href="https://dumas.ccsd.cnrs.fr/dumas-05016436v1">Une demeure noble en Dauphiné : La Marcousse. Domaine, architecture et mobilier</text:a></text:p>
              <text:p text:style-name="Normal"><text:a xlink:type="simple" xlink:href="https://hal.science/search/index/?q=*&amp;authFullName_s=Diane Carron">Diane Carron</text:a></text:p>
              <text:p text:style-name="Normal"><text:span>Art et histoire de l'art. 1998</text:span></text:p>
              <text:p text:style-name="Normal"><text:span>Mémoire d'étudiant</text:span></text:p>
              <text:p text:style-name="Normal"><text:a xlink:type="simple" xlink:href="https://dumas.ccsd.cnrs.fr/dumas-05016436v1">dumas-05016436v1</text:a></text:p>
            </table:table-cell>
          </table:table-row>
        </table:table>
        <text:p text:style-name="P60"/>
        <text:p text:style-name="Heading2"><text:span text:style-name="T27">Ouvrages (1)</text:span></text:p>
        <text:p text:style-name="P62"/>
        <table:table table:name="a71d5a" table:style-name="a71d5a">
          <table:table-column table:style-name="a71d5a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Carron</dc:title>
    <dc:subject/>
    <dc:description>CV</dc:description>
    <dc:creator/>
    <dc:date>2026-05-27T00:49:40.000</dc:date>
    <meta:generator>PHPWord</meta:generator>
    <meta:initial-creator>CCSD</meta:initial-creator>
    <meta:creation-date>2026-05-27T00:49:40.000</meta:creation-date>
    <meta:keyword/>
    <meta:user-defined meta:name="Category"/>
    <meta:user-defined meta:name="Company"/>
    <meta:user-defined meta:name="Manager"/>
  </office:meta>
</office:document-meta>
</file>