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fe14" style:family="table">
      <style:table-properties style:rel-width="100" table:align="center"/>
    </style:style>
    <style:style style:name="96fe14.0" style:family="table-column">
      <style:table-column-properties style:column-width="0.00cm"/>
    </style:style>
    <style:style style:name="7ff31b" style:family="table">
      <style:table-properties style:rel-width="100" table:align="center"/>
    </style:style>
    <style:style style:name="7ff3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ane FOLTZER<text:s/></text:span><text:span text:style-name="T2">Maître de conférences en sciences de gestion (06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96fe14" table:style-name="96fe14">
          <table:table-column table:style-name="96fe14.0"/>
          <table:table-row>
            <table:table-cell office:value-type="string">
              <text:p text:style-name="Normal"><text:a xlink:type="simple" xlink:href="https://hal.science/hal-05354588v1">La performance en télétravail : Contributions à la gestion des ressources humaines</text:a></text:p>
              <text:p text:style-name="Normal"><text:a xlink:type="simple" xlink:href="https://hal.science/search/index/?q=*&amp;authFullName_s=Diane Foltzer">Diane Foltzer</text:a></text:p>
              <text:p text:style-name="Normal"><text:span>36ème Congrès de l'AGRH "Transformer les organisations par un Management des Ressources Humaines engagé et citoyen"</text:span><text:span>, Oct 2025, Deauville, France</text:span></text:p>
              <text:p text:style-name="Normal"><text:span>Communication dans un congrès</text:span></text:p>
              <text:p text:style-name="Normal"><text:a xlink:type="simple" xlink:href="https://hal.science/hal-05354588v1">hal-05354588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7ff31b" table:style-name="7ff31b">
          <table:table-column table:style-name="7ff31b.0"/>
          <table:table-row>
            <table:table-cell office:value-type="string">
              <text:p text:style-name="Normal"><text:a xlink:type="simple" xlink:href="https://theses.hal.science/tel-05041630v1">Urgence permanente et bien-être temporel : paradoxes de la gestion du temps de travail dans un bureau ubiquitaire et atemporel</text:a></text:p>
              <text:p text:style-name="Normal"><text:a xlink:type="simple" xlink:href="https://hal.science/search/index/?q=*&amp;authFullName_s=Diane Foltzer">Diane Foltzer</text:a></text:p>
              <text:p text:style-name="Normal"><text:span>Gestion et management. Université Paris Cité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5041630v1">tel-050416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ne FOLTZER</dc:title>
    <dc:subject/>
    <dc:description>CV</dc:description>
    <dc:creator/>
    <dc:date>2026-05-04T21:47:10.000</dc:date>
    <meta:generator>PHPWord</meta:generator>
    <meta:initial-creator>CCSD</meta:initial-creator>
    <meta:creation-date>2026-05-04T21:47:10.000</meta:creation-date>
    <meta:keyword/>
    <meta:user-defined meta:name="Category"/>
    <meta:user-defined meta:name="Company"/>
    <meta:user-defined meta:name="Manager"/>
  </office:meta>
</office:document-meta>
</file>