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3fe" style:family="table">
      <style:table-properties style:rel-width="100" table:align="center"/>
    </style:style>
    <style:style style:name="e9d3fe.0" style:family="table-column">
      <style:table-column-properties style:column-width="0.00cm"/>
    </style:style>
    <style:style style:name="7b73b8" style:family="table">
      <style:table-properties style:rel-width="100" table:align="center"/>
    </style:style>
    <style:style style:name="7b73b8.0" style:family="table-column">
      <style:table-column-properties style:column-width="0.00cm"/>
    </style:style>
    <style:style style:name="ba5e47" style:family="table">
      <style:table-properties style:rel-width="100" table:align="center"/>
    </style:style>
    <style:style style:name="ba5e47.0" style:family="table-column">
      <style:table-column-properties style:column-width="0.00cm"/>
    </style:style>
    <style:style style:name="a18891" style:family="table">
      <style:table-properties style:rel-width="100" table:align="center"/>
    </style:style>
    <style:style style:name="a18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Geindreau<text:s/></text:span><text:span text:style-name="T2">Ingénieure d'études/doctorante en marketing socia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ane-geindreau">diane-geind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417-8060">0009-0007-1417-80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e9d3fe" table:style-name="e9d3fe">
          <table:table-column table:style-name="e9d3fe.0"/>
          <table:table-row>
            <table:table-cell office:value-type="string">
              <text:p text:style-name="Normal"><text:a xlink:type="simple" xlink:href="https://hal.science/hal-05296322v1">Moving primary prevention into a tertiary care hospital?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Lou Martineau">Lou Martineau</text:a><text:span>,</text:span><text:a xlink:type="simple" xlink:href="https://hal.science/search/index/?q=*&amp;authFullName_s=Aymery Constant">Aymery Constant</text:a><text:span>,</text:span><text:a xlink:type="simple" xlink:href="https://hal.science/search/index/?q=*&amp;authFullName_s=Alexis d'Escatha">Alexis d'Escatha</text:a><text:span>,</text:span><text:a xlink:type="simple" xlink:href="https://hal.science/search/index/?q=*&amp;authFullName_s=Céline Schnebelen">Céline Schnebelen</text:a></text:p>
              <text:p text:style-name="Normal"><text:span>Environmental Health and Preventive Medicine</text:span><text:span>, 2025, 30, pp.76.<text:s/></text:span><text:a xlink:type="simple" xlink:href="https://dx.doi.org/10.1265/ehpm.25-00263">⟨10.1265/ehpm.25-00263⟩</text:a></text:p>
              <text:p text:style-name="Normal"><text:span>Article dans une revue</text:span></text:p>
              <text:p text:style-name="Normal"><text:a xlink:type="simple" xlink:href="https://hal.science/hal-05296322v1">hal-052963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69034v1">The role of deans in implementing smoke-free campus policies: the case of medical schools in France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Karine Gallopel-Morvan">Karine Gallopel-Morvan</text:a></text:p>
              <text:p text:style-name="Normal"><text:span>BMC Health Services Research</text:span><text:span>, 2025, 25 (1), pp.316.<text:s/></text:span><text:a xlink:type="simple" xlink:href="https://dx.doi.org/10.1186/s12913-025-12415-3">⟨10.1186/s12913-025-12415-3⟩</text:a></text:p>
              <text:p text:style-name="Normal"><text:span>Article dans une revue</text:span></text:p>
              <text:p text:style-name="Normal"><text:a xlink:type="simple" xlink:href="https://ehesp.hal.science/hal-04969034v1">hal-049690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90061v1">Les campus sans tabac : définition, impact sur le tabagisme des étudiants, et facteurs clés d'efficacité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Etienne Mahouna Gnonlonfin">Etienne Mahouna Gnonlonfin</text:a><text:span>,</text:span><text:a xlink:type="simple" xlink:href="https://hal.science/search/index/?q=*&amp;authFullName_s=Karine Gallopel-Morvan">Karine Gallopel-Morvan</text:a></text:p>
              <text:p text:style-name="Normal"><text:span>Le Courrier des addictions</text:span><text:span>, 2024, XXVI (1), pp.11-13</text:span></text:p>
              <text:p text:style-name="Normal"><text:span>Article dans une revue</text:span></text:p>
              <text:p text:style-name="Normal"><text:a xlink:type="simple" xlink:href="https://ehesp.hal.science/hal-04790061v1">hal-047900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7508v1">What are the effects of smoke-free and tobacco-free university campus policies, and how can they be assessed? A systematic review</text:a></text:p>
              <text:p text:style-name="Normal"><text:a xlink:type="simple" xlink:href="https://hal.science/search/index/?q=*&amp;authFullName_s=Etienne Gnonlonfin">Etienne Gnonlonfin</text:a><text:span>,</text:span><text:a xlink:type="simple" xlink:href="https://hal.science/search/index/?q=*&amp;authFullName_s=Diane Geindreau">Diane Geindreau</text:a><text:span>,</text:span><text:a xlink:type="simple" xlink:href="https://hal.science/search/index/?q=*&amp;authFullName_s=Karine Gallopel-Morvan">Karine Gallopel-Morvan</text:a></text:p>
              <text:p text:style-name="Normal"><text:span>Journal of Epidemiology and Population Health</text:span><text:span>, 2024, 72 (2), pp.202520.<text:s/></text:span><text:a xlink:type="simple" xlink:href="https://dx.doi.org/10.1016/j.jeph.2024.202520">⟨10.1016/j.jeph.2024.202520⟩</text:a></text:p>
              <text:p text:style-name="Normal"><text:span>Article dans une revue</text:span></text:p>
              <text:p text:style-name="Normal"><text:a xlink:type="simple" xlink:href="https://ehesp.hal.science/hal-04557508v1">hal-0455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96v1">Tobacco-free university campus policies: A systematic review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Karine Gallopel-Morvan">Karine Gallopel-Morvan</text:a></text:p>
              <text:p text:style-name="Normal"><text:span>Journal of American College Health</text:span><text:span>, 2024, pp.1-12.<text:s/></text:span><text:a xlink:type="simple" xlink:href="https://dx.doi.org/10.1080/07448481.2024.2367999">⟨10.1080/07448481.2024.2367999⟩</text:a></text:p>
              <text:p text:style-name="Normal"><text:span>Article dans une revue</text:span></text:p>
              <text:p text:style-name="Normal"><text:a xlink:type="simple" xlink:href="https://hal.science/hal-04650896v1">hal-046508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84246v1">Tobacco Tax Increases: A Discourse Analysis of the French Print and Web News Media from 2000 to 2020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Morgane Guillou-Landréat">Morgane Guillou-Landréat</text:a><text:span>,</text:span><text:a xlink:type="simple" xlink:href="https://hal.science/search/index/?q=*&amp;authFullName_s=Karine Gallopel-Morvan">Karine Gallopel-Morvan</text:a></text:p>
              <text:p text:style-name="Normal"><text:span>International Journal of Environmental Research and Public Health</text:span><text:span>, 2022, 19 (22), pp.15152.<text:s/></text:span><text:a xlink:type="simple" xlink:href="https://dx.doi.org/10.3390/ijerph192215152">⟨10.3390/ijerph192215152⟩</text:a></text:p>
              <text:p text:style-name="Normal"><text:span>Article dans une revue</text:span></text:p>
              <text:p text:style-name="Normal"><text:a xlink:type="simple" xlink:href="https://ehesp.hal.science/hal-03884246v1">hal-038842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50278v1">Table-ronde 2 - Prendre en charge les addictions avec le droit plutôt que malgré le droit ou contre le droit 1ère partie - Attentes des praticiens des secteurs médico-social et de la justice à La Réunion</text:a></text:p>
              <text:p text:style-name="Normal"><text:a xlink:type="simple" xlink:href="https://hal.science/search/index/?q=*&amp;authFullName_s=José Alamelou">José Alamelou</text:a><text:span>,</text:span><text:a xlink:type="simple" xlink:href="https://hal.science/search/index/?q=*&amp;authFullName_s=François Appavoupoulle">François Appavoupoulle</text:a><text:span>,</text:span><text:a xlink:type="simple" xlink:href="https://hal.science/search/index/?q=*&amp;authFullName_s=Armelle Crosse">Armelle Crosse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Diane Geindreau">Diane Geindreau</text:a><text:span>et al.</text:span></text:p>
              <text:p text:style-name="Normal"><text:span>Revue juridique de l'Océan Indien</text:span><text:span>, 2019, 26, pp.355-369</text:span></text:p>
              <text:p text:style-name="Normal"><text:span>Article dans une revue</text:span></text:p>
              <text:p text:style-name="Normal"><text:a xlink:type="simple" xlink:href="https://univ-reunion.hal.science/hal-02550278v1">hal-02550278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b73b8" table:style-name="7b73b8">
          <table:table-column table:style-name="7b73b8.0"/>
          <table:table-row>
            <table:table-cell office:value-type="string">
              <text:p text:style-name="Normal"><text:a xlink:type="simple" xlink:href="https://hal.science/hal-04785039v1">First things first: measuring French Medical schools’ deans motivation to engage in smoke-free campus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Karine Gallopel-Morvan">Karine Gallopel-Morvan</text:a></text:p>
              <text:p text:style-name="Normal"><text:span>7th European Public Health Conference 2024 Sailing the Waves of European Public Health: Exploring a Sea of Innovation</text:span><text:span>, Nov 2024, Lisbonne, Portugal. pp.ckae144.1782</text:span></text:p>
              <text:p text:style-name="Normal"><text:span>Communication dans un congrès</text:span></text:p>
              <text:p text:style-name="Normal"><text:a xlink:type="simple" xlink:href="https://hal.science/hal-04785039v1">hal-047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04v1">Rôle et caractéristiques des doyens pour le développement des campus sans tabac : le cas des facultés de médecine en France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Karine Gallopel-Morvan">Karine Gallopel-Morvan</text:a></text:p>
              <text:p text:style-name="Normal"><text:span>12ème Colloque ARAMOS "Travailler dans les organisations de santé et médico-sociales : Quels défis contemporains ? "</text:span><text:span>, ARAMOS, Nov 2024, Nantes, France</text:span></text:p>
              <text:p text:style-name="Normal"><text:span>Communication dans un congrès</text:span></text:p>
              <text:p text:style-name="Normal"><text:a xlink:type="simple" xlink:href="https://hal.science/hal-05010204v1">hal-0501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13v1">Campus universitaires sans tabac : quelle efficacité pour réduire la prévalence et quels facteurs clefs de succès pour leur mise en œuvre ?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Karine Gallopel-Morvan">Karine Gallopel-Morvan</text:a></text:p>
              <text:p text:style-name="Normal"><text:span>17e Congrès national de la SFT "Tabacologie : nouveaux enjeux"</text:span><text:span>, Société Francophone de Tabacologie (SFT), Nov 2023, Issy-les-Moulineaux, France</text:span></text:p>
              <text:p text:style-name="Normal"><text:span>Communication dans un congrès</text:span></text:p>
              <text:p text:style-name="Normal"><text:a xlink:type="simple" xlink:href="https://hal.science/hal-04948813v1">hal-0494881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a5e47" table:style-name="ba5e47">
          <table:table-column table:style-name="ba5e47.0"/>
          <table:table-row>
            <table:table-cell office:value-type="string">
              <text:p text:style-name="Normal"><text:a xlink:type="simple" xlink:href="https://theses.hal.science/tel-04905984v1">Le rôle des leaders d’opinion dans la dénormalisation du tabac en France : application aux campus sans tabac et aux hausses de taxes</text:a></text:p>
              <text:p text:style-name="Normal"><text:a xlink:type="simple" xlink:href="https://hal.science/search/index/?q=*&amp;authFullName_s=Diane Geindreau">Diane Geindreau</text:a></text:p>
              <text:p text:style-name="Normal"><text:span>Sociologie. École des Hautes Études en Santé Publique [EHESP], 2024. Français.<text:s/></text:span><text:a xlink:type="simple" xlink:href="https://www.theses.fr/2024HESP0004">⟨NNT : 2024HESP0004⟩</text:a></text:p>
              <text:p text:style-name="Normal"><text:span>Thèse</text:span></text:p>
              <text:p text:style-name="Normal"><text:a xlink:type="simple" xlink:href="https://theses.hal.science/tel-04905984v1">tel-0490598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18891" table:style-name="a18891">
          <table:table-column table:style-name="a18891.0"/>
          <table:table-row>
            <table:table-cell office:value-type="string">
              <text:p text:style-name="Normal"><text:a xlink:type="simple" xlink:href="https://ehesp.hal.science/hal-05019370v1">Encadré « Le lobbying des industriels de l’alcool et du tabac en France pour contrer les mesures efficaces de santé publique »</text:a></text:p>
              <text:p text:style-name="Normal"><text:a xlink:type="simple" xlink:href="https://hal.science/search/index/?q=*&amp;authFullName_s=Diane Geindreau">Diane Geindreau</text:a><text:span>,</text:span><text:a xlink:type="simple" xlink:href="https://hal.science/search/index/?q=*&amp;authFullName_s=Ana Millot">Ana Millot</text:a></text:p>
              <text:p text:style-name="Normal"><text:span>« Marketing social. De la compréhension des publics au changement de comportement » (2e édition) de Karine Gallopel-Morvan, Viêt Nguyen Thanh, Pierre Arwidson, Gerard Hastings,</text:span><text:span>,<text:s/></text:span><text:a xlink:type="simple" xlink:href="https://www.presses.ehesp.fr/produit/marketing-social/">Presses de l’EHESP</text:a><text:span>, 2023, : 978-2-8109-1107-3</text:span></text:p>
              <text:p text:style-name="Normal"><text:span>Chapitre d'ouvrage</text:span></text:p>
              <text:p text:style-name="Normal"><text:a xlink:type="simple" xlink:href="https://ehesp.hal.science/hal-05019370v1">hal-05019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Geindreau</dc:title>
    <dc:subject/>
    <dc:description>CV</dc:description>
    <dc:creator/>
    <dc:date>2026-05-14T13:59:42.000</dc:date>
    <meta:generator>PHPWord</meta:generator>
    <meta:initial-creator>CCSD</meta:initial-creator>
    <meta:creation-date>2026-05-14T13:59:42.000</meta:creation-date>
    <meta:keyword/>
    <meta:user-defined meta:name="Category"/>
    <meta:user-defined meta:name="Company"/>
    <meta:user-defined meta:name="Manager"/>
  </office:meta>
</office:document-meta>
</file>