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b4ca" style:family="table">
      <style:table-properties style:rel-width="100" table:align="center"/>
    </style:style>
    <style:style style:name="a9b4ca.0" style:family="table-column">
      <style:table-column-properties style:column-width="0.00cm"/>
    </style:style>
    <style:style style:name="e440e7" style:family="table">
      <style:table-properties style:rel-width="100" table:align="center"/>
    </style:style>
    <style:style style:name="e440e7.0" style:family="table-column">
      <style:table-column-properties style:column-width="0.00cm"/>
    </style:style>
    <style:style style:name="2dbf35" style:family="table">
      <style:table-properties style:rel-width="100" table:align="center"/>
    </style:style>
    <style:style style:name="2dbf35.0" style:family="table-column">
      <style:table-column-properties style:column-width="0.00cm"/>
    </style:style>
    <style:style style:name="b12ec3" style:family="table">
      <style:table-properties style:rel-width="100" table:align="center"/>
    </style:style>
    <style:style style:name="b12ec3.0" style:family="table-column">
      <style:table-column-properties style:column-width="0.00cm"/>
    </style:style>
    <style:style style:name="899a61" style:family="table">
      <style:table-properties style:rel-width="100" table:align="center"/>
    </style:style>
    <style:style style:name="899a61.0" style:family="table-column">
      <style:table-column-properties style:column-width="0.00cm"/>
    </style:style>
    <style:style style:name="643646" style:family="table">
      <style:table-properties style:rel-width="100" table:align="center"/>
    </style:style>
    <style:style style:name="643646.0" style:family="table-column">
      <style:table-column-properties style:column-width="0.00cm"/>
    </style:style>
    <style:style style:name="48c728" style:family="table">
      <style:table-properties style:rel-width="100" table:align="center"/>
    </style:style>
    <style:style style:name="48c728.0" style:family="table-column">
      <style:table-column-properties style:column-width="0.00cm"/>
    </style:style>
    <style:style style:name="0b72b0" style:family="table">
      <style:table-properties style:rel-width="100" table:align="center"/>
    </style:style>
    <style:style style:name="0b72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e Lin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9b4ca" table:style-name="a9b4ca">
          <table:table-column table:style-name="a9b4ca.0"/>
          <table:table-row>
            <table:table-cell office:value-type="string">
              <text:p text:style-name="Normal"><text:a xlink:type="simple" xlink:href="https://hal.science/hal-04865293v3">Automated Counting of Fish in moving Diver Operated Videos (DOV) for Biodiversity Assessment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Benoit Dérijard">Benoit Dérijard</text:a><text:span>et al.</text:span></text:p>
              <text:p text:style-name="Normal"><text:span>Methods in Ecology and Evolution</text:span><text:span>, In press,<text:s/></text:span><text:a xlink:type="simple" xlink:href="https://dx.doi.org/10.1111/2041-210x.70283">⟨10.1111/2041-210x.70283⟩</text:a></text:p>
              <text:p text:style-name="Normal"><text:span>Article dans une revue</text:span></text:p>
              <text:p text:style-name="Normal"><text:a xlink:type="simple" xlink:href="https://hal.science/hal-04865293v3">hal-048652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73v2">Towards a fully automated underwater census for fish assemblages in the Mediterranean Sea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Benoit Derijard">Benoit Derijard</text:a><text:span>,</text:span><text:a xlink:type="simple" xlink:href="https://hal.science/search/index/?q=*&amp;authFullName_s=Frédéric Precioso">Frédéric Precioso</text:a><text:span>et al.</text:span></text:p>
              <text:p text:style-name="Normal"><text:span>Ecological Informatics</text:span><text:span>, 2025, 85, pp.102959.<text:s/></text:span><text:a xlink:type="simple" xlink:href="https://dx.doi.org/10.1016/j.ecoinf.2024.102959">⟨10.1016/j.ecoinf.2024.102959⟩</text:a></text:p>
              <text:p text:style-name="Normal"><text:span>Article dans une revue</text:span></text:p>
              <text:p text:style-name="Normal"><text:a xlink:type="simple" xlink:href="https://hal.science/hal-04896273v2">hal-04896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29v1">Fine-Grained Object Recognition in Underwater Visual Data</text:a></text:p>
              <text:p text:style-name="Normal"><text:a xlink:type="simple" xlink:href="https://hal.science/search/index/?q=*&amp;authFullName_s=Concetto Spampinato">Concetto Spampinato</text:a><text:span>,</text:span><text:a xlink:type="simple" xlink:href="https://hal.science/search/index/?q=*&amp;authFullName_s=Simone Palazzo">Simone Palazzo</text:a><text:span>,</text:span><text:a xlink:type="simple" xlink:href="https://hal.science/search/index/?q=*&amp;authFullName_s=Pierre-Hughes Joalland">Pierre-Hughes Joalland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Hervé Glotin">Hervé Glotin</text:a><text:span>et al.</text:span></text:p>
              <text:p text:style-name="Normal"><text:span>Multimedia Tools and Applications</text:span><text:span>, 2016, 75 (3), pp.1701-1720.<text:s/></text:span><text:a xlink:type="simple" xlink:href="https://dx.doi.org/10.1007/s11042-015-2601-x">⟨10.1007/s11042-015-2601-x⟩</text:a></text:p>
              <text:p text:style-name="Normal"><text:span>Article dans une revue</text:span></text:p>
              <text:p text:style-name="Normal"><text:a xlink:type="simple" xlink:href="https://hal.science/hal-01323129v1">hal-013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75v1">Optimization of jobs submission on the EGEE production grid: modeling faults using workload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anusz Martyniak">Janusz Martyniak</text:a><text:span>,</text:span><text:a xlink:type="simple" xlink:href="https://hal.science/search/index/?q=*&amp;authFullName_s=David Colling">David Colling</text:a></text:p>
              <text:p text:style-name="Normal"><text:span>Journal of Grid Computing</text:span><text:span>, 2010, 8 (2), pp.305-321.<text:s/></text:span><text:a xlink:type="simple" xlink:href="https://dx.doi.org/10.1007/s10723-010-9151-2">⟨10.1007/s10723-010-9151-2⟩</text:a></text:p>
              <text:p text:style-name="Normal"><text:span>Article dans une revue</text:span></text:p>
              <text:p text:style-name="Normal"><text:a xlink:type="simple" xlink:href="https://api.istex.fr/document/941446CD997C797338A37286592CCAF00B4B97CA/fulltext/pdf?sid=hal">istex</text:a></text:p>
              <text:p text:style-name="Normal"><text:a xlink:type="simple" xlink:href="https://hal.science/hal-00677775v1">hal-006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261v1">Modeling the latency on production grids with respect to the execution context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/text:p>
              <text:p text:style-name="Normal"><text:span>Parallel Computing</text:span><text:span>, 2009, 35 (10-11), pp.493--511.<text:s/></text:span><text:a xlink:type="simple" xlink:href="https://dx.doi.org/10.1016/j.parco.2009.07.003">⟨10.1016/j.parco.2009.07.003⟩</text:a></text:p>
              <text:p text:style-name="Normal"><text:span>Article dans une revue</text:span></text:p>
              <text:p text:style-name="Normal"><text:a xlink:type="simple" xlink:href="https://hal.science/hal-00459261v1">hal-0045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30v1">Flexible and efficient workflow deployement of data-intensive applications on grids with MOTEUR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Xavier Pennec">Xavier Pennec</text:a></text:p>
              <text:p text:style-name="Normal"><text:span>International Journal of High Performance Computing Applications</text:span><text:span>, 2008, 22 (3), pp.347-360.<text:s/></text:span><text:a xlink:type="simple" xlink:href="https://dx.doi.org/10.1177/1094342008096067">⟨10.1177/1094342008096067⟩</text:a></text:p>
              <text:p text:style-name="Normal"><text:span>Article dans une revue</text:span></text:p>
              <text:p text:style-name="Normal"><text:a xlink:type="simple" xlink:href="https://api.istex.fr/document/D22013931D5BF65D1BABFA3DC04A4617D6347C18/fulltext/pdf?sid=hal">istex</text:a></text:p>
              <text:p text:style-name="Normal"><text:a xlink:type="simple" xlink:href="https://hal.science/hal-00459130v1">hal-0045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89v1">A Secure Grid Medical Data Manager Interfaced to the gLite Middleware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Akos Frohner">Akos Frohner</text:a><text:span>,</text:span><text:a xlink:type="simple" xlink:href="https://hal.science/search/index/?q=*&amp;authFullName_s=Daniel Jouvenot">Daniel Jouvenot</text:a><text:span>,</text:span><text:a xlink:type="simple" xlink:href="https://hal.science/search/index/?q=*&amp;authFullName_s=Christophe Pera">Christophe Pera</text:a><text:span>,</text:span><text:a xlink:type="simple" xlink:href="https://hal.science/search/index/?q=*&amp;authFullName_s=Peter Kunszt">Peter Kunszt</text:a><text:span>et al.</text:span></text:p>
              <text:p text:style-name="Normal"><text:span>Journal of Grid Computing</text:span><text:span>, 2008, 6 (1), pp.45-59.<text:s/></text:span><text:a xlink:type="simple" xlink:href="https://dx.doi.org/10.1007/s10723-007-9088-2">⟨10.1007/s10723-007-9088-2⟩</text:a></text:p>
              <text:p text:style-name="Normal"><text:span>Article dans une revue</text:span></text:p>
              <text:p text:style-name="Normal"><text:a xlink:type="simple" xlink:href="https://api.istex.fr/ark:/67375/VQC-KHD85JRR-3/fulltext.pdf?sid=hal">istex</text:a></text:p>
              <text:p text:style-name="Normal"><text:a xlink:type="simple" xlink:href="https://hal.science/hal-00683989v1">hal-006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808v1">A Service-Oriented Architecture enabling dynamic services grouping for optimizing distributed workflows execution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Diane Lingrand">Diane Lingrand</text:a></text:p>
              <text:p text:style-name="Normal"><text:span>Future Generation Computer Systems</text:span><text:span>, 2008, 24 (7), pp.720--730.<text:s/></text:span><text:a xlink:type="simple" xlink:href="https://dx.doi.org/10.1016/j.future.2008.02.011">⟨10.1016/j.future.2008.02.011⟩</text:a></text:p>
              <text:p text:style-name="Normal"><text:span>Article dans une revue</text:span></text:p>
              <text:p text:style-name="Normal"><text:a xlink:type="simple" xlink:href="https://hal.science/hal-00459808v1">hal-0045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258v1">Minimal parameterization of Fundamental Matrices using motion and camera properties</text:a></text:p>
              <text:p text:style-name="Normal"><text:a xlink:type="simple" xlink:href="https://hal.science/search/index/?q=*&amp;authFullName_s=Diane Lingrand">Diane Lingrand</text:a></text:p>
              <text:p text:style-name="Normal"><text:span>Robotics and Autonomous Systems</text:span><text:span>, 2002, 39 (3-4), pp.169--179.<text:s/></text:span><text:a xlink:type="simple" xlink:href="https://dx.doi.org/10.1016/S0921-8890(02)00202-6">⟨10.1016/S0921-8890(02)00202-6⟩</text:a></text:p>
              <text:p text:style-name="Normal"><text:span>Article dans une revue</text:span></text:p>
              <text:p text:style-name="Normal"><text:a xlink:type="simple" xlink:href="https://hal.science/hal-00459258v1">hal-004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253v1">An Exhaustive Study of Particular Cases Leading to Robust and Accurate Motion Estimation</text:a></text:p>
              <text:p text:style-name="Normal"><text:a xlink:type="simple" xlink:href="https://hal.science/search/index/?q=*&amp;authFullName_s=Diane Lingrand">Diane Lingrand</text:a></text:p>
              <text:p text:style-name="Normal"><text:span>Computer Vision and Image Understanding</text:span><text:span>, 2002, 85 (3), pp.159--188.<text:s/></text:span><text:a xlink:type="simple" xlink:href="https://dx.doi.org/10.1006/cviu.2002.0966">⟨10.1006/cviu.2002.0966⟩</text:a></text:p>
              <text:p text:style-name="Normal"><text:span>Article dans une revue</text:span></text:p>
              <text:p text:style-name="Normal"><text:a xlink:type="simple" xlink:href="https://hal.science/hal-00459253v1">hal-00459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72v1">Implementing a multi-model estimation method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ançois Gaspard">François Gaspard</text:a></text:p>
              <text:p text:style-name="Normal"><text:span>International Journal of Computer Vision</text:span><text:span>, 2001</text:span></text:p>
              <text:p text:style-name="Normal"><text:span>Article dans une revue</text:span></text:p>
              <text:p text:style-name="Normal"><text:a xlink:type="simple" xlink:href="https://inria.hal.science/inria-00000172v1">inria-0000017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e440e7" table:style-name="e440e7">
          <table:table-column table:style-name="e440e7.0"/>
          <table:table-row>
            <table:table-cell office:value-type="string">
              <text:p text:style-name="Normal"><text:a xlink:type="simple" xlink:href="https://hal.science/hal-04385135v2">Mind the map! Accounting for existing maps when estimating online HDMaps from sensors.</text:a></text:p>
              <text:p text:style-name="Normal"><text:a xlink:type="simple" xlink:href="https://hal.science/search/index/?q=*&amp;authFullName_s=Rémy Sun">Rémy Sun</text:a><text:span>,</text:span><text:a xlink:type="simple" xlink:href="https://hal.science/search/index/?q=*&amp;authFullName_s=Li Yang">Li Yang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Winter conference on Applications of Computer Vision - WACV 2025</text:span><text:span>, Feb 2025, Tucson (USA), United States.<text:s/></text:span><text:a xlink:type="simple" xlink:href="https://dx.doi.org/10.48550/arXiv.2311.10517">⟨10.48550/arXiv.2311.10517⟩</text:a></text:p>
              <text:p text:style-name="Normal"><text:span>Communication dans un congrès</text:span></text:p>
              <text:p text:style-name="Normal"><text:a xlink:type="simple" xlink:href="https://hal.science/hal-04385135v2">hal-04385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718v1">Artificial intelligence for identification of wood and charcoal in archaeological and palaeological perspectives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Stephanie Thiebault">Stephanie Thiebault</text:a><text:span>,</text:span><text:a xlink:type="simple" xlink:href="https://hal.science/search/index/?q=*&amp;authFullName_s=Margareta Tengberg">Margareta Tengberg</text:a><text:span>et al.</text:span></text:p>
              <text:p text:style-name="Normal"><text:span>Of People &amp; Trees: New Directions in Anthracology and the Archaeological History of Human-woodlands Interactions. 10th World Archaeological Congress Darwin, Australia.</text:span><text:span>, Jun 2025, Darwin, Australia</text:span></text:p>
              <text:p text:style-name="Normal"><text:span>Communication dans un congrès</text:span></text:p>
              <text:p text:style-name="Normal"><text:a xlink:type="simple" xlink:href="https://hal.science/hal-05131718v1">hal-0513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321v2">CleverFish: An AI-driven Platform to Monitor and Explore Marine Ecological Resources</text:a></text:p>
              <text:p text:style-name="Normal"><text:a xlink:type="simple" xlink:href="https://hal.science/search/index/?q=*&amp;authFullName_s=Kilian Bürgi">Kilian Bürgi</text:a><text:span>,</text:span><text:a xlink:type="simple" xlink:href="https://hal.science/search/index/?q=*&amp;authFullName_s=Stephane Petiot">Stephane Petiot</text:a><text:span>,</text:span><text:a xlink:type="simple" xlink:href="https://hal.science/search/index/?q=*&amp;authFullName_s=Cécile Sabourault">Cécile Sabourault</text:a><text:span>,</text:span><text:a xlink:type="simple" xlink:href="https://hal.science/search/index/?q=*&amp;authFullName_s=Rémy Sun">Rémy Sun</text:a><text:span>,</text:span><text:a xlink:type="simple" xlink:href="https://hal.science/search/index/?q=*&amp;authFullName_s=Diane Lingrand">Diane Lingrand</text:a><text:span>et al.</text:span></text:p>
              <text:p text:style-name="Normal"><text:span>ECAI 2025 - European Conference of Artificial Intelligence</text:span><text:span>, Oct 2025, Bologna, Italy.<text:s/></text:span><text:a xlink:type="simple" xlink:href="https://dx.doi.org/10.3233/FAIA251431">⟨10.3233/FAIA251431⟩</text:a></text:p>
              <text:p text:style-name="Normal"><text:span>Communication dans un congrès</text:span></text:p>
              <text:p text:style-name="Normal"><text:a xlink:type="simple" xlink:href="https://hal.science/hal-05200321v2">hal-05200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95v1">Développement de méthodes de Machine Learning pour l’identification d’images de charbons de bois archéologiques.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Stéphanie Thiébault">Stéphanie Thiébault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Dieu-Donné Fangnon">Dieu-Donné Fangnon</text:a><text:span>et al.</text:span></text:p>
              <text:p text:style-name="Normal"><text:span>A et innovations numériques, enjeux et usages en Archéologie, 9ème séminaire scientifique et technique de l’Inrap</text:span><text:span>, Inrap, Nov 2025, Chartres, France</text:span></text:p>
              <text:p text:style-name="Normal"><text:span>Communication dans un congrès</text:span></text:p>
              <text:p text:style-name="Normal"><text:a xlink:type="simple" xlink:href="https://hal.science/hal-05369695v1">hal-0536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82v1">Exploring the Road Graph in Trajectory Forecasting for Autonomous Driving</text:a></text:p>
              <text:p text:style-name="Normal"><text:a xlink:type="simple" xlink:href="https://hal.science/search/index/?q=*&amp;authFullName_s=Rémy Sun">Rémy Sun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ICCV 2023 - 2023 IEEE/CVF International Conference on Computer Vision Workshops - 1st Workshop on Scene Graphs and Graph Representation Learning</text:span><text:span>, Oct 2023, Paris, France. pp.71-80,<text:s/></text:span><text:a xlink:type="simple" xlink:href="https://dx.doi.org/10.1109/ICCVW60793.2023.00014">⟨10.1109/ICCVW60793.2023.00014⟩</text:a></text:p>
              <text:p text:style-name="Normal"><text:span>Communication dans un congrès</text:span></text:p>
              <text:p text:style-name="Normal"><text:a xlink:type="simple" xlink:href="https://hal.science/hal-04385182v1">hal-043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770v1">Interaction guidée par machine learning pour la composition musicale gestuelle d'objets sonores non-conventionnels</text:a></text:p>
              <text:p text:style-name="Normal"><text:a xlink:type="simple" xlink:href="https://hal.science/search/index/?q=*&amp;authFullName_s=Romina Romay">Romina Romay</text:a><text:span>,</text:span><text:a xlink:type="simple" xlink:href="https://hal.science/search/index/?q=*&amp;authFullName_s=Jean-François Trubert">Jean-François Trubert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Lucile Sassatelli">Lucile Sassatelli</text:a></text:p>
              <text:p text:style-name="Normal"><text:span>Drôles d'objets : un nouvel art de faire</text:span><text:span>, Oct 2021, La Rochelle, France</text:span></text:p>
              <text:p text:style-name="Normal"><text:span>Communication dans un congrès</text:span></text:p>
              <text:p text:style-name="Normal"><text:a xlink:type="simple" xlink:href="https://hal.science/hal-03618770v1">hal-0361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64v1">Analysis of temporal alignment for Video Classification</text:a></text:p>
              <text:p text:style-name="Normal"><text:a xlink:type="simple" xlink:href="https://hal.science/search/index/?q=*&amp;authFullName_s=Katy Blanc">Katy Blanc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Antonio Paladini">Antonio Paladini</text:a><text:span>,</text:span><text:a xlink:type="simple" xlink:href="https://hal.science/search/index/?q=*&amp;authFullName_s=Luca Coviello">Luca Coviello</text:a><text:span>,</text:span><text:a xlink:type="simple" xlink:href="https://hal.science/search/index/?q=*&amp;authFullName_s=Dane Mitrev">Dane Mitrev</text:a><text:span>et al.</text:span></text:p>
              <text:p text:style-name="Normal"><text:span>4th IEEE International Conference on Automatic Face &amp; Gesture Recognition (FG 2019)</text:span><text:span>, May 2019, Lille, France.<text:s/></text:span><text:a xlink:type="simple" xlink:href="https://dx.doi.org/10.1109/FG.2019.8756622">⟨10.1109/FG.2019.8756622⟩</text:a></text:p>
              <text:p text:style-name="Normal"><text:span>Communication dans un congrès</text:span></text:p>
              <text:p text:style-name="Normal"><text:a xlink:type="simple" xlink:href="https://hal.science/hal-05173364v1">hal-0517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88v1">An Interactive Content-Based 3D Shape Retrieval System for on-Site Cultural Heritage Analysis</text:a></text:p>
              <text:p text:style-name="Normal"><text:a xlink:type="simple" xlink:href="https://hal.science/search/index/?q=*&amp;authFullName_s=Lirone Samoun">Lirone Samoun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Lucas Malleus">Lucas Malleus</text:a><text:span>,</text:span><text:a xlink:type="simple" xlink:href="https://hal.science/search/index/?q=*&amp;authFullName_s=Frederic Precioso">Frederic Precioso</text:a></text:p>
              <text:p text:style-name="Normal"><text:span>ICIP 2018 25th IEEE International Conference on Image Processing</text:span><text:span>, Oct 2018, Athens, France. pp.1043-1047,<text:s/></text:span><text:a xlink:type="simple" xlink:href="https://dx.doi.org/10.1109/ICIP.2018.8451546">⟨10.1109/ICIP.2018.8451546⟩</text:a></text:p>
              <text:p text:style-name="Normal"><text:span>Communication dans un congrès</text:span></text:p>
              <text:p text:style-name="Normal"><text:a xlink:type="simple" xlink:href="https://hal.science/hal-05173388v1">hal-051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342v1">SINGLETS: Multi-Resolution Motion Singularities for Soccer Video Abstraction</text:a></text:p>
              <text:p text:style-name="Normal"><text:a xlink:type="simple" xlink:href="https://hal.science/search/index/?q=*&amp;authFullName_s=Katy Blanc">Katy Blanc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Workshop CVsports (in conjunction with CVPR)</text:span><text:span>, Jul 2017, Honolulu (Hawaii), United States</text:span></text:p>
              <text:p text:style-name="Normal"><text:span>Communication dans un congrès</text:span></text:p>
              <text:p text:style-name="Normal"><text:a xlink:type="simple" xlink:href="https://hal.science/hal-01540342v1">hal-015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28v1">Handling noisy labels in gaze-based CBIR system</text:a></text:p>
              <text:p text:style-name="Normal"><text:a xlink:type="simple" xlink:href="https://hal.science/search/index/?q=*&amp;authFullName_s=Stéphanie Lopez">Stéphanie Lopez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Advanced Concepts for Intelligent Vision Systems (ACIVS),</text:span><text:span>, Sep 2017, Antwerpen, Belgium</text:span></text:p>
              <text:p text:style-name="Normal"><text:span>Communication dans un congrès</text:span></text:p>
              <text:p text:style-name="Normal"><text:a xlink:type="simple" xlink:href="https://hal.science/hal-01635028v1">hal-0163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13v1">KPPF: Keypoint-based Point-Pair-Feature for scalable automatic global registration of large RGB-D scans</text:a></text:p>
              <text:p text:style-name="Normal"><text:a xlink:type="simple" xlink:href="https://hal.science/search/index/?q=*&amp;authFullName_s=Lucas Malleus">Lucas Malleus</text:a><text:span>,</text:span><text:a xlink:type="simple" xlink:href="https://hal.science/search/index/?q=*&amp;authFullName_s=Thomas Fisichella">Thomas Fisichell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Nicholas Gros">Nicholas Gros</text:a><text:span>et al.</text:span></text:p>
              <text:p text:style-name="Normal"><text:span>Workshop on Multiview Relationships in 3D Data (MVR3D, ICCV workshop)</text:span><text:span>, Oct 2017, Venice, Italy</text:span></text:p>
              <text:p text:style-name="Normal"><text:span>Communication dans un congrès</text:span></text:p>
              <text:p text:style-name="Normal"><text:a xlink:type="simple" xlink:href="https://hal.science/hal-01635013v1">hal-016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73v1">Catching Relevance in One Glimpse: Food or Not Food?</text:a></text:p>
              <text:p text:style-name="Normal"><text:a xlink:type="simple" xlink:href="https://hal.science/search/index/?q=*&amp;authFullName_s=Stéphanie Lopez">Stéphanie Lopez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Valériane Dusaucy">Valériane Dusaucy</text:a><text:span>et al.</text:span></text:p>
              <text:p text:style-name="Normal"><text:span>ACM Advances in Visual Interfaces (AVI)</text:span><text:span>, Jun 2016, Bari, Italy. pp.324-325,<text:s/></text:span><text:a xlink:type="simple" xlink:href="https://dx.doi.org/10.1145/2909132.2926078">⟨10.1145/2909132.2926078⟩</text:a></text:p>
              <text:p text:style-name="Normal"><text:span>Communication dans un congrès</text:span></text:p>
              <text:p text:style-name="Normal"><text:a xlink:type="simple" xlink:href="https://hal.science/hal-01330873v1">hal-0133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04v1">One gaze is worth ten thousand (key-)words</text:a></text:p>
              <text:p text:style-name="Normal"><text:a xlink:type="simple" xlink:href="https://hal.science/search/index/?q=*&amp;authFullName_s=Stéphanie Lopez">Stéphanie Lopez</text:a><text:span>,</text:span><text:a xlink:type="simple" xlink:href="https://hal.science/search/index/?q=*&amp;authFullName_s=Arnaud Revel">Arnaud Revel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<text:s/>IEEE International Conference on Image Processing (ICIP), 2015</text:span><text:span>, Sep 2015, Québec, Canada. pp.3150--3154<text:s/></text:span><text:a xlink:type="simple" xlink:href="https://dx.doi.org/10.1109/ICIP.2015.7351384">⟨10.1109/ICIP.2015.7351384⟩</text:a></text:p>
              <text:p text:style-name="Normal"><text:span>Communication dans un congrès</text:span></text:p>
              <text:p text:style-name="Normal"><text:a xlink:type="simple" xlink:href="https://hal.science/hal-01323204v1">hal-0132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227v1">Fish Species Recognition from Video using SVM Classifier</text:a></text:p>
              <text:p text:style-name="Normal"><text:a xlink:type="simple" xlink:href="https://hal.science/search/index/?q=*&amp;authFullName_s=Katy Blanc">Katy Blanc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édéric Precioso">Frédéric Precioso</text:a></text:p>
              <text:p text:style-name="Normal"><text:span>ACM Workshop on Multimedia Analysis for Ecological Data in conjunction with ACM Multimedia</text:span><text:span>, Nov 2014, Orlando, United States.<text:s/></text:span><text:a xlink:type="simple" xlink:href="https://dx.doi.org/10.1145/2661821.2661827">⟨10.1145/2661821.2661827⟩</text:a></text:p>
              <text:p text:style-name="Normal"><text:span>Communication dans un congrès</text:span></text:p>
              <text:p text:style-name="Normal"><text:a xlink:type="simple" xlink:href="https://hal.science/hal-01323227v1">hal-013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21v1">A federated system for sharing and reuse of images and image processing tools in neuroimaging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Bacem Wali">Bacem Wali</text:a><text:span>et al.</text:span></text:p>
              <text:p text:style-name="Normal"><text:span>Computer Assisted Radiology and Surgery (CARS'11)</text:span><text:span>, Jun 2011, Berlin, Germany</text:span></text:p>
              <text:p text:style-name="Normal"><text:span>Communication dans un congrès</text:span></text:p>
              <text:p text:style-name="Normal"><text:a xlink:type="simple" xlink:href="https://hal.science/hal-00690921v1">hal-00690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796v1">NeuroLOG: A framework for the sharing and reuse of distributed tools and data in neuroimaging</text:a></text:p>
              <text:p text:style-name="Normal"><text:a xlink:type="simple" xlink:href="https://hal.science/search/index/?q=*&amp;authFullName_s=Michel Dojat">Michel Dojat</text:a><text:span>,</text:span><text:a xlink:type="simple" xlink:href="https://hal.science/search/index/?q=*&amp;authFullName_s=Mélanie Pélégrini-Issac">Mélanie Pélégrini-Issac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Bénédicte Batrancourt">Bénédicte Batrancourt</text:a><text:span>et al.</text:span></text:p>
              <text:p text:style-name="Normal"><text:span>Organization for Human Brain Mapping (HBM'11)</text:span><text:span>, Jun 2011, Quebec, Canada</text:span></text:p>
              <text:p text:style-name="Normal"><text:span>Communication dans un congrès</text:span></text:p>
              <text:p text:style-name="Normal"><text:a xlink:type="simple" xlink:href="https://inria.hal.science/hal-00813796v1">hal-00813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2799v1">Grid-wide neuroimaging data federation in the context of the NeuroLOG project.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Farooq Ahmad">Farooq Ahmad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Bénédicte Batrancourt">Bénédicte Batrancourt</text:a><text:span>et al.</text:span></text:p>
              <text:p text:style-name="Normal"><text:span>HealthGrid'10</text:span><text:span>, Jun 2010, Paris, France. pp.112-123,<text:s/></text:span><text:a xlink:type="simple" xlink:href="https://dx.doi.org/10.3233/978-1-60750-583-9-112">⟨10.3233/978-1-60750-583-9-112⟩</text:a></text:p>
              <text:p text:style-name="Normal"><text:span>Communication dans un congrès</text:span></text:p>
              <text:p text:style-name="Normal"><text:a xlink:type="simple" xlink:href="https://inserm.hal.science/inserm-00512799v1">inserm-0051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19v1">jGASW: A Service-Oriented Framework Supporting High Throughput Computing and Non-functional Concerns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Diane Lingrand">Diane Lingrand</text:a></text:p>
              <text:p text:style-name="Normal"><text:span>IEEE International Conference on Web Services (ICWS'10)</text:span><text:span>, Jul 2010, Miami, United States. pp.691-694,<text:s/></text:span><text:a xlink:type="simple" xlink:href="https://dx.doi.org/10.1109/ICWS.2010.59">⟨10.1109/ICWS.2010.59⟩</text:a></text:p>
              <text:p text:style-name="Normal"><text:span>Communication dans un congrès</text:span></text:p>
              <text:p text:style-name="Normal"><text:a xlink:type="simple" xlink:href="https://hal.science/hal-00677819v1">hal-006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4v1">Efficient resubmission strategies to design robust grid production environment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IEEE e-Science (e-Science)</text:span><text:span>, Dec 2010, Brisbane, Australia. pp.198-205,<text:s/></text:span><text:a xlink:type="simple" xlink:href="https://dx.doi.org/10.1109/eScience.2010.11">⟨10.1109/eScience.2010.11⟩</text:a></text:p>
              <text:p text:style-name="Normal"><text:span>Communication dans un congrès</text:span></text:p>
              <text:p text:style-name="Normal"><text:a xlink:type="simple" xlink:href="https://hal.science/hal-00677824v1">hal-006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77v1">Analyzing the EGEE production grid workload: application to jobs submission optimization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anusz Martyniak">Janusz Martyniak</text:a><text:span>,</text:span><text:a xlink:type="simple" xlink:href="https://hal.science/search/index/?q=*&amp;authFullName_s=David Colling">David Colling</text:a></text:p>
              <text:p text:style-name="Normal"><text:span>14th Workshop on Job Scheduling Strategies for Parallel Processing</text:span><text:span>, May 2009, Roma, Italy. pp.37--58,<text:s/></text:span><text:a xlink:type="simple" xlink:href="https://dx.doi.org/10.1007/978-3-642-04633-9">⟨10.1007/978-3-642-04633-9⟩</text:a></text:p>
              <text:p text:style-name="Normal"><text:span>Communication dans un congrès</text:span></text:p>
              <text:p text:style-name="Normal"><text:a xlink:type="simple" xlink:href="https://hal.science/hal-00459077v1">hal-0045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73v1">Modeling user submission strategies on production grid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International Symposium on High Performance Distributed Computing</text:span><text:span>, Jun 2009, Munchen, Germany. pp.121-130,<text:s/></text:span><text:a xlink:type="simple" xlink:href="https://dx.doi.org/10.1145/1551609.1551633">⟨10.1145/1551609.1551633⟩</text:a></text:p>
              <text:p text:style-name="Normal"><text:span>Communication dans un congrès</text:span></text:p>
              <text:p text:style-name="Normal"><text:a xlink:type="simple" xlink:href="https://hal.science/hal-00459073v1">hal-004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15v1">Estimation of latency on production grid over several week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ICT4Health</text:span><text:span>, Feb 2008, Manila, Philippines. pp.4</text:span></text:p>
              <text:p text:style-name="Normal"><text:span>Communication dans un congrès</text:span></text:p>
              <text:p text:style-name="Normal"><text:a xlink:type="simple" xlink:href="https://hal.science/hal-00461615v1">hal-004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25v1">NeuroLOG: Neuroscience Application Workflows Execution on the EGEE Grid</text:a></text:p>
              <text:p text:style-name="Normal"><text:a xlink:type="simple" xlink:href="https://hal.science/search/index/?q=*&amp;authFullName_s=Javier Rojas Balderrama">Javier Rojas Balderram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Erik Pernod">Erik Pernod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Xavier Pennec">Xavier Pennec</text:a><text:span>et al.</text:span></text:p>
              <text:p text:style-name="Normal"><text:span>EGEE conference</text:span><text:span>, Sep 2008, Istanbul, Turkey</text:span></text:p>
              <text:p text:style-name="Normal"><text:span>Communication dans un congrès</text:span></text:p>
              <text:p text:style-name="Normal"><text:a xlink:type="simple" xlink:href="https://hal.science/hal-00461625v1">hal-004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55v1">Estimating the execution context for refining submission strategies on production grid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CCGrid</text:span><text:span>, May 2008, Lyon, France. pp.753 -- 758</text:span></text:p>
              <text:p text:style-name="Normal"><text:span>Communication dans un congrès</text:span></text:p>
              <text:p text:style-name="Normal"><text:a xlink:type="simple" xlink:href="https://hal.science/hal-00461155v1">hal-004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138v1">Multiple Sclerosis Brain MRI Segmentation Workflow deployment on the EGEE Grid</text:a></text:p>
              <text:p text:style-name="Normal"><text:a xlink:type="simple" xlink:href="https://hal.science/search/index/?q=*&amp;authFullName_s=Erik Pernod">Erik Pernod</text:a><text:span>,</text:span><text:a xlink:type="simple" xlink:href="https://hal.science/search/index/?q=*&amp;authFullName_s=Jean-Christophe Souplet">Jean-Christophe Souplet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Xavier Pennec">Xavier Pennec</text:a></text:p>
              <text:p text:style-name="Normal"><text:span>MICCAI-Grid Workshop</text:span><text:span>, Sep 2008, New York, United States. pp.55--64</text:span></text:p>
              <text:p text:style-name="Normal"><text:span>Communication dans un congrès</text:span></text:p>
              <text:p text:style-name="Normal"><text:a xlink:type="simple" xlink:href="https://hal.science/hal-00459138v1">hal-0045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11v1">NeuroLOG: a community-driven middleware design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avier Rojas Balderrama">Javier Rojas Balderrama</text:a><text:span>,</text:span><text:a xlink:type="simple" xlink:href="https://hal.science/search/index/?q=*&amp;authFullName_s=Philippe Collet">Philippe Collet</text:a><text:span>et al.</text:span></text:p>
              <text:p text:style-name="Normal"><text:span>HealthGrid</text:span><text:span>, Jun 2008, Chicago, United States. pp.49--58</text:span></text:p>
              <text:p text:style-name="Normal"><text:span>Communication dans un congrès</text:span></text:p>
              <text:p text:style-name="Normal"><text:a xlink:type="simple" xlink:href="https://hal.science/hal-00461611v1">hal-0046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970v1">MICCAI-Grid Workshop</text:a></text:p>
              <text:p text:style-name="Normal"><text:a xlink:type="simple" xlink:href="https://hal.science/search/index/?q=*&amp;authFullName_s=Silvia D. Olabarriaga">Silvia D. Olabarriag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MICCAI 2008</text:span><text:span>, Sep 2008, New-York, United States</text:span></text:p>
              <text:p text:style-name="Normal"><text:span>Communication dans un congrès</text:span></text:p>
              <text:p text:style-name="Normal"><text:a xlink:type="simple" xlink:href="https://inria.hal.science/hal-00694970v1">hal-006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267v1">Impact of the execution context on Grid job performances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Michel Riveill">Michel Riveill</text:a></text:p>
              <text:p text:style-name="Normal"><text:span>International Workshop on Context-Awareness and Mobility in Grid Computing (WCAMG'07)</text:span><text:span>, May 2007, Rio de Janeiro, Brazil. pp.713--718,<text:s/></text:span><text:a xlink:type="simple" xlink:href="https://dx.doi.org/10.1109/CCGRID.2007.62">⟨10.1109/CCGRID.2007.62⟩</text:a></text:p>
              <text:p text:style-name="Normal"><text:span>Communication dans un congrès</text:span></text:p>
              <text:p text:style-name="Normal"><text:a xlink:type="simple" xlink:href="https://hal.science/hal-00459267v1">hal-0045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26v1">Taking into account the execution context to optimize medical image databases indexation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/text:p>
              <text:p text:style-name="Normal"><text:span>Second Singaporean-French Biomedical Imaging Workshop</text:span><text:span>, Aug 2007, Lyon, France</text:span></text:p>
              <text:p text:style-name="Normal"><text:span>Communication dans un congrès</text:span></text:p>
              <text:p text:style-name="Normal"><text:a xlink:type="simple" xlink:href="https://hal.science/hal-00461626v1">hal-004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93v1">Data composition patterns in service-based workflow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Diane Lingrand">Diane Lingrand</text:a></text:p>
              <text:p text:style-name="Normal"><text:span>Workshop on Workflows in Support of Large-Scale Science (WORKS'06)</text:span><text:span>, Jun 2006, Paris, France. pp.1-10</text:span></text:p>
              <text:p text:style-name="Normal"><text:span>Communication dans un congrès</text:span></text:p>
              <text:p text:style-name="Normal"><text:a xlink:type="simple" xlink:href="https://hal.science/hal-00683193v1">hal-0068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18v1">Authentication and autorisation prototype on the microgrid for medical data management</text:a></text:p>
              <text:p text:style-name="Normal"><text:a xlink:type="simple" xlink:href="https://hal.science/search/index/?q=*&amp;authFullName_s=Ludwig Seitz">Ludwig Seitz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Didier Oriol">Didier Oriol</text:a><text:span>,</text:span><text:a xlink:type="simple" xlink:href="https://hal.science/search/index/?q=*&amp;authFullName_s=Diane Lingrand">Diane Lingrand</text:a></text:p>
              <text:p text:style-name="Normal"><text:span>HealthGrid (HG)</text:span><text:span>, Apr 2005, Oxford, United Kingdom. pp.222-233</text:span></text:p>
              <text:p text:style-name="Normal"><text:span>Communication dans un congrès</text:span></text:p>
              <text:p text:style-name="Normal"><text:a xlink:type="simple" xlink:href="https://hal.science/hal-00691618v1">hal-0069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32v1">Définition du contexte et méthodes de sélection</text:a></text:p>
              <text:p text:style-name="Normal"><text:a xlink:type="simple" xlink:href="https://hal.science/search/index/?q=*&amp;authFullName_s=Stéphane Lavirotte">Stéphane Lavirotte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ean-Yves Tigli">Jean-Yves Tigli</text:a></text:p>
              <text:p text:style-name="Normal"><text:span>2èmes Journées Francophone: Mobilité et Ubiquité</text:span><text:span>, Jun 2005, Grenoble, France</text:span></text:p>
              <text:p text:style-name="Normal"><text:span>Communication dans un congrès</text:span></text:p>
              <text:p text:style-name="Normal"><text:a xlink:type="simple" xlink:href="https://hal.science/hal-00482032v1">hal-004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11v1">Levelset and B-spline deformable model techniques for image segmentation: a pragmatic comparative study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14th Scandinavian Conference on Image Analysis</text:span><text:span>, Jun 2005, Joennsu, Finland. pp.25--34,<text:s/></text:span><text:a xlink:type="simple" xlink:href="https://dx.doi.org/10.1007/11499145_4">⟨10.1007/11499145_4⟩</text:a></text:p>
              <text:p text:style-name="Normal"><text:span>Communication dans un congrès</text:span></text:p>
              <text:p text:style-name="Normal"><text:a xlink:type="simple" xlink:href="https://hal.science/hal-00460711v1">hal-004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031v1">Selection using non symmetric context area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Stéphane Lavirotte">Stéphane Lavirotte</text:a><text:span>,</text:span><text:a xlink:type="simple" xlink:href="https://hal.science/search/index/?q=*&amp;authFullName_s=Jean-Yves Tigli">Jean-Yves Tigli</text:a></text:p>
              <text:p text:style-name="Normal"><text:span>Workshop on Context-Aware Mobile Systems</text:span><text:span>, OnTheMove Federated Conferences; Springer, Oct 2005, Agia Napa, Cyprus</text:span></text:p>
              <text:p text:style-name="Normal"><text:span>Communication dans un congrès</text:span></text:p>
              <text:p text:style-name="Normal"><text:a xlink:type="simple" xlink:href="https://hal.science/hal-00482031v1">hal-0048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48v1">Toward accurate segmentation of the LV myocardium and chamber for volumes estimation in gated SPECT sequence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Arnaud Charnoz">Arnaud Charnoz</text:a><text:span>,</text:span><text:a xlink:type="simple" xlink:href="https://hal.science/search/index/?q=*&amp;authFullName_s=Malik Koulibaly">Malik Koulibaly</text:a><text:span>,</text:span><text:a xlink:type="simple" xlink:href="https://hal.science/search/index/?q=*&amp;authFullName_s=Jacques Darcourt">Jacques Darcourt</text:a><text:span>,</text:span><text:a xlink:type="simple" xlink:href="https://hal.science/search/index/?q=*&amp;authFullName_s=Johan Montagnat">Johan Montagnat</text:a></text:p>
              <text:p text:style-name="Normal"><text:span>European Conference on Computer Vision (ECCV'04)</text:span><text:span>, May 2004, Prague, Czech Republic. pp.1-10</text:span></text:p>
              <text:p text:style-name="Normal"><text:span>Communication dans un congrès</text:span></text:p>
              <text:p text:style-name="Normal"><text:a xlink:type="simple" xlink:href="https://hal.science/hal-00691648v1">hal-0069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56v1">A levelset based method for segmenting the heart in 3D+T gated SPECT images</text:a></text:p>
              <text:p text:style-name="Normal"><text:a xlink:type="simple" xlink:href="https://hal.science/search/index/?q=*&amp;authFullName_s=Arnaud Charnoz">Arnaud Charnoz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/text:p>
              <text:p text:style-name="Normal"><text:span>International Workshop on Functional Imaging and Modeling of the Heart (FIMH'03)</text:span><text:span>, Jun 2003, Lyon, France. pp.50-59</text:span></text:p>
              <text:p text:style-name="Normal"><text:span>Communication dans un congrès</text:span></text:p>
              <text:p text:style-name="Normal"><text:a xlink:type="simple" xlink:href="https://hal.science/hal-00691656v1">hal-006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688v1">Compensating Small Head Displacements for an accurate fMRI Registration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Louis D. Collins">Louis D. Collins</text:a><text:span>,</text:span><text:a xlink:type="simple" xlink:href="https://hal.science/search/index/?q=*&amp;authFullName_s=Jean Gotman">Jean Gotman</text:a></text:p>
              <text:p text:style-name="Normal"><text:span>Scandinavian Conference on Image Analysis (SCIA)</text:span><text:span>, Jun 2001, Bergen, Norway. pp.10-16</text:span></text:p>
              <text:p text:style-name="Normal"><text:span>Communication dans un congrès</text:span></text:p>
              <text:p text:style-name="Normal"><text:a xlink:type="simple" xlink:href="https://hal.science/hal-00691688v1">hal-006916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dbf35" table:style-name="2dbf35">
          <table:table-column table:style-name="2dbf35.0"/>
          <table:table-row>
            <table:table-cell office:value-type="string">
              <text:p text:style-name="Normal"><text:a xlink:type="simple" xlink:href="https://hal.science/hal-03618880v1">Interaction guidée par machine learning pour la composition musicale gestuelle d'objets sonores non-conventionnels</text:a></text:p>
              <text:p text:style-name="Normal"><text:a xlink:type="simple" xlink:href="https://hal.science/search/index/?q=*&amp;authFullName_s=Romina Romay">Romina Romay</text:a><text:span>,</text:span><text:a xlink:type="simple" xlink:href="https://hal.science/search/index/?q=*&amp;authFullName_s=Jean-François Trubert">Jean-François Trubert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Lucile Sassatelli">Lucile Sassatelli</text:a></text:p>
              <text:p text:style-name="Normal"><text:span>Drôles d'objets : un nouvel art de faire</text:span><text:span>, Oct 2021, La Rochelle, France</text:span></text:p>
              <text:p text:style-name="Normal"><text:span>Poster de conférence</text:span></text:p>
              <text:p text:style-name="Normal"><text:a xlink:type="simple" xlink:href="https://hal.science/hal-03618880v1">hal-036188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12ec3" table:style-name="b12ec3">
          <table:table-column table:style-name="b12ec3.0"/>
          <table:table-row>
            <table:table-cell office:value-type="string">
              <text:p text:style-name="Normal"><text:a xlink:type="simple" xlink:href="https://hal.science/hal-00463907v1">Introduction au Traitement d'Images</text:a></text:p>
              <text:p text:style-name="Normal"><text:a xlink:type="simple" xlink:href="https://hal.science/search/index/?q=*&amp;authFullName_s=Diane Lingrand">Diane Lingrand</text:a></text:p>
              <text:p text:style-name="Normal"><text:a xlink:type="simple" xlink:href="http://www.vuibert.fr/ouvrage-9782711748662-introduction-au-traitement-d-images.html">Vuibert</text:a><text:span>, 2008, Théories, algorithmes, applications, ISBN-13: 978-2711748662</text:span></text:p>
              <text:p text:style-name="Normal"><text:span>Ouvrages</text:span></text:p>
              <text:p text:style-name="Normal"><text:a xlink:type="simple" xlink:href="https://hal.science/hal-00463907v1">hal-0046390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899a61" table:style-name="899a61">
          <table:table-column table:style-name="899a61.0"/>
          <table:table-row>
            <table:table-cell office:value-type="string">
              <text:p text:style-name="Normal"><text:a xlink:type="simple" xlink:href="https://hal.science/hal-00459126v1">Deriving grid workload models from user submission strategie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2009, pp.36</text:span></text:p>
              <text:p text:style-name="Normal"><text:span>Autre publication scientifique</text:span></text:p>
              <text:p text:style-name="Normal"><text:a xlink:type="simple" xlink:href="https://hal.science/hal-00459126v1">hal-0045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34v1">Commandes gestuelles et interactions 3D: une étude centrée utilisateurs</text:a></text:p>
              <text:p text:style-name="Normal"><text:a xlink:type="simple" xlink:href="https://hal.science/search/index/?q=*&amp;authFullName_s=Anne-Marie Déry-Pinna">Anne-Marie Déry-Pinna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Sébastien Meunier">Sébastien Meunier</text:a><text:span>,</text:span><text:a xlink:type="simple" xlink:href="https://hal.science/search/index/?q=*&amp;authFullName_s=Elodie Mignerot">Elodie Mignerot</text:a><text:span>,</text:span><text:a xlink:type="simple" xlink:href="https://hal.science/search/index/?q=*&amp;authFullName_s=Philippe Renevier">Philippe Renevier</text:a></text:p>
              <text:p text:style-name="Normal"><text:span>2007, pp.18</text:span></text:p>
              <text:p text:style-name="Normal"><text:span>Autre publication scientifique</text:span></text:p>
              <text:p text:style-name="Normal"><text:a xlink:type="simple" xlink:href="https://hal.science/hal-00461634v1">hal-004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23v1">Estimating the execution context for refining submission strategies on production grid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/text:p>
              <text:p text:style-name="Normal"><text:span>2007, pp.22</text:span></text:p>
              <text:p text:style-name="Normal"><text:span>Autre publication scientifique</text:span></text:p>
              <text:p text:style-name="Normal"><text:a xlink:type="simple" xlink:href="https://hal.science/hal-00461623v1">hal-0046162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43646" table:style-name="643646">
          <table:table-column table:style-name="643646.0"/>
          <table:table-row>
            <table:table-cell office:value-type="string">
              <text:p text:style-name="Normal"><text:a xlink:type="simple" xlink:href="https://hal.science/hal-05527169v1">Leveraging Computer Vision for Efficient and Scalable Biodiversity Monitoring in Marine Ecosystems: A Multi-Year Study on 3 Ecologically Important Fishes</text:a></text:p>
              <text:p text:style-name="Normal"><text:a xlink:type="simple" xlink:href="https://hal.science/search/index/?q=*&amp;authFullName_s=Bürgi Kilian">Bürgi Kilian</text:a><text:span>,</text:span><text:a xlink:type="simple" xlink:href="https://hal.science/search/index/?q=*&amp;authFullName_s=Sun Rémy">Sun Rémy</text:a><text:span>,</text:span><text:a xlink:type="simple" xlink:href="https://hal.science/search/index/?q=*&amp;authFullName_s=Bonnaud Elsa">Bonnaud Elsa</text:a><text:span>,</text:span><text:a xlink:type="simple" xlink:href="https://hal.science/search/index/?q=*&amp;authFullName_s=Bouveyron Charles">Bouveyron Charles</text:a><text:span>,</text:span><text:a xlink:type="simple" xlink:href="https://hal.science/search/index/?q=*&amp;authFullName_s=Diane Lingrand">Diane Ling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7169v1">hal-05527169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48c728" table:style-name="48c728">
          <table:table-column table:style-name="48c728.0"/>
          <table:table-row>
            <table:table-cell office:value-type="string">
              <text:p text:style-name="Normal"><text:a xlink:type="simple" xlink:href="https://hal.science/hal-00691832v1">MOTEUR: a data-intensive service-based workflow manager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Johan Montagnat">Johan Montagnat</text:a><text:span>,</text:span><text:a xlink:type="simple" xlink:href="https://hal.science/search/index/?q=*&amp;authFullName_s=Xavier Pennec">Xavier Pennec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Diane Lingrand">Diane Lingrand</text:a></text:p>
              <text:p text:style-name="Normal"><text:span>2006, pp.37</text:span></text:p>
              <text:p text:style-name="Normal"><text:span>Rapport</text:span></text:p>
              <text:p text:style-name="Normal"><text:a xlink:type="simple" xlink:href="https://hal.science/hal-00691832v1">hal-00691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87v1">Implementing a Variant of the Kanatani's Estimation Method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Diane Lingrand">Diane Lingrand</text:a><text:span>,</text:span><text:a xlink:type="simple" xlink:href="https://hal.science/search/index/?q=*&amp;authFullName_s=François Gaspard">François Gaspard</text:a></text:p>
              <text:p text:style-name="Normal"><text:span>[Research Report] RR-4050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87v1">inria-00072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89v1">Approximations de la projection perspective : modèle combiné et étude des singularités homographiques</text:a></text:p>
              <text:p text:style-name="Normal"><text:a xlink:type="simple" xlink:href="https://hal.science/search/index/?q=*&amp;authFullName_s=Diane Lingrand">Diane Lingrand</text:a></text:p>
              <text:p text:style-name="Normal"><text:span>RR-3682, INRIA. 1999</text:span></text:p>
              <text:p text:style-name="Normal"><text:span>Rapport</text:span></text:p>
              <text:p text:style-name="Normal"><text:a xlink:type="simple" xlink:href="https://inria.hal.science/inria-00072989v1">inria-00072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112v1">The Inverse EEG and MEG Problems : The Adjoint State Approach I: The Continuous Case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Théodore Papadopoulo">Théodore Papadopoulo</text:a><text:span>et al.</text:span></text:p>
              <text:p text:style-name="Normal"><text:span>[Research Report] RR-3673, INRIA. 1999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112v1">inria-00077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13v1">Using Singular Displacements for Uncalibrated Monocular Visual Systems</text:a></text:p>
              <text:p text:style-name="Normal"><text:a xlink:type="simple" xlink:href="https://hal.science/search/index/?q=*&amp;authFullName_s=Thierry Viéville">Thierry Viéville</text:a><text:span>,</text:span><text:a xlink:type="simple" xlink:href="https://hal.science/search/index/?q=*&amp;authFullName_s=Diane Lingrand">Diane Lingrand</text:a></text:p>
              <text:p text:style-name="Normal"><text:span>RR-2678, INRIA. 1995</text:span></text:p>
              <text:p text:style-name="Normal"><text:span>Rapport</text:span></text:p>
              <text:p text:style-name="Normal"><text:a xlink:type="simple" xlink:href="https://inria.hal.science/inria-00074013v1">inria-00074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04v1">Dynamic Foveal 3D Sensing Using Affine Models</text:a></text:p>
              <text:p text:style-name="Normal"><text:a xlink:type="simple" xlink:href="https://hal.science/search/index/?q=*&amp;authFullName_s=Diane Lingrand">Diane Lingrand</text:a><text:span>,</text:span><text:a xlink:type="simple" xlink:href="https://hal.science/search/index/?q=*&amp;authFullName_s=Thierry Viéville">Thierry Viéville</text:a></text:p>
              <text:p text:style-name="Normal"><text:span>RR-2687, INRIA. 1995</text:span></text:p>
              <text:p text:style-name="Normal"><text:span>Rapport</text:span></text:p>
              <text:p text:style-name="Normal"><text:a xlink:type="simple" xlink:href="https://inria.hal.science/inria-00074004v1">inria-0007400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b72b0" table:style-name="0b72b0">
          <table:table-column table:style-name="0b72b0.0"/>
          <table:table-row>
            <table:table-cell office:value-type="string">
              <text:p text:style-name="Normal"><text:a xlink:type="simple" xlink:href="https://theses.hal.science/tel-00459424v1">Analyse adaptative du mouvement dans des séquences monoculaires non calibrées</text:a></text:p>
              <text:p text:style-name="Normal"><text:a xlink:type="simple" xlink:href="https://hal.science/search/index/?q=*&amp;authFullName_s=Diane Lingrand">Diane Lingrand</text:a></text:p>
              <text:p text:style-name="Normal"><text:span>Interface homme-machine [cs.HC]. University of Nice - Sophia Antipolis, France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9424v1">tel-00459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e Lingrand</dc:title>
    <dc:subject/>
    <dc:description>CV</dc:description>
    <dc:creator/>
    <dc:date>2026-06-01T21:58:51.000</dc:date>
    <meta:generator>PHPWord</meta:generator>
    <meta:initial-creator>CCSD</meta:initial-creator>
    <meta:creation-date>2026-06-01T21:58:51.000</meta:creation-date>
    <meta:keyword/>
    <meta:user-defined meta:name="Category"/>
    <meta:user-defined meta:name="Company"/>
    <meta:user-defined meta:name="Manager"/>
  </office:meta>
</office:document-meta>
</file>