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ea51" style:family="table">
      <style:table-properties style:rel-width="100" table:align="center"/>
    </style:style>
    <style:style style:name="70ea51.0" style:family="table-column">
      <style:table-column-properties style:column-width="0.00cm"/>
    </style:style>
    <style:style style:name="b6c2d4" style:family="table">
      <style:table-properties style:rel-width="100" table:align="center"/>
    </style:style>
    <style:style style:name="b6c2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ane Ro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70ea51" table:style-name="70ea51">
          <table:table-column table:style-name="70ea51.0"/>
          <table:table-row>
            <table:table-cell office:value-type="string">
              <text:p text:style-name="Normal"><text:a xlink:type="simple" xlink:href="https://hal.science/hal-05435636v1">Les ressorts du repositionnement du marocain OCP en aval de la filière des phosphates : pilotage par la marge, développement des capacités productives… et précarisation sociale</text:a></text:p>
              <text:p text:style-name="Normal"><text:a xlink:type="simple" xlink:href="https://hal.science/search/index/?q=*&amp;authFullName_s=Diane Robert">Diane Robert</text:a></text:p>
              <text:p text:style-name="Normal"><text:span>L'Espace Politique</text:span><text:span>, 2025, 55-56 (1-2),<text:s/></text:span><text:a xlink:type="simple" xlink:href="https://dx.doi.org/10.4000/15f9t">⟨10.4000/15f9t⟩</text:a></text:p>
              <text:p text:style-name="Normal"><text:span>Article dans une revue</text:span></text:p>
              <text:p text:style-name="Normal"><text:a xlink:type="simple" xlink:href="https://hal.science/hal-05435636v1">hal-0543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365v1">« La pollution, dégage ! »Une approche géographique des mobilisations liées aux nuisances industrielles dans la Tunisie post-2011</text:a></text:p>
              <text:p text:style-name="Normal"><text:a xlink:type="simple" xlink:href="https://hal.science/search/index/?q=*&amp;authFullName_s=Diane Robert">Diane Robert</text:a></text:p>
              <text:p text:style-name="Normal"><text:span>Les Cahiers d'EMAM</text:span><text:span>, 2025,<text:s/></text:span><text:a xlink:type="simple" xlink:href="https://dx.doi.org/10.4000/15c7w">⟨10.4000/15c7w⟩</text:a></text:p>
              <text:p text:style-name="Normal"><text:span>Article dans une revue</text:span></text:p>
              <text:p text:style-name="Normal"><text:a xlink:type="simple" xlink:href="https://hal.science/hal-05418365v1">hal-0541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348v1">Le paradigme de l’économie circulaire à l’épreuve des conflits locaux du phosphogypse à Gabès (Tunisie)</text:a></text:p>
              <text:p text:style-name="Normal"><text:a xlink:type="simple" xlink:href="https://hal.science/search/index/?q=*&amp;authFullName_s=Diane Robert">Diane Robert</text:a></text:p>
              <text:p text:style-name="Normal"><text:span>Les Cahiers d'EMAM</text:span><text:span>, 2025, 37,<text:s/></text:span><text:a xlink:type="simple" xlink:href="https://dx.doi.org/10.4000/15c85">⟨10.4000/15c85⟩</text:a></text:p>
              <text:p text:style-name="Normal"><text:span>Article dans une revue</text:span></text:p>
              <text:p text:style-name="Normal"><text:a xlink:type="simple" xlink:href="https://hal.science/hal-05418348v1">hal-05418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7575v1">« La pollution, dégage ! » Une approche géographique des mobilisations liées aux nuisances industrielles dans la Tunisie post-2011</text:a></text:p>
              <text:p text:style-name="Normal"><text:a xlink:type="simple" xlink:href="https://hal.science/search/index/?q=*&amp;authFullName_s=Diane Robert">Diane Robert</text:a></text:p>
              <text:p text:style-name="Normal"><text:span>Carnets de géographes</text:span><text:span>, 2024, 18,<text:s/></text:span><text:a xlink:type="simple" xlink:href="https://dx.doi.org/10.4000/12suz">⟨10.4000/12suz⟩</text:a></text:p>
              <text:p text:style-name="Normal"><text:span>Article dans une revue</text:span></text:p>
              <text:p text:style-name="Normal"><text:a xlink:type="simple" xlink:href="https://shs.hal.science/halshs-04877575v1">halshs-04877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7556v1">Les contestations des nuisances industrielles dans la Tunisie post-2011 : entre dynamiques locales et changements politiques nationaux</text:a></text:p>
              <text:p text:style-name="Normal"><text:a xlink:type="simple" xlink:href="https://hal.science/search/index/?q=*&amp;authFullName_s=Diane Robert">Diane Robert</text:a></text:p>
              <text:p text:style-name="Normal"><text:span>Confluences Méditerranée<text:s/></text:span><text:span>, 2024, n° 130 (3), pp.55-71.<text:s/></text:span><text:a xlink:type="simple" xlink:href="https://dx.doi.org/10.3917/come.130.0055">⟨10.3917/come.130.0055⟩</text:a></text:p>
              <text:p text:style-name="Normal"><text:span>Article dans une revue</text:span></text:p>
              <text:p text:style-name="Normal"><text:a xlink:type="simple" xlink:href="https://shs.hal.science/halshs-04877556v1">halshs-04877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2645v1">Les réponses socio-territoriales aux mobilisations contre les nuisances industrielles dans la Tunisie post-2011</text:a></text:p>
              <text:p text:style-name="Normal"><text:a xlink:type="simple" xlink:href="https://hal.science/search/index/?q=*&amp;authFullName_s=Diane Robert">Diane Robert</text:a></text:p>
              <text:p text:style-name="Normal"><text:span>La Lettre de l'IRMC : Institut de recherche sur le Maghreb contemporain</text:span><text:span>, 2023, 34, pp.42-47</text:span></text:p>
              <text:p text:style-name="Normal"><text:span>Article dans une revue</text:span></text:p>
              <text:p text:style-name="Normal"><text:a xlink:type="simple" xlink:href="https://shs.hal.science/halshs-04552645v1">halshs-0455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133v1">Contestations croisées des nuisances environnementales des industries et des injustices territoriales à Gabès et Kerkennah (Tunisie)</text:a></text:p>
              <text:p text:style-name="Normal"><text:a xlink:type="simple" xlink:href="https://hal.science/search/index/?q=*&amp;authFullName_s=Diane Robert">Diane Robert</text:a></text:p>
              <text:p text:style-name="Normal"><text:span>Justice spatiale = Spatial justice</text:span><text:span>, 2021, (In)justice des initiatives communautaires, 16, https://www.jssj.org/article/contestations-croisees-des-nuisances-environnementales-des-industries-et-des-injustices-territoriales-a-gabes-et-kerkennah-tunisie/</text:span></text:p>
              <text:p text:style-name="Normal"><text:span>Article dans une revue</text:span></text:p>
              <text:p text:style-name="Normal"><text:a xlink:type="simple" xlink:href="https://hal.science/hal-03457133v1">hal-0345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182v1">Protest movements against industry-related environmental burdens and territorial injustice in Gabès and Kerkennah (Tunisia)</text:a></text:p>
              <text:p text:style-name="Normal"><text:a xlink:type="simple" xlink:href="https://hal.science/search/index/?q=*&amp;authFullName_s=Diane Robert">Diane Robert</text:a><text:span>,</text:span><text:a xlink:type="simple" xlink:href="https://hal.science/search/index/?q=*&amp;authFullName_s=John Crisp">John Crisp</text:a></text:p>
              <text:p text:style-name="Normal"><text:span>Justice spatiale = Spatial justice</text:span><text:span>, 2021, The (in)justice of community-based initiatives, 16, https://www.jssj.org/article/contestations-croisees-des-nuisances-environnementales-des-industries-et-des-injustices-territoriales-a-gabes-et-kerkennah-tunisie/</text:span></text:p>
              <text:p text:style-name="Normal"><text:span>Article dans une revue</text:span></text:p>
              <text:p text:style-name="Normal"><text:a xlink:type="simple" xlink:href="https://hal.science/hal-03457182v1">hal-03457182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b6c2d4" table:style-name="b6c2d4">
          <table:table-column table:style-name="b6c2d4.0"/>
          <table:table-row>
            <table:table-cell office:value-type="string">
              <text:p text:style-name="Normal"><text:a xlink:type="simple" xlink:href="https://shs.hal.science/halshs-04877627v1">Rapports de domination et résistances. Approches de géographie sociale</text:a></text:p>
              <text:p text:style-name="Normal"><text:a xlink:type="simple" xlink:href="https://hal.science/search/index/?q=*&amp;authFullName_s=Diane Robert">Diane Robert</text:a></text:p>
              <text:p text:style-name="Normal"><text:span>Presses universitaires de Rennes.<text:s/></text:span><text:span>Rapports de domination et résistances. Approches de géographie sociale</text:span><text:span>, , pp.267-292, 2024, Géographie sociale, 978-2-7535-9624-5</text:span></text:p>
              <text:p text:style-name="Normal"><text:span>Chapitre d'ouvrage</text:span></text:p>
              <text:p text:style-name="Normal"><text:a xlink:type="simple" xlink:href="https://shs.hal.science/halshs-04877627v1">halshs-048776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ane Robert</dc:title>
    <dc:subject/>
    <dc:description>CV</dc:description>
    <dc:creator/>
    <dc:date>2026-05-16T01:24:16.000</dc:date>
    <meta:generator>PHPWord</meta:generator>
    <meta:initial-creator>CCSD</meta:initial-creator>
    <meta:creation-date>2026-05-16T01:24:16.000</meta:creation-date>
    <meta:keyword/>
    <meta:user-defined meta:name="Category"/>
    <meta:user-defined meta:name="Company"/>
    <meta:user-defined meta:name="Manager"/>
  </office:meta>
</office:document-meta>
</file>