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8133" style:family="table">
      <style:table-properties style:rel-width="100" table:align="center"/>
    </style:style>
    <style:style style:name="c08133.0" style:family="table-column">
      <style:table-column-properties style:column-width="0.00cm"/>
    </style:style>
    <style:style style:name="94512c" style:family="table">
      <style:table-properties style:rel-width="100" table:align="center"/>
    </style:style>
    <style:style style:name="94512c.0" style:family="table-column">
      <style:table-column-properties style:column-width="0.00cm"/>
    </style:style>
    <style:style style:name="a31aae" style:family="table">
      <style:table-properties style:rel-width="100" table:align="center"/>
    </style:style>
    <style:style style:name="a31aae.0" style:family="table-column">
      <style:table-column-properties style:column-width="0.00cm"/>
    </style:style>
    <style:style style:name="4159a2" style:family="table">
      <style:table-properties style:rel-width="100" table:align="center"/>
    </style:style>
    <style:style style:name="4159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anne Acob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ianne-acoba">dianne-acob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760-9178">0000-0001-9760-917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c08133" table:style-name="c08133">
          <table:table-column table:style-name="c08133.0"/>
          <table:table-row>
            <table:table-cell office:value-type="string">
              <text:p text:style-name="Normal"><text:a xlink:type="simple" xlink:href="https://hal.science/hal-05061975v1">Clinical and Metabolic Signatures of FAM47E–SHROOM3 Haplotypes in a General Population Sample</text:a></text:p>
              <text:p text:style-name="Normal"><text:a xlink:type="simple" xlink:href="https://hal.science/search/index/?q=*&amp;authFullName_s=Dariush Ghasemi-Semeskandeh">Dariush Ghasemi-Semeskandeh</text:a><text:span>,</text:span><text:a xlink:type="simple" xlink:href="https://hal.science/search/index/?q=*&amp;authFullName_s=Eva König">Eva König</text:a><text:span>,</text:span><text:a xlink:type="simple" xlink:href="https://hal.science/search/index/?q=*&amp;authFullName_s=Luisa Foco">Luisa Foco</text:a><text:span>,</text:span><text:a xlink:type="simple" xlink:href="https://hal.science/search/index/?q=*&amp;authFullName_s=Nikola Dordevic">Nikola Dordevic</text:a><text:span>,</text:span><text:a xlink:type="simple" xlink:href="https://hal.science/search/index/?q=*&amp;authFullName_s=Martin Gögele">Martin Gögele</text:a><text:span>et al.</text:span></text:p>
              <text:p text:style-name="Normal"><text:span>Kidney International Reports</text:span><text:span>, 2025, 10 (5), pp.1495-1508.<text:s/></text:span><text:a xlink:type="simple" xlink:href="https://dx.doi.org/10.1016/j.ekir.2025.02.018">⟨10.1016/j.ekir.2025.02.018⟩</text:a></text:p>
              <text:p text:style-name="Normal"><text:span>Article dans une revue</text:span></text:p>
              <text:p text:style-name="Normal"><text:a xlink:type="simple" xlink:href="https://hal.science/hal-05061975v1">hal-0506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712v1">Kidney transcriptomics signature of prospective rapid diabetic kidney disease progression</text:a></text:p>
              <text:p text:style-name="Normal"><text:a xlink:type="simple" xlink:href="https://hal.science/search/index/?q=*&amp;authFullName_s=Dianne Acoba">Dianne Acoba</text:a><text:span>,</text:span><text:a xlink:type="simple" xlink:href="https://hal.science/search/index/?q=*&amp;authFullName_s=Anna Levin">Anna Levin</text:a><text:span>,</text:span><text:a xlink:type="simple" xlink:href="https://hal.science/search/index/?q=*&amp;authFullName_s=Anna Witasp">Anna Witasp</text:a><text:span>,</text:span><text:a xlink:type="simple" xlink:href="https://hal.science/search/index/?q=*&amp;authFullName_s=Kerstin Ebefors">Kerstin Ebefors</text:a><text:span>,</text:span><text:a xlink:type="simple" xlink:href="https://hal.science/search/index/?q=*&amp;authFullName_s=Johan Mölne">Johan Mölne</text:a><text:span>et al.</text:span></text:p>
              <text:p text:style-name="Normal"><text:span>BMC Nephrology</text:span><text:span>, 2025, 26 (1), pp.504.<text:s/></text:span><text:a xlink:type="simple" xlink:href="https://dx.doi.org/10.1186/s12882-025-04364-0">⟨10.1186/s12882-025-04364-0⟩</text:a></text:p>
              <text:p text:style-name="Normal"><text:span>Article dans une revue</text:span></text:p>
              <text:p text:style-name="Normal"><text:a xlink:type="simple" xlink:href="https://hal.science/hal-05232712v1">hal-0523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775v1">Kidney mRNA-protein expression correlation: what can we learn from the Human Protein Atlas?</text:a></text:p>
              <text:p text:style-name="Normal"><text:a xlink:type="simple" xlink:href="https://hal.science/search/index/?q=*&amp;authFullName_s=Dianne Acoba">Dianne Acoba</text:a><text:span>,</text:span><text:a xlink:type="simple" xlink:href="https://hal.science/search/index/?q=*&amp;authFullName_s=Anna Reznichenko">Anna Reznichenko</text:a></text:p>
              <text:p text:style-name="Normal"><text:span>Journal of Nephrology</text:span><text:span>, 2024,<text:s/></text:span><text:a xlink:type="simple" xlink:href="https://dx.doi.org/10.1007/s40620-024-02126-z">⟨10.1007/s40620-024-02126-z⟩</text:a></text:p>
              <text:p text:style-name="Normal"><text:span>Article dans une revue</text:span></text:p>
              <text:p text:style-name="Normal"><text:a xlink:type="simple" xlink:href="https://hal.science/hal-04966775v1">hal-0496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888v1">Generating Transcriptome Sequence Information from Cocos nucifera L. 'Catigan Green Dwarf Cultivar</text:a></text:p>
              <text:p text:style-name="Normal"><text:a xlink:type="simple" xlink:href="https://hal.science/search/index/?q=*&amp;authFullName_s=Ma. Anita M. Bautista">Ma. Anita M. Bautista</text:a><text:span>,</text:span><text:a xlink:type="simple" xlink:href="https://hal.science/search/index/?q=*&amp;authFullName_s=Dianne Acoba">Dianne Acoba</text:a><text:span>,</text:span><text:a xlink:type="simple" xlink:href="https://hal.science/search/index/?q=*&amp;authFullName_s=Ernesto E Emmanuel">Ernesto E Emmanuel</text:a><text:span>,</text:span><text:a xlink:type="simple" xlink:href="https://hal.science/search/index/?q=*&amp;authFullName_s=Ramon L Rivera">Ramon L Rivera</text:a><text:span>,</text:span><text:a xlink:type="simple" xlink:href="https://hal.science/search/index/?q=*&amp;authFullName_s=Susan M Rivera">Susan M Rivera</text:a><text:span>et al.</text:span></text:p>
              <text:p text:style-name="Normal"><text:span>Philippine Agriculturist</text:span><text:span>, 2019, 102 (Special Issue), pp.25-39</text:span></text:p>
              <text:p text:style-name="Normal"><text:span>Article dans une revue</text:span></text:p>
              <text:p text:style-name="Normal"><text:a xlink:type="simple" xlink:href="https://hal.science/hal-04968888v1">hal-04968888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94512c" table:style-name="94512c">
          <table:table-column table:style-name="94512c.0"/>
          <table:table-row>
            <table:table-cell office:value-type="string">
              <text:p text:style-name="Normal"><text:a xlink:type="simple" xlink:href="https://theses.hal.science/tel-04965508v1">Patient population stratification towards personalized treatment discovery for chronic kidney disease</text:a></text:p>
              <text:p text:style-name="Normal"><text:a xlink:type="simple" xlink:href="https://hal.science/search/index/?q=*&amp;authFullName_s=Dianne Acoba">Dianne Acoba</text:a></text:p>
              <text:p text:style-name="Normal"><text:span>Tissues and Organs [q-bio.TO]. Université Paris Cité, 2024. English.<text:s/></text:span><text:a xlink:type="simple" xlink:href="https://www.theses.fr/2024UNIP5111">⟨NNT : 2024UNIP5111⟩</text:a></text:p>
              <text:p text:style-name="Normal"><text:span>Thèse</text:span></text:p>
              <text:p text:style-name="Normal"><text:a xlink:type="simple" xlink:href="https://theses.hal.science/tel-04965508v1">tel-04965508v1</text:a></text:p>
            </table:table-cell>
          </table:table-row>
        </table:table>
        <text:p text:style-name="P19"/>
        <text:p text:style-name="Heading2"><text:span text:style-name="T8">Poster de conférence (16)</text:span></text:p>
        <text:p text:style-name="P21"/>
        <table:table table:name="a31aae" table:style-name="a31aae">
          <table:table-column table:style-name="a31aae.0"/>
          <table:table-row>
            <table:table-cell office:value-type="string">
              <text:p text:style-name="Normal"><text:a xlink:type="simple" xlink:href="https://hal.science/hal-05126123v1">Pediatric and Adult Kidneys Have Largely Similar Gene Expression in CKD and Non-CKD</text:a></text:p>
              <text:p text:style-name="Normal"><text:a xlink:type="simple" xlink:href="https://hal.science/search/index/?q=*&amp;authFullName_s=Marvin Sinsakul">Marvin Sinsakul</text:a><text:span>,</text:span><text:a xlink:type="simple" xlink:href="https://hal.science/search/index/?q=*&amp;authFullName_s=Maria Ryaboshapkina">Maria Ryaboshapkina</text:a><text:span>,</text:span><text:a xlink:type="simple" xlink:href="https://hal.science/search/index/?q=*&amp;authFullName_s=Dianne Acoba">Dianne Acoba</text:a><text:span>,</text:span><text:a xlink:type="simple" xlink:href="https://hal.science/search/index/?q=*&amp;authFullName_s=Stefanie Breitenstein">Stefanie Breitenstein</text:a><text:span>,</text:span><text:a xlink:type="simple" xlink:href="https://hal.science/search/index/?q=*&amp;authFullName_s=Mario Berger">Mario Berger</text:a><text:span>et al.</text:span></text:p>
              <text:p text:style-name="Normal"><text:span>American Society of Nephrology Kidney Week 2024</text:span><text:span>, Oct 2024, San Diego (CA), United States. 35 (10S), 2024,<text:s/></text:span><text:a xlink:type="simple" xlink:href="https://dx.doi.org/10.1681/ASN.2024ESFSVHEV">⟨10.1681/ASN.2024ESFSVHEV⟩</text:a></text:p>
              <text:p text:style-name="Normal"><text:span>Poster de conférence</text:span></text:p>
              <text:p text:style-name="Normal"><text:a xlink:type="simple" xlink:href="https://hal.science/hal-05126123v1">hal-0512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863v1">Kidney transcriptomic patterns predict rapid progression of diabetic kidney disease</text:a></text:p>
              <text:p text:style-name="Normal"><text:a xlink:type="simple" xlink:href="https://hal.science/search/index/?q=*&amp;authFullName_s=Dianne Acoba">Dianne Acoba</text:a><text:span>,</text:span><text:a xlink:type="simple" xlink:href="https://hal.science/search/index/?q=*&amp;authFullName_s=Anna Levin">Anna Levin</text:a><text:span>,</text:span><text:a xlink:type="simple" xlink:href="https://hal.science/search/index/?q=*&amp;authFullName_s=Anna Witasp">Anna Witasp</text:a><text:span>,</text:span><text:a xlink:type="simple" xlink:href="https://hal.science/search/index/?q=*&amp;authFullName_s=Peter J Greasley">Peter J Greasley</text:a><text:span>,</text:span><text:a xlink:type="simple" xlink:href="https://hal.science/search/index/?q=*&amp;authFullName_s=Johan Mölne">Johan Mölne</text:a><text:span>et al.</text:span></text:p>
              <text:p text:style-name="Normal"><text:span>World Congress of Nephrology 2023</text:span><text:span>, Mar 2023, Bangkok, Thailand. 8 (3), pp.S190, 2023,<text:s/></text:span><text:a xlink:type="simple" xlink:href="https://dx.doi.org/10.1016/j.ekir.2023.02.423">⟨10.1016/j.ekir.2023.02.423⟩</text:a></text:p>
              <text:p text:style-name="Normal"><text:span>Poster de conférence</text:span></text:p>
              <text:p text:style-name="Normal"><text:a xlink:type="simple" xlink:href="https://hal.science/hal-04968863v1">hal-0496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864v1">Kidney 'pathway orphan' genes as a potential source of novel chronic kidney disease biology</text:a></text:p>
              <text:p text:style-name="Normal"><text:a xlink:type="simple" xlink:href="https://hal.science/search/index/?q=*&amp;authFullName_s=Dianne Acoba">Dianne Acoba</text:a><text:span>,</text:span><text:a xlink:type="simple" xlink:href="https://hal.science/search/index/?q=*&amp;authFullName_s=Sophie Gunnarsson">Sophie Gunnarsson</text:a><text:span>,</text:span><text:a xlink:type="simple" xlink:href="https://hal.science/search/index/?q=*&amp;authFullName_s=Anna Reznichenko">Anna Reznichenko</text:a></text:p>
              <text:p text:style-name="Normal"><text:span>World Congress of Nephrology 2023</text:span><text:span>, Mar 2023, Bangkok, Thailand. 8 (3), pp.S210-S211, 2023,<text:s/></text:span><text:a xlink:type="simple" xlink:href="https://dx.doi.org/10.1016/j.ekir.2023.02.473">⟨10.1016/j.ekir.2023.02.473⟩</text:a></text:p>
              <text:p text:style-name="Normal"><text:span>Poster de conférence</text:span></text:p>
              <text:p text:style-name="Normal"><text:a xlink:type="simple" xlink:href="https://hal.science/hal-04968864v1">hal-0496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168v1">Genomic Resources for the Development of High Copra Yield Gene Markers in Philippine Coconut Palms</text:a></text:p>
              <text:p text:style-name="Normal"><text:a xlink:type="simple" xlink:href="https://hal.science/search/index/?q=*&amp;authFullName_s=Ma. Anita M. Bautista">Ma. Anita M. Bautista</text:a><text:span>,</text:span><text:a xlink:type="simple" xlink:href="https://hal.science/search/index/?q=*&amp;authFullName_s=Dianne Acoba">Dianne Acoba</text:a><text:span>,</text:span><text:a xlink:type="simple" xlink:href="https://hal.science/search/index/?q=*&amp;authFullName_s=Ma. Regina Punzalan">Ma. Regina Punzalan</text:a><text:span>,</text:span><text:a xlink:type="simple" xlink:href="https://hal.science/search/index/?q=*&amp;authFullName_s=Gamaliel Lysander Cabria">Gamaliel Lysander Cabria</text:a><text:span>,</text:span><text:a xlink:type="simple" xlink:href="https://hal.science/search/index/?q=*&amp;authFullName_s=Ramon L Rivera">Ramon L Rivera</text:a><text:span>et al.</text:span></text:p>
              <text:p text:style-name="Normal"><text:span>Plant and Animal Genome (PAG) Asia 2018 Conference</text:span><text:span>, May 2018, Seoul, South Korea</text:span></text:p>
              <text:p text:style-name="Normal"><text:span>Poster de conférence</text:span></text:p>
              <text:p text:style-name="Normal"><text:a xlink:type="simple" xlink:href="https://hal.science/hal-05105168v1">hal-0510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159v1">RNA-Seq, De Novo Transcriptome Assembly, and Functional Genomics Studies of Cocos nucifera Var. Catigan Dwarf</text:a></text:p>
              <text:p text:style-name="Normal"><text:a xlink:type="simple" xlink:href="https://hal.science/search/index/?q=*&amp;authFullName_s=Dianne Acoba">Dianne Acoba</text:a><text:span>,</text:span><text:a xlink:type="simple" xlink:href="https://hal.science/search/index/?q=*&amp;authFullName_s=Ramon L Rivera">Ramon L Rivera</text:a><text:span>,</text:span><text:a xlink:type="simple" xlink:href="https://hal.science/search/index/?q=*&amp;authFullName_s=Susan M Rivera">Susan M Rivera</text:a><text:span>,</text:span><text:a xlink:type="simple" xlink:href="https://hal.science/search/index/?q=*&amp;authFullName_s=Ernesto E Emmanuel">Ernesto E Emmanuel</text:a><text:span>,</text:span><text:a xlink:type="simple" xlink:href="https://hal.science/search/index/?q=*&amp;authFullName_s=Cynthia P Saloma">Cynthia P Saloma</text:a><text:span>et al.</text:span></text:p>
              <text:p text:style-name="Normal"><text:span>Plant and Animal Genome (PAG) Asia 2018 Conference</text:span><text:span>, May 2018, Seoul, South Korea</text:span></text:p>
              <text:p text:style-name="Normal"><text:span>Poster de conférence</text:span></text:p>
              <text:p text:style-name="Normal"><text:a xlink:type="simple" xlink:href="https://hal.science/hal-05105159v1">hal-0510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141v1">De Novo Transcriptome Assembly of Cocos nucifera var. Catigan Dwarf for Functional Genomics Studies</text:a></text:p>
              <text:p text:style-name="Normal"><text:a xlink:type="simple" xlink:href="https://hal.science/search/index/?q=*&amp;authFullName_s=Dianne Acoba">Dianne Acoba</text:a><text:span>,</text:span><text:a xlink:type="simple" xlink:href="https://hal.science/search/index/?q=*&amp;authFullName_s=Ma. Anita M. Bautista">Ma. Anita M. Bautista</text:a><text:span>,</text:span><text:a xlink:type="simple" xlink:href="https://hal.science/search/index/?q=*&amp;authFullName_s=Ernesto E Emmanuel">Ernesto E Emmanuel</text:a><text:span>,</text:span><text:a xlink:type="simple" xlink:href="https://hal.science/search/index/?q=*&amp;authFullName_s=Ramon L Rivera">Ramon L Rivera</text:a><text:span>,</text:span><text:a xlink:type="simple" xlink:href="https://hal.science/search/index/?q=*&amp;authFullName_s=Susan M Rivera">Susan M Rivera</text:a><text:span>et al.</text:span></text:p>
              <text:p text:style-name="Normal"><text:span>25th Federation of Asian and Oceanian Biochemists and Molecular Biologists International Conference and the 43rd Philippine Society for Biochemistry and Molecular Biology Annual Convention</text:span><text:span>, Dec 2016, Manila, Philippines</text:span></text:p>
              <text:p text:style-name="Normal"><text:span>Poster de conférence</text:span></text:p>
              <text:p text:style-name="Normal"><text:a xlink:type="simple" xlink:href="https://hal.science/hal-05105141v1">hal-0510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151v1">Comparative Transcriptomics of Two Breeding Populations of Cocos nucifera var. Baybay Tall for Nut Yield Improvement</text:a></text:p>
              <text:p text:style-name="Normal"><text:a xlink:type="simple" xlink:href="https://hal.science/search/index/?q=*&amp;authFullName_s=Melanie Salinas">Melanie Salinas</text:a><text:span>,</text:span><text:a xlink:type="simple" xlink:href="https://hal.science/search/index/?q=*&amp;authFullName_s=Gamaliel Lysander Cabria">Gamaliel Lysander Cabria</text:a><text:span>,</text:span><text:a xlink:type="simple" xlink:href="https://hal.science/search/index/?q=*&amp;authFullName_s=John Erol Evangelista">John Erol Evangelista</text:a><text:span>,</text:span><text:a xlink:type="simple" xlink:href="https://hal.science/search/index/?q=*&amp;authFullName_s=Dianne Acoba">Dianne Acoba</text:a><text:span>,</text:span><text:a xlink:type="simple" xlink:href="https://hal.science/search/index/?q=*&amp;authFullName_s=Ma. Regina Punzalan">Ma. Regina Punzalan</text:a><text:span>et al.</text:span></text:p>
              <text:p text:style-name="Normal"><text:span>25th Federation of Asian and Oceanian Biochemists and Molecular Biologists International Conference and the 43rd Philippine Society for Biochemistry and Molecular Biology Annual Convention</text:span><text:span>, Dec 2016, Manila, Philippines</text:span></text:p>
              <text:p text:style-name="Normal"><text:span>Poster de conférence</text:span></text:p>
              <text:p text:style-name="Normal"><text:a xlink:type="simple" xlink:href="https://hal.science/hal-05105151v1">hal-0510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091v1">Differential Expression Analysis of Cocos nucifera High and Low Copra Yielding Population using RNA-Seq and Real Time PCR to determine Copra Production Related Genes</text:a></text:p>
              <text:p text:style-name="Normal"><text:a xlink:type="simple" xlink:href="https://hal.science/search/index/?q=*&amp;authFullName_s=Gamaliel Lysander Cabria">Gamaliel Lysander Cabria</text:a><text:span>,</text:span><text:a xlink:type="simple" xlink:href="https://hal.science/search/index/?q=*&amp;authFullName_s=John Erol Evangelista">John Erol Evangelista</text:a><text:span>,</text:span><text:a xlink:type="simple" xlink:href="https://hal.science/search/index/?q=*&amp;authFullName_s=Dianne Acoba">Dianne Acoba</text:a><text:span>,</text:span><text:a xlink:type="simple" xlink:href="https://hal.science/search/index/?q=*&amp;authFullName_s=Ma. Regina Punzalan">Ma. Regina Punzalan</text:a><text:span>,</text:span><text:a xlink:type="simple" xlink:href="https://hal.science/search/index/?q=*&amp;authFullName_s=Ramon L Rivera">Ramon L Rivera</text:a><text:span>et al.</text:span></text:p>
              <text:p text:style-name="Normal"><text:span>2015 Annual Meeting of the Molecular Biology Society of Japan and Biochemistry and Molecular Biology</text:span><text:span>, Dec 2015, Kobe, Japan</text:span></text:p>
              <text:p text:style-name="Normal"><text:span>Poster de conférence</text:span></text:p>
              <text:p text:style-name="Normal"><text:a xlink:type="simple" xlink:href="https://hal.science/hal-05105091v1">hal-0510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811v1">Comparison of Different RNA Extraction Protocols in Isolating Total RNA from Different Cocos nucifera tissues Optimized for Next-Gen Sequencing</text:a></text:p>
              <text:p text:style-name="Normal"><text:a xlink:type="simple" xlink:href="https://hal.science/search/index/?q=*&amp;authFullName_s=Dianne Acoba">Dianne Acoba</text:a><text:span>,</text:span><text:a xlink:type="simple" xlink:href="https://hal.science/search/index/?q=*&amp;authFullName_s=Ma. Regina Punzalan">Ma. Regina Punzalan</text:a><text:span>,</text:span><text:a xlink:type="simple" xlink:href="https://hal.science/search/index/?q=*&amp;authFullName_s=Gamaliel Lysander Cabria">Gamaliel Lysander Cabria</text:a><text:span>,</text:span><text:a xlink:type="simple" xlink:href="https://hal.science/search/index/?q=*&amp;authFullName_s=John Erol Evangelista">John Erol Evangelista</text:a><text:span>,</text:span><text:a xlink:type="simple" xlink:href="https://hal.science/search/index/?q=*&amp;authFullName_s=Ramon L Rivera">Ramon L Rivera</text:a><text:span>et al.</text:span></text:p>
              <text:p text:style-name="Normal"><text:span>37th Annual Scientific Meeting of the National Academy of Science and Technology</text:span><text:span>, Jul 2015, Manila, Philippines</text:span></text:p>
              <text:p text:style-name="Normal"><text:span>Poster de conférence</text:span></text:p>
              <text:p text:style-name="Normal"><text:a xlink:type="simple" xlink:href="https://hal.science/hal-05104811v1">hal-0510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119v1">Draft assembly and analysis of the leaf transcriptome from three coconut tall varieties</text:a></text:p>
              <text:p text:style-name="Normal"><text:a xlink:type="simple" xlink:href="https://hal.science/search/index/?q=*&amp;authFullName_s=Ma. Regina Punzalan">Ma. Regina Punzalan</text:a><text:span>,</text:span><text:a xlink:type="simple" xlink:href="https://hal.science/search/index/?q=*&amp;authFullName_s=Dianne Acoba">Dianne Acoba</text:a><text:span>,</text:span><text:a xlink:type="simple" xlink:href="https://hal.science/search/index/?q=*&amp;authFullName_s=Gamaliel Lysander Cabria">Gamaliel Lysander Cabria</text:a><text:span>,</text:span><text:a xlink:type="simple" xlink:href="https://hal.science/search/index/?q=*&amp;authFullName_s=John Erol Evangelista">John Erol Evangelista</text:a><text:span>,</text:span><text:a xlink:type="simple" xlink:href="https://hal.science/search/index/?q=*&amp;authFullName_s=Ma. Anita M. Bautista">Ma. Anita M. Bautista</text:a><text:span>et al.</text:span></text:p>
              <text:p text:style-name="Normal"><text:span>2015 Annual Meeting of the Molecular Biology Society of Japan and Biochemistry and Molecular Biology</text:span><text:span>, Dec 2015, Kobe, Japan</text:span></text:p>
              <text:p text:style-name="Normal"><text:span>Poster de conférence</text:span></text:p>
              <text:p text:style-name="Normal"><text:a xlink:type="simple" xlink:href="https://hal.science/hal-05105119v1">hal-0510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064v1">De Novo Transcriptome Assembly and Differential Expression Analysis of Coconut (Cocos nucifera) Endocarp for Subsequent Mining of Genes Related to Shell Thickness</text:a></text:p>
              <text:p text:style-name="Normal"><text:a xlink:type="simple" xlink:href="https://hal.science/search/index/?q=*&amp;authFullName_s=John Erol Evangelista">John Erol Evangelista</text:a><text:span>,</text:span><text:a xlink:type="simple" xlink:href="https://hal.science/search/index/?q=*&amp;authFullName_s=Gamaliel Lysander Cabria">Gamaliel Lysander Cabria</text:a><text:span>,</text:span><text:a xlink:type="simple" xlink:href="https://hal.science/search/index/?q=*&amp;authFullName_s=Dianne Acoba">Dianne Acoba</text:a><text:span>,</text:span><text:a xlink:type="simple" xlink:href="https://hal.science/search/index/?q=*&amp;authFullName_s=Ma. Regina Punzalan">Ma. Regina Punzalan</text:a><text:span>,</text:span><text:a xlink:type="simple" xlink:href="https://hal.science/search/index/?q=*&amp;authFullName_s=Ma. Anita M. Bautista">Ma. Anita M. Bautista</text:a><text:span>et al.</text:span></text:p>
              <text:p text:style-name="Normal"><text:span>2015 Annual Meeting of the Molecular Biology Society of Japan and Biochemistry and Molecular Biology</text:span><text:span>, Dec 2015, Kobe, Japan</text:span></text:p>
              <text:p text:style-name="Normal"><text:span>Poster de conférence</text:span></text:p>
              <text:p text:style-name="Normal"><text:a xlink:type="simple" xlink:href="https://hal.science/hal-05105064v1">hal-0510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032v1">RNA-Seq Analysis of Cocos nucifera Catigan Dwarf Variety via De Novo Transcriptome Assembly for Functional Genomics Studies</text:a></text:p>
              <text:p text:style-name="Normal"><text:a xlink:type="simple" xlink:href="https://hal.science/search/index/?q=*&amp;authFullName_s=Dianne Acoba">Dianne Acoba</text:a><text:span>,</text:span><text:a xlink:type="simple" xlink:href="https://hal.science/search/index/?q=*&amp;authFullName_s=Ma. Regina Punzalan">Ma. Regina Punzalan</text:a><text:span>,</text:span><text:a xlink:type="simple" xlink:href="https://hal.science/search/index/?q=*&amp;authFullName_s=Gamaliel Lysander Cabria">Gamaliel Lysander Cabria</text:a><text:span>,</text:span><text:a xlink:type="simple" xlink:href="https://hal.science/search/index/?q=*&amp;authFullName_s=John Erol Evangelista">John Erol Evangelista</text:a><text:span>,</text:span><text:a xlink:type="simple" xlink:href="https://hal.science/search/index/?q=*&amp;authFullName_s=Ma. Anita M. Bautista">Ma. Anita M. Bautista</text:a><text:span>et al.</text:span></text:p>
              <text:p text:style-name="Normal"><text:span>2015 Annual Meeting of the Molecular Biology Society of Japan and Biochemistry and Molecular Biology</text:span><text:span>, Dec 2015, Kobe, Japan</text:span></text:p>
              <text:p text:style-name="Normal"><text:span>Poster de conférence</text:span></text:p>
              <text:p text:style-name="Normal"><text:a xlink:type="simple" xlink:href="https://hal.science/hal-05105032v1">hal-0510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894v1">De Novo Transcriptome Assembly and Annotation of Coconut (Cocos nucifera) Baybay Tall and West African Tall Varieties</text:a></text:p>
              <text:p text:style-name="Normal"><text:a xlink:type="simple" xlink:href="https://hal.science/search/index/?q=*&amp;authFullName_s=Gamaliel Lysander Cabria">Gamaliel Lysander Cabria</text:a><text:span>,</text:span><text:a xlink:type="simple" xlink:href="https://hal.science/search/index/?q=*&amp;authFullName_s=John Erol Evangelista">John Erol Evangelista</text:a><text:span>,</text:span><text:a xlink:type="simple" xlink:href="https://hal.science/search/index/?q=*&amp;authFullName_s=Dianne Acoba">Dianne Acoba</text:a><text:span>,</text:span><text:a xlink:type="simple" xlink:href="https://hal.science/search/index/?q=*&amp;authFullName_s=Ma. Regina Punzalan">Ma. Regina Punzalan</text:a><text:span>,</text:span><text:a xlink:type="simple" xlink:href="https://hal.science/search/index/?q=*&amp;authFullName_s=Ernesto E Emmanuel">Ernesto E Emmanuel</text:a><text:span>et al.</text:span></text:p>
              <text:p text:style-name="Normal"><text:span>26th International Conference of Korean Society for Molecular and Cellular Biology</text:span><text:span>, Oct 2014, Seoul, South Korea</text:span></text:p>
              <text:p text:style-name="Normal"><text:span>Poster de conférence</text:span></text:p>
              <text:p text:style-name="Normal"><text:a xlink:type="simple" xlink:href="https://hal.science/hal-05104894v1">hal-0510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845v1">Evaluation of Various RNA Extraction Protocols for Isolating Total RNA from Different Cocos nucifera Tissues</text:a></text:p>
              <text:p text:style-name="Normal"><text:a xlink:type="simple" xlink:href="https://hal.science/search/index/?q=*&amp;authFullName_s=Dianne Acoba">Dianne Acoba</text:a><text:span>,</text:span><text:a xlink:type="simple" xlink:href="https://hal.science/search/index/?q=*&amp;authFullName_s=Ma. Regina Punzalan">Ma. Regina Punzalan</text:a><text:span>,</text:span><text:a xlink:type="simple" xlink:href="https://hal.science/search/index/?q=*&amp;authFullName_s=Gamaliel Lysander Cabria">Gamaliel Lysander Cabria</text:a><text:span>,</text:span><text:a xlink:type="simple" xlink:href="https://hal.science/search/index/?q=*&amp;authFullName_s=John Erol Evangelista">John Erol Evangelista</text:a><text:span>,</text:span><text:a xlink:type="simple" xlink:href="https://hal.science/search/index/?q=*&amp;authFullName_s=Ramon L Rivera">Ramon L Rivera</text:a><text:span>et al.</text:span></text:p>
              <text:p text:style-name="Normal"><text:span>41st Philippine Society of Biochemistry and Molecular Biology Annual Convention</text:span><text:span>, Dec 2014, Cebu City, Philippines</text:span></text:p>
              <text:p text:style-name="Normal"><text:span>Poster de conférence</text:span></text:p>
              <text:p text:style-name="Normal"><text:a xlink:type="simple" xlink:href="https://hal.science/hal-05104845v1">hal-0510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934v1">De novo Transcriptome Assembly, Annotation and Differential Expression Analysis of Coconut (Cocos nucifera) Baybay Tall and Western African Tall</text:a></text:p>
              <text:p text:style-name="Normal"><text:a xlink:type="simple" xlink:href="https://hal.science/search/index/?q=*&amp;authFullName_s=Gamaliel Lysander Cabria">Gamaliel Lysander Cabria</text:a><text:span>,</text:span><text:a xlink:type="simple" xlink:href="https://hal.science/search/index/?q=*&amp;authFullName_s=John Erol Evangelista">John Erol Evangelista</text:a><text:span>,</text:span><text:a xlink:type="simple" xlink:href="https://hal.science/search/index/?q=*&amp;authFullName_s=Dianne Acoba">Dianne Acoba</text:a><text:span>,</text:span><text:a xlink:type="simple" xlink:href="https://hal.science/search/index/?q=*&amp;authFullName_s=Ma. Regina Punzalan">Ma. Regina Punzalan</text:a><text:span>,</text:span><text:a xlink:type="simple" xlink:href="https://hal.science/search/index/?q=*&amp;authFullName_s=Ernesto E Emmanuel">Ernesto E Emmanuel</text:a><text:span>et al.</text:span></text:p>
              <text:p text:style-name="Normal"><text:span>41st Philippine Society of Biochemistry and Molecular Biology Annual Convention</text:span><text:span>, Dec 2014, Cebu City, Philippines</text:span></text:p>
              <text:p text:style-name="Normal"><text:span>Poster de conférence</text:span></text:p>
              <text:p text:style-name="Normal"><text:a xlink:type="simple" xlink:href="https://hal.science/hal-05104934v1">hal-0510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762v1">Characterization and Cryoprotectant Toxicity Assay of Two Eucheumatoid Species</text:a></text:p>
              <text:p text:style-name="Normal"><text:a xlink:type="simple" xlink:href="https://hal.science/search/index/?q=*&amp;authFullName_s=Dianne Acoba">Dianne Acoba</text:a><text:span>,</text:span><text:a xlink:type="simple" xlink:href="https://hal.science/search/index/?q=*&amp;authFullName_s=Alvin B Bello">Alvin B Bello</text:a><text:span>,</text:span><text:a xlink:type="simple" xlink:href="https://hal.science/search/index/?q=*&amp;authFullName_s=Wilberto D Monotilla">Wilberto D Monotilla</text:a></text:p>
              <text:p text:style-name="Normal"><text:span>4th Annual National Convention of the Philippine Society for Cell Biology</text:span><text:span>, Oct 2013, Quezon City, Philippines</text:span></text:p>
              <text:p text:style-name="Normal"><text:span>Poster de conférence</text:span></text:p>
              <text:p text:style-name="Normal"><text:a xlink:type="simple" xlink:href="https://hal.science/hal-05104762v1">hal-05104762v1</text:a></text:p>
            </table:table-cell>
          </table:table-row>
        </table:table>
        <text:p text:style-name="P22"/>
        <text:p text:style-name="Heading2"><text:span text:style-name="T9">Communication dans un congrès (1)</text:span></text:p>
        <text:p text:style-name="P24"/>
        <table:table table:name="4159a2" table:style-name="4159a2">
          <table:table-column table:style-name="4159a2.0"/>
          <table:table-row>
            <table:table-cell office:value-type="string">
              <text:p text:style-name="Normal"><text:a xlink:type="simple" xlink:href="https://hal.science/hal-05105189v1">Harnessing Kidney Transcriptome Profiles to Predict Rapid Progression of Diabetic Kidney Disease</text:a></text:p>
              <text:p text:style-name="Normal"><text:a xlink:type="simple" xlink:href="https://hal.science/search/index/?q=*&amp;authFullName_s=Dianne Acoba">Dianne Acoba</text:a><text:span>,</text:span><text:a xlink:type="simple" xlink:href="https://hal.science/search/index/?q=*&amp;authFullName_s=Anna Levin">Anna Levin</text:a><text:span>,</text:span><text:a xlink:type="simple" xlink:href="https://hal.science/search/index/?q=*&amp;authFullName_s=Anna Witasp">Anna Witasp</text:a><text:span>,</text:span><text:a xlink:type="simple" xlink:href="https://hal.science/search/index/?q=*&amp;authFullName_s=Johan Mölne">Johan Mölne</text:a><text:span>,</text:span><text:a xlink:type="simple" xlink:href="https://hal.science/search/index/?q=*&amp;authFullName_s=Peter J Greasley">Peter J Greasley</text:a><text:span>et al.</text:span></text:p>
              <text:p text:style-name="Normal"><text:span>American Society of Nephrology Kidney Week 2023</text:span><text:span>, Nov 2023, Philadelphia (PA), United States. pp.16-16,<text:s/></text:span><text:a xlink:type="simple" xlink:href="https://dx.doi.org/10.1681/ASN.20233411S116a">⟨10.1681/ASN.20233411S116a⟩</text:a></text:p>
              <text:p text:style-name="Normal"><text:span>Communication dans un congrès</text:span></text:p>
              <text:p text:style-name="Normal"><text:a xlink:type="simple" xlink:href="https://hal.science/hal-05105189v1">hal-051051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anne Acoba</dc:title>
    <dc:subject/>
    <dc:description>CV</dc:description>
    <dc:creator/>
    <dc:date>2026-03-18T21:25:20.000</dc:date>
    <meta:generator>PHPWord</meta:generator>
    <meta:initial-creator>CCSD</meta:initial-creator>
    <meta:creation-date>2026-03-18T21:25:20.000</meta:creation-date>
    <meta:keyword/>
    <meta:user-defined meta:name="Category"/>
    <meta:user-defined meta:name="Company"/>
    <meta:user-defined meta:name="Manager"/>
  </office:meta>
</office:document-meta>
</file>