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e132" style:family="table">
      <style:table-properties style:rel-width="100" table:align="center"/>
    </style:style>
    <style:style style:name="a4e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Au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auroy">didier-au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563-289X">0009-0009-4563-28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4e132" table:style-name="a4e132">
          <table:table-column table:style-name="a4e132.0"/>
          <table:table-row>
            <table:table-cell office:value-type="string">
              <text:p text:style-name="Normal"><text:a xlink:type="simple" xlink:href="https://hal.science/hal-05264683v1">ENSEIGNER LES FRACTIONS EN 6 E A PARTIR DE MODELISATIONS AU SEIN D'UN TRAVAIL SUR LES GRANDEURS</text:a></text:p>
              <text:p text:style-name="Normal"><text:a xlink:type="simple" xlink:href="https://hal.science/search/index/?q=*&amp;authFullName_s=Didier Auroy">Didier Auroy</text:a><text:span>,</text:span><text:a xlink:type="simple" xlink:href="https://hal.science/search/index/?q=*&amp;authFullName_s=Yves Matheron">Yves Matheron</text:a></text:p>
              <text:p text:style-name="Normal"><text:span>Rencontre autour de la compétence "Modéliser" en mathématiques</text:span><text:span>, Commission inter-IREM Didactique, May 2023, Poitiers ( Centre de culture scientifique, technique et industrielle), France</text:span></text:p>
              <text:p text:style-name="Normal"><text:span>Communication dans un congrès</text:span></text:p>
              <text:p text:style-name="Normal"><text:a xlink:type="simple" xlink:href="https://hal.science/hal-05264683v1">hal-0526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05v1">La modélisation algébrique. Rendre les élèves producteurs de modélisations algébriques au sein du programme du cycle 4</text:a></text:p>
              <text:p text:style-name="Normal"><text:a xlink:type="simple" xlink:href="https://hal.science/search/index/?q=*&amp;authFullName_s=Didier Auroy">Didier Auroy</text:a><text:span>,</text:span><text:a xlink:type="simple" xlink:href="https://hal.science/search/index/?q=*&amp;authFullName_s=Laure Guérin">Laure Guérin</text:a><text:span>,</text:span><text:a xlink:type="simple" xlink:href="https://hal.science/search/index/?q=*&amp;authFullName_s=Yves Matheron">Yves Matheron</text:a><text:span>,</text:span><text:a xlink:type="simple" xlink:href="https://hal.science/search/index/?q=*&amp;authFullName_s=Robert Noirfalise">Robert Noirfalise</text:a></text:p>
              <text:p text:style-name="Normal"><text:span>Rencontres autour de la compétence "Modéliser" en mathématiques</text:span><text:span>, Commission inter IREM Didactique, May 2023, Poitiers ( Centre de culture scientifique, technique et industrielle), France</text:span></text:p>
              <text:p text:style-name="Normal"><text:span>Communication dans un congrès</text:span></text:p>
              <text:p text:style-name="Normal"><text:a xlink:type="simple" xlink:href="https://hal.science/hal-05264705v1">hal-05264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Auroy</dc:title>
    <dc:subject/>
    <dc:description>CV</dc:description>
    <dc:creator/>
    <dc:date>2026-05-01T05:32:14.000</dc:date>
    <meta:generator>PHPWord</meta:generator>
    <meta:initial-creator>CCSD</meta:initial-creator>
    <meta:creation-date>2026-05-01T05:32:14.000</meta:creation-date>
    <meta:keyword/>
    <meta:user-defined meta:name="Category"/>
    <meta:user-defined meta:name="Company"/>
    <meta:user-defined meta:name="Manager"/>
  </office:meta>
</office:document-meta>
</file>