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4657" style:family="table">
      <style:table-properties style:rel-width="100" table:align="center"/>
    </style:style>
    <style:style style:name="674657.0" style:family="table-column">
      <style:table-column-properties style:column-width="0.00cm"/>
    </style:style>
    <style:style style:name="07f28f" style:family="table">
      <style:table-properties style:rel-width="100" table:align="center"/>
    </style:style>
    <style:style style:name="07f28f.0" style:family="table-column">
      <style:table-column-properties style:column-width="0.00cm"/>
    </style:style>
    <style:style style:name="66e4de" style:family="table">
      <style:table-properties style:rel-width="100" table:align="center"/>
    </style:style>
    <style:style style:name="66e4de.0" style:family="table-column">
      <style:table-column-properties style:column-width="0.00cm"/>
    </style:style>
    <style:style style:name="938292" style:family="table">
      <style:table-properties style:rel-width="100" table:align="center"/>
    </style:style>
    <style:style style:name="938292.0" style:family="table-column">
      <style:table-column-properties style:column-width="0.00cm"/>
    </style:style>
    <style:style style:name="d2d660" style:family="table">
      <style:table-properties style:rel-width="100" table:align="center"/>
    </style:style>
    <style:style style:name="d2d660.0" style:family="table-column">
      <style:table-column-properties style:column-width="0.00cm"/>
    </style:style>
    <style:style style:name="4e7e70" style:family="table">
      <style:table-properties style:rel-width="100" table:align="center"/>
    </style:style>
    <style:style style:name="4e7e70.0" style:family="table-column">
      <style:table-column-properties style:column-width="0.00cm"/>
    </style:style>
    <style:style style:name="649262" style:family="table">
      <style:table-properties style:rel-width="100" table:align="center"/>
    </style:style>
    <style:style style:name="6492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Bazi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674657" table:style-name="674657">
          <table:table-column table:style-name="674657.0"/>
          <table:table-row>
            <table:table-cell office:value-type="string">
              <text:p text:style-name="Normal"><text:a xlink:type="simple" xlink:href="https://hal.science/hal-05246499v1">Cultivation of (Chenopodium quinoa willd.) during both spring and autumn seasons in Constantine - Algeria</text:a></text:p>
              <text:p text:style-name="Normal"><text:a xlink:type="simple" xlink:href="https://hal.science/search/index/?q=*&amp;authFullName_s=Rania Narimane Semmar">Rania Narimane Semmar</text:a><text:span>,</text:span><text:a xlink:type="simple" xlink:href="https://hal.science/search/index/?q=*&amp;authFullName_s=Brahim Bouchareb">Brahim Bouchareb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Asma Belget">Asma Belget</text:a><text:span>,</text:span><text:a xlink:type="simple" xlink:href="https://hal.science/search/index/?q=*&amp;authFullName_s=Meriem Boukabache">Meriem Boukabache</text:a><text:span>et al.</text:span></text:p>
              <text:p text:style-name="Normal"><text:span>Journal of Agronomy, Technology and Engineering Management</text:span><text:span>, 2025, 7 (6), pp.1221-1234.<text:s/></text:span><text:a xlink:type="simple" xlink:href="https://dx.doi.org/10.55817/DBSK7590">⟨10.55817/DBSK7590⟩</text:a></text:p>
              <text:p text:style-name="Normal"><text:span>Article dans une revue</text:span></text:p>
              <text:p text:style-name="Normal"><text:a xlink:type="simple" xlink:href="https://hal.science/hal-05246499v1">hal-0524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501v1">Effect of germination time on the content of nutritional and bioactive compounds of Chenopodium quinoa wild. Seeds cultivated in Eastern Morocco</text:a></text:p>
              <text:p text:style-name="Normal"><text:a xlink:type="simple" xlink:href="https://hal.science/search/index/?q=*&amp;authFullName_s=Abderrahmane Nazih">Abderrahmane Nazih</text:a><text:span>,</text:span><text:a xlink:type="simple" xlink:href="https://hal.science/search/index/?q=*&amp;authFullName_s=Abdessalem Maatougui">Abdessalem Maatougui</text:a><text:span>,</text:span><text:a xlink:type="simple" xlink:href="https://hal.science/search/index/?q=*&amp;authFullName_s=Loubna Eseghir">Loubna Eseghir</text:a><text:span>,</text:span><text:a xlink:type="simple" xlink:href="https://hal.science/search/index/?q=*&amp;authFullName_s=Nadia Houmy">Nadia Houmy</text:a><text:span>,</text:span><text:a xlink:type="simple" xlink:href="https://hal.science/search/index/?q=*&amp;authFullName_s=Kaoutar Aboukhalid">Kaoutar Aboukhalid</text:a><text:span>et al.</text:span></text:p>
              <text:p text:style-name="Normal"><text:span>Polish Journal of Food and Nutrition Sciences</text:span><text:span>, 2025, 75 (2), pp.97-107.<text:s/></text:span><text:a xlink:type="simple" xlink:href="https://dx.doi.org/10.31883/pjfns/203331">⟨10.31883/pjfns/203331⟩</text:a></text:p>
              <text:p text:style-name="Normal"><text:span>Article dans une revue</text:span></text:p>
              <text:p text:style-name="Normal"><text:a xlink:type="simple" xlink:href="https://hal.science/hal-05246501v1">hal-052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502v1">Quinoa-derived biopeptides with antioxidant activity and their applications in the pharmaceutical and food industries</text:a></text:p>
              <text:p text:style-name="Normal"><text:a xlink:type="simple" xlink:href="https://hal.science/search/index/?q=*&amp;authFullName_s=Brita Anaya-González">Brita Anaya-González</text:a><text:span>,</text:span><text:a xlink:type="simple" xlink:href="https://hal.science/search/index/?q=*&amp;authFullName_s=Eusebio de la Cruz Fernandez">Eusebio de la Cruz Fernandez</text:a><text:span>,</text:span><text:a xlink:type="simple" xlink:href="https://hal.science/search/index/?q=*&amp;authFullName_s=Reynán Cóndor Alarcón">Reynán Cóndor Alarcón</text:a><text:span>,</text:span><text:a xlink:type="simple" xlink:href="https://hal.science/search/index/?q=*&amp;authFullName_s=Raul Antonio Mamani Aycachi">Raul Antonio Mamani Aycachi</text:a><text:span>,</text:span><text:a xlink:type="simple" xlink:href="https://hal.science/search/index/?q=*&amp;authFullName_s=Alexandra Antonieta Urrutia Zegarra">Alexandra Antonieta Urrutia Zegarra</text:a><text:span>et al.</text:span></text:p>
              <text:p text:style-name="Normal"><text:span>Ciência e Tecnologia de Alimentos</text:span><text:span>, 2025, 45, pp.e00444.<text:s/></text:span><text:a xlink:type="simple" xlink:href="https://dx.doi.org/10.5327/fst.00444">⟨10.5327/fst.00444⟩</text:a></text:p>
              <text:p text:style-name="Normal"><text:span>Article dans une revue</text:span></text:p>
              <text:p text:style-name="Normal"><text:a xlink:type="simple" xlink:href="https://hal.science/hal-05246502v1">hal-0524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464v1">Biofortification versus diversification to fight micronutrient deficiencies: an interdisciplinary review</text:a></text:p>
              <text:p text:style-name="Normal"><text:a xlink:type="simple" xlink:href="https://hal.science/search/index/?q=*&amp;authFullName_s=Eric Malézieux">Eric Maléz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Peter Biu Ngigi">Peter Biu Ngigi</text:a><text:span>et al.</text:span></text:p>
              <text:p text:style-name="Normal"><text:span>Food Security</text:span><text:span>, 2024, 16, pp.261-275.<text:s/></text:span><text:a xlink:type="simple" xlink:href="https://dx.doi.org/10.1007/s12571-023-01422-z">⟨10.1007/s12571-023-01422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369464v1">hal-04369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891v1">Chorematic modeling to represent dynamics in the quinoa agroecosystems in Peru</text:a></text:p>
              <text:p text:style-name="Normal"><text:a xlink:type="simple" xlink:href="https://hal.science/search/index/?q=*&amp;authFullName_s=Francesca Fagandini Ruiz">Francesca Fagandini Ruiz</text:a><text:span>,</text:span><text:a xlink:type="simple" xlink:href="https://hal.science/search/index/?q=*&amp;authFullName_s=Antonio Villanueva">Antonio Villanueva</text:a><text:span>,</text:span><text:a xlink:type="simple" xlink:href="https://hal.science/search/index/?q=*&amp;authFullName_s=Didier Bazile">Didier Bazile</text:a></text:p>
              <text:p text:style-name="Normal"><text:span>PLoS ONE</text:span><text:span>, 2024, 19 (4), pp.e0300464.<text:s/></text:span><text:a xlink:type="simple" xlink:href="https://dx.doi.org/10.1371/journal.pone.0300464">⟨10.1371/journal.pone.0300464⟩</text:a></text:p>
              <text:p text:style-name="Normal"><text:span>Article dans une revue</text:span></text:p>
              <text:p text:style-name="Normal"><text:a xlink:type="simple" xlink:href="https://hal.inrae.fr/hal-04769891v1">hal-0476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86v1">Effect of gibberellic acid and mechanical scarification on the germination and seedling stages of Chenopodium quinoa willd. under salt stress</text:a></text:p>
              <text:p text:style-name="Normal"><text:a xlink:type="simple" xlink:href="https://hal.science/search/index/?q=*&amp;authFullName_s=Abderrahmane Nazih">Abderrahmane Nazih</text:a><text:span>,</text:span><text:a xlink:type="simple" xlink:href="https://hal.science/search/index/?q=*&amp;authFullName_s=Mourad Baghour">Mourad Baghour</text:a><text:span>,</text:span><text:a xlink:type="simple" xlink:href="https://hal.science/search/index/?q=*&amp;authFullName_s=Abdessalem Maatougui">Abdessalem Maatougui</text:a><text:span>,</text:span><text:a xlink:type="simple" xlink:href="https://hal.science/search/index/?q=*&amp;authFullName_s=Kaoutar Aboukhalis">Kaoutar Aboukhalis</text:a><text:span>,</text:span><text:a xlink:type="simple" xlink:href="https://hal.science/search/index/?q=*&amp;authFullName_s=Basma Chiboub">Basma Chiboub</text:a><text:span>et al.</text:span></text:p>
              <text:p text:style-name="Normal"><text:span>Plants</text:span><text:span>, 2024, 13 (10), pp.1330.<text:s/></text:span><text:a xlink:type="simple" xlink:href="https://dx.doi.org/10.3390/plants13101330">⟨10.3390/plants13101330⟩</text:a></text:p>
              <text:p text:style-name="Normal"><text:span>Article dans une revue</text:span></text:p>
              <text:p text:style-name="Normal"><text:a xlink:type="simple" xlink:href="https://hal.science/hal-05182286v1">hal-051822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3969v1">Pomegranate-quinoa-based agroforestry system: An innovative strategy to alleviate salinity effects and enhance land use efficiency in salt-affected semiarid regions</text:a></text:p>
              <text:p text:style-name="Normal"><text:a xlink:type="simple" xlink:href="https://hal.science/search/index/?q=*&amp;authFullName_s=Ilham Abidi">Ilham Abidi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Aziz Abouabdillah">Aziz Abouabdillah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Abdel Aziz Hassane Sidikou">Abdel Aziz Hassane Sidikou</text:a><text:span>et al.</text:span></text:p>
              <text:p text:style-name="Normal"><text:span>Plants</text:span><text:span>, 2024, 13 (18), pp.2543.<text:s/></text:span><text:a xlink:type="simple" xlink:href="https://dx.doi.org/10.3390/plants13182543">⟨10.3390/plants13182543⟩</text:a></text:p>
              <text:p text:style-name="Normal"><text:span>Article dans une revue</text:span></text:p>
              <text:p text:style-name="Normal"><text:a xlink:type="simple" xlink:href="https://univ-montpellier3-paul-valery.hal.science/hal-04783969v1">hal-0478396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4412v1">Quinoa-olive agroforestry system assessment in semi-arid environments: Performance of an innovative system</text:a></text:p>
              <text:p text:style-name="Normal"><text:a xlink:type="simple" xlink:href="https://hal.science/search/index/?q=*&amp;authFullName_s=Ilham Abidi">Ilham Abidi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Aziz Abouabdillah">Aziz Abouabdillah</text:a><text:span>,</text:span><text:a xlink:type="simple" xlink:href="https://hal.science/search/index/?q=*&amp;authFullName_s=Loubna Belqadi">Loubna Belqadi</text:a><text:span>,</text:span><text:a xlink:type="simple" xlink:href="https://hal.science/search/index/?q=*&amp;authFullName_s=Hamid Mahyou">Hamid Mahyou</text:a><text:span>et al.</text:span></text:p>
              <text:p text:style-name="Normal"><text:span>Agronomy</text:span><text:span>, 2024, 14 (3), pp.495.<text:s/></text:span><text:a xlink:type="simple" xlink:href="https://dx.doi.org/10.3390/agronomy14030495">⟨10.3390/agronomy14030495⟩</text:a></text:p>
              <text:p text:style-name="Normal"><text:span>Article dans une revue</text:span></text:p>
              <text:p text:style-name="Normal"><text:a xlink:type="simple" xlink:href="https://univ-montpellier3-paul-valery.hal.science/hal-04784412v1">hal-0478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86v1">Protein crops: food and feed for the future, volume II [Editorial]</text:a></text:p>
              <text:p text:style-name="Normal"><text:a xlink:type="simple" xlink:href="https://hal.science/search/index/?q=*&amp;authFullName_s=Antonio M. de Ron">Antonio M. de Ron</text:a><text:span>,</text:span><text:a xlink:type="simple" xlink:href="https://hal.science/search/index/?q=*&amp;authFullName_s=Francesca Sparvoli">Francesca Sparvoli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A. Paula Rodiño">A. Paula Rodiño</text:a></text:p>
              <text:p text:style-name="Normal"><text:span>Frontiers in Plant Science</text:span><text:span>, 2023, 14, pp.1271749.<text:s/></text:span><text:a xlink:type="simple" xlink:href="https://dx.doi.org/10.3389/fpls.2023.1271749">⟨10.3389/fpls.2023.1271749⟩</text:a></text:p>
              <text:p text:style-name="Normal"><text:span>Article dans une revue</text:span></text:p>
              <text:p text:style-name="Normal"><text:a xlink:type="simple" xlink:href="https://hal.science/hal-05181686v1">hal-0518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520v1">Global trends in the worldwide expansion of quinoa cultivation</text:a></text:p>
              <text:p text:style-name="Normal"><text:a xlink:type="simple" xlink:href="https://hal.science/search/index/?q=*&amp;authFullName_s=Didier Bazile">Didier Bazile</text:a></text:p>
              <text:p text:style-name="Normal"><text:span>Biology and Life Sciences Forum</text:span><text:span>, 2023, Biology and Life Sciences Forum, 25, pp.13.<text:s/></text:span><text:a xlink:type="simple" xlink:href="https://dx.doi.org/10.3390/blsf2023025013">⟨10.3390/blsf2023025013⟩</text:a></text:p>
              <text:p text:style-name="Normal"><text:span>Article dans une revue</text:span></text:p>
              <text:p text:style-name="Normal"><text:a xlink:type="simple" xlink:href="https://hal.science/hal-05181520v1">hal-0518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79v1">Linking organizational and technical dimensions to design integrated collective farms: a case study in Camargue, France</text:a></text:p>
              <text:p text:style-name="Normal"><text:a xlink:type="simple" xlink:href="https://hal.science/search/index/?q=*&amp;authFullName_s=Delphine Laurant">Delphine Laurant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Emilie Rousselou">Emilie Rousselou</text:a><text:span>,</text:span><text:a xlink:type="simple" xlink:href="https://hal.science/search/index/?q=*&amp;authFullName_s=Didier Bazile">Didier Bazile</text:a></text:p>
              <text:p text:style-name="Normal"><text:span>Agronomy for Sustainable Development</text:span><text:span>, 2023, 43 (4), pp.48.<text:s/></text:span><text:a xlink:type="simple" xlink:href="https://dx.doi.org/10.1007/s13593-023-00899-4">⟨10.1007/s13593-023-00899-4⟩</text:a></text:p>
              <text:p text:style-name="Normal"><text:span>Article dans une revue</text:span></text:p>
              <text:p text:style-name="Normal"><text:a xlink:type="simple" xlink:href="https://hal.science/hal-04197379v1">hal-0419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631v1">Worldwide Evaluations of Quinoa—Biodiversity and Food Security under Climate Change Pressures: Advances and Perspectives</text:a></text:p>
              <text:p text:style-name="Normal"><text:a xlink:type="simple" xlink:href="https://hal.science/search/index/?q=*&amp;authFullName_s=Cataldo Pulvento">Cataldo Pulvento</text:a><text:span>,</text:span><text:a xlink:type="simple" xlink:href="https://hal.science/search/index/?q=*&amp;authFullName_s=Didier Bazile">Didier Bazile</text:a></text:p>
              <text:p text:style-name="Normal"><text:span>Plants</text:span><text:span>, 2023, 12 (4), pp.868.<text:s/></text:span><text:a xlink:type="simple" xlink:href="https://dx.doi.org/10.3390/plants12040868">⟨10.3390/plants12040868⟩</text:a></text:p>
              <text:p text:style-name="Normal"><text:span>Article dans une revue</text:span></text:p>
              <text:p text:style-name="Normal"><text:a xlink:type="simple" xlink:href="https://hal.science/hal-04589631v1">hal-045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88v1">Effects of goat manure fertilization on grain nutritional value in two contrasting quinoa (Chenopodium quinoa Willd.) varieties cultivated at high altitudes</text:a></text:p>
              <text:p text:style-name="Normal"><text:a xlink:type="simple" xlink:href="https://hal.science/search/index/?q=*&amp;authFullName_s=Juan Antonio González">Juan Antonio González</text:a><text:span>,</text:span><text:a xlink:type="simple" xlink:href="https://hal.science/search/index/?q=*&amp;authFullName_s=Sawsan K. M. Yousif">Sawsan K. M. Yousif</text:a><text:span>,</text:span><text:a xlink:type="simple" xlink:href="https://hal.science/search/index/?q=*&amp;authFullName_s=L. E. Erazzu">L. E. Erazzu</text:a><text:span>,</text:span><text:a xlink:type="simple" xlink:href="https://hal.science/search/index/?q=*&amp;authFullName_s=Luciana Martínez Calsina">Luciana Martínez Calsina</text:a><text:span>,</text:span><text:a xlink:type="simple" xlink:href="https://hal.science/search/index/?q=*&amp;authFullName_s=E. F. Lizarraga">E. F. Lizarraga</text:a><text:span>et al.</text:span></text:p>
              <text:p text:style-name="Normal"><text:span>Agronomy</text:span><text:span>, 2023, 13 (3), pp.918.<text:s/></text:span><text:a xlink:type="simple" xlink:href="https://dx.doi.org/10.3390/agronomy13030918">⟨10.3390/agronomy13030918⟩</text:a></text:p>
              <text:p text:style-name="Normal"><text:span>Article dans une revue</text:span></text:p>
              <text:p text:style-name="Normal"><text:a xlink:type="simple" xlink:href="https://hal.science/hal-05180388v1">hal-0518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85v1">Challenges and perspectives for integrating quinoa into the agri-food system</text:a></text:p>
              <text:p text:style-name="Normal"><text:a xlink:type="simple" xlink:href="https://hal.science/search/index/?q=*&amp;authFullName_s=Irfan Afzal">Irfan Afzal</text:a><text:span>,</text:span><text:a xlink:type="simple" xlink:href="https://hal.science/search/index/?q=*&amp;authFullName_s=Muhammad Zia Ul Haq">Muhammad Zia Ul Haq</text:a><text:span>,</text:span><text:a xlink:type="simple" xlink:href="https://hal.science/search/index/?q=*&amp;authFullName_s=Shahbaz Ahmed">Shahbaz Ahmed</text:a><text:span>,</text:span><text:a xlink:type="simple" xlink:href="https://hal.science/search/index/?q=*&amp;authFullName_s=Abdelaziz Hirich">Abdelaziz Hirich</text:a><text:span>,</text:span><text:a xlink:type="simple" xlink:href="https://hal.science/search/index/?q=*&amp;authFullName_s=Didier Bazile">Didier Bazile</text:a></text:p>
              <text:p text:style-name="Normal"><text:span>Plants</text:span><text:span>, 2023, 12 (19), pp.3361.<text:s/></text:span><text:a xlink:type="simple" xlink:href="https://dx.doi.org/10.3390/plants12193361">⟨10.3390/plants12193361⟩</text:a></text:p>
              <text:p text:style-name="Normal"><text:span>Article dans une revue</text:span></text:p>
              <text:p text:style-name="Normal"><text:a xlink:type="simple" xlink:href="https://hal.science/hal-05181685v1">hal-0518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687v1">Sustainable processing and preservation of underutilized indigenous foods [Editorial]</text:a></text:p>
              <text:p text:style-name="Normal"><text:a xlink:type="simple" xlink:href="https://hal.science/search/index/?q=*&amp;authFullName_s=Philippa C. Ojimelukwe">Philippa C. Ojimelukwe</text:a><text:span>,</text:span><text:a xlink:type="simple" xlink:href="https://hal.science/search/index/?q=*&amp;authFullName_s=Patricia Lappe-Oliveras">Patricia Lappe-Oliveras</text:a><text:span>,</text:span><text:a xlink:type="simple" xlink:href="https://hal.science/search/index/?q=*&amp;authFullName_s=Didier Bazile">Didier Bazile</text:a></text:p>
              <text:p text:style-name="Normal"><text:span>Frontiers in Sustainable Food Systems</text:span><text:span>, 2023, 7, pp.1286460.<text:s/></text:span><text:a xlink:type="simple" xlink:href="https://dx.doi.org/10.3389/fsufs.2023.1286460">⟨10.3389/fsufs.2023.1286460⟩</text:a></text:p>
              <text:p text:style-name="Normal"><text:span>Article dans une revue</text:span></text:p>
              <text:p text:style-name="Normal"><text:a xlink:type="simple" xlink:href="https://hal.science/hal-05181687v1">hal-051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907v1">Adaptation of some quinoa genotypes (Chenopodium quinoa Willd.), grown in a saharan climate in Algeria</text:a></text:p>
              <text:p text:style-name="Normal"><text:a xlink:type="simple" xlink:href="https://hal.science/search/index/?q=*&amp;authFullName_s=Kelthoum Maamri">Kelthoum Maamri</text:a><text:span>,</text:span><text:a xlink:type="simple" xlink:href="https://hal.science/search/index/?q=*&amp;authFullName_s=Ouiza Djerroudi Zidane">Ouiza Djerroudi Zidane</text:a><text:span>,</text:span><text:a xlink:type="simple" xlink:href="https://hal.science/search/index/?q=*&amp;authFullName_s=Ahmed Chaabena">Ahmed Chaabena</text:a><text:span>,</text:span><text:a xlink:type="simple" xlink:href="https://hal.science/search/index/?q=*&amp;authFullName_s=Gabriele Fiene">Gabriele Fiene</text:a><text:span>,</text:span><text:a xlink:type="simple" xlink:href="https://hal.science/search/index/?q=*&amp;authFullName_s=Didier Bazile">Didier Bazile</text:a></text:p>
              <text:p text:style-name="Normal"><text:span>Life</text:span><text:span>, 2022, 12 (11), pp.1854.<text:s/></text:span><text:a xlink:type="simple" xlink:href="https://dx.doi.org/10.3390/life12111854">⟨10.3390/life12111854⟩</text:a></text:p>
              <text:p text:style-name="Normal"><text:span>Article dans une revue</text:span></text:p>
              <text:p text:style-name="Normal"><text:a xlink:type="simple" xlink:href="https://hal.science/hal-05179907v1">hal-0517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282v1">Using agronomic parameters to rate quinoa (Chenopodium quinoa Willd.) cultivars response to saline irrigation under field conditions in eastern Morocco</text:a></text:p>
              <text:p text:style-name="Normal"><text:a xlink:type="simple" xlink:href="https://hal.science/search/index/?q=*&amp;authFullName_s=Lham Abidi">Lham Abidi</text:a><text:span>,</text:span><text:a xlink:type="simple" xlink:href="https://hal.science/search/index/?q=*&amp;authFullName_s=Abdelaziz Hirich">Abdelaziz Hirich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Hamid Mahyou">Hamid Mahyou</text:a><text:span>,</text:span><text:a xlink:type="simple" xlink:href="https://hal.science/search/index/?q=*&amp;authFullName_s=Fatima Gaboun">Fatima Gaboun</text:a><text:span>et al.</text:span></text:p>
              <text:p text:style-name="Normal"><text:span>Environmental Sciences Proceedings</text:span><text:span>, 2022, 16 (1), pp.67.<text:s/></text:span><text:a xlink:type="simple" xlink:href="https://dx.doi.org/10.3390/environsciproc2022016067">⟨10.3390/environsciproc2022016067⟩</text:a></text:p>
              <text:p text:style-name="Normal"><text:span>Article dans une revue</text:span></text:p>
              <text:p text:style-name="Normal"><text:a xlink:type="simple" xlink:href="https://hal.science/hal-05179282v1">hal-051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72v1">Irrigation regimes and nitrogen rates as the contributing factors in quinoa yield to increase water and nitrogen efficiencies</text:a></text:p>
              <text:p text:style-name="Normal"><text:a xlink:type="simple" xlink:href="https://hal.science/search/index/?q=*&amp;authFullName_s=Maryam Bahrami">Maryam Bahrami</text:a><text:span>,</text:span><text:a xlink:type="simple" xlink:href="https://hal.science/search/index/?q=*&amp;authFullName_s=Rezvan Talebnejad">Rezvan Talebnejad</text:a><text:span>,</text:span><text:a xlink:type="simple" xlink:href="https://hal.science/search/index/?q=*&amp;authFullName_s=Ali Reza Sepaskhah">Ali Reza Sepaskhah</text:a><text:span>,</text:span><text:a xlink:type="simple" xlink:href="https://hal.science/search/index/?q=*&amp;authFullName_s=Didier Bazile">Didier Bazile</text:a></text:p>
              <text:p text:style-name="Normal"><text:span>Plants</text:span><text:span>, 2022, 11 (15), pp.2048.<text:s/></text:span><text:a xlink:type="simple" xlink:href="https://dx.doi.org/10.3390/plants11152048">⟨10.3390/plants11152048⟩</text:a></text:p>
              <text:p text:style-name="Normal"><text:span>Article dans une revue</text:span></text:p>
              <text:p text:style-name="Normal"><text:a xlink:type="simple" xlink:href="https://hal.science/hal-05179472v1">hal-0517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9v1">When neglected species gain global interest: Lessons learned from quinoa's boom and bust for teff and minor millet</text:a></text:p>
              <text:p text:style-name="Normal"><text:a xlink:type="simple" xlink:href="https://hal.science/search/index/?q=*&amp;authFullName_s=Federico Andreotti">Federico Andreotti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Maria Cristina Biaggi">Maria Cristina Biaggi</text:a><text:span>,</text:span><text:a xlink:type="simple" xlink:href="https://hal.science/search/index/?q=*&amp;authFullName_s=Daniel Callo-Concha">Daniel Callo-Concha</text:a><text:span>,</text:span><text:a xlink:type="simple" xlink:href="https://hal.science/search/index/?q=*&amp;authFullName_s=Julie Jacquet">Julie Jacquet</text:a><text:span>et al.</text:span></text:p>
              <text:p text:style-name="Normal"><text:span>Global Food Security</text:span><text:span>, 2022, pp.100613.<text:s/></text:span><text:a xlink:type="simple" xlink:href="https://dx.doi.org/10.1016/j.gfs.2022.100613">⟨10.1016/j.gfs.2022.100613⟩</text:a></text:p>
              <text:p text:style-name="Normal"><text:span>Article dans une revue</text:span></text:p>
              <text:p text:style-name="Normal"><text:a xlink:type="simple" xlink:href="https://hal.science/hal-05178929v1">hal-0517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74v1">Trends and limits for quinoa production and promotion in Pakistan</text:a></text:p>
              <text:p text:style-name="Normal"><text:a xlink:type="simple" xlink:href="https://hal.science/search/index/?q=*&amp;authFullName_s=Irfan Afzal">Irfan Afzal</text:a><text:span>,</text:span><text:a xlink:type="simple" xlink:href="https://hal.science/search/index/?q=*&amp;authFullName_s=Shahzad Maqsood Ahmed Basra">Shahzad Maqsood Ahmed Basra</text:a><text:span>,</text:span><text:a xlink:type="simple" xlink:href="https://hal.science/search/index/?q=*&amp;authFullName_s=Hafeez Ur Rehman">Hafeez Ur Rehman</text:a><text:span>,</text:span><text:a xlink:type="simple" xlink:href="https://hal.science/search/index/?q=*&amp;authFullName_s=Shadid Iqbal">Shadid Iqbal</text:a><text:span>,</text:span><text:a xlink:type="simple" xlink:href="https://hal.science/search/index/?q=*&amp;authFullName_s=Didier Bazile">Didier Bazile</text:a></text:p>
              <text:p text:style-name="Normal"><text:span>Plants</text:span><text:span>, 2022, 11 (12), pp.1603.<text:s/></text:span><text:a xlink:type="simple" xlink:href="https://dx.doi.org/10.3390/plants11121603">⟨10.3390/plants11121603⟩</text:a></text:p>
              <text:p text:style-name="Normal"><text:span>Article dans une revue</text:span></text:p>
              <text:p text:style-name="Normal"><text:a xlink:type="simple" xlink:href="https://hal.science/hal-05179474v1">hal-0517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637v1">Proposition d'un cadre d'analyse des nouvelles formes collectives d'exploitation agricole en France</text:a></text:p>
              <text:p text:style-name="Normal"><text:a xlink:type="simple" xlink:href="https://hal.science/search/index/?q=*&amp;authFullName_s=Delphine Laurant">Delphine Laurant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Emilie Rousselou">Emilie Rousselou</text:a></text:p>
              <text:p text:style-name="Normal"><text:span>Cahiers Agricultures</text:span><text:span>, 2021, 30, pp.45.<text:s/></text:span><text:a xlink:type="simple" xlink:href="https://dx.doi.org/10.1051/cagri/2021031">⟨10.1051/cagri/2021031⟩</text:a></text:p>
              <text:p text:style-name="Normal"><text:span>Article dans une revue</text:span></text:p>
              <text:p text:style-name="Normal"><text:a xlink:type="simple" xlink:href="https://hal.science/hal-05177637v1">hal-051776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5046v1">Le Quinoa au temps de la Covid-19 : vers de nouvelles coordinations entre les producteurs des différents pays andin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Federico Andreotti">Federico Andreotti</text:a><text:span>,</text:span><text:a xlink:type="simple" xlink:href="https://hal.science/search/index/?q=*&amp;authFullName_s=Cristina Biaggi">Cristina Biaggi</text:a><text:span>,</text:span><text:a xlink:type="simple" xlink:href="https://hal.science/search/index/?q=*&amp;authFullName_s=Alipio Canahua Murillo">Alipio Canahua Murillo</text:a><text:span>,</text:span><text:a xlink:type="simple" xlink:href="https://hal.science/search/index/?q=*&amp;authFullName_s=Marco Chevarria-Lazo">Marco Chevarria-Lazo</text:a><text:span>et al.</text:span></text:p>
              <text:p text:style-name="Normal"><text:span>Cahiers Agricultures</text:span><text:span>, 2021, 30, pp.28.<text:s/></text:span><text:a xlink:type="simple" xlink:href="https://dx.doi.org/10.1051/cagri/2021016">⟨10.1051/cagri/2021016⟩</text:a></text:p>
              <text:p text:style-name="Normal"><text:span>Article dans une revue</text:span></text:p>
              <text:p text:style-name="Normal"><text:a xlink:type="simple" xlink:href="https://univ-montpellier3-paul-valery.hal.science/hal-03525046v1">hal-0352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29v1">Quinoa phenotyping methodologies: An international consensus</text:a></text:p>
              <text:p text:style-name="Normal"><text:a xlink:type="simple" xlink:href="https://hal.science/search/index/?q=*&amp;authFullName_s=Clara S. Stanschewski">Clara S. Stanschewski</text:a><text:span>,</text:span><text:a xlink:type="simple" xlink:href="https://hal.science/search/index/?q=*&amp;authFullName_s=Elodie Rey">Elodie Rey</text:a><text:span>,</text:span><text:a xlink:type="simple" xlink:href="https://hal.science/search/index/?q=*&amp;authFullName_s=Gabriele Fiene">Gabriele Fiene</text:a><text:span>,</text:span><text:a xlink:type="simple" xlink:href="https://hal.science/search/index/?q=*&amp;authFullName_s=Evan B. Craine">Evan B. Craine</text:a><text:span>,</text:span><text:a xlink:type="simple" xlink:href="https://hal.science/search/index/?q=*&amp;authFullName_s=Gordon Wellman">Gordon Wellman</text:a><text:span>et al.</text:span></text:p>
              <text:p text:style-name="Normal"><text:span>Plants</text:span><text:span>, 2021, 10 (9), pp.1759.<text:s/></text:span><text:a xlink:type="simple" xlink:href="https://dx.doi.org/10.3390/plants10091759">⟨10.3390/plants10091759⟩</text:a></text:p>
              <text:p text:style-name="Normal"><text:span>Article dans une revue</text:span></text:p>
              <text:p text:style-name="Normal"><text:a xlink:type="simple" xlink:href="https://hal.science/hal-05177429v1">hal-0517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3v1">Networking agrobiodiversity management to foster biodiversity-based agriculture. A review</text:a></text:p>
              <text:p text:style-name="Normal"><text:a xlink:type="simple" xlink:href="https://hal.science/search/index/?q=*&amp;authFullName_s=Vanesse Labeyrie">Vanesse Labeyrie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Örjan Bodin">Örjan Bodin</text:a><text:span>et al.</text:span></text:p>
              <text:p text:style-name="Normal"><text:span>Agronomy for Sustainable Development</text:span><text:span>, 2021, 41 (1),<text:s/></text:span><text:a xlink:type="simple" xlink:href="https://dx.doi.org/10.1007/s13593-020-00662-z">⟨10.1007/s13593-020-00662-z⟩</text:a></text:p>
              <text:p text:style-name="Normal"><text:span>Article dans une revue</text:span></text:p>
              <text:p text:style-name="Normal"><text:a xlink:type="simple" xlink:href="https://hal.science/hal-03410833v1">hal-034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211v1">Preserving local knowledge on Chenopodium Quinoa Willd. in the Andes in the context of market globalization</text:a></text:p>
              <text:p text:style-name="Normal"><text:a xlink:type="simple" xlink:href="https://hal.science/search/index/?q=*&amp;authFullName_s=Didier Bazile">Didier Bazile</text:a></text:p>
              <text:p text:style-name="Normal"><text:span>Archaeology and Anthropology</text:span><text:span>, 2021, 4 (1), pp.573-574.<text:s/></text:span><text:a xlink:type="simple" xlink:href="https://dx.doi.org/10.31031/AAOA.2021.04.000597">⟨10.31031/AAOA.2021.04.000597⟩</text:a></text:p>
              <text:p text:style-name="Normal"><text:span>Article dans une revue</text:span></text:p>
              <text:p text:style-name="Normal"><text:a xlink:type="simple" xlink:href="https://hal.science/hal-05177211v1">hal-0517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380v1">Crop Diversity Management System Commons: Revisiting the Role of Genebanks in the Network of Crop Diversity Actors</text:a></text:p>
              <text:p text:style-name="Normal"><text:a xlink:type="simple" xlink:href="https://hal.science/search/index/?q=*&amp;authFullName_s=Sélim Louafi">Sélim Louafi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Flora Pélissier">Flora Pélissier</text:a><text:span>,</text:span><text:a xlink:type="simple" xlink:href="https://hal.science/search/index/?q=*&amp;authFullName_s=Killian Vaing">Killian Vaing</text:a><text:span>et al.</text:span></text:p>
              <text:p text:style-name="Normal"><text:span>Agronomy</text:span><text:span>, 2021, 11 (9),<text:s/></text:span><text:a xlink:type="simple" xlink:href="https://dx.doi.org/10.3390/agronomy11091893">⟨10.3390/agronomy11091893⟩</text:a></text:p>
              <text:p text:style-name="Normal"><text:span>Article dans une revue</text:span></text:p>
              <text:p text:style-name="Normal"><text:a xlink:type="simple" xlink:href="https://hal.inrae.fr/hal-03597380v1">hal-035973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5697v1">A Long Journey of CICA-17 Quinoa Variety to Salinity Conditions in Egypt: Mineral Concentration in the Seeds</text:a></text:p>
              <text:p text:style-name="Normal"><text:a xlink:type="simple" xlink:href="https://hal.science/search/index/?q=*&amp;authFullName_s=Juan A González">Juan A González</text:a><text:span>,</text:span><text:a xlink:type="simple" xlink:href="https://hal.science/search/index/?q=*&amp;authFullName_s=Leonardo Hinojosa">Leonardo Hinojosa</text:a><text:span>,</text:span><text:a xlink:type="simple" xlink:href="https://hal.science/search/index/?q=*&amp;authFullName_s=María I Mercad">María I Mercad</text:a><text:span>,</text:span><text:a xlink:type="simple" xlink:href="https://hal.science/search/index/?q=*&amp;authFullName_s=José-Luis Fernández-Turiel">José-Luis Fernández-Turiel</text:a><text:span>,</text:span><text:a xlink:type="simple" xlink:href="https://hal.science/search/index/?q=*&amp;authFullName_s=Didier Bazile">Didier Bazile</text:a><text:span>et al.</text:span></text:p>
              <text:p text:style-name="Normal"><text:span>Plants</text:span><text:span>, 2021, 10 (2), pp.407.<text:s/></text:span><text:a xlink:type="simple" xlink:href="https://dx.doi.org/10.3390/plants10020407">⟨10.3390/plants10020407⟩</text:a></text:p>
              <text:p text:style-name="Normal"><text:span>Article dans une revue</text:span></text:p>
              <text:p text:style-name="Normal"><text:a xlink:type="simple" xlink:href="https://univ-montpellier3-paul-valery.hal.science/hal-03525697v1">hal-035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62v1">Geographical distribution of quinoa crop wild relatives in the Peruvian Andes: A participatory mapping initiative</text:a></text:p>
              <text:p text:style-name="Normal"><text:a xlink:type="simple" xlink:href="https://hal.science/search/index/?q=*&amp;authFullName_s=Francesca Fagandini Ruiz">Francesca Fagandini Ruiz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A.G. Drucker">A.G. Drucker</text:a><text:span>,</text:span><text:a xlink:type="simple" xlink:href="https://hal.science/search/index/?q=*&amp;authFullName_s=M. Tapia">M. Tapia</text:a><text:span>,</text:span><text:a xlink:type="simple" xlink:href="https://hal.science/search/index/?q=*&amp;authFullName_s=Ernesto Chura">Ernesto Chura</text:a></text:p>
              <text:p text:style-name="Normal"><text:span>Environment, Development and Sustainability</text:span><text:span>, 2021, 23 (6), pp.6337-6358.<text:s/></text:span><text:a xlink:type="simple" xlink:href="https://dx.doi.org/10.1007/s10668-020-00875-y">⟨10.1007/s10668-020-00875-y⟩</text:a></text:p>
              <text:p text:style-name="Normal"><text:span>Article dans une revue</text:span></text:p>
              <text:p text:style-name="Normal"><text:a xlink:type="simple" xlink:href="https://hal.science/hal-05176762v1">hal-0517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328v1">Membrane determinants for the passive translocation of analytes through droplet interface bilayers</text:a></text:p>
              <text:p text:style-name="Normal"><text:a xlink:type="simple" xlink:href="https://hal.science/search/index/?q=*&amp;authFullName_s=Vincent Faugeras">Vincent Faugeras</text:a><text:span>,</text:span><text:a xlink:type="simple" xlink:href="https://hal.science/search/index/?q=*&amp;authFullName_s=Olivier Duclos">Olivier Duclos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Abdou Rachid Thiam">Abdou Rachid Thiam</text:a></text:p>
              <text:p text:style-name="Normal"><text:span>Soft Matter</text:span><text:span>, 2020, 16 (25), pp.5970-5980.<text:s/></text:span><text:a xlink:type="simple" xlink:href="https://dx.doi.org/10.1039/D0SM00667J">⟨10.1039/D0SM00667J⟩</text:a></text:p>
              <text:p text:style-name="Normal"><text:span>Article dans une revue</text:span></text:p>
              <text:p text:style-name="Normal"><text:a xlink:type="simple" xlink:href="https://hal.science/hal-03046328v1">hal-030463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3956v1">Effect of temperature on the growth and development of quinoa plants (Chenopodium quinoa Willd.): A review on a global scale</text:a></text:p>
              <text:p text:style-name="Normal"><text:a xlink:type="simple" xlink:href="https://hal.science/search/index/?q=*&amp;authFullName_s=M A García-Parra">M A García-Parra</text:a><text:span>,</text:span><text:a xlink:type="simple" xlink:href="https://hal.science/search/index/?q=*&amp;authFullName_s=D F Roa-Acosta">D F Roa-Acosta</text:a><text:span>,</text:span><text:a xlink:type="simple" xlink:href="https://hal.science/search/index/?q=*&amp;authFullName_s=R Stechauner-Rohringer">R Stechauner-Rohringer</text:a><text:span>,</text:span><text:a xlink:type="simple" xlink:href="https://hal.science/search/index/?q=*&amp;authFullName_s=F García- Molano">F García- Molano</text:a><text:span>,</text:span><text:a xlink:type="simple" xlink:href="https://hal.science/search/index/?q=*&amp;authFullName_s=D Bazile">D Bazile</text:a><text:span>et al.</text:span></text:p>
              <text:p text:style-name="Normal"><text:span>Sylwan<text:s/></text:span><text:span>, 2020</text:span></text:p>
              <text:p text:style-name="Normal"><text:span>Article dans une revue</text:span></text:p>
              <text:p text:style-name="Normal"><text:a xlink:type="simple" xlink:href="https://univ-montpellier3-paul-valery.hal.science/hal-04783956v1">hal-047839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83925v1">First adaptation of quinoa in the Bhutanese mountain agriculture systems</text:a></text:p>
              <text:p text:style-name="Normal"><text:a xlink:type="simple" xlink:href="https://hal.science/search/index/?q=*&amp;authFullName_s=Tirtha Bdr Katwal">Tirtha Bdr Katwal</text:a><text:span>,</text:span><text:a xlink:type="simple" xlink:href="https://hal.science/search/index/?q=*&amp;authFullName_s=Didier Bazile">Didier Bazile</text:a></text:p>
              <text:p text:style-name="Normal"><text:span>PLoS ONE</text:span><text:span>, 2020, 15 (1), pp.e0219804.<text:s/></text:span><text:a xlink:type="simple" xlink:href="https://dx.doi.org/10.1371/journal.pone.0219804">⟨10.1371/journal.pone.0219804⟩</text:a></text:p>
              <text:p text:style-name="Normal"><text:span>Article dans une revue</text:span></text:p>
              <text:p text:style-name="Normal"><text:a xlink:type="simple" xlink:href="https://univ-montpellier3-paul-valery.hal.science/hal-04783925v1">hal-0478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45v1">Global expansion of quinoa and challenges for the Andean region</text:a></text:p>
              <text:p text:style-name="Normal"><text:a xlink:type="simple" xlink:href="https://hal.science/search/index/?q=*&amp;authFullName_s=Gabriela Alandia">Gabriela Alandia</text:a><text:span>,</text:span><text:a xlink:type="simple" xlink:href="https://hal.science/search/index/?q=*&amp;authFullName_s=J.P. Rodriguez">J.P. Rodriguez</text:a><text:span>,</text:span><text:a xlink:type="simple" xlink:href="https://hal.science/search/index/?q=*&amp;authFullName_s=S.E. Jacobsen">S.E. Jacobsen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Bruno Condori">Bruno Condori</text:a></text:p>
              <text:p text:style-name="Normal"><text:span>Global Food Security</text:span><text:span>, 2020, 26, pp.100429.<text:s/></text:span><text:a xlink:type="simple" xlink:href="https://dx.doi.org/10.1016/j.gfs.2020.100429">⟨10.1016/j.gfs.2020.100429⟩</text:a></text:p>
              <text:p text:style-name="Normal"><text:span>Article dans une revue</text:span></text:p>
              <text:p text:style-name="Normal"><text:a xlink:type="simple" xlink:href="https://hal.science/hal-05176945v1">hal-05176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56v1">Diversidad de los cultivos de quínoa en Chile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Pablo Olguin">Pablo Olguin</text:a></text:p>
              <text:p text:style-name="Normal"><text:span>Tierra adentro. Territorio indígena y percepción del entorno</text:span><text:span>, 2015, 108, pp.56-61</text:span></text:p>
              <text:p text:style-name="Normal"><text:span>Article dans une revue</text:span></text:p>
              <text:p text:style-name="Normal"><text:a xlink:type="simple" xlink:href="https://hal.inrae.fr/hal-02633256v1">hal-0263325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61989v1">Variétés et systèmes de culture : quelle co-évolution ? Quelles implications pour l’agronomie et la génétique ?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Valentin Beauval">Valentin Beauval</text:a><text:span>,</text:span><text:a xlink:type="simple" xlink:href="https://hal.science/search/index/?q=*&amp;authFullName_s=Xavier Pinochet">Xavier Pinochet</text:a><text:span>,</text:span><text:a xlink:type="simple" xlink:href="https://hal.science/search/index/?q=*&amp;authFullName_s=Thierry Doré">Thierry Doré</text:a></text:p>
              <text:p text:style-name="Normal"><text:span>Agronomie, Environnement &amp; Sociétés</text:span><text:span>, 2014, Variétés et systèmes de culture - Quelle co-évolution ? Quelles implications pour la génétique et l'agronomie ?, 4 (2), pp.9-10</text:span></text:p>
              <text:p text:style-name="Normal"><text:span>Article dans une revue</text:span></text:p>
              <text:p text:style-name="Normal"><text:a xlink:type="simple" xlink:href="https://agroparistech.hal.science/hal-01361989v1">hal-0136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15v1">Quinoa biodiversity and sustainability for food security under climate change. A review</text:a></text:p>
              <text:p text:style-name="Normal"><text:a xlink:type="simple" xlink:href="https://hal.science/search/index/?q=*&amp;authFullName_s=Karina Ruiz">Karina Ruiz</text:a><text:span>,</text:span><text:a xlink:type="simple" xlink:href="https://hal.science/search/index/?q=*&amp;authFullName_s=Stefania Biondi">Stefania Biondi</text:a><text:span>,</text:span><text:a xlink:type="simple" xlink:href="https://hal.science/search/index/?q=*&amp;authFullName_s=Rómulo Oses">Rómulo Oses</text:a><text:span>,</text:span><text:a xlink:type="simple" xlink:href="https://hal.science/search/index/?q=*&amp;authFullName_s=Ian Acuña-Rodríguez">Ian Acuña-Rodríguez</text:a><text:span>,</text:span><text:a xlink:type="simple" xlink:href="https://hal.science/search/index/?q=*&amp;authFullName_s=Fabiana Antognoni">Fabiana Antognoni</text:a><text:span>et al.</text:span></text:p>
              <text:p text:style-name="Normal"><text:span>Agronomy for Sustainable Development</text:span><text:span>, 2014, 34 (2), pp.349-359.<text:s/></text:span><text:a xlink:type="simple" xlink:href="https://dx.doi.org/10.1007/s13593-013-0195-0">⟨10.1007/s13593-013-0195-0⟩</text:a></text:p>
              <text:p text:style-name="Normal"><text:span>Article dans une revue</text:span></text:p>
              <text:p text:style-name="Normal"><text:a xlink:type="simple" xlink:href="https://hal.science/hal-01234815v1">hal-01234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32v1">Biocultural heritage: quinoa as an important resource to be maintained through tourism experiences for food security in the face of climate change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nrique Martinez">Enrique Martinez</text:a><text:span>,</text:span><text:a xlink:type="simple" xlink:href="https://hal.science/search/index/?q=*&amp;authFullName_s=Jorge Negrete">Jorge Negrete</text:a><text:span>,</text:span><text:a xlink:type="simple" xlink:href="https://hal.science/search/index/?q=*&amp;authFullName_s=Max Thomet">Max Thomet</text:a><text:span>,</text:span><text:a xlink:type="simple" xlink:href="https://hal.science/search/index/?q=*&amp;authFullName_s=Eduardo Chia">Eduardo Chia</text:a><text:span>et al.</text:span></text:p>
              <text:p text:style-name="Normal"><text:span>Tourism, Leisure and Global Change</text:span><text:span>, 2014, 1, pp.IGU 1-16</text:span></text:p>
              <text:p text:style-name="Normal"><text:span>Article dans une revue</text:span></text:p>
              <text:p text:style-name="Normal"><text:a xlink:type="simple" xlink:href="https://hal.inrae.fr/hal-02629832v1">hal-026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78v1">Territorial development. Quinoa, a catalyst for innovation</text:a></text:p>
              <text:p text:style-name="Normal"><text:a xlink:type="simple" xlink:href="https://hal.science/search/index/?q=*&amp;authFullName_s=Didier Bazile">Didier Bazile</text:a></text:p>
              <text:p text:style-name="Normal"><text:span>Perspective (English edition)</text:span><text:span>, 2013, 20, pp.1-4.<text:s/></text:span><text:a xlink:type="simple" xlink:href="https://dx.doi.org/10.19182/agritrop/00043">⟨10.19182/agritrop/00043⟩</text:a></text:p>
              <text:p text:style-name="Normal"><text:span>Article dans une revue</text:span></text:p>
              <text:p text:style-name="Normal"><text:a xlink:type="simple" xlink:href="https://hal.science/hal-05584678v1">hal-0558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299v1">Développement territorial. Le quinoa, un catalyseur d'innovations</text:a></text:p>
              <text:p text:style-name="Normal"><text:a xlink:type="simple" xlink:href="https://hal.science/search/index/?q=*&amp;authFullName_s=Didier Bazile">Didier Bazile</text:a></text:p>
              <text:p text:style-name="Normal"><text:span>Perspective</text:span><text:span>, 2013, 20, 4 p.<text:s/></text:span><text:a xlink:type="simple" xlink:href="https://dx.doi.org/10.18167/agritrop/00025">⟨10.18167/agritrop/00025⟩</text:a></text:p>
              <text:p text:style-name="Normal"><text:span>Article dans une revue</text:span></text:p>
              <text:p text:style-name="Normal"><text:a xlink:type="simple" xlink:href="https://hal.science/hal-01538299v1">hal-015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04v1">Desarrollo territorial. La quinua, un catalizador de innovaciones</text:a></text:p>
              <text:p text:style-name="Normal"><text:a xlink:type="simple" xlink:href="https://hal.science/search/index/?q=*&amp;authFullName_s=Didier Bazile">Didier Bazile</text:a></text:p>
              <text:p text:style-name="Normal"><text:span>Perspective (versión española)</text:span><text:span>, 2013, 20, pp.1-4.<text:s/></text:span><text:a xlink:type="simple" xlink:href="https://dx.doi.org/10.19182/perspective/31397">⟨10.19182/perspective/31397⟩</text:a></text:p>
              <text:p text:style-name="Normal"><text:span>Article dans une revue</text:span></text:p>
              <text:p text:style-name="Normal"><text:a xlink:type="simple" xlink:href="https://hal.science/hal-05584704v1">hal-05584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83v1">Desarrollo de economias territoriales para la valorizacion y mantencion de la diversidad: el caso de la quinoa mapuche (region ix de chile)</text:a></text:p>
              <text:p text:style-name="Normal"><text:a xlink:type="simple" xlink:href="https://hal.science/search/index/?q=*&amp;authFullName_s=Basilio Giovanetti">Basilio Giovanetti</text:a><text:span>,</text:span><text:a xlink:type="simple" xlink:href="https://hal.science/search/index/?q=*&amp;authFullName_s=Pablo Olguin">Pablo Olguin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ax Thomet">Max Thomet</text:a><text:span>et al.</text:span></text:p>
              <text:p text:style-name="Normal"><text:span>Anales de la Sociedad Chilena de Ciencias Geográficas</text:span><text:span>, 2012, 2011, pp.338-344</text:span></text:p>
              <text:p text:style-name="Normal"><text:span>Article dans une revue</text:span></text:p>
              <text:p text:style-name="Normal"><text:a xlink:type="simple" xlink:href="https://hal.inrae.fr/hal-02642283v1">hal-02642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42v1">Perspectivas de una utilizacion de los juegos de roles para debatir con los actores locales. Aplicacion a la comparacion del futuro de los territorios de quinoa en Chile</text:a></text:p>
              <text:p text:style-name="Normal"><text:a xlink:type="simple" xlink:href="https://hal.science/search/index/?q=*&amp;authFullName_s=Claire-Isabelle Rousseau">Claire-Isabelle Rousseau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Pablo Olguin">Pablo Olguin</text:a><text:span>,</text:span><text:a xlink:type="simple" xlink:href="https://hal.science/search/index/?q=*&amp;authFullName_s=Enrique A. Martinez">Enrique A. Martinez</text:a><text:span>,</text:span><text:a xlink:type="simple" xlink:href="https://hal.science/search/index/?q=*&amp;authFullName_s=Jean-Pierre Muller">Jean-Pierre Muller</text:a><text:span>et al.</text:span></text:p>
              <text:p text:style-name="Normal"><text:span>Anales de la Sociedad Chilena de Ciencias Geográficas</text:span><text:span>, 2012, 2011, pp.353-361</text:span></text:p>
              <text:p text:style-name="Normal"><text:span>Article dans une revue</text:span></text:p>
              <text:p text:style-name="Normal"><text:a xlink:type="simple" xlink:href="https://hal.inrae.fr/hal-02643242v1">hal-0264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10v1">Quinoa heritage, an important resource for tourism experience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Jorge Negrete">Jorge Negrete</text:a><text:span>,</text:span><text:a xlink:type="simple" xlink:href="https://hal.science/search/index/?q=*&amp;authFullName_s=Max Thomet">Max Thomet</text:a><text:span>et al.</text:span></text:p>
              <text:p text:style-name="Normal"><text:span>Revista geográfica de Valparaíso</text:span><text:span>, 2012, 46, pp.3-15</text:span></text:p>
              <text:p text:style-name="Normal"><text:span>Article dans une revue</text:span></text:p>
              <text:p text:style-name="Normal"><text:a xlink:type="simple" xlink:href="https://hal.inrae.fr/hal-02645410v1">hal-02645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81v1">Le détournement d'instruments de politiques publiques de développement rural au Chili au bénéfice de la production du quinoa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é">Henri Hocdé</text:a></text:p>
              <text:p text:style-name="Normal"><text:span>Reflets et Perspectives de la vie économique</text:span><text:span>, 2012, LI (2), pp.35-56.<text:s/></text:span><text:a xlink:type="simple" xlink:href="https://dx.doi.org/10.3917/rpve.512.0035">⟨10.3917/rpve.512.0035⟩</text:a></text:p>
              <text:p text:style-name="Normal"><text:span>Article dans une revue</text:span></text:p>
              <text:p text:style-name="Normal"><text:a xlink:type="simple" xlink:href="https://hal.inrae.fr/hal-02647181v1">hal-02647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45v1">Primer encuentro nacional de productores de quínoa de Chile : una experiencia participativa del proyecto internacional IMAS a través de una prospectiva por escenarios usando una metodología de &amp;quot;juego de role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nrique Martinez">Enrique Martinez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Eduardo Chia">Eduardo Chia</text:a></text:p>
              <text:p text:style-name="Normal"><text:span>Tierra adentro. Territorio indígena y percepción del entorno</text:span><text:span>, 2012, 97, pp.48-54</text:span></text:p>
              <text:p text:style-name="Normal"><text:span>Article dans une revue</text:span></text:p>
              <text:p text:style-name="Normal"><text:a xlink:type="simple" xlink:href="https://hal.inrae.fr/hal-02650645v1">hal-0265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07v1">Prospectiva por escenarios aplicada a las dinamicas del cultivo de quinoa en Chile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Pablo Olguin">Pablo Olguin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e">Henri Hocde</text:a></text:p>
              <text:p text:style-name="Normal"><text:span>Anales de la Sociedad Chilena de Ciencias Geográficas</text:span><text:span>, 2012, 2011, pp.345-352</text:span></text:p>
              <text:p text:style-name="Normal"><text:span>Article dans une revue</text:span></text:p>
              <text:p text:style-name="Normal"><text:a xlink:type="simple" xlink:href="https://hal.inrae.fr/hal-02642507v1">hal-0264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18v1">Entre el apoyo técnico, la red social y el poder político : La acción colectiva con organizaciones campesinas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Max Thomet">Max Thomet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Enrique Martinez Ansemil">Enrique Martinez Ansemil</text:a><text:span>et al.</text:span></text:p>
              <text:p text:style-name="Normal"><text:span>Anales de la Sociedad Chilena de Ciencias Geográficas</text:span><text:span>, 2011, pp.71-78</text:span></text:p>
              <text:p text:style-name="Normal"><text:span>Article dans une revue</text:span></text:p>
              <text:p text:style-name="Normal"><text:a xlink:type="simple" xlink:href="https://hal.science/hal-03067118v1">hal-0306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19v1">Influencias de las estrategias de las cooperativas agrícolas del altiplano clileno sobre las regulaciones sociológicas y económicas de un territorio &amp;quot;Glocal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Matthieu Arar">Matthieu Arar</text:a><text:span>,</text:span><text:a xlink:type="simple" xlink:href="https://hal.science/search/index/?q=*&amp;authFullName_s=José Delatorre">José Delatorre</text:a><text:span>,</text:span><text:a xlink:type="simple" xlink:href="https://hal.science/search/index/?q=*&amp;authFullName_s=Elias Gómez">Elias Gómez</text:a><text:span>,</text:span><text:a xlink:type="simple" xlink:href="https://hal.science/search/index/?q=*&amp;authFullName_s=Juan Choque">Juan Choque</text:a><text:span>et al.</text:span></text:p>
              <text:p text:style-name="Normal"><text:span>Anales de la Sociedad Chilena de Ciencias Geográficas</text:span><text:span>, 2010, pp.344-350</text:span></text:p>
              <text:p text:style-name="Normal"><text:span>Article dans une revue</text:span></text:p>
              <text:p text:style-name="Normal"><text:a xlink:type="simple" xlink:href="https://hal.science/hal-03067119v1">hal-03067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88v1">Accompagner l'évolution des systèmes semenciers céréaliers au Mali et en Thaïlande</text:a></text:p>
              <text:p text:style-name="Normal"><text:a xlink:type="simple" xlink:href="https://hal.science/search/index/?q=*&amp;authFullName_s=G. Abrami">G. Abrami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Guy Trebuil">Guy Trebuil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. Bousquet">F. Bousquet</text:a><text:span>et al.</text:span></text:p>
              <text:p text:style-name="Normal"><text:span>Cahiers Agricultures</text:span><text:span>, 2008, 17 (2), pp.210-215.<text:s/></text:span><text:a xlink:type="simple" xlink:href="https://dx.doi.org/10.1684/agr.2008.0166">⟨10.1684/agr.2008.0166⟩</text:a></text:p>
              <text:p text:style-name="Normal"><text:span>Article dans une revue</text:span></text:p>
              <text:p text:style-name="Normal"><text:a xlink:type="simple" xlink:href="https://hal.inrae.fr/hal-02591588v1">hal-0259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849v1">Prise en compte des savoirs paysans en matière de choix variétal dans un programme de sélection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Salifou Sissoko">Salifou Sissoko</text:a><text:span>,</text:span><text:a xlink:type="simple" xlink:href="https://hal.science/search/index/?q=*&amp;authFullName_s=Salif Doumbia">Salif Doumbia</text:a><text:span>,</text:span><text:a xlink:type="simple" xlink:href="https://hal.science/search/index/?q=*&amp;authFullName_s=Michel Vaksmann">Michel Vaksmann</text:a><text:span>,</text:span><text:a xlink:type="simple" xlink:href="https://hal.science/search/index/?q=*&amp;authFullName_s=Didier Bazile">Didier Bazile</text:a><text:span>et al.</text:span></text:p>
              <text:p text:style-name="Normal"><text:span>Cahiers Agricultures</text:span><text:span>, 2008, 17 (2), pp.128-133</text:span></text:p>
              <text:p text:style-name="Normal"><text:span>Article dans une revue</text:span></text:p>
              <text:p text:style-name="Normal"><text:a xlink:type="simple" xlink:href="https://hal.science/hal-03060849v1">hal-03060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67v1">Les systèmes d'approvisionnement en semences de mils et sorghos au Mali : production, diffusion et conservation des variétés en milieu paysan</text:a></text:p>
              <text:p text:style-name="Normal"><text:a xlink:type="simple" xlink:href="https://hal.science/search/index/?q=*&amp;authFullName_s=H. Coulibaly">H. Coulibaly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A. Sidibé">A. Sidibé</text:a><text:span>,</text:span><text:a xlink:type="simple" xlink:href="https://hal.science/search/index/?q=*&amp;authFullName_s=G. Abrami">G. Abrami</text:a></text:p>
              <text:p text:style-name="Normal"><text:span>Cahiers Agricultures</text:span><text:span>, 2008, 17 (2), pp.199-202.<text:s/></text:span><text:a xlink:type="simple" xlink:href="https://dx.doi.org/10.1684/agr.2008.0177">⟨10.1684/agr.2008.0177⟩</text:a></text:p>
              <text:p text:style-name="Normal"><text:span>Article dans une revue</text:span></text:p>
              <text:p text:style-name="Normal"><text:a xlink:type="simple" xlink:href="https://hal.inrae.fr/hal-02591567v1">hal-025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640v1">Tables rondes paysans-chercheurs : simples échanges ou vrais débats ?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Bougouna Sogoba">Bougouna Sogoba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Jacques Lançon">Jacques Lançon</text:a></text:p>
              <text:p text:style-name="Normal"><text:span>Cahiers Agricultures</text:span><text:span>, 2008, 17 (2), pp.222-230.<text:s/></text:span><text:a xlink:type="simple" xlink:href="https://dx.doi.org/10.1684/agr.2008.0178">⟨10.1684/agr.2008.0178⟩</text:a></text:p>
              <text:p text:style-name="Normal"><text:span>Article dans une revue</text:span></text:p>
              <text:p text:style-name="Normal"><text:a xlink:type="simple" xlink:href="https://hal.science/hal-02872640v1">hal-02872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587v1">Des modèles pour analyser ensemble les dynamiques variétales du sorgho dans un village malien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G. Abrami">G. Abrami</text:a></text:p>
              <text:p text:style-name="Normal"><text:span>Cahiers Agricultures</text:span><text:span>, 2008, 17 (2), pp.203-209.<text:s/></text:span><text:a xlink:type="simple" xlink:href="https://dx.doi.org/10.1684/agr.2008.0171">⟨10.1684/agr.2008.0171⟩</text:a></text:p>
              <text:p text:style-name="Normal"><text:span>Article dans une revue</text:span></text:p>
              <text:p text:style-name="Normal"><text:a xlink:type="simple" xlink:href="https://hal.inrae.fr/hal-02591587v1">hal-02591587v1</text:a></text:p>
            </table:table-cell>
          </table:table-row>
        </table:table>
        <text:p text:style-name="P10"/>
        <text:p text:style-name="Heading2"><text:span text:style-name="T4">Communication dans un congrès (62)</text:span></text:p>
        <text:p text:style-name="P12"/>
        <table:table table:name="07f28f" table:style-name="07f28f">
          <table:table-column table:style-name="07f28f.0"/>
          <table:table-row>
            <table:table-cell office:value-type="string">
              <text:p text:style-name="Normal"><text:a xlink:type="simple" xlink:href="https://hal.science/hal-05251065v1">La quinua en el mundo: adaptándola preservando sus cualidades nutricionales</text:a></text:p>
              <text:p text:style-name="Normal"><text:a xlink:type="simple" xlink:href="https://hal.science/search/index/?q=*&amp;authFullName_s=Didier Bazile">Didier Bazile</text:a></text:p>
              <text:p text:style-name="Normal"><text:span>Simposio Internacional Granos Andinos y Cereales: Innovación Tecnológica para una Agricultura y Alimentación Sustentable</text:span><text:span>, Universidad Nacional Agraria La Molina, Jul 2025, Lima, Perú. 2 p</text:span></text:p>
              <text:p text:style-name="Normal"><text:span>Communication dans un congrès</text:span></text:p>
              <text:p text:style-name="Normal"><text:a xlink:type="simple" xlink:href="https://hal.science/hal-05251065v1">hal-0525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064v1">Quinoa biodiversity, agricultural practices, and nutritional profile variability under stress conditions</text:a></text:p>
              <text:p text:style-name="Normal"><text:a xlink:type="simple" xlink:href="https://hal.science/search/index/?q=*&amp;authFullName_s=Didier Bazile">Didier Bazile</text:a></text:p>
              <text:p text:style-name="Normal"><text:span>International Laayoune Forum on Biosaline and Arid Land Agriculture (LAFOBA3)</text:span><text:span>, ASARI; UM6P; Fondation Phosbouccraa; ICARDA, May 2025, Laâyoune, Morocco. 3 p</text:span></text:p>
              <text:p text:style-name="Normal"><text:span>Communication dans un congrès</text:span></text:p>
              <text:p text:style-name="Normal"><text:a xlink:type="simple" xlink:href="https://hal.science/hal-05251064v1">hal-0525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84v1">Caractériser la biodiversité du quinoa pour son expansion géographique et les innovation alimentaires</text:a></text:p>
              <text:p text:style-name="Normal"><text:a xlink:type="simple" xlink:href="https://hal.science/search/index/?q=*&amp;authFullName_s=Didier Bazile">Didier Bazile</text:a></text:p>
              <text:p text:style-name="Normal"><text:span>Journée mondiale de la consommation du quinoa</text:span><text:span>, CBBC, Jul 2024, Tunis, Tunisie. 2 p</text:span></text:p>
              <text:p text:style-name="Normal"><text:span>Communication dans un congrès</text:span></text:p>
              <text:p text:style-name="Normal"><text:a xlink:type="simple" xlink:href="https://hal.science/hal-05182284v1">hal-051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85v1">Perspectivas de granos andinos en Europa y en el mundo: la quinoa, desafíos y perspectivas de una conquista del mundo</text:a></text:p>
              <text:p text:style-name="Normal"><text:a xlink:type="simple" xlink:href="https://hal.science/search/index/?q=*&amp;authFullName_s=Didier Bazile">Didier Bazile</text:a></text:p>
              <text:p text:style-name="Normal"><text:span>Día Nacional de los Granos Andinos</text:span><text:span>, CIINCA; UNALM, Jul 2024, Lima, Perú. 3 p</text:span></text:p>
              <text:p text:style-name="Normal"><text:span>Communication dans un congrès</text:span></text:p>
              <text:p text:style-name="Normal"><text:a xlink:type="simple" xlink:href="https://hal.science/hal-05182285v1">hal-0518228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38665v1">Biofortification or diversification? Moving toward a food system approach to overcome the controversy</text:a></text:p>
              <text:p text:style-name="Normal"><text:a xlink:type="simple" xlink:href="https://hal.science/search/index/?q=*&amp;authFullName_s=Eric Malézieux">Eric Malézieux</text:a><text:span>,</text:span><text:a xlink:type="simple" xlink:href="https://hal.science/search/index/?q=*&amp;authFullName_s=E.O. Verger">E.O. Verger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Peter Biu Ngigi">Peter Biu Ngigi</text:a><text:span>,</text:span><text:a xlink:type="simple" xlink:href="https://hal.science/search/index/?q=*&amp;authFullName_s=Alissia Lourme-Ruiz">Alissia Lourme-Ruiz</text:a><text:span>et al.</text:span></text:p>
              <text:p text:style-name="Normal"><text:span>5. Global Food Security Conference : Towards equitable, sustainable and resilient food systems</text:span><text:span>, Wageningen University &amp; Research; Elsevier, Apr 2024, Leuven, Belgium</text:span></text:p>
              <text:p text:style-name="Normal"><text:span>Communication dans un congrès</text:span></text:p>
              <text:p text:style-name="Normal"><text:a xlink:type="simple" xlink:href="https://institut-agro-montpellier.hal.science/hal-04938665v1">hal-0493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179v1">Assessing the performance of an agroforestry system based on quinoa and olive trees under saline irrigation</text:a></text:p>
              <text:p text:style-name="Normal"><text:a xlink:type="simple" xlink:href="https://hal.science/search/index/?q=*&amp;authFullName_s=Lham Abidi">Lham Abidi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Aziz Abouabdillah">Aziz Abouabdillah</text:a><text:span>,</text:span><text:a xlink:type="simple" xlink:href="https://hal.science/search/index/?q=*&amp;authFullName_s=Hamid Mahyou">Hamid Mahyou</text:a><text:span>,</text:span><text:a xlink:type="simple" xlink:href="https://hal.science/search/index/?q=*&amp;authFullName_s=Didier Bazile">Didier Bazile</text:a><text:span>et al.</text:span></text:p>
              <text:p text:style-name="Normal"><text:span>International Conference on Climate Nexus Perspectives: Toward Urgent, Innovative, Sustainable Natural and Technological Solutions for Water, Energy, Food and Environmental Systems (I2CNP 2023)</text:span><text:span>, May 2023, Kenitra, Morocco. pp.1-6,<text:s/></text:span><text:a xlink:type="simple" xlink:href="https://dx.doi.org/10.1051/e3sconf/202449203008">⟨10.1051/e3sconf/202449203008⟩</text:a></text:p>
              <text:p text:style-name="Normal"><text:span>Communication dans un congrès</text:span></text:p>
              <text:p text:style-name="Normal"><text:a xlink:type="simple" xlink:href="https://hal.science/hal-05183179v1">hal-0518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16v1">Preliminary evaluation of Quinoa genotypes introduced in the Saharan zone of Algeria, case of Ouargla</text:a></text:p>
              <text:p text:style-name="Normal"><text:a xlink:type="simple" xlink:href="https://hal.science/search/index/?q=*&amp;authFullName_s=Kelthoum Maamri">Kelthoum Maamri</text:a><text:span>,</text:span><text:a xlink:type="simple" xlink:href="https://hal.science/search/index/?q=*&amp;authFullName_s=Ouiza Djerroudi-Zidane">Ouiza Djerroudi-Zidane</text:a><text:span>,</text:span><text:a xlink:type="simple" xlink:href="https://hal.science/search/index/?q=*&amp;authFullName_s=Ahmed Chaabena">Ahmed Chaabena</text:a><text:span>,</text:span><text:a xlink:type="simple" xlink:href="https://hal.science/search/index/?q=*&amp;authFullName_s=Didier Bazile">Didier Bazile</text:a></text:p>
              <text:p text:style-name="Normal"><text:span>Euro-Mediterranean Conference for Environmental Integration (EMCEI 2021)</text:span><text:span>, Jun 2021, Sousse, Tunisia. pp.283-286,<text:s/></text:span><text:a xlink:type="simple" xlink:href="https://dx.doi.org/10.1007/978-3-031-43922-3_64">⟨10.1007/978-3-031-43922-3_64⟩</text:a></text:p>
              <text:p text:style-name="Normal"><text:span>Communication dans un congrès</text:span></text:p>
              <text:p text:style-name="Normal"><text:a xlink:type="simple" xlink:href="https://hal.science/hal-05177416v1">hal-0517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87v1">El valor de las semillas de variedades tradicionales en el desarrollo agrícola de los países</text:a></text:p>
              <text:p text:style-name="Normal"><text:a xlink:type="simple" xlink:href="https://hal.science/search/index/?q=*&amp;authFullName_s=Didier Bazile">Didier Bazile</text:a></text:p>
              <text:p text:style-name="Normal"><text:span>Webinars: Semillas del Futuro para Promover Seguridad Alimentaria y la Nutrición Frente al Escenario de Cambio Climático</text:span><text:span>, INIA; INTA; CIMMYT, Apr 2024, Santiago, Chile. 3 p</text:span></text:p>
              <text:p text:style-name="Normal"><text:span>Communication dans un congrès</text:span></text:p>
              <text:p text:style-name="Normal"><text:a xlink:type="simple" xlink:href="https://hal.science/hal-05182287v1">hal-0518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91v1">Quels rôles jouent les méthodes de gestion collective dans les systèmes semenciers des agriculteurs ? Premiers enseignements d'un processus de modélisation d'accompagnement</text:a></text:p>
              <text:p text:style-name="Normal"><text:a xlink:type="simple" xlink:href="https://hal.science/search/index/?q=*&amp;authFullName_s=Sadaga Badji">Sadaga Badji</text:a><text:span>,</text:span><text:a xlink:type="simple" xlink:href="https://hal.science/search/index/?q=*&amp;authFullName_s=Ndiogou Fall">Ndiogou Fall</text:a><text:span>,</text:span><text:a xlink:type="simple" xlink:href="https://hal.science/search/index/?q=*&amp;authFullName_s=Baye Magatte Diop">Baye Magatte Diop</text:a><text:span>,</text:span><text:a xlink:type="simple" xlink:href="https://hal.science/search/index/?q=*&amp;authFullName_s=Frédérique Jankowski">Frédérique Jankowski</text:a><text:span>,</text:span><text:a xlink:type="simple" xlink:href="https://hal.science/search/index/?q=*&amp;authFullName_s=Didier Bazile">Didier Bazile</text:a><text:span>et al.</text:span></text:p>
              <text:p text:style-name="Normal"><text:span>4. Conférence sur l’Intensification Durable (CID 2024)</text:span><text:span>, ISRA; CIRAD; DyTAES; IRD; PAR; UCAD; CSFD; ACF, Apr 2024, Dakar, Sénégal. 1 p</text:span></text:p>
              <text:p text:style-name="Normal"><text:span>Communication dans un congrès</text:span></text:p>
              <text:p text:style-name="Normal"><text:a xlink:type="simple" xlink:href="https://hal.science/hal-05246391v1">hal-052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283v1">Novel food products using quinoa</text:a></text:p>
              <text:p text:style-name="Normal"><text:a xlink:type="simple" xlink:href="https://hal.science/search/index/?q=*&amp;authFullName_s=Didier Bazile">Didier Bazile</text:a></text:p>
              <text:p text:style-name="Normal"><text:span>Quinoa symposium 2024</text:span><text:span>, University of Hohenheim; Kiel University, Jul 2024, Stuttgart, Germany. pp.17-18</text:span></text:p>
              <text:p text:style-name="Normal"><text:span>Communication dans un congrès</text:span></text:p>
              <text:p text:style-name="Normal"><text:a xlink:type="simple" xlink:href="https://hal.science/hal-05182283v1">hal-051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593v1">Uso de la biodiversidad de la quinua para su expansión global: entre convenios y acuerdos internacionales</text:a></text:p>
              <text:p text:style-name="Normal"><text:a xlink:type="simple" xlink:href="https://hal.science/search/index/?q=*&amp;authFullName_s=Didier Bazile">Didier Bazile</text:a></text:p>
              <text:p text:style-name="Normal"><text:span>Congreso Mundial de la Quinua</text:span><text:span>, Ministerio de Desarrollo Rural y Tierras, Mar 2023, Potosí, Bolivia. 3 p</text:span></text:p>
              <text:p text:style-name="Normal"><text:span>Communication dans un congrès</text:span></text:p>
              <text:p text:style-name="Normal"><text:a xlink:type="simple" xlink:href="https://hal.science/hal-05180593v1">hal-0518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44v1">Quinoa expansion beyond its origin: lessons and perspectives for sustainable agriculture under global changes</text:a></text:p>
              <text:p text:style-name="Normal"><text:a xlink:type="simple" xlink:href="https://hal.science/search/index/?q=*&amp;authFullName_s=Didier Bazile">Didier Bazile</text:a></text:p>
              <text:p text:style-name="Normal"><text:span>2022 CDA Spring Lecture Series : CIRAD-KAUST joint lectures</text:span><text:span>, CDA, Feb 2022, Thuwal, Saudi Arabia. 4 p</text:span></text:p>
              <text:p text:style-name="Normal"><text:span>Communication dans un congrès</text:span></text:p>
              <text:p text:style-name="Normal"><text:a xlink:type="simple" xlink:href="https://hal.science/hal-05178944v1">hal-0517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6v1">Perspectives for sustainable agriculture under global changes: quinoa supporting food and nutrition security</text:a></text:p>
              <text:p text:style-name="Normal"><text:a xlink:type="simple" xlink:href="https://hal.science/search/index/?q=*&amp;authFullName_s=Didier Bazile">Didier Bazile</text:a></text:p>
              <text:p text:style-name="Normal"><text:span>Expert Consultation Workshop on Quinoa</text:span><text:span>, FAO-RAP; ICBA, Dec 2021, s.l., Thailand. 2 p</text:span></text:p>
              <text:p text:style-name="Normal"><text:span>Communication dans un congrès</text:span></text:p>
              <text:p text:style-name="Normal"><text:a xlink:type="simple" xlink:href="https://hal.science/hal-05178926v1">hal-0517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2v1">Let's cultivate biodiversity - Growing resilience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Christian Leclerc">Christian Leclerc</text:a></text:p>
              <text:p text:style-name="Normal"><text:span>FAO Regional Dialogue on Biodiversity Mainstreaming across Agricultural Sectors in Europe and Central Asia</text:span><text:span>, FAO, Nov 2021, Budapest, Hungary. 3 p</text:span></text:p>
              <text:p text:style-name="Normal"><text:span>Communication dans un congrès</text:span></text:p>
              <text:p text:style-name="Normal"><text:a xlink:type="simple" xlink:href="https://hal.science/hal-05178922v1">hal-051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18v1">Biodiversité –Géographie et Agrobiodiversité / &amp;quot; La biodiversité, ça compte, ici et ailleurs</text:a></text:p>
              <text:p text:style-name="Normal"><text:a xlink:type="simple" xlink:href="https://hal.science/search/index/?q=*&amp;authFullName_s=Didier Bazile">Didier Bazile</text:a></text:p>
              <text:p text:style-name="Normal"><text:span>Conférence Biodiversité de l'Université Populaire de Savoie</text:span><text:span>, Jun 2021, Albertville, France. 4 p</text:span></text:p>
              <text:p text:style-name="Normal"><text:span>Communication dans un congrès</text:span></text:p>
              <text:p text:style-name="Normal"><text:a xlink:type="simple" xlink:href="https://hal.science/hal-05177418v1">hal-0517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76v1">Sustainable family farming practices: cultivating biodiversity for resilience</text:a></text:p>
              <text:p text:style-name="Normal"><text:a xlink:type="simple" xlink:href="https://hal.science/search/index/?q=*&amp;authFullName_s=Jean-Luc Chotte">Jean-Luc Chotte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Yves Vigouroux">Yves Vigouroux</text:a></text:p>
              <text:p text:style-name="Normal"><text:span>FAO North America and INRAE Webinar</text:span><text:span>, FAO; INRAE, May 2021, Rome, Italy. 2 p</text:span></text:p>
              <text:p text:style-name="Normal"><text:span>Communication dans un congrès</text:span></text:p>
              <text:p text:style-name="Normal"><text:a xlink:type="simple" xlink:href="https://hal.science/hal-05246176v1">hal-0524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17v1">Performance of some cultivars of Chenopodium quinoa Willd. under semi-arid conditions in Algeria (North Africa)</text:a></text:p>
              <text:p text:style-name="Normal"><text:a xlink:type="simple" xlink:href="https://hal.science/search/index/?q=*&amp;authFullName_s=Rania Narimane Semmar">Rania Narimane Semmar</text:a><text:span>,</text:span><text:a xlink:type="simple" xlink:href="https://hal.science/search/index/?q=*&amp;authFullName_s=Brahim Bouchareb">Brahim Bouchareb</text:a><text:span>,</text:span><text:a xlink:type="simple" xlink:href="https://hal.science/search/index/?q=*&amp;authFullName_s=Didier Bazile">Didier Bazile</text:a></text:p>
              <text:p text:style-name="Normal"><text:span>Euro-Mediterranean Conference for Environmental Integration (EMCEI)</text:span><text:span>, EMCEI, Jun 2021, Sousse, Tunisia. 5 p</text:span></text:p>
              <text:p text:style-name="Normal"><text:span>Communication dans un congrès</text:span></text:p>
              <text:p text:style-name="Normal"><text:a xlink:type="simple" xlink:href="https://hal.science/hal-05177417v1">hal-0517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78v1">A participatory modelling approach to foster the co-construction of the collective work organization in the mixed crop-livestock farm &amp;quot;Domaine du Possible&amp;quot; in Arles, France</text:a></text:p>
              <text:p text:style-name="Normal"><text:a xlink:type="simple" xlink:href="https://hal.science/search/index/?q=*&amp;authFullName_s=Delphine Laurant">Delphine Laurant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Christophe Le Page">Christophe Le Page</text:a></text:p>
              <text:p text:style-name="Normal"><text:span>International Symposium on Work in Agriculture (ISWA 2021)</text:span><text:span>, INRAE; IAWA; RMT Travail en agriculture, Mar 2021, Clermont-Ferrand, France. pp.1-3</text:span></text:p>
              <text:p text:style-name="Normal"><text:span>Communication dans un congrès</text:span></text:p>
              <text:p text:style-name="Normal"><text:a xlink:type="simple" xlink:href="https://hal.science/hal-05177178v1">hal-051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1v1">Quinoa expansion beyond its origins</text:a></text:p>
              <text:p text:style-name="Normal"><text:a xlink:type="simple" xlink:href="https://hal.science/search/index/?q=*&amp;authFullName_s=Didier Bazile">Didier Bazile</text:a></text:p>
              <text:p text:style-name="Normal"><text:span>Quinoa: A Future Smart Food</text:span><text:span>, MNSUAM, Nov 2021, s.l., Pakistan. 5 p</text:span></text:p>
              <text:p text:style-name="Normal"><text:span>Communication dans un congrès</text:span></text:p>
              <text:p text:style-name="Normal"><text:a xlink:type="simple" xlink:href="https://hal.science/hal-05178921v1">hal-0517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0v1">Quinoa's spreading from the Andes to the world: trends and challenges for biodiversity</text:a></text:p>
              <text:p text:style-name="Normal"><text:a xlink:type="simple" xlink:href="https://hal.science/search/index/?q=*&amp;authFullName_s=Didier Bazile">Didier Bazile</text:a></text:p>
              <text:p text:style-name="Normal"><text:span>International Workshops on Integrated Salinity Management: Quinoa Research and Extension for Marginal Environment of MENA Region (ISM2021)</text:span><text:span>, NSRC; AREEO, Oct 2021, s.l., Iran. 6 p</text:span></text:p>
              <text:p text:style-name="Normal"><text:span>Communication dans un congrès</text:span></text:p>
              <text:p text:style-name="Normal"><text:a xlink:type="simple" xlink:href="https://hal.science/hal-05178920v1">hal-051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20v1">From local to global: collective governance and participatory tools for developping a collective trademark for Andean quinoa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Federico Andreotti">Federico Andreotti</text:a><text:span>,</text:span><text:a xlink:type="simple" xlink:href="https://hal.science/search/index/?q=*&amp;authFullName_s=Marco Allan Chevarria Lazo">Marco Allan Chevarria Lazo</text:a></text:p>
              <text:p text:style-name="Normal"><text:span>International Geographical Congress (IGC 2021)</text:span><text:span>, Turkish Geographical Society; International Geographical Union, Aug 2021, Istanbul, Turkey. pp.224</text:span></text:p>
              <text:p text:style-name="Normal"><text:span>Communication dans un congrès</text:span></text:p>
              <text:p text:style-name="Normal"><text:a xlink:type="simple" xlink:href="https://hal.science/hal-05177420v1">hal-0517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19v1">Producción y Consumo de la quínoa a través del mundo</text:a></text:p>
              <text:p text:style-name="Normal"><text:a xlink:type="simple" xlink:href="https://hal.science/search/index/?q=*&amp;authFullName_s=Didier Bazile">Didier Bazile</text:a></text:p>
              <text:p text:style-name="Normal"><text:span>Dia internacional del Consumo de la Quinua (Webinars Internacionales)</text:span><text:span>, Jul 2021, La Paz, Bolivia. 2 p</text:span></text:p>
              <text:p text:style-name="Normal"><text:span>Communication dans un congrès</text:span></text:p>
              <text:p text:style-name="Normal"><text:a xlink:type="simple" xlink:href="https://hal.science/hal-05177419v1">hal-0517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8v1">Lessons learned from quinoa's global interest</text:a></text:p>
              <text:p text:style-name="Normal"><text:a xlink:type="simple" xlink:href="https://hal.science/search/index/?q=*&amp;authFullName_s=Didier Bazile">Didier Bazile</text:a></text:p>
              <text:p text:style-name="Normal"><text:span>EWA-BELT General Assembly Side Event: Neglected and Underutilized Species to Build for Sustainable Intensification of African Agriculture: Challenges and Perspectives</text:span><text:span>, EWA-BELT Project, Dec 2021, Montpellier, France. 2 p</text:span></text:p>
              <text:p text:style-name="Normal"><text:span>Communication dans un congrès</text:span></text:p>
              <text:p text:style-name="Normal"><text:a xlink:type="simple" xlink:href="https://hal.science/hal-05178928v1">hal-051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51v1">Métodos participativos para la conservación del patrimonio agrícola: el caso de la quínoa a través los territorios de los Andes</text:a></text:p>
              <text:p text:style-name="Normal"><text:a xlink:type="simple" xlink:href="https://hal.science/search/index/?q=*&amp;authFullName_s=Didier Bazile">Didier Bazile</text:a></text:p>
              <text:p text:style-name="Normal"><text:span>Foro Culturas Ciudadanas para el Desarrollo Sostenible</text:span><text:span>, UCM, Nov 2020, Talca, Chile. pp.49-51</text:span></text:p>
              <text:p text:style-name="Normal"><text:span>Communication dans un congrès</text:span></text:p>
              <text:p text:style-name="Normal"><text:a xlink:type="simple" xlink:href="https://hal.science/hal-05176951v1">hal-0517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965v1">Del origen del Covid-19 y sus impactos a nivel global: construir nuevas estrategias de forma participativa para adaptarse al futuro y generar nuevos modos de producción local de quinua para mercados globales</text:a></text:p>
              <text:p text:style-name="Normal"><text:a xlink:type="simple" xlink:href="https://hal.science/search/index/?q=*&amp;authFullName_s=Didier Bazile">Didier Bazile</text:a></text:p>
              <text:p text:style-name="Normal"><text:span>Estrategias Productivas y Comerciales para Orientar el Posicionamiento de la Quinua de la Región Puno Considerando los Efectos de la Crisis De Covid-19</text:span><text:span>, UPeU; CIRAD, May 2020, Puno, Perú. 3 p</text:span></text:p>
              <text:p text:style-name="Normal"><text:span>Communication dans un congrès</text:span></text:p>
              <text:p text:style-name="Normal"><text:a xlink:type="simple" xlink:href="https://hal.science/hal-05174965v1">hal-051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81v1">Closing remarks (Collaboration on promoting quinoa - Webinar part 2)</text:a></text:p>
              <text:p text:style-name="Normal"><text:a xlink:type="simple" xlink:href="https://hal.science/search/index/?q=*&amp;authFullName_s=Didier Bazile">Didier Bazile</text:a></text:p>
              <text:p text:style-name="Normal"><text:span>Webinar Collaboration on Promoting Quinoa (Part 2)</text:span><text:span>, FAO; ICBA; CIRAD, Jul 2020, Rome, Italy. 2 p</text:span></text:p>
              <text:p text:style-name="Normal"><text:span>Communication dans un congrès</text:span></text:p>
              <text:p text:style-name="Normal"><text:a xlink:type="simple" xlink:href="https://hal.science/hal-05176781v1">hal-0517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84v1">Characterization and sharing of quinoa's biodiversity: its global spreading beyond its origins</text:a></text:p>
              <text:p text:style-name="Normal"><text:a xlink:type="simple" xlink:href="https://hal.science/search/index/?q=*&amp;authFullName_s=Didier Bazile">Didier Bazile</text:a></text:p>
              <text:p text:style-name="Normal"><text:span>Webinar Collaboration on Promoting Quinoa</text:span><text:span>, FAO; ICBA; CIRAD, Jun 2020, s.l., Italy. 2 p</text:span></text:p>
              <text:p text:style-name="Normal"><text:span>Communication dans un congrès</text:span></text:p>
              <text:p text:style-name="Normal"><text:a xlink:type="simple" xlink:href="https://hal.science/hal-05176684v1">hal-051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782v1">Quinoa crop's biodiversity for a Nutrition-Sensitive Agriculture</text:a></text:p>
              <text:p text:style-name="Normal"><text:a xlink:type="simple" xlink:href="https://hal.science/search/index/?q=*&amp;authFullName_s=Didier Bazile">Didier Bazile</text:a></text:p>
              <text:p text:style-name="Normal"><text:span>International Day of Quinoa Consumption: Production and Consumptions of Quinoa : Current situation and challenges of Covid-19 times</text:span><text:span>, CCBC, Jul 2020, Tunis, Tunisia. 2 p</text:span></text:p>
              <text:p text:style-name="Normal"><text:span>Communication dans un congrès</text:span></text:p>
              <text:p text:style-name="Normal"><text:a xlink:type="simple" xlink:href="https://hal.science/hal-05176782v1">hal-0517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17v1">Interpreting quinoa farmers' perspectives in the Peruvian Andes</text:a></text:p>
              <text:p text:style-name="Normal"><text:a xlink:type="simple" xlink:href="https://hal.science/search/index/?q=*&amp;authFullName_s=Federico Andreotti">Federico Andreotti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Charlotte Neher">Charlotte Neher</text:a><text:span>,</text:span><text:a xlink:type="simple" xlink:href="https://hal.science/search/index/?q=*&amp;authFullName_s=Marco Allan Chevarria Lazo">Marco Allan Chevarria Lazo</text:a><text:span>,</text:span><text:a xlink:type="simple" xlink:href="https://hal.science/search/index/?q=*&amp;authFullName_s=Edgar Mayta Pinto">Edgar Mayta Pinto</text:a><text:span>et al.</text:span></text:p>
              <text:p text:style-name="Normal"><text:span>Origin, Diversity and Territories Forum (ODT 2020)</text:span><text:span>, OTD; CCVD, Oct 2020, Eurre, France. 1 p</text:span></text:p>
              <text:p text:style-name="Normal"><text:span>Communication dans un congrès</text:span></text:p>
              <text:p text:style-name="Normal"><text:a xlink:type="simple" xlink:href="https://hal.science/hal-05177017v1">hal-0517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807v1">Quinoa experimentation and production in the Mediterranean region</text:a></text:p>
              <text:p text:style-name="Normal"><text:a xlink:type="simple" xlink:href="https://hal.science/search/index/?q=*&amp;authFullName_s=Didier Bazile">Didier Bazile</text:a></text:p>
              <text:p text:style-name="Normal"><text:span>International Quinoa Research Symposium</text:span><text:span>, WSU Food Systems Team, Aug 2020, Washington, United States. 5 p</text:span></text:p>
              <text:p text:style-name="Normal"><text:span>Communication dans un congrès</text:span></text:p>
              <text:p text:style-name="Normal"><text:a xlink:type="simple" xlink:href="https://hal.science/hal-05176807v1">hal-0517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70v1">Cinco años después de la celebración del año internacional de la quinua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Maria Cristina Biaggi">Maria Cristina Biaggi</text:a><text:span>,</text:span><text:a xlink:type="simple" xlink:href="https://hal.science/search/index/?q=*&amp;authFullName_s=Byron Jara">Byron Jara</text:a></text:p>
              <text:p text:style-name="Normal"><text:span>Congreso Mundial de la Quinua y Otros Granos Andinos</text:span><text:span>, Ministerio de Agricultura; INDAP; Pontificia Universidad Católica de Chile; ODEPA, Mar 2019, Iquique, Chile. pp.24-24</text:span></text:p>
              <text:p text:style-name="Normal"><text:span>Communication dans un congrès</text:span></text:p>
              <text:p text:style-name="Normal"><text:a xlink:type="simple" xlink:href="https://hal.science/hal-05173870v1">hal-0517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71v1">Revisión de la introducción de la quinua en marruecos después de más de quince años</text:a></text:p>
              <text:p text:style-name="Normal"><text:a xlink:type="simple" xlink:href="https://hal.science/search/index/?q=*&amp;authFullName_s=L. Lorzeus">L. Lorzeus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O. Benlhabib">O. Benlhabib</text:a></text:p>
              <text:p text:style-name="Normal"><text:span>Congreso Mundial de la Quinua y Otros Granos Andinos</text:span><text:span>, Ministerio de Agricultura; INDAP; Pontificia Universidad Católica de Chile; ODEPA, Mar 2019, Iquique, Chile. pp.33-33</text:span></text:p>
              <text:p text:style-name="Normal"><text:span>Communication dans un congrès</text:span></text:p>
              <text:p text:style-name="Normal"><text:a xlink:type="simple" xlink:href="https://hal.science/hal-05173871v1">hal-051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72v1">Un nuevo escenario para la producción de quinua: desafíos para la región andina</text:a></text:p>
              <text:p text:style-name="Normal"><text:a xlink:type="simple" xlink:href="https://hal.science/search/index/?q=*&amp;authFullName_s=Gabriela Alandia">Gabriela Alandia</text:a><text:span>,</text:span><text:a xlink:type="simple" xlink:href="https://hal.science/search/index/?q=*&amp;authFullName_s=J.P. Rodriguez">J.P. Rodriguez</text:a><text:span>,</text:span><text:a xlink:type="simple" xlink:href="https://hal.science/search/index/?q=*&amp;authFullName_s=Sven-Erik Jacobsen">Sven-Erik Jacobsen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Bruno Condori">Bruno Condori</text:a></text:p>
              <text:p text:style-name="Normal"><text:span>Congreso Mundial de la Quinua y Otros Granos Andinos, Chile</text:span><text:span>, Ministerio de Agricultura; INDAP; Pontificia Universidad Católica de Chile; ODEPA, Mar 2019, Iquique, Chile. pp.168-168</text:span></text:p>
              <text:p text:style-name="Normal"><text:span>Communication dans un congrès</text:span></text:p>
              <text:p text:style-name="Normal"><text:a xlink:type="simple" xlink:href="https://hal.science/hal-05173872v1">hal-0517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573v1">Quinoa's experimentation and production in the Mediterranean Region</text:a></text:p>
              <text:p text:style-name="Normal"><text:a xlink:type="simple" xlink:href="https://hal.science/search/index/?q=*&amp;authFullName_s=Didier Bazile">Didier Bazile</text:a></text:p>
              <text:p text:style-name="Normal"><text:span>Séminaire National Sur la Recherche Formation Agronomique en Algérie (SENAFORA)</text:span><text:span>, UKMO INRAA, Nov 2019, Touggourt, Algeria. 1 p</text:span></text:p>
              <text:p text:style-name="Normal"><text:span>Communication dans un congrès</text:span></text:p>
              <text:p text:style-name="Normal"><text:a xlink:type="simple" xlink:href="https://hal.science/hal-05174573v1">hal-05174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88v1">Activer une ressource territoriale pour une renaissance rurale : le cas du quinoa dans la région centrale du Chili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/text:p>
              <text:p text:style-name="Normal"><text:span>La renaissance rurale d'un siècle à l'autre ?</text:span><text:span>, Laboratoire Interdisciplinaire Solidarités, Sociétés, Territoires (LISST). Toulouse, FRA.; Comité National Français de Géographie (CNFG). Paris, FRA., May 2016, Toulouse, France. 16 p</text:span></text:p>
              <text:p text:style-name="Normal"><text:span>Communication dans un congrès</text:span></text:p>
              <text:p text:style-name="Normal"><text:a xlink:type="simple" xlink:href="https://hal.inrae.fr/hal-02801088v1">hal-0280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08v1">La cooperativa como instrumento de acción colectiva de los pequeños agricultores de quinua del secano costero en Chile</text:a></text:p>
              <text:p text:style-name="Normal"><text:a xlink:type="simple" xlink:href="https://hal.science/search/index/?q=*&amp;authFullName_s=Pablo Olguin">Pablo Olguin</text:a><text:span>,</text:span><text:a xlink:type="simple" xlink:href="https://hal.science/search/index/?q=*&amp;authFullName_s=Daniela Madrid">Daniela Madrid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/text:p>
              <text:p text:style-name="Normal"><text:span>5. Congreso mundial de la quinoa</text:span><text:span>, May 2015, Jujuy, Argentina. 4 p</text:span></text:p>
              <text:p text:style-name="Normal"><text:span>Communication dans un congrès</text:span></text:p>
              <text:p text:style-name="Normal"><text:a xlink:type="simple" xlink:href="https://hal.inrae.fr/hal-02795808v1">hal-0279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84v1">La diversidad de la quinoa del nivel del mar: producto de las practicas campesina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Daniela Madrid">Daniela Madrid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Pablo Olguin">Pablo Olguin</text:a></text:p>
              <text:p text:style-name="Normal"><text:span>5. Congreso mundial de la quinoa</text:span><text:span>, May 2015, Jujuy, Argentina. 9 p</text:span></text:p>
              <text:p text:style-name="Normal"><text:span>Communication dans un congrès</text:span></text:p>
              <text:p text:style-name="Normal"><text:a xlink:type="simple" xlink:href="https://hal.inrae.fr/hal-02794784v1">hal-02794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74v1">La notion de &amp;quot;ressource territoriale&amp;quot; mise à l'épreuve : le cas de Cooproquinoa au Chili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Pablo Olguin">Pablo Olguin</text:a><text:span>,</text:span><text:a xlink:type="simple" xlink:href="https://hal.science/search/index/?q=*&amp;authFullName_s=Camilo Veas">Camilo Veas</text:a></text:p>
              <text:p text:style-name="Normal"><text:span>52. Colloque ASRDLF : Territoires méditerranéens - agriculture, alimentation et villes</text:span><text:span>, Centre de Coopération Internationale en Recherche Agronomique pour le Développement (CIRAD). Montpellier, FRA. Institut National de Recherche en Sciences et Technologies pour l'Environnement et l'Agriculture (IRSTEA). AgroParisTech, FRA.; Institut National de Recherche Agronomique (INRA). UMR Innovation et Développement dans l'Agriculture et l'Alimentation (0951).; Institut National de Recherche Agronomique (INRA). UMR Marchés, Organisations, Institutions et Stratégies d'Acteurs (1110).; Institut National de Recherche Agronomique (INRA). UMR Laboratoire Montpelliérain d'Economie Théorique et Appliquée (1135).; Centre National de la Recherche Scientifique (CNRS). Montpellier, FRA. Centre de Coopération Internationale en Recherche Agronomique pour le Développement (CIRAD). Université Paul-Valéry - Montpellier 3 (UM3), FRA. Université de Perpignan Via Domitia (UPVD).; Centre National de la Recherche Scientifique (CNRS). Montpellier, FRA. Université de Montpellier (UM)., Jul 2015, Montpellier, France. 16 p</text:span></text:p>
              <text:p text:style-name="Normal"><text:span>Communication dans un congrès</text:span></text:p>
              <text:p text:style-name="Normal"><text:a xlink:type="simple" xlink:href="https://hal.inrae.fr/hal-02796874v1">hal-02796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42v1">Evaluación del potencial de extensión del cultivo de quinua en el Secano Costero de O'Higgins</text:a></text:p>
              <text:p text:style-name="Normal"><text:a xlink:type="simple" xlink:href="https://hal.science/search/index/?q=*&amp;authFullName_s=Pablo Olguin">Pablo Olguin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/text:p>
              <text:p text:style-name="Normal"><text:span>4. Congreso mundial de la quinoa</text:span><text:span>, Universidad Técnica del Norte (UTN). Ibarra, ECU., Jul 2013, Ibarra, Ecuador. pp.14 vues</text:span></text:p>
              <text:p text:style-name="Normal"><text:span>Communication dans un congrès</text:span></text:p>
              <text:p text:style-name="Normal"><text:a xlink:type="simple" xlink:href="https://hal.inrae.fr/hal-02805742v1">hal-0280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93v1">La mesa nacional de la quinua en Chile: nuevo dispositivo estrategico de governance de la quinua y del desarrollo rural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Hector Marin">Hector Marin</text:a><text:span>,</text:span><text:a xlink:type="simple" xlink:href="https://hal.science/search/index/?q=*&amp;authFullName_s=Pablo Olguin">Pablo Olguin</text:a><text:span>,</text:span><text:a xlink:type="simple" xlink:href="https://hal.science/search/index/?q=*&amp;authFullName_s=Eduardo Chia">Eduardo Chia</text:a></text:p>
              <text:p text:style-name="Normal"><text:span>4. Congreso mundial de la quinoa</text:span><text:span>, Universidad Técnica del Norte (UTN). Ibarra, ECU., Jul 2013, Ibarra, Ecuador. pp.24 vues</text:span></text:p>
              <text:p text:style-name="Normal"><text:span>Communication dans un congrès</text:span></text:p>
              <text:p text:style-name="Normal"><text:a xlink:type="simple" xlink:href="https://hal.inrae.fr/hal-02805793v1">hal-0280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87v1">Quinoa as innovation factor for territorial development in the Ande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Enrique A. Martinez">Enrique A. Martinez</text:a><text:span>,</text:span><text:a xlink:type="simple" xlink:href="https://hal.science/search/index/?q=*&amp;authFullName_s=Henri Hocdé">Henri Hocdé</text:a></text:p>
              <text:p text:style-name="Normal"><text:span>Sustainable water use for securing food production in the mediterranean region under changing climate</text:span><text:span>, Institut Agronomique et Vétérinaire Hassan II (IAV). Rabat, MAR.; University of Copenhagen = Københavns Universitet (KU). Copenhague, DNK., Mar 2013, Agadir, Morocco. 1035 p</text:span></text:p>
              <text:p text:style-name="Normal"><text:span>Communication dans un congrès</text:span></text:p>
              <text:p text:style-name="Normal"><text:a xlink:type="simple" xlink:href="https://hal.inrae.fr/hal-02749387v1">hal-02749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80v1">Innovaciones Territoriales y Turísticas (ITT) Como construir un marco analítico: el aporte de la geografía y las ciencias de gestión?</text:a></text:p>
              <text:p text:style-name="Normal"><text:a xlink:type="simple" xlink:href="https://hal.science/search/index/?q=*&amp;authFullName_s=Jorge Negrete">Jorge Negrete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Lisbeth Nunez">Lisbeth Nunez</text:a><text:span>,</text:span><text:a xlink:type="simple" xlink:href="https://hal.science/search/index/?q=*&amp;authFullName_s=Pablo Olguin">Pablo Olguin</text:a><text:span>et al.</text:span></text:p>
              <text:p text:style-name="Normal"><text:span>5. Foro Nacional de Turismo</text:span><text:span>, Centro de Investigación en Ecosistemas de la Patagonia (CIEP). Coyhaique, CHL., Apr 2012, Coyhaique, Chile. 585 p</text:span></text:p>
              <text:p text:style-name="Normal"><text:span>Communication dans un congrès</text:span></text:p>
              <text:p text:style-name="Normal"><text:a xlink:type="simple" xlink:href="https://hal.inrae.fr/hal-02748480v1">hal-0274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56v1">Apprentissages territoriaux à propos de la gestion de la biodiversité du quinua au Chili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Jorge Negrete">Jorge Negrete</text:a></text:p>
              <text:p text:style-name="Normal"><text:span>48. Colloque de l'ASRDLF : Migrations et Territoires</text:span><text:span>, Association de Science Régionale de Langue Française (ASRDLF). Labo/service de l'auteur, FRA., Jul 2011, Schoelcher, France. 13 p</text:span></text:p>
              <text:p text:style-name="Normal"><text:span>Communication dans un congrès</text:span></text:p>
              <text:p text:style-name="Normal"><text:a xlink:type="simple" xlink:href="https://hal.inrae.fr/hal-02810456v1">hal-02810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96v1">Peut-on (re)lancer la production de Quinua sans un projet territorial au Chili ? Le cas de la région de Tarapaca</text:a></text:p>
              <text:p text:style-name="Normal"><text:a xlink:type="simple" xlink:href="https://hal.science/search/index/?q=*&amp;authFullName_s=Eduardo Chia">Eduardo Chia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Jorge Negrete">Jorge Negrete</text:a><text:span>,</text:span><text:a xlink:type="simple" xlink:href="https://hal.science/search/index/?q=*&amp;authFullName_s=Alejandra Vidal">Alejandra Vidal</text:a></text:p>
              <text:p text:style-name="Normal"><text:span>48. Colloque de l'ASRDLF : Migrations et Territoires</text:span><text:span>, Association de Science Régionale de Langue Française (ASRDLF). FRA., Jul 2011, Schoelcher, Martinique</text:span></text:p>
              <text:p text:style-name="Normal"><text:span>Communication dans un congrès</text:span></text:p>
              <text:p text:style-name="Normal"><text:a xlink:type="simple" xlink:href="https://hal.inrae.fr/hal-02805296v1">hal-0280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98v1">Políticas públicas agrícolas y apoyo al desarrollo rural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Jean Laurent">Jean Laurent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Jorge Negrete Sepúlveda">Jorge Negrete Sepúlveda</text:a><text:span>,</text:span><text:a xlink:type="simple" xlink:href="https://hal.science/search/index/?q=*&amp;authFullName_s=Eduardo Chia">Eduardo Chia</text:a><text:span>et al.</text:span></text:p>
              <text:p text:style-name="Normal"><text:span>Geografia del Bicentenario, XXXI Congreso Nacional de Geografía y XVI Internacional de Geografía, Valdivia, 19-22 octobre 2010</text:span><text:span>, 2011, Valdivia, Chile. pp.221-226</text:span></text:p>
              <text:p text:style-name="Normal"><text:span>Communication dans un congrès</text:span></text:p>
              <text:p text:style-name="Normal"><text:a xlink:type="simple" xlink:href="https://hal.science/hal-03069098v1">hal-030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69v1">Quinoa heritage as an important resource to be maintained through tourism experience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nrique A. Martinez">Enrique A. Martinez</text:a><text:span>,</text:span><text:a xlink:type="simple" xlink:href="https://hal.science/search/index/?q=*&amp;authFullName_s=Jorge Negrete Sepúlveda">Jorge Negrete Sepúlveda</text:a><text:span>,</text:span><text:a xlink:type="simple" xlink:href="https://hal.science/search/index/?q=*&amp;authFullName_s=Max Thomet">Max Thomet</text:a><text:span>,</text:span><text:a xlink:type="simple" xlink:href="https://hal.science/search/index/?q=*&amp;authFullName_s=Eduardo Chia">Eduardo Chia</text:a><text:span>et al.</text:span></text:p>
              <text:p text:style-name="Normal"><text:span>International Geographical Union Pre-Conference Symposium Tourism and Heritage: Opportunities and Challenges for Conservation Geography, 2011-11-10/2011-11-13, Valparaiso, Chili</text:span><text:span>, 2011, Valparaiso, Chile. 14 p</text:span></text:p>
              <text:p text:style-name="Normal"><text:span>Communication dans un congrès</text:span></text:p>
              <text:p text:style-name="Normal"><text:a xlink:type="simple" xlink:href="https://hal.science/hal-03069169v1">hal-0306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70v1">Le détournement des instruments de politiques publiques de développement rural au Chili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Jean Laurent">Jean Laurent</text:a></text:p>
              <text:p text:style-name="Normal"><text:span>48. Colloque de l'ASRDLF : Migrations et Territoires</text:span><text:span>, Association de Science Régionale de Langue Française (ASRDLF). Labo/service de l'auteur, Ville service, FRA., Jul 2011, Schoelcher, France. 14 p</text:span></text:p>
              <text:p text:style-name="Normal"><text:span>Communication dans un congrès</text:span></text:p>
              <text:p text:style-name="Normal"><text:a xlink:type="simple" xlink:href="https://hal.inrae.fr/hal-02810570v1">hal-0281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94v1">Entre el apoyo técnico, la red social y el poder político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Max Thomet">Max Thomet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Enrique Martinez Ansemil">Enrique Martinez Ansemil</text:a><text:span>et al.</text:span></text:p>
              <text:p text:style-name="Normal"><text:span>Congreso nacional de geografía, Valdivia (Chili), 19-22 octobre 2010</text:span><text:span>, 2010, Valdivia, Chile. 7 p</text:span></text:p>
              <text:p text:style-name="Normal"><text:span>Communication dans un congrès</text:span></text:p>
              <text:p text:style-name="Normal"><text:a xlink:type="simple" xlink:href="https://hal.science/hal-03069094v1">hal-030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450v1">SEED-DIV: AN ABSTRACT ROLE-PLAYING GAME FOR DISCUSSING COLLECTIVE MANAGEMENT OF AGROBIODIVERSITY</text:a></text:p>
              <text:p text:style-name="Normal"><text:a xlink:type="simple" xlink:href="https://hal.science/search/index/?q=*&amp;authFullName_s=Géraldine Abrami">Géraldine Abrami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Harouna Coulibaly">Harouna Coulibaly</text:a><text:span>,</text:span><text:a xlink:type="simple" xlink:href="https://hal.science/search/index/?q=*&amp;authFullName_s=François Bousquet">François Bousquet</text:a></text:p>
              <text:p text:style-name="Normal"><text:span>ISDA 2010</text:span><text:span>, Jun 2010, Montpellier, France. 15 p</text:span></text:p>
              <text:p text:style-name="Normal"><text:span>Communication dans un congrès</text:span></text:p>
              <text:p text:style-name="Normal"><text:a xlink:type="simple" xlink:href="https://hal.science/hal-00533450v1">hal-005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095v1">Propuestas para la conservacíon de la biodiversidad de la quinua en el altiplano chileno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Jorge Negrete Sepúlveda">Jorge Negrete Sepúlveda</text:a><text:span>,</text:span><text:a xlink:type="simple" xlink:href="https://hal.science/search/index/?q=*&amp;authFullName_s=Enrique Martinez Ansemil">Enrique Martinez Ansemil</text:a><text:span>et al.</text:span></text:p>
              <text:p text:style-name="Normal"><text:span>Memoria resumenes del III Congreso Mundial de la Quinua, 16 al 19 de marzo de 2010, Oruro-Potosi, Bolivia</text:span><text:span>, 2010, Oruro, Bolivia. 150 p</text:span></text:p>
              <text:p text:style-name="Normal"><text:span>Communication dans un congrès</text:span></text:p>
              <text:p text:style-name="Normal"><text:a xlink:type="simple" xlink:href="https://hal.science/hal-03069095v1">hal-030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950v1">CENTRAL ROLE OF NODAL FARMERS IN SEED EXCHANGES FOR BIODIVERSITY DYNAMICS EXAMPLE OF « CURADORAS » FOR THE QUINOA CONSERVATION IN MAPUCHE COMMUNITIES IN SOUTH CHILE</text:a></text:p>
              <text:p text:style-name="Normal"><text:a xlink:type="simple" xlink:href="https://hal.science/search/index/?q=*&amp;authFullName_s=Julie Aleman">Julie Aleman</text:a><text:span>,</text:span><text:a xlink:type="simple" xlink:href="https://hal.science/search/index/?q=*&amp;authFullName_s=Max Thomet">Max Thomet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Jean-Louis Pham">Jean-Louis Pham</text:a></text:p>
              <text:p text:style-name="Normal"><text:span>ISDA 2010</text:span><text:span>, Jun 2010, Montpellier, France. 14 p</text:span></text:p>
              <text:p text:style-name="Normal"><text:span>Communication dans un congrès</text:span></text:p>
              <text:p text:style-name="Normal"><text:a xlink:type="simple" xlink:href="https://hal.science/hal-00530950v1">hal-0053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66v1">Miradas de una investigación Acción</text:a></text:p>
              <text:p text:style-name="Normal"><text:a xlink:type="simple" xlink:href="https://hal.science/search/index/?q=*&amp;authFullName_s=Lizbeth Núñez Carrasco">Lizbeth Núñez Carrasco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nrique A. Martinez">Enrique A. Martinez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é">Henri Hocdé</text:a></text:p>
              <text:p text:style-name="Normal"><text:span>3. Congreso Mundial de la Quinua</text:span><text:span>, Mar 2010, Oruro, Bolivia. 138 p</text:span></text:p>
              <text:p text:style-name="Normal"><text:span>Communication dans un congrès</text:span></text:p>
              <text:p text:style-name="Normal"><text:a xlink:type="simple" xlink:href="https://hal.science/hal-03069166v1">hal-030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63v1">Campesinos del secano costero</text:a></text:p>
              <text:p text:style-name="Normal"><text:a xlink:type="simple" xlink:href="https://hal.science/search/index/?q=*&amp;authFullName_s=Lizbeth Núñez Carrasco">Lizbeth Núñez Carrasco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nrique Martinez Ansemil">Enrique Martinez Ansemil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é">Henri Hocdé</text:a><text:span>et al.</text:span></text:p>
              <text:p text:style-name="Normal"><text:span>3. Congreso Mundial de la Quinua, Oruro-Potasi (Bolivie), 16-19 mars 2010</text:span><text:span>, 2010, Oruro, Bolivia. 137p</text:span></text:p>
              <text:p text:style-name="Normal"><text:span>Communication dans un congrès</text:span></text:p>
              <text:p text:style-name="Normal"><text:a xlink:type="simple" xlink:href="https://hal.science/hal-03117663v1">hal-0311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36v1">NEO-LIBERALISM IN CHILE AND ITS IMPACTS ON AGRICULTURE AND BIODIVERSITY CONSERVATION OF QUINOA: A LESSON FOR STRENGTHENING AND DEVELOPING NEW PARTNERSHIPS</text:a></text:p>
              <text:p text:style-name="Normal"><text:a xlink:type="simple" xlink:href="https://hal.science/search/index/?q=*&amp;authFullName_s=Enrique A. Martínez">Enrique A. Martínez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Max Thomet">Max Thomet</text:a><text:span>,</text:span><text:a xlink:type="simple" xlink:href="https://hal.science/search/index/?q=*&amp;authFullName_s=José Delatorre">José Delatorre</text:a><text:span>,</text:span><text:a xlink:type="simple" xlink:href="https://hal.science/search/index/?q=*&amp;authFullName_s=Erika Salazar">Erika Salazar</text:a><text:span>et al.</text:span></text:p>
              <text:p text:style-name="Normal"><text:span>ISDA 2010</text:span><text:span>, Jun 2010, Montpellier, France. 11 p</text:span></text:p>
              <text:p text:style-name="Normal"><text:span>Communication dans un congrès</text:span></text:p>
              <text:p text:style-name="Normal"><text:a xlink:type="simple" xlink:href="https://hal.science/hal-00523036v1">hal-0052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00v1">Desde el reconocimiento de un turismo rural integrador hasta un agroturismo por los agricultores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Jorge Negrete Sepúlveda">Jorge Negrete Sepúlveda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Lizbeth Núñez Carrasco">Lizbeth Núñez Carrasco</text:a><text:span>et al.</text:span></text:p>
              <text:p text:style-name="Normal"><text:span>3er Congreso de la Sociedad de Investigadores en Turismo de Chile "Gestion del conocimiento cientifico par la sustentabilidad del turismo", Valparaiso, Chile, 18-19 de mayo de 2009</text:span><text:span>, 2009, Valparaiso, Chile. pp.521-528</text:span></text:p>
              <text:p text:style-name="Normal"><text:span>Communication dans un congrès</text:span></text:p>
              <text:p text:style-name="Normal"><text:a xlink:type="simple" xlink:href="https://hal.science/hal-03069100v1">hal-0306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01v1">Gouvernance de la biodiversité du quinoa au Chili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Diana Alfonso">Diana Alfonso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Lizbeth Núñez Carrasco">Lizbeth Núñez Carrasco</text:a><text:span>et al.</text:span></text:p>
              <text:p text:style-name="Normal"><text:span>Colloque International "Localiser les produits : une voie durable au service de la diversité naturelle et culturelle des Suds ?", 9-11 juin 2009, Paris, France</text:span><text:span>, 2009, Paris, France. 11 p</text:span></text:p>
              <text:p text:style-name="Normal"><text:span>Communication dans un congrès</text:span></text:p>
              <text:p text:style-name="Normal"><text:a xlink:type="simple" xlink:href="https://hal.science/hal-03069101v1">hal-0306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02v1">Conservacion de la biodiversidad de la quinua en Chile : cuales son los desafios regionales ?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nrique Martinez Ansemil">Enrique Martinez Ansemil</text:a><text:span>,</text:span><text:a xlink:type="simple" xlink:href="https://hal.science/search/index/?q=*&amp;authFullName_s=José Delatorre">José Delatorre</text:a><text:span>et al.</text:span></text:p>
              <text:p text:style-name="Normal"><text:span>XXX Congreso Nacional y XV Internacional de Geografia "Geografía, Desarrollo Sustentable y Medio Ambiente : Desafíos locales para demandas globales", 13 al 17 de Octubre 2009, Talca, Chile</text:span><text:span>, 2009, Talca, Chile. 108 p</text:span></text:p>
              <text:p text:style-name="Normal"><text:span>Communication dans un congrès</text:span></text:p>
              <text:p text:style-name="Normal"><text:a xlink:type="simple" xlink:href="https://hal.science/hal-03069102v1">hal-0306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171v1">Influencias de las estragias de las cooperativas agricolas del altiplano chileno sobre las regulaciones sociologicas y economicas de un territorio &amp;quot;glocal&amp;quot; (Proyecto IMAS)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Matthieu Arar">Matthieu Arar</text:a><text:span>,</text:span><text:a xlink:type="simple" xlink:href="https://hal.science/search/index/?q=*&amp;authFullName_s=José Delatorre">José Delatorre</text:a><text:span>,</text:span><text:a xlink:type="simple" xlink:href="https://hal.science/search/index/?q=*&amp;authFullName_s=Elias Gómez">Elias Gómez</text:a><text:span>,</text:span><text:a xlink:type="simple" xlink:href="https://hal.science/search/index/?q=*&amp;authFullName_s=Juan Choque">Juan Choque</text:a><text:span>et al.</text:span></text:p>
              <text:p text:style-name="Normal"><text:span>30. Congreso Nacional y 15. Internacional de Geografia</text:span><text:span>, Oct 2009, Talca, Chile. pp.124</text:span></text:p>
              <text:p text:style-name="Normal"><text:span>Communication dans un congrès</text:span></text:p>
              <text:p text:style-name="Normal"><text:a xlink:type="simple" xlink:href="https://hal.science/hal-03069171v1">hal-0306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74v1">Campesinos de Chile Central</text:a></text:p>
              <text:p text:style-name="Normal"><text:a xlink:type="simple" xlink:href="https://hal.science/search/index/?q=*&amp;authFullName_s=Lizbeth Núñez Carrasco">Lizbeth Núñez Carrasco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Jorge Negrete Sepúlveda">Jorge Negrete Sepúlveda</text:a><text:span>et al.</text:span></text:p>
              <text:p text:style-name="Normal"><text:span>Semana Aniversario, Universidad Catolica del Maule, Escuela de Trabajo Social, 9 noviembre de 2009, Curico, Chile</text:span><text:span>, 2009, Curico, Chile</text:span></text:p>
              <text:p text:style-name="Normal"><text:span>Communication dans un congrès</text:span></text:p>
              <text:p text:style-name="Normal"><text:a xlink:type="simple" xlink:href="https://hal.science/hal-03072574v1">hal-030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575v1">Concilier conservation : valorisation de la biodiversité des plantes cultivée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Henri Hocdé">Henri Hocdé</text:a><text:span>,</text:span><text:a xlink:type="simple" xlink:href="https://hal.science/search/index/?q=*&amp;authFullName_s=François Bousquet">François Bousquet</text:a></text:p>
              <text:p text:style-name="Normal"><text:span>Conférence internationale dans le cadre de la présidence française de l'UE Biodiversité et agricultures, Montpellier, France, 4-5 novembre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2575v1">hal-0307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3v1">Accompanying farmers in the building of collective rules for agrobiodiversity management</text:a></text:p>
              <text:p text:style-name="Normal"><text:a xlink:type="simple" xlink:href="https://hal.science/search/index/?q=*&amp;authFullName_s=G. Abrami">G. Abrami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M. Dionnet">M. Dionnet</text:a><text:span>,</text:span><text:a xlink:type="simple" xlink:href="https://hal.science/search/index/?q=*&amp;authFullName_s=S. Dembélé">S. Dembélé</text:a><text:span>,</text:span><text:a xlink:type="simple" xlink:href="https://hal.science/search/index/?q=*&amp;authFullName_s=Christophe Le Page">Christophe Le Page</text:a><text:span>et al.</text:span></text:p>
              <text:p text:style-name="Normal"><text:span>Green Week Scientific Conference 2007 Managing Economic, Social and Biological Transformations, Berlin, DEU, 17-18 January 2007</text:span><text:span>, 2007</text:span></text:p>
              <text:p text:style-name="Normal"><text:span>Communication dans un congrès</text:span></text:p>
              <text:p text:style-name="Normal"><text:a xlink:type="simple" xlink:href="https://hal.inrae.fr/hal-02590433v1">hal-02590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2v1">Accompagner les décisions collectives pour la gestion des systèmes semenciers : bilan de deux expériences</text:a></text:p>
              <text:p text:style-name="Normal"><text:a xlink:type="simple" xlink:href="https://hal.science/search/index/?q=*&amp;authFullName_s=G. Abrami">G. Abrami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Guy Trebuil">Guy Trebuil</text:a><text:span>,</text:span><text:a xlink:type="simple" xlink:href="https://hal.science/search/index/?q=*&amp;authFullName_s=Christophe Le Page">Christophe Le Page</text:a><text:span>,</text:span><text:a xlink:type="simple" xlink:href="https://hal.science/search/index/?q=*&amp;authFullName_s=F. Bousquet">F. Bousquet</text:a><text:span>et al.</text:span></text:p>
              <text:p text:style-name="Normal"><text:span>Agrobiodiversités, colloque international sur la gestion des ressources génétiques en zone de savanes d'Afrique de l'Ouest, Bamako (MLI), 15-18 mai 2007</text:span><text:span>, 2007</text:span></text:p>
              <text:p text:style-name="Normal"><text:span>Communication dans un congrès</text:span></text:p>
              <text:p text:style-name="Normal"><text:a xlink:type="simple" xlink:href="https://hal.inrae.fr/hal-02590432v1">hal-0259043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6e4de" table:style-name="66e4de">
          <table:table-column table:style-name="66e4de.0"/>
          <table:table-row>
            <table:table-cell office:value-type="string">
              <text:p text:style-name="Normal"><text:a xlink:type="simple" xlink:href="https://hal.science/hal-05177018v1">Five years after the celebration of the International Year of Quinoa (IYQ-2013)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Maria Cristina Biaggi">Maria Cristina Biaggi</text:a><text:span>,</text:span><text:a xlink:type="simple" xlink:href="https://hal.science/search/index/?q=*&amp;authFullName_s=Byron Jara">Byron Jara</text:a></text:p>
              <text:p text:style-name="Normal"><text:span>International Conference on Global Food Security</text:span><text:span>, Dec 2020, Montpellier, France. Elsevier, 1 p., 2020</text:span></text:p>
              <text:p text:style-name="Normal"><text:span>Poster de conférence</text:span></text:p>
              <text:p text:style-name="Normal"><text:a xlink:type="simple" xlink:href="https://hal.science/hal-05177018v1">hal-0517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75v1">Conocimientos y usos de siete especies de parientes silvestres de la quinoa cultivada en las comunidades agricolas del Altiplano de Puno, en Peru</text:a></text:p>
              <text:p text:style-name="Normal"><text:a xlink:type="simple" xlink:href="https://hal.science/search/index/?q=*&amp;authFullName_s=Francesca Fagandini Ruiz">Francesca Fagandini Ruiz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Vanesse Labeyrie">Vanesse Labeyrie</text:a></text:p>
              <text:p text:style-name="Normal"><text:span>Congreso Mundial de la Quinua y Otros Granos Andinos</text:span><text:span>, Mar 2019, Iquique, Chile. Ministerio de Agricultura Chile; INDAP, pp.185-185, 2019</text:span></text:p>
              <text:p text:style-name="Normal"><text:span>Poster de conférence</text:span></text:p>
              <text:p text:style-name="Normal"><text:a xlink:type="simple" xlink:href="https://hal.science/hal-05173875v1">hal-0517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74v1">Distribucion de 7 parientes silvestres de C. Quinoa willd en los agroecosistemas andinos de Peru</text:a></text:p>
              <text:p text:style-name="Normal"><text:a xlink:type="simple" xlink:href="https://hal.science/search/index/?q=*&amp;authFullName_s=Francesca Fagandini Ruiz">Francesca Fagandini Ruiz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A.G. Drucker">A.G. Drucker</text:a><text:span>,</text:span><text:a xlink:type="simple" xlink:href="https://hal.science/search/index/?q=*&amp;authFullName_s=M. Tapia">M. Tapia</text:a><text:span>,</text:span><text:a xlink:type="simple" xlink:href="https://hal.science/search/index/?q=*&amp;authFullName_s=Ernesto Chura">Ernesto Chura</text:a></text:p>
              <text:p text:style-name="Normal"><text:span>Congreso Mundial de la Quinua y Otros Granos Andinos</text:span><text:span>, Mar 2019, Iquique, Chile. Ministerio de Agricultura Chile; INDAP, pp.185-185, 2019</text:span></text:p>
              <text:p text:style-name="Normal"><text:span>Poster de conférence</text:span></text:p>
              <text:p text:style-name="Normal"><text:a xlink:type="simple" xlink:href="https://hal.science/hal-05173874v1">hal-05173874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938292" table:style-name="938292">
          <table:table-column table:style-name="938292.0"/>
          <table:table-row>
            <table:table-cell office:value-type="string">
              <text:p text:style-name="Normal"><text:a xlink:type="simple" xlink:href="https://hal.science/hal-05182924v1">Intégrité des écosystèmes : approches scientifiques et implications pratiques</text:a></text:p>
              <text:p text:style-name="Normal"><text:a xlink:type="simple" xlink:href="https://hal.science/search/index/?q=*&amp;authFullName_s=Aurélie Delavaud">Aurélie Delavaud</text:a><text:span>,</text:span><text:a xlink:type="simple" xlink:href="https://hal.science/search/index/?q=*&amp;authFullName_s=Ophélie Ronce">Ophélie Ronce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Fanny Lavastrou">Fanny Lavastrou</text:a><text:span>et al.</text:span></text:p>
              <text:p text:style-name="Normal"><text:span>FRB, 82 p., 2025, Expertises et synthèses, 979-10-91015-71-4</text:span></text:p>
              <text:p text:style-name="Normal"><text:span>Ouvrages</text:span></text:p>
              <text:p text:style-name="Normal"><text:a xlink:type="simple" xlink:href="https://hal.science/hal-05182924v1">hal-051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574v1">Worldwide evaluations of Quinoa - Biodiversity and food security under climate change pressures</text:a></text:p>
              <text:p text:style-name="Normal"><text:a xlink:type="simple" xlink:href="https://hal.science/search/index/?q=*&amp;authFullName_s=Cataldo Pulvento">Cataldo Pulvento</text:a><text:span>,</text:span><text:a xlink:type="simple" xlink:href="https://hal.science/search/index/?q=*&amp;authFullName_s=Didier Bazile">Didier Bazile</text:a></text:p>
              <text:p text:style-name="Normal"><text:span>MDPI, 594 p., 2023, Plants, 978-3-0365-7043-3.<text:s/></text:span><text:a xlink:type="simple" xlink:href="https://dx.doi.org/10.3390/books978-3-0365-7042-6">⟨10.3390/books978-3-0365-7042-6⟩</text:a></text:p>
              <text:p text:style-name="Normal"><text:span>Ouvrages</text:span></text:p>
              <text:p text:style-name="Normal"><text:a xlink:type="simple" xlink:href="https://hal.science/hal-05180574v1">hal-0518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56v1">Prospects for quinoa adaptation and utilization in Eastern and Southern Africa: Technological, institutional and policy considerations</text:a></text:p>
              <text:p text:style-name="Normal"><text:a xlink:type="simple" xlink:href="https://hal.science/search/index/?q=*&amp;authFullName_s=Moses F.A. Maliro">Moses F.A. Maliro</text:a><text:span>,</text:span><text:a xlink:type="simple" xlink:href="https://hal.science/search/index/?q=*&amp;authFullName_s=Mathew Abang">Mathew Abang</text:a><text:span>,</text:span><text:a xlink:type="simple" xlink:href="https://hal.science/search/index/?q=*&amp;authFullName_s=Clare Mukankusi">Clare Mukankusi</text:a><text:span>,</text:span><text:a xlink:type="simple" xlink:href="https://hal.science/search/index/?q=*&amp;authFullName_s=Mercy Lung'Aho">Mercy Lung'Aho</text:a><text:span>,</text:span><text:a xlink:type="simple" xlink:href="https://hal.science/search/index/?q=*&amp;authFullName_s=Berhanu Fenta">Berhanu Fenta</text:a><text:span>et al.</text:span></text:p>
              <text:p text:style-name="Normal"><text:span>FAO, 72 p., 2021, 978-92-5-133687-8.<text:s/></text:span><text:a xlink:type="simple" xlink:href="https://dx.doi.org/10.4060/cb2351en">⟨10.4060/cb2351en⟩</text:a></text:p>
              <text:p text:style-name="Normal"><text:span>Ouvrages</text:span></text:p>
              <text:p text:style-name="Normal"><text:a xlink:type="simple" xlink:href="https://hal.science/hal-05177056v1">hal-05177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15v1">Nourrir les hommes : un dictionnaire</text:a></text:p>
              <text:p text:style-name="Normal"><text:a xlink:type="simple" xlink:href="https://hal.science/search/index/?q=*&amp;authFullName_s=Pierre Alary">Pierre Alary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ouard de Bélizal">Edouard de Bélizal</text:a><text:span>,</text:span><text:a xlink:type="simple" xlink:href="https://hal.science/search/index/?q=*&amp;authFullName_s=Sophie Berland">Sophie Berland</text:a><text:span>,</text:span><text:a xlink:type="simple" xlink:href="https://hal.science/search/index/?q=*&amp;authFullName_s=Igor Besson">Igor Besson</text:a><text:span>et al.</text:span></text:p>
              <text:p text:style-name="Normal"><text:span>Editions Atlande, 765 p., 2009, Références (Educagri), 9782350300856</text:span></text:p>
              <text:p text:style-name="Normal"><text:span>Ouvrages</text:span></text:p>
              <text:p text:style-name="Normal"><text:a xlink:type="simple" xlink:href="https://hal.inrae.fr/hal-02824915v1">hal-02824915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d2d660" table:style-name="d2d660">
          <table:table-column table:style-name="d2d660.0"/>
          <table:table-row>
            <table:table-cell office:value-type="string">
              <text:p text:style-name="Normal"><text:a xlink:type="simple" xlink:href="https://hal.science/hal-05182322v1">Qui mal sème, mal récolte</text:a></text:p>
              <text:p text:style-name="Normal"><text:a xlink:type="simple" xlink:href="https://hal.science/search/index/?q=*&amp;authFullName_s=Didier Bazile">Didier Bazile</text:a></text:p>
              <text:p text:style-name="Normal"><text:span>Biodiversité : no(s) futur(es). Une odyssée spatio-temporelle pour un futur</text:span><text:span>, Ed. Utopia, pp.79-100, 2024, 978-2-494498-099</text:span></text:p>
              <text:p text:style-name="Normal"><text:span>Chapitre d'ouvrage</text:span></text:p>
              <text:p text:style-name="Normal"><text:a xlink:type="simple" xlink:href="https://hal.science/hal-05182322v1">hal-051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18v1">Regard sur l'utilisation durable de la biodiversité</text:a></text:p>
              <text:p text:style-name="Normal"><text:a xlink:type="simple" xlink:href="https://hal.science/search/index/?q=*&amp;authFullName_s=Didier Bazile">Didier Bazile</text:a></text:p>
              <text:p text:style-name="Normal"><text:span>Soubelet Helène (ed.).<text:s/></text:span><text:span>Biodiversité ! Les valeurs de la nature</text:span><text:span>, 2, FRB, pp.55-56, 2023, La revue de la Fondation pour la recherche sur la biodiversité, 979-10-91015-57-8</text:span></text:p>
              <text:p text:style-name="Normal"><text:span>Chapitre d'ouvrage</text:span></text:p>
              <text:p text:style-name="Normal"><text:a xlink:type="simple" xlink:href="https://hal.science/hal-05182018v1">hal-051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3v1">Quinoa's spreading at global level: state of the art, trends, and challenges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Maria Cristina Biaggi">Maria Cristina Biaggi</text:a><text:span>,</text:span><text:a xlink:type="simple" xlink:href="https://hal.science/search/index/?q=*&amp;authFullName_s=Byron Jara">Byron Jara</text:a></text:p>
              <text:p text:style-name="Normal"><text:span>Varam Ajit (ed.).<text:s/></text:span><text:span>Biology and biotechnology of quinoa: super grain for food security</text:span><text:span>, Springer, pp.1-15, 2021, 978-981-16-3831-2.<text:s/></text:span><text:a xlink:type="simple" xlink:href="https://dx.doi.org/10.1007/978-981-16-3832-9_1">⟨10.1007/978-981-16-3832-9_1⟩</text:a></text:p>
              <text:p text:style-name="Normal"><text:span>Chapitre d'ouvrage</text:span></text:p>
              <text:p text:style-name="Normal"><text:a xlink:type="simple" xlink:href="https://hal.science/hal-05178923v1">hal-0517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24v1">Quinoa, a model crop for tomorrow's agriculture</text:a></text:p>
              <text:p text:style-name="Normal"><text:a xlink:type="simple" xlink:href="https://hal.science/search/index/?q=*&amp;authFullName_s=Didier Bazile">Didier Bazile</text:a></text:p>
              <text:p text:style-name="Normal"><text:span>Varam Ajit (ed.).<text:s/></text:span><text:span>Biology and biotechnology of quinoa: super grain for food security</text:span><text:span>, Springer, pp.397-417, 2021, 978-981-16-3831-2.<text:s/></text:span><text:a xlink:type="simple" xlink:href="https://dx.doi.org/10.1007/978-981-16-3832-9_18">⟨10.1007/978-981-16-3832-9_18⟩</text:a></text:p>
              <text:p text:style-name="Normal"><text:span>Chapitre d'ouvrage</text:span></text:p>
              <text:p text:style-name="Normal"><text:a xlink:type="simple" xlink:href="https://hal.science/hal-05178924v1">hal-051789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25022v1">Quinoa—Evolution and Future Perspectives</text:a></text:p>
              <text:p text:style-name="Normal"><text:a xlink:type="simple" xlink:href="https://hal.science/search/index/?q=*&amp;authFullName_s=Gabriela Alandia">Gabriela Alandia</text:a><text:span>,</text:span><text:a xlink:type="simple" xlink:href="https://hal.science/search/index/?q=*&amp;authFullName_s=Arnesta Odone">Arnesta Odone</text:a><text:span>,</text:span><text:a xlink:type="simple" xlink:href="https://hal.science/search/index/?q=*&amp;authFullName_s=Juan Pablo Rodriguez">Juan Pablo Rodriguez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Bruno Condori">Bruno Condori</text:a></text:p>
              <text:p text:style-name="Normal"><text:span>The Quinoa Genome</text:span><text:span>, Springer International Publishing, pp.179-195, 2021, Compendium of Plant Genomes,<text:s/></text:span><text:a xlink:type="simple" xlink:href="https://dx.doi.org/10.1007/978-3-030-65237-1_11">⟨10.1007/978-3-030-65237-1_11⟩</text:a></text:p>
              <text:p text:style-name="Normal"><text:span>Chapitre d'ouvrage</text:span></text:p>
              <text:p text:style-name="Normal"><text:a xlink:type="simple" xlink:href="https://univ-montpellier3-paul-valery.hal.science/hal-03525022v1">hal-03525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176v1">Participatory approaches</text:a></text:p>
              <text:p text:style-name="Normal"><text:a xlink:type="simple" xlink:href="https://hal.science/search/index/?q=*&amp;authFullName_s=Olivier Barreteau">Olivier Barreteau</text:a><text:span>,</text:span><text:a xlink:type="simple" xlink:href="https://hal.science/search/index/?q=*&amp;authFullName_s=P. Bots">P. Bots</text:a><text:span>,</text:span><text:a xlink:type="simple" xlink:href="https://hal.science/search/index/?q=*&amp;authFullName_s=K. Daniell">K. Daniell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P. Perez">P. Perez</text:a><text:span>et al.</text:span></text:p>
              <text:p text:style-name="Normal"><text:span>Simulating Social Complexity: a handbook</text:span><text:span>, 7,<text:s/></text:span><text:a xlink:type="simple" xlink:href="http://www.springer.com/computer/information+systems+and+applications/book/978-3-540-93812-5">Springer Verlag</text:a><text:span>, pp.253-292, 2017, Understanding Complex Systems, 978-3-319-66947-2.<text:s/></text:span><text:a xlink:type="simple" xlink:href="https://dx.doi.org/10.1007/978-3-319-66948-9_12">⟨10.1007/978-3-319-66948-9_12⟩</text:a></text:p>
              <text:p text:style-name="Normal"><text:span>Chapitre d'ouvrage</text:span></text:p>
              <text:p text:style-name="Normal"><text:a xlink:type="simple" xlink:href="https://hal.inrae.fr/hal-02607176v1">hal-02607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36v1">Quinoa trade in Andean countries: opportunities and challenges for family</text:a></text:p>
              <text:p text:style-name="Normal"><text:a xlink:type="simple" xlink:href="https://hal.science/search/index/?q=*&amp;authFullName_s=Aurélie Carimentrand">Aurélie Carimentrand</text:a><text:span>,</text:span><text:a xlink:type="simple" xlink:href="https://hal.science/search/index/?q=*&amp;authFullName_s=Andrea Baudoin">Andrea Baudoin</text:a><text:span>,</text:span><text:a xlink:type="simple" xlink:href="https://hal.science/search/index/?q=*&amp;authFullName_s=Pierril Lacroix">Pierril Lacroix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/text:p>
              <text:p text:style-name="Normal"><text:span>State of the art report on quinoa around the world in 2013</text:span><text:span>, Centre de coopération internationale en recherche agronomique pour le développement Food and Agriculture Organization of the United Nations, 589 p., 2015, 978-92-5-108558-5</text:span></text:p>
              <text:p text:style-name="Normal"><text:span>Chapitre d'ouvrage</text:span></text:p>
              <text:p text:style-name="Normal"><text:a xlink:type="simple" xlink:href="https://hal.inrae.fr/hal-02798336v1">hal-02798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844v1">Territorio e innovación en torno a la quinua: contrastes regionales en Chile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Henri Hocde">Henri Hocde</text:a></text:p>
              <text:p text:style-name="Normal"><text:span>Racionalidades campesinas en los Andes del Sur: Reflexiones en torno al cultivo de la quinua y otros vegetales andino</text:span><text:span>, Universidad Nacional de Jujuy, 400 p., 2015, 978-950-721-499-8</text:span></text:p>
              <text:p text:style-name="Normal"><text:span>Chapitre d'ouvrage</text:span></text:p>
              <text:p text:style-name="Normal"><text:a xlink:type="simple" xlink:href="https://hal.inrae.fr/hal-02794844v1">hal-02794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47v1">Quinua in Chile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nrique A. Martinez">Enrique A. Martinez</text:a><text:span>,</text:span><text:a xlink:type="simple" xlink:href="https://hal.science/search/index/?q=*&amp;authFullName_s=Francisco F. Fuentes">Francisco F. Fuentes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ina Namdar-Irani">Mina Namdar-Irani</text:a><text:span>et al.</text:span></text:p>
              <text:p text:style-name="Normal"><text:span>State of the art report on quinoa around the world in 2013</text:span><text:span>, Centre de coopération internationale en recherche agronomique pour le développement Food and Agriculture Organization of the United Nations, 589 p., 2015, 978-92-5-108558-5</text:span></text:p>
              <text:p text:style-name="Normal"><text:span>Chapitre d'ouvrage</text:span></text:p>
              <text:p text:style-name="Normal"><text:a xlink:type="simple" xlink:href="https://hal.inrae.fr/hal-02801547v1">hal-0280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87v1">Quinoa and the exchange of genetic resources: improving the regulation system</text:a></text:p>
              <text:p text:style-name="Normal"><text:a xlink:type="simple" xlink:href="https://hal.science/search/index/?q=*&amp;authFullName_s=Marco Chevarria Lazo">Marco Chevarria Lazo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Dominique Dessauw">Dominique Dessauw</text:a><text:span>,</text:span><text:a xlink:type="simple" xlink:href="https://hal.science/search/index/?q=*&amp;authFullName_s=Selim Louafi">Selim Louafi</text:a><text:span>,</text:span><text:a xlink:type="simple" xlink:href="https://hal.science/search/index/?q=*&amp;authFullName_s=Michel Trommetter">Michel Trommetter</text:a><text:span>et al.</text:span></text:p>
              <text:p text:style-name="Normal"><text:span>State of the art report of quinoa in the world in 2013</text:span><text:span>,<text:s/></text:span><text:a xlink:type="simple" xlink:href="http://www.fao.org/3/contents/b45ac696-e59e-4df7-84da-d2dce2fdded1/i4042e.pdf">FAO &amp; CIRAD</text:a><text:span>, pp.83-105, 2015, 978-92-5-108558-5</text:span></text:p>
              <text:p text:style-name="Normal"><text:span>Chapitre d'ouvrage</text:span></text:p>
              <text:p text:style-name="Normal"><text:a xlink:type="simple" xlink:href="https://hal.science/hal-01134587v1">hal-01134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6350v1">Las dinamicas de comercializacion de la quinua en los paises andinos</text:a></text:p>
              <text:p text:style-name="Normal"><text:a xlink:type="simple" xlink:href="https://hal.science/search/index/?q=*&amp;authFullName_s=Aurélie Carimentrand">Aurélie Carimentrand</text:a><text:span>,</text:span><text:a xlink:type="simple" xlink:href="https://hal.science/search/index/?q=*&amp;authFullName_s=Andrea Baudoin">Andrea Baudoin</text:a><text:span>,</text:span><text:a xlink:type="simple" xlink:href="https://hal.science/search/index/?q=*&amp;authFullName_s=Lacroix Pierril">Lacroix Pierril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/text:p>
              <text:p text:style-name="Normal"><text:span>Didier Bazile, Daniel Bertero, Carlos Nieto.<text:s/></text:span><text:span>Estado del arte de la quinua en el mundo en 2013</text:span><text:span>, FAO-CIRAD, pp.42, 2014</text:span></text:p>
              <text:p text:style-name="Normal"><text:span>Chapitre d'ouvrage</text:span></text:p>
              <text:p text:style-name="Normal"><text:a xlink:type="simple" xlink:href="https://shs.hal.science/halshs-01006350v1">halshs-01006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16v1">Las dinámicas de comercialización de la quinua en los países andinos: ¿qué oportunidades y retos para la agricultura familiar campesina?</text:a></text:p>
              <text:p text:style-name="Normal"><text:a xlink:type="simple" xlink:href="https://hal.science/search/index/?q=*&amp;authFullName_s=Aurélie Carimentrand">Aurélie Carimentrand</text:a><text:span>,</text:span><text:a xlink:type="simple" xlink:href="https://hal.science/search/index/?q=*&amp;authFullName_s=Andrea Baudoin">Andrea Baudoin</text:a><text:span>,</text:span><text:a xlink:type="simple" xlink:href="https://hal.science/search/index/?q=*&amp;authFullName_s=Pierril Lacroix">Pierril Lacroix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/text:p>
              <text:p text:style-name="Normal"><text:span>Estado del arte de la quinua en el mundo en 2013</text:span><text:span>, Centre de coopération internationale en recherche agronomique pour le développement Food and Agriculture Organization of the United Nations, XIII-712 p., 2014, 978-92-5-308558-3</text:span></text:p>
              <text:p text:style-name="Normal"><text:span>Chapitre d'ouvrage</text:span></text:p>
              <text:p text:style-name="Normal"><text:a xlink:type="simple" xlink:href="https://hal.inrae.fr/hal-02796816v1">hal-0279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21v1">La quinua en Chile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Enrique A. Martinez">Enrique A. Martinez</text:a><text:span>,</text:span><text:a xlink:type="simple" xlink:href="https://hal.science/search/index/?q=*&amp;authFullName_s=Francisco F. Fuentes">Francisco F. Fuentes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Mina Namdar-Irani">Mina Namdar-Irani</text:a><text:span>et al.</text:span></text:p>
              <text:p text:style-name="Normal"><text:span>Estado del arte de la quinua en el mundo en 2013</text:span><text:span>, Centre de coopération internationale en recherche agronomique pour le développement Food and Agriculture Organization of the United Nations, XIII-712 p., 2014, 978-92-5-308558-3</text:span></text:p>
              <text:p text:style-name="Normal"><text:span>Chapitre d'ouvrage</text:span></text:p>
              <text:p text:style-name="Normal"><text:a xlink:type="simple" xlink:href="https://hal.inrae.fr/hal-02801321v1">hal-0280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94v1">Agent-based modelling and simulation Applied to environmental management</text:a></text:p>
              <text:p text:style-name="Normal"><text:a xlink:type="simple" xlink:href="https://hal.science/search/index/?q=*&amp;authFullName_s=Christophe Le Page">Christophe Le Page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François Bousquet">François Bousquet</text:a><text:span>et al.</text:span></text:p>
              <text:p text:style-name="Normal"><text:span>Bruce Edmonds; Ruth Meyer.<text:s/></text:span><text:span>Simulating social complexity</text:span><text:span>, 7,<text:s/></text:span><text:a xlink:type="simple" xlink:href="http://www.springer.com/computer/information+systems+and+applications/book/978-3-540-93812-5">Springer</text:a><text:span>, pp.499-540, 2013, Understanding Complex Systems, 978-3-540-93812-5.<text:s/></text:span><text:a xlink:type="simple" xlink:href="https://dx.doi.org/10.1007/978-3-540-93813-2_19">⟨10.1007/978-3-540-93813-2_19⟩</text:a></text:p>
              <text:p text:style-name="Normal"><text:span>Chapitre d'ouvrage</text:span></text:p>
              <text:p text:style-name="Normal"><text:a xlink:type="simple" xlink:href="https://api.istex.fr/document/D6CB6F09F12D2DB0D17D681F38E9AF8F9FAF4FA7/fulltext/pdf?sid=hal">istex</text:a></text:p>
              <text:p text:style-name="Normal"><text:a xlink:type="simple" xlink:href="https://hal.science/hal-01198094v1">hal-011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02v1">Respuestas del ciudadano a la globalización</text:a></text:p>
              <text:p text:style-name="Normal"><text:a xlink:type="simple" xlink:href="https://hal.science/search/index/?q=*&amp;authFullName_s=Didier Bazile">Didier Bazile</text:a><text:span>,</text:span><text:a xlink:type="simple" xlink:href="https://hal.science/search/index/?q=*&amp;authFullName_s=Henri Hocdé">Henri Hocdé</text:a></text:p>
              <text:p text:style-name="Normal"><text:span>Bazile; Didier.<text:s/></text:span><text:span>Globalización y medioambiente : Textos de la conferencia de Viña del Mar (7/09/2011)</text:span><text:span>, Aún creemos en los sueños, pp.47-57, 2012</text:span></text:p>
              <text:p text:style-name="Normal"><text:span>Chapitre d'ouvrage</text:span></text:p>
              <text:p text:style-name="Normal"><text:a xlink:type="simple" xlink:href="https://hal.science/hal-03056502v1">hal-0305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577v1">Impacts of AKST on development and sustainability goals</text:a></text:p>
              <text:p text:style-name="Normal"><text:a xlink:type="simple" xlink:href="https://hal.science/search/index/?q=*&amp;authFullName_s=Patrick Caron">Patrick Caron</text:a><text:span>,</text:span><text:a xlink:type="simple" xlink:href="https://hal.science/search/index/?q=*&amp;authFullName_s=Adrienne Martin">Adrienne Martin</text:a><text:span>,</text:span><text:a xlink:type="simple" xlink:href="https://hal.science/search/index/?q=*&amp;authFullName_s=Peter Craufurd">Peter Craufurd</text:a><text:span>,</text:span><text:a xlink:type="simple" xlink:href="https://hal.science/search/index/?q=*&amp;authFullName_s=Andy Mc Donald">Andy Mc Donald</text:a><text:span>,</text:span><text:a xlink:type="simple" xlink:href="https://hal.science/search/index/?q=*&amp;authFullName_s=Walter Abedini">Walter Abedini</text:a><text:span>et al.</text:span></text:p>
              <text:p text:style-name="Normal"><text:span>McIntyre Beverly D.; Herren Hans R.; Wakhungu Judi; Watson Robert T.<text:s/></text:span><text:span>Agriculture at a crossroads. International Assessment of Agricultural Knowledge, Science and Technology for Development (IAASTD) : global report</text:span><text:span>, Island Press, pp.145-253, 2009</text:span></text:p>
              <text:p text:style-name="Normal"><text:span>Chapitre d'ouvrage</text:span></text:p>
              <text:p text:style-name="Normal"><text:a xlink:type="simple" xlink:href="https://hal.science/hal-03113577v1">hal-03113577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4e7e70" table:style-name="4e7e70">
          <table:table-column table:style-name="4e7e70.0"/>
          <table:table-row>
            <table:table-cell office:value-type="string">
              <text:p text:style-name="Normal"><text:a xlink:type="simple" xlink:href="https://hal.science/hal-05546896v1">Biodiversité. Bilan de financement de la recherche (2005-2022)</text:a></text:p>
              <text:p text:style-name="Normal"><text:a xlink:type="simple" xlink:href="https://hal.science/search/index/?q=*&amp;authFullName_s=Thierry Damerval">Thierry Damerval</text:a><text:span>,</text:span><text:a xlink:type="simple" xlink:href="https://hal.science/search/index/?q=*&amp;authFullName_s=Anne Lieutaud">Anne Lieutaud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Didier Bazile">Didier Bazil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46896v1">hal-055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37v1">Cómo la valorización del patrimonio agrícola local puede participar dentro del ordenamiento territorial en un contexto de globalización ?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José Delatorre">José Delatorre</text:a><text:span>,</text:span><text:a xlink:type="simple" xlink:href="https://hal.science/search/index/?q=*&amp;authFullName_s=Alejandra Vidal">Alejandra Vidal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Matthieu Arar">Matthieu Arar</text:a><text:span>et al.</text:span></text:p>
              <text:p text:style-name="Normal"><text:span>2010, pp.269-275</text:span></text:p>
              <text:p text:style-name="Normal"><text:span>Autre publication scientifique</text:span></text:p>
              <text:p text:style-name="Normal"><text:a xlink:type="simple" xlink:href="https://hal.science/hal-03077137v1">hal-0307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138v1">Representaciones sociales acerca de la conservación de la biodiversidad en el caso de productores tradicionales de Chenopodium quinoa Willd del secano costero en las regiones de O'Higgins y el Maule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Lizbeth Núñez Carrasco">Lizbeth Núñez Carrasco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Jorge Negrete Sepúlveda">Jorge Negrete Sepúlveda</text:a><text:span>et al.</text:span></text:p>
              <text:p text:style-name="Normal"><text:span>2010, pp.181-187</text:span></text:p>
              <text:p text:style-name="Normal"><text:span>Autre publication scientifique</text:span></text:p>
              <text:p text:style-name="Normal"><text:a xlink:type="simple" xlink:href="https://hal.science/hal-03077138v1">hal-03077138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649262" table:style-name="649262">
          <table:table-column table:style-name="649262.0"/>
          <table:table-row>
            <table:table-cell office:value-type="string">
              <text:p text:style-name="Normal"><text:a xlink:type="simple" xlink:href="https://hal.inrae.fr/hal-04179836v1">Mobilisation de la FRB par les pouvoirs publics français sur les liens entre Covid-19 et biodiversité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36v1">hal-0417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49v1">The Link Between Covid-19 and Biodiversity 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0, 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49v1">hal-0417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66v1">Interactions gestion des ressources génétiques, biodiversité, dynamiques sociales</text:a></text:p>
              <text:p text:style-name="Normal"><text:a xlink:type="simple" xlink:href="https://hal.science/search/index/?q=*&amp;authFullName_s=Henri Hocdé">Henri Hocdé</text:a><text:span>,</text:span><text:a xlink:type="simple" xlink:href="https://hal.science/search/index/?q=*&amp;authFullName_s=Didier Bazile">Didier Bazile</text:a><text:span>,</text:span><text:a xlink:type="simple" xlink:href="https://hal.science/search/index/?q=*&amp;authFullName_s=M.-F. Duval">M.-F. Duval</text:a><text:span>,</text:span><text:a xlink:type="simple" xlink:href="https://hal.science/search/index/?q=*&amp;authFullName_s=H. Omont">H. Omont</text:a></text:p>
              <text:p text:style-name="Normal"><text:span>[Rapport de recherche] CIRAD-TERA. 2006, 2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66v1">hal-0307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82v1">Report on the major Characteristics of Scenarios and Agricultural Systems to be studied in Test Case 1</text:a></text:p>
              <text:p text:style-name="Normal"><text:a xlink:type="simple" xlink:href="https://hal.science/search/index/?q=*&amp;authFullName_s=Thomas Heckelei">Thomas Heckelei</text:a><text:span>,</text:span><text:a xlink:type="simple" xlink:href="https://hal.science/search/index/?q=*&amp;authFullName_s=Isabelle Perez">Isabelle Perez</text:a><text:span>,</text:span><text:a xlink:type="simple" xlink:href="https://hal.science/search/index/?q=*&amp;authFullName_s=J. Wery">J. Wery</text:a><text:span>,</text:span><text:a xlink:type="simple" xlink:href="https://hal.science/search/index/?q=*&amp;authFullName_s=J.E. Bergez">J.E. Bergez</text:a><text:span>,</text:span><text:a xlink:type="simple" xlink:href="https://hal.science/search/index/?q=*&amp;authFullName_s=Delphine Leenhardt">Delphine Leenhardt</text:a><text:span>et al.</text:span></text:p>
              <text:p text:style-name="Normal"><text:span>irstea. 2005, pp.84</text:span></text:p>
              <text:p text:style-name="Normal"><text:span>Rapport</text:span></text:p>
              <text:p text:style-name="Normal"><text:a xlink:type="simple" xlink:href="https://hal.inrae.fr/hal-02586782v1">hal-02586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azile</dc:title>
    <dc:subject/>
    <dc:description>CV</dc:description>
    <dc:creator/>
    <dc:date>2026-05-19T01:16:24.000</dc:date>
    <meta:generator>PHPWord</meta:generator>
    <meta:initial-creator>CCSD</meta:initial-creator>
    <meta:creation-date>2026-05-19T01:16:24.000</meta:creation-date>
    <meta:keyword/>
    <meta:user-defined meta:name="Category"/>
    <meta:user-defined meta:name="Company"/>
    <meta:user-defined meta:name="Manager"/>
  </office:meta>
</office:document-meta>
</file>