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9e60" style:family="table">
      <style:table-properties style:rel-width="100" table:align="center"/>
    </style:style>
    <style:style style:name="5e9e60.0" style:family="table-column">
      <style:table-column-properties style:column-width="0.00cm"/>
    </style:style>
    <style:style style:name="bac767" style:family="table">
      <style:table-properties style:rel-width="100" table:align="center"/>
    </style:style>
    <style:style style:name="bac767.0" style:family="table-column">
      <style:table-column-properties style:column-width="0.00cm"/>
    </style:style>
    <style:style style:name="cd2689" style:family="table">
      <style:table-properties style:rel-width="100" table:align="center"/>
    </style:style>
    <style:style style:name="cd2689.0" style:family="table-column">
      <style:table-column-properties style:column-width="0.00cm"/>
    </style:style>
    <style:style style:name="4d4387" style:family="table">
      <style:table-properties style:rel-width="100" table:align="center"/>
    </style:style>
    <style:style style:name="4d4387.0" style:family="table-column">
      <style:table-column-properties style:column-width="0.00cm"/>
    </style:style>
    <style:style style:name="0be134" style:family="table">
      <style:table-properties style:rel-width="100" table:align="center"/>
    </style:style>
    <style:style style:name="0be134.0" style:family="table-column">
      <style:table-column-properties style:column-width="0.00cm"/>
    </style:style>
    <style:style style:name="5d0078" style:family="table">
      <style:table-properties style:rel-width="100" table:align="center"/>
    </style:style>
    <style:style style:name="5d0078.0" style:family="table-column">
      <style:table-column-properties style:column-width="0.00cm"/>
    </style:style>
    <style:style style:name="926e8e" style:family="table">
      <style:table-properties style:rel-width="100" table:align="center"/>
    </style:style>
    <style:style style:name="926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Bensa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e9e60" table:style-name="5e9e60">
          <table:table-column table:style-name="5e9e60.0"/>
          <table:table-row>
            <table:table-cell office:value-type="string">
              <text:p text:style-name="Normal"><text:a xlink:type="simple" xlink:href="https://shs.hal.science/halshs-05419931v1">L'auditeur de demain : Regards croisés de Jean-François Casta et Jean-François Mallen</text:a></text:p>
              <text:p text:style-name="Normal"><text:a xlink:type="simple" xlink:href="https://hal.science/search/index/?q=*&amp;authFullName_s=Claire Bassin">Claire Bassin</text:a><text:span>,</text:span><text:a xlink:type="simple" xlink:href="https://hal.science/search/index/?q=*&amp;authFullName_s=Didier Bensadon">Didier Bensadon</text:a></text:p>
              <text:p text:style-name="Normal"><text:span>Audit &amp; société : propos et débats</text:span><text:span>, 2025, 7, pp.47-59</text:span></text:p>
              <text:p text:style-name="Normal"><text:span>Article dans une revue</text:span></text:p>
              <text:p text:style-name="Normal"><text:a xlink:type="simple" xlink:href="https://shs.hal.science/halshs-05419931v1">halshs-0541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74v1">L’État, producteur de savoirs en contrôle de gestion (1947-1971)</text:a></text:p>
              <text:p text:style-name="Normal"><text:a xlink:type="simple" xlink:href="https://hal.science/search/index/?q=*&amp;authFullName_s=Didier Bensadon">Didier Bensadon</text:a></text:p>
              <text:p text:style-name="Normal"><text:span>Revue Française de Gestion</text:span><text:span>, 2025, 322 (23), pp.173-190.<text:s/></text:span><text:a xlink:type="simple" xlink:href="https://dx.doi.org/10.1684/rfg.2025.86">⟨10.1684/rfg.2025.86⟩</text:a></text:p>
              <text:p text:style-name="Normal"><text:span>Article dans une revue</text:span></text:p>
              <text:p text:style-name="Normal"><text:a xlink:type="simple" xlink:href="https://shs.hal.science/halshs-05417974v1">halshs-0541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357v1">Réduire les effectifs à l’ère de la financiarisa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Berland">Nicolas Berland</text:a></text:p>
              <text:p text:style-name="Normal"><text:span>Recherches en sciences de gestion</text:span><text:span>, 2025, 169, pp.47-59</text:span></text:p>
              <text:p text:style-name="Normal"><text:span>Article dans une revue</text:span></text:p>
              <text:p text:style-name="Normal"><text:a xlink:type="simple" xlink:href="https://shs.hal.science/halshs-05464357v1">halshs-0546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937v1">La loi du 4 mars 1943 sur les participations réciproques</text:a></text:p>
              <text:p text:style-name="Normal"><text:a xlink:type="simple" xlink:href="https://hal.science/search/index/?q=*&amp;authFullName_s=Didier Bensadon">Didier Bensadon</text:a></text:p>
              <text:p text:style-name="Normal"><text:span>Revue Française de Comptabilité</text:span><text:span>, 2025, 593, pp.32-35</text:span></text:p>
              <text:p text:style-name="Normal"><text:span>Article dans une revue</text:span></text:p>
              <text:p text:style-name="Normal"><text:a xlink:type="simple" xlink:href="https://shs.hal.science/halshs-05419937v1">halshs-054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82v1">Comptabilité et contrôle social</text:a></text:p>
              <text:p text:style-name="Normal"><text:a xlink:type="simple" xlink:href="https://hal.science/search/index/?q=*&amp;authFullName_s=Didier Bensadon">Didier Bensadon</text:a></text:p>
              <text:p text:style-name="Normal"><text:span>Entreprise &amp; société</text:span><text:span>, 2023, 2022 (n° 12), pp.155-174.<text:s/></text:span><text:a xlink:type="simple" xlink:href="https://dx.doi.org/10.48611/isbn.978-2-406-14653-7.p.0155">⟨10.48611/isbn.978-2-406-14653-7.p.0155⟩</text:a></text:p>
              <text:p text:style-name="Normal"><text:span>Article dans une revue</text:span></text:p>
              <text:p text:style-name="Normal"><text:a xlink:type="simple" xlink:href="https://hal.science/hal-04087782v1">hal-040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17v1">Le principe de prudence dans la réglementation comptable française (XIXe-XXe siècles)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naëlle Blum-Ebrard">Anaëlle Blum-Ebrard</text:a></text:p>
              <text:p text:style-name="Normal"><text:span>ACCRA Audit Comptabilité Contrôle : Recherches Appliquées</text:span><text:span>, 2022, 14 (2)</text:span></text:p>
              <text:p text:style-name="Normal"><text:span>Article dans une revue</text:span></text:p>
              <text:p text:style-name="Normal"><text:a xlink:type="simple" xlink:href="https://hal.science/hal-03783317v1">hal-0378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28v1">Accounting and work in historical perspective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Raluca Sandu">Raluca Sandu</text:a><text:span>,</text:span><text:a xlink:type="simple" xlink:href="https://hal.science/search/index/?q=*&amp;authFullName_s=Henri Zimnovitch">Henri Zimnovitch</text:a></text:p>
              <text:p text:style-name="Normal"><text:span>Accounting History</text:span><text:span>, 2022, 27 (2), pp.188-193.<text:s/></text:span><text:a xlink:type="simple" xlink:href="https://dx.doi.org/10.1177/10323732221094355">⟨10.1177/10323732221094355⟩</text:a></text:p>
              <text:p text:style-name="Normal"><text:span>Article dans une revue</text:span></text:p>
              <text:p text:style-name="Normal"><text:a xlink:type="simple" xlink:href="https://hal.science/hal-03783328v1">hal-037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47v1">Accounting and internal mechanisms of corporate governance during the inter-war-period in France</text:a></text:p>
              <text:p text:style-name="Normal"><text:a xlink:type="simple" xlink:href="https://hal.science/search/index/?q=*&amp;authFullName_s=Didier Bensadon">Didier Bensadon</text:a></text:p>
              <text:p text:style-name="Normal"><text:span>Accounting History</text:span><text:span>, 2021, 26 (3), pp.457-483.<text:s/></text:span><text:a xlink:type="simple" xlink:href="https://dx.doi.org/10.1177/1032373221989446">⟨10.1177/1032373221989446⟩</text:a></text:p>
              <text:p text:style-name="Normal"><text:span>Article dans une revue</text:span></text:p>
              <text:p text:style-name="Normal"><text:a xlink:type="simple" xlink:href="https://hal.science/hal-03544147v1">hal-035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19v1">Innovation comptable et informations comptables des groupes de sociétés de 1930 à nos jours : La contribution de la profession comptable française</text:a></text:p>
              <text:p text:style-name="Normal"><text:a xlink:type="simple" xlink:href="https://hal.science/search/index/?q=*&amp;authFullName_s=Didier Bensadon">Didier Bensadon</text:a></text:p>
              <text:p text:style-name="Normal"><text:span>Gérer et Comprendre. Annales des Mines</text:span><text:span>, 2019, 136</text:span></text:p>
              <text:p text:style-name="Normal"><text:span>Article dans une revue</text:span></text:p>
              <text:p text:style-name="Normal"><text:a xlink:type="simple" xlink:href="https://hal.science/hal-02279719v1">hal-022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78v1">L'Union européenne face aux normes internationales de reporting financier (IFRS) : une mise en perspective historique</text:a></text:p>
              <text:p text:style-name="Normal"><text:a xlink:type="simple" xlink:href="https://hal.science/search/index/?q=*&amp;authFullName_s=Didier Bensadon">Didier Bensadon</text:a></text:p>
              <text:p text:style-name="Normal"><text:span>Politiques et Management public</text:span><text:span>, 2016, 33 (2),<text:s/></text:span><text:a xlink:type="simple" xlink:href="https://dx.doi.org/10.3166/pmp.33.2.135-154">⟨10.3166/pmp.33.2.135-154⟩</text:a></text:p>
              <text:p text:style-name="Normal"><text:span>Article dans une revue</text:span></text:p>
              <text:p text:style-name="Normal"><text:a xlink:type="simple" xlink:href="https://hal.science/hal-02284378v1">hal-022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65v1">The adoption of an accounting innovation in France: The case of consolidated financial statements at Pechiney (1956–1971)</text:a></text:p>
              <text:p text:style-name="Normal"><text:a xlink:type="simple" xlink:href="https://hal.science/search/index/?q=*&amp;authFullName_s=Didier Bensadon">Didier Bensadon</text:a></text:p>
              <text:p text:style-name="Normal"><text:span>Accounting History</text:span><text:span>, 2015, 20 (3),<text:s/></text:span><text:a xlink:type="simple" xlink:href="https://dx.doi.org/10.1177/1032373215585821">⟨10.1177/1032373215585821⟩</text:a></text:p>
              <text:p text:style-name="Normal"><text:span>Article dans une revue</text:span></text:p>
              <text:p text:style-name="Normal"><text:a xlink:type="simple" xlink:href="https://hal.science/hal-01277165v1">hal-0127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74v1">P.E. Mounier Kuhn (2010) &amp;quot; L'informatique en France de la seconde guerre mondiale au Plan Calcul. L'émergence d'une science &amp;quot;,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Didier Bensadon">Didier Bensadon</text:a></text:p>
              <text:p text:style-name="Normal"><text:span>Systèmes d'Information et Management</text:span><text:span>, 2011, 16 (2), pp.106-109.<text:s/></text:span><text:a xlink:type="simple" xlink:href="https://dx.doi.org/10.3917/sim.112.0106">⟨10.3917/sim.112.0106⟩</text:a></text:p>
              <text:p text:style-name="Normal"><text:span>Article dans une revue</text:span></text:p>
              <text:p text:style-name="Normal"><text:a xlink:type="simple" xlink:href="https://shs.hal.science/halshs-00640474v1">halshs-0064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30v1">Organisational Analysis and Management Toll at Pechiney Ugine Kuhlmann: the Audit and Consolidated Accounts Department's &amp;quot;Grey Brochure&amp;quot;,1971-1982</text:a></text:p>
              <text:p text:style-name="Normal"><text:a xlink:type="simple" xlink:href="https://hal.science/search/index/?q=*&amp;authFullName_s=Didier Bensadon">Didier Bensadon</text:a></text:p>
              <text:p text:style-name="Normal"><text:span>Journal for the history of aluminium</text:span><text:span>, 2010, 44-45, pp.46-63</text:span></text:p>
              <text:p text:style-name="Normal"><text:span>Article dans une revue</text:span></text:p>
              <text:p text:style-name="Normal"><text:a xlink:type="simple" xlink:href="https://shs.hal.science/halshs-00640530v1">halshs-0064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71v1">Knowledge transfer in post-merger integration management: case study of a multinational healthcare company in Greece</text:a></text:p>
              <text:p text:style-name="Normal"><text:a xlink:type="simple" xlink:href="https://hal.science/search/index/?q=*&amp;authFullName_s=Wildfrid Azan">Wildfrid Azan</text:a><text:span>,</text:span><text:a xlink:type="simple" xlink:href="https://hal.science/search/index/?q=*&amp;authFullName_s=Laurence Tournant">Laurence Tournant</text:a><text:span>,</text:span><text:a xlink:type="simple" xlink:href="https://hal.science/search/index/?q=*&amp;authFullName_s=Wilfrid Azan">Wilfrid Azan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Adel Beldi">Adel Beldi</text:a><text:span>et al.</text:span></text:p>
              <text:p text:style-name="Normal"><text:span>Revue française de gestion industrielle</text:span><text:span>, 2008, 27 (2), pp.73-88.<text:s/></text:span><text:a xlink:type="simple" xlink:href="https://dx.doi.org/10.53102/2008.27.02.585">⟨10.53102/2008.27.02.585⟩</text:a></text:p>
              <text:p text:style-name="Normal"><text:span>Article dans une revue</text:span></text:p>
              <text:p text:style-name="Normal"><text:a xlink:type="simple" xlink:href="https://hal.science/hal-03607171v1">hal-0360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72v1">La fièvre des filiales chez AFC (1921-1939). Consolidation des comptes et reporting</text:a></text:p>
              <text:p text:style-name="Normal"><text:a xlink:type="simple" xlink:href="https://hal.science/search/index/?q=*&amp;authFullName_s=Didier Bensadon">Didier Bensadon</text:a></text:p>
              <text:p text:style-name="Normal"><text:span>Revue Française de Gestion</text:span><text:span>, 2008, 34 (188-189), pp.201-218.<text:s/></text:span><text:a xlink:type="simple" xlink:href="https://dx.doi.org/10.3166/rfg.188-189">⟨10.3166/rfg.188-189⟩</text:a></text:p>
              <text:p text:style-name="Normal"><text:span>Article dans une revue</text:span></text:p>
              <text:p text:style-name="Normal"><text:a xlink:type="simple" xlink:href="https://shs.hal.science/halshs-00640472v1">halshs-0064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57v1">LA FRONTIERE COMPTABLE DE L'ENTITE GROUPE : EVOLUTION DU CONCEPT DE PERIMETRE DE CONSOLIDATION DES COMPTES DU MILIEU DES ANNEES 1960 A LA LOI DU 3 JANVIER 1985</text:a></text:p>
              <text:p text:style-name="Normal"><text:a xlink:type="simple" xlink:href="https://hal.science/search/index/?q=*&amp;authFullName_s=Didier Bensadon">Didier Bensadon</text:a></text:p>
              <text:p text:style-name="Normal"><text:span>Entreprises et Histoire</text:span><text:span>, 2005, 45, pp.45-56</text:span></text:p>
              <text:p text:style-name="Normal"><text:span>Article dans une revue</text:span></text:p>
              <text:p text:style-name="Normal"><text:a xlink:type="simple" xlink:href="https://shs.hal.science/halshs-00640557v1">halshs-0064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56v1">Analyse longitudinale de la consolidation des comptes dans les revues comptables professionnelles 1954-1985</text:a></text:p>
              <text:p text:style-name="Normal"><text:a xlink:type="simple" xlink:href="https://hal.science/search/index/?q=*&amp;authFullName_s=Didier Bensadon">Didier Bensadon</text:a></text:p>
              <text:p text:style-name="Normal"><text:span>Comptabilité Contrôle Audit / Accounting Auditing Control</text:span><text:span>, 2005, numéro spécial, pp.105-126</text:span></text:p>
              <text:p text:style-name="Normal"><text:span>Article dans une revue</text:span></text:p>
              <text:p text:style-name="Normal"><text:a xlink:type="simple" xlink:href="https://shs.hal.science/halshs-00640556v1">halshs-00640556v1</text:a></text:p>
            </table:table-cell>
          </table:table-row>
        </table:table>
        <text:p text:style-name="P10"/>
        <text:p text:style-name="Heading2"><text:span text:style-name="T4">Ouvrages (16)</text:span></text:p>
        <text:p text:style-name="P12"/>
        <table:table table:name="bac767" table:style-name="bac767">
          <table:table-column table:style-name="bac767.0"/>
          <table:table-row>
            <table:table-cell office:value-type="string">
              <text:p text:style-name="Normal"><text:a xlink:type="simple" xlink:href="https://shs.hal.science/halshs-05286954v1">Comptabilité et audit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atrick Crespin">Patrick Crespin</text:a><text:span>,</text:span><text:a xlink:type="simple" xlink:href="https://hal.science/search/index/?q=*&amp;authFullName_s=Florian Favereau">Florian Favereau</text:a><text:span>,</text:span><text:a xlink:type="simple" xlink:href="https://hal.science/search/index/?q=*&amp;authFullName_s=Vincent Lepeve">Vincent Lepeve</text:a><text:span>et al.</text:span></text:p>
              <text:p text:style-name="Normal"><text:span>Foucher. Hatier, 2025, Expertise comptable, Alain Burlaud, 978-2-216-17577-2</text:span></text:p>
              <text:p text:style-name="Normal"><text:span>Ouvrages</text:span></text:p>
              <text:p text:style-name="Normal"><text:a xlink:type="simple" xlink:href="https://shs.hal.science/halshs-05286954v1">halshs-0528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855v1">Le Doctorate of Business Administration &amp;quot;expertise comptable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/text:p>
              <text:p text:style-name="Normal"><text:span>Éditions Management &amp; Société - EMS, 2025, 9782386302411</text:span></text:p>
              <text:p text:style-name="Normal"><text:span>Ouvrages</text:span></text:p>
              <text:p text:style-name="Normal"><text:a xlink:type="simple" xlink:href="https://shs.hal.science/halshs-05419855v1">halshs-054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23v1">DSCG 4 : comptabilité et audit : manuel + applications + corrigé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atrick Crespin">Patrick Crespin</text:a><text:span>,</text:span><text:a xlink:type="simple" xlink:href="https://hal.science/search/index/?q=*&amp;authFullName_s=Florian Favreau">Florian Favreau</text:a><text:span>,</text:span><text:a xlink:type="simple" xlink:href="https://hal.science/search/index/?q=*&amp;authFullName_s=Alain Mikol">Alain Mikol</text:a><text:span>et al.</text:span></text:p>
              <text:p text:style-name="Normal"><text:span>Sup'Foucher, 537 p., 2023, Sup Foucher, Alain Burlaud, 978-2-216-16974-0</text:span></text:p>
              <text:p text:style-name="Normal"><text:span>Ouvrages</text:span></text:p>
              <text:p text:style-name="Normal"><text:a xlink:type="simple" xlink:href="https://hal.science/hal-04479423v1">hal-0447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66v1">Comptabilité financière - 11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Alexandre Rambaud">Alexandre Rambaud</text:a></text:p>
              <text:p text:style-name="Normal"><text:span>Dunod, pp.714, 2018, 9782100774968</text:span></text:p>
              <text:p text:style-name="Normal"><text:span>Ouvrages</text:span></text:p>
              <text:p text:style-name="Normal"><text:a xlink:type="simple" xlink:href="https://hal.science/hal-02284366v1">hal-022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32v1">DSCG UE 4 &amp;quot;Comptabilité et Audit&amp;quot;, 12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Alain Mikol">Alain Mikol</text:a><text:span>,</text:span><text:a xlink:type="simple" xlink:href="https://hal.science/search/index/?q=*&amp;authFullName_s=Catherine Maillet">Catherine Maillet</text:a><text:span>et al.</text:span></text:p>
              <text:p text:style-name="Normal"><text:span>Foucher, 2018</text:span></text:p>
              <text:p text:style-name="Normal"><text:span>Ouvrages</text:span></text:p>
              <text:p text:style-name="Normal"><text:a xlink:type="simple" xlink:href="https://hal.science/hal-02284332v1">hal-022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21v1">DSCG UE 4 &amp;quot;Comptabilité et Audit&amp;quot;, 11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Alain Mikol">Alain Mikol</text:a><text:span>,</text:span><text:a xlink:type="simple" xlink:href="https://hal.science/search/index/?q=*&amp;authFullName_s=Catherine Maillet">Catherine Maillet</text:a><text:span>et al.</text:span></text:p>
              <text:p text:style-name="Normal"><text:span>Foucher, 2017</text:span></text:p>
              <text:p text:style-name="Normal"><text:span>Ouvrages</text:span></text:p>
              <text:p text:style-name="Normal"><text:a xlink:type="simple" xlink:href="https://hal.science/hal-02284321v1">hal-0228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5v1">Dictionnaire Historique de Comptabilité des Entreprises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text:span>,</text:span><text:a xlink:type="simple" xlink:href="https://hal.science/search/index/?q=*&amp;authFullName_s=Béatrice Touchelay">Béatrice Touchelay</text:a></text:p>
              <text:p text:style-name="Normal"><text:span>Presses Universitaires du Septentrion, 2016</text:span></text:p>
              <text:p text:style-name="Normal"><text:span>Ouvrages</text:span></text:p>
              <text:p text:style-name="Normal"><text:a xlink:type="simple" xlink:href="https://hal.science/hal-02284405v1">hal-022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31v1">Dictionnaire historique de comptabilité des entreprises, Villeneuve d’Ascq, PUS du Septentrion, 2016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721231v1">hal-017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87v1">DSCG UE 4 &amp;quot;Comptabilité et Audit&amp;quot;, 10é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Catherine Maillet">Catherine Maillet</text:a><text:span>,</text:span><text:a xlink:type="simple" xlink:href="https://hal.science/search/index/?q=*&amp;authFullName_s=René Bonnault">René Bonnault</text:a><text:span>et al.</text:span></text:p>
              <text:p text:style-name="Normal"><text:span>Foucher, 2016</text:span></text:p>
              <text:p text:style-name="Normal"><text:span>Ouvrages</text:span></text:p>
              <text:p text:style-name="Normal"><text:a xlink:type="simple" xlink:href="https://hal.science/hal-02284287v1">hal-0228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3v1">IFRS in a Global World : International and Critical Perspectives on Accounting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Springer, 2016</text:span></text:p>
              <text:p text:style-name="Normal"><text:span>Ouvrages</text:span></text:p>
              <text:p text:style-name="Normal"><text:a xlink:type="simple" xlink:href="https://hal.science/hal-02284403v1">hal-0228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81v1">DSCG UE 4 &amp;quot;Comptabilité et Audit&amp;quot; 9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René Bonnault">René Bonnault</text:a><text:span>et al.</text:span></text:p>
              <text:p text:style-name="Normal"><text:span>Foucher, 2015</text:span></text:p>
              <text:p text:style-name="Normal"><text:span>Ouvrages</text:span></text:p>
              <text:p text:style-name="Normal"><text:a xlink:type="simple" xlink:href="https://hal.science/hal-02284281v1">hal-022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77v1">Comptabilité financière : cas corrigés : normes IFRS versus normes françaises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Jacques Richard">Jacques Richard</text:a></text:p>
              <text:p text:style-name="Normal"><text:span>Dunod, 2015</text:span></text:p>
              <text:p text:style-name="Normal"><text:span>Ouvrages</text:span></text:p>
              <text:p text:style-name="Normal"><text:a xlink:type="simple" xlink:href="https://hal.science/hal-01671277v1">hal-016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28v1">Comptabilité financière : IFRS versus normes françaises</text:a></text:p>
              <text:p text:style-name="Normal"><text:a xlink:type="simple" xlink:href="https://hal.science/search/index/?q=*&amp;authFullName_s=Jacques Richard">Jacques Richar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Christine Collette">Christine Collette</text:a></text:p>
              <text:p text:style-name="Normal"><text:span>Dunod, XIII-702 p., 2014</text:span></text:p>
              <text:p text:style-name="Normal"><text:span>Ouvrages</text:span></text:p>
              <text:p text:style-name="Normal"><text:a xlink:type="simple" xlink:href="https://hal.science/hal-01629728v1">hal-0162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39v1">DSCG UE 4 &amp;quot;Comptabilité et Audit&amp;quot; 8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René Bonnault">René Bonnault</text:a><text:span>,</text:span><text:a xlink:type="simple" xlink:href="https://hal.science/search/index/?q=*&amp;authFullName_s=Georges Langlois">Georges Langlois</text:a><text:span>et al.</text:span></text:p>
              <text:p text:style-name="Normal"><text:span>Foucher, 2014</text:span></text:p>
              <text:p text:style-name="Normal"><text:span>Ouvrages</text:span></text:p>
              <text:p text:style-name="Normal"><text:a xlink:type="simple" xlink:href="https://hal.science/hal-02284239v1">hal-022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20v1">DSCG UE 4 &amp;quot;Comptabilité et Audit&amp;quot;, 7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René Bonnault">René Bonnault</text:a><text:span>,</text:span><text:a xlink:type="simple" xlink:href="https://hal.science/search/index/?q=*&amp;authFullName_s=Catherine Maillet">Catherine Maillet</text:a><text:span>,</text:span><text:a xlink:type="simple" xlink:href="https://hal.science/search/index/?q=*&amp;authFullName_s=Micheline Friédérich">Micheline Friédérich</text:a><text:span>et al.</text:span></text:p>
              <text:p text:style-name="Normal"><text:span>Foucher, 2013</text:span></text:p>
              <text:p text:style-name="Normal"><text:span>Ouvrages</text:span></text:p>
              <text:p text:style-name="Normal"><text:a xlink:type="simple" xlink:href="https://hal.science/hal-02284120v1">hal-0228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762v1">Les comptes de groupe en France (1929-1985) : Origines, enjeux et pratiques de la consolida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Didier Bensadon">Didier Bensadon</text:a></text:p>
              <text:p text:style-name="Normal"><text:span>Presses Universitaires de Rennes. Presses Universitaires de Rennes, pp.352, 2010, Des Sociétés, Pierre Corbel</text:span></text:p>
              <text:p text:style-name="Normal"><text:span>Ouvrages</text:span></text:p>
              <text:p text:style-name="Normal"><text:a xlink:type="simple" xlink:href="https://shs.hal.science/halshs-00639762v1">halshs-00639762v1</text:a></text:p>
            </table:table-cell>
          </table:table-row>
        </table:table>
        <text:p text:style-name="P13"/>
        <text:p text:style-name="Heading2"><text:span text:style-name="T5">Chapitre d'ouvrage (19)</text:span></text:p>
        <text:p text:style-name="P15"/>
        <table:table table:name="cd2689" table:style-name="cd2689">
          <table:table-column table:style-name="cd2689.0"/>
          <table:table-row>
            <table:table-cell office:value-type="string">
              <text:p text:style-name="Normal"><text:a xlink:type="simple" xlink:href="https://shs.hal.science/halshs-05419907v1">La réduction des effectifs en contexte financiarisé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Berland">Nicolas Berland</text:a></text:p>
              <text:p text:style-name="Normal"><text:span>L'état du Management 2025</text:span><text:span>, La Découverte, pp.9-20, 2025, 978-2-348-08765-"</text:span></text:p>
              <text:p text:style-name="Normal"><text:span>Chapitre d'ouvrage</text:span></text:p>
              <text:p text:style-name="Normal"><text:a xlink:type="simple" xlink:href="https://shs.hal.science/halshs-05419907v1">halshs-0541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900v1">De l'utilité d'une étude de l'histoire de la comptabilité</text:a></text:p>
              <text:p text:style-name="Normal"><text:a xlink:type="simple" xlink:href="https://hal.science/search/index/?q=*&amp;authFullName_s=Didier Bensadon">Didier Bensadon</text:a></text:p>
              <text:p text:style-name="Normal"><text:span>Le Doctorate of Business Administration "expertise comptable"</text:span><text:span>, Editions Management &amp; Société - EMS, pp.23-31, 2025, 9782386302411</text:span></text:p>
              <text:p text:style-name="Normal"><text:span>Chapitre d'ouvrage</text:span></text:p>
              <text:p text:style-name="Normal"><text:a xlink:type="simple" xlink:href="https://shs.hal.science/halshs-05419900v1">halshs-054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62v1">Les dettes &amp;quot;hors bilan</text:a></text:p>
              <text:p text:style-name="Normal"><text:a xlink:type="simple" xlink:href="https://hal.science/search/index/?q=*&amp;authFullName_s=Véronique Blum">Véronique Blum</text:a><text:span>,</text:span><text:a xlink:type="simple" xlink:href="https://hal.science/search/index/?q=*&amp;authFullName_s=Didier Bensadon">Didier Bensadon</text:a></text:p>
              <text:p text:style-name="Normal"><text:span>Dettes de l'État, dettes des entreprises : quel avenir ?</text:span><text:span>, Larcier, 2023</text:span></text:p>
              <text:p text:style-name="Normal"><text:span>Chapitre d'ouvrage</text:span></text:p>
              <text:p text:style-name="Normal"><text:a xlink:type="simple" xlink:href="https://hal.science/hal-04104162v1">hal-041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08v1">Les &amp;quot;dettes&amp;quot; hors bilan</text:a></text:p>
              <text:p text:style-name="Normal"><text:a xlink:type="simple" xlink:href="https://hal.science/search/index/?q=*&amp;authFullName_s=V. Blum">V. Blum</text:a><text:span>,</text:span><text:a xlink:type="simple" xlink:href="https://hal.science/search/index/?q=*&amp;authFullName_s=Didier Bensadon">Didier Bensadon</text:a></text:p>
              <text:p text:style-name="Normal"><text:span>Dettes de l'Etat, Dettes des entreprises : Quel avenir ?</text:span><text:span>, pp.23-45, 2022</text:span></text:p>
              <text:p text:style-name="Normal"><text:span>Chapitre d'ouvrage</text:span></text:p>
              <text:p text:style-name="Normal"><text:a xlink:type="simple" xlink:href="https://hal.science/hal-04072708v1">hal-040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05v1">Comptes de groupe et pilotage de la performance : Retour sur une controverse entre préparateurs et regulateurs</text:a></text:p>
              <text:p text:style-name="Normal"><text:a xlink:type="simple" xlink:href="https://hal.science/search/index/?q=*&amp;authFullName_s=Didier Bensadon">Didier Bensadon</text:a></text:p>
              <text:p text:style-name="Normal"><text:span>Histoire, Management et Société</text:span><text:span>, pp.37-56, 2022</text:span></text:p>
              <text:p text:style-name="Normal"><text:span>Chapitre d'ouvrage</text:span></text:p>
              <text:p text:style-name="Normal"><text:a xlink:type="simple" xlink:href="https://hal.science/hal-04003805v1">hal-040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33v1">Démarches historiques et analyses d'archives</text:a></text:p>
              <text:p text:style-name="Normal"><text:a xlink:type="simple" xlink:href="https://hal.science/search/index/?q=*&amp;authFullName_s=Didier Bensadon">Didier Bensadon</text:a></text:p>
              <text:p text:style-name="Normal"><text:span>Méthodes de recherche qualitatives innovantes</text:span><text:span>, pp.88-105, 2019</text:span></text:p>
              <text:p text:style-name="Normal"><text:span>Chapitre d'ouvrage</text:span></text:p>
              <text:p text:style-name="Normal"><text:a xlink:type="simple" xlink:href="https://hal.science/hal-02305733v1">hal-0230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31v1">Premiers échecs de la normalisation comptable en France : le cas des Bilans-type sous la troisième République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Théorie comptable et sciences économiques du xve au xxie siècle : Mélanges en l'honneur du Professeur Jean-Guy Degos</text:span><text:span>, pp.99-108, 2018</text:span></text:p>
              <text:p text:style-name="Normal"><text:span>Chapitre d'ouvrage</text:span></text:p>
              <text:p text:style-name="Normal"><text:a xlink:type="simple" xlink:href="https://hal.science/hal-02172331v1">hal-0217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43v1">Dispositifs de contrôle et surveillance des Juifs à Paris au milieu du XVIIIe siècle : une perspective New Accounting History</text:a></text:p>
              <text:p text:style-name="Normal"><text:a xlink:type="simple" xlink:href="https://hal.science/search/index/?q=*&amp;authFullName_s=Didier Bensadon">Didier Bensadon</text:a></text:p>
              <text:p text:style-name="Normal"><text:span>L'histoire comme méthode pour comprendre le management : Mélanges du professeur Marc Nikitin</text:span><text:span>, pp.23-34, 2017</text:span></text:p>
              <text:p text:style-name="Normal"><text:span>Chapitre d'ouvrage</text:span></text:p>
              <text:p text:style-name="Normal"><text:a xlink:type="simple" xlink:href="https://hal.science/hal-02172343v1">hal-021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9v1">L'annexe comptable dans le cadre conceptuel de l'IASB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Vers un nouveau cadre conceptuel pour la comptabilité internationale ?</text:span><text:span>, pp.219-234, 2016</text:span></text:p>
              <text:p text:style-name="Normal"><text:span>Chapitre d'ouvrage</text:span></text:p>
              <text:p text:style-name="Normal"><text:a xlink:type="simple" xlink:href="https://hal.science/hal-02172319v1">hal-021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07v1">L'adoption des normes IFRS en France : bilans et perspectives</text:a></text:p>
              <text:p text:style-name="Normal"><text:a xlink:type="simple" xlink:href="https://hal.science/search/index/?q=*&amp;authFullName_s=Didier Bensadon">Didier Bensadon</text:a></text:p>
              <text:p text:style-name="Normal"><text:span>L'état des entreprises 2016</text:span><text:span>, pp.79-90, 2016</text:span></text:p>
              <text:p text:style-name="Normal"><text:span>Chapitre d'ouvrage</text:span></text:p>
              <text:p text:style-name="Normal"><text:a xlink:type="simple" xlink:href="https://hal.science/hal-02172307v1">hal-0217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40v1">Existe-t-il une école française de la comptabilité ?</text:a></text:p>
              <text:p text:style-name="Normal"><text:a xlink:type="simple" xlink:href="https://hal.science/search/index/?q=*&amp;authFullName_s=Didier Bensadon">Didier Bensadon</text:a></text:p>
              <text:p text:style-name="Normal"><text:span>Ecole française de la finance : mythe ou réalité</text:span><text:span>, pp.268-276, 2016</text:span></text:p>
              <text:p text:style-name="Normal"><text:span>Chapitre d'ouvrage</text:span></text:p>
              <text:p text:style-name="Normal"><text:a xlink:type="simple" xlink:href="https://hal.science/hal-02172140v1">hal-021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93v1">Discipliner, contrôler, informer : normalisation comptable et consolidation des comptes en France au XXe siècle</text:a></text:p>
              <text:p text:style-name="Normal"><text:a xlink:type="simple" xlink:href="https://hal.science/search/index/?q=*&amp;authFullName_s=Didier Bensadon">Didier Bensadon</text:a></text:p>
              <text:p text:style-name="Normal"><text:span>Classer, dire, compter. Discipline du chiffre et fabrique d’une norme comptable à la fin du Moyen Âge</text:span><text:span>, pp.443-461, 2015,<text:s/></text:span><text:a xlink:type="simple" xlink:href="https://dx.doi.org/10.4000/books.igpde.4135">⟨10.4000/books.igpde.4135⟩</text:a></text:p>
              <text:p text:style-name="Normal"><text:span>Chapitre d'ouvrage</text:span></text:p>
              <text:p text:style-name="Normal"><text:a xlink:type="simple" xlink:href="https://hal.science/hal-02171193v1">hal-0217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19v1">Évaluer [Manager l'entreprise au XIXe siècle]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Histoire du management</text:span><text:span>, pp.193-220, 2014</text:span></text:p>
              <text:p text:style-name="Normal"><text:span>Chapitre d'ouvrage</text:span></text:p>
              <text:p text:style-name="Normal"><text:a xlink:type="simple" xlink:href="https://hal.science/hal-01629719v1">hal-016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24v1">Évaluer [Manager l'entreprise aux XXe et XXIe siècles]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Histoire du management</text:span><text:span>, pp.433-465, 2014</text:span></text:p>
              <text:p text:style-name="Normal"><text:span>Chapitre d'ouvrage</text:span></text:p>
              <text:p text:style-name="Normal"><text:a xlink:type="simple" xlink:href="https://hal.science/hal-01629724v1">hal-0162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98v1">La « dénormalisation » comptable</text:a></text:p>
              <text:p text:style-name="Normal"><text:a xlink:type="simple" xlink:href="https://hal.science/search/index/?q=*&amp;authFullName_s=Didier Bensadon">Didier Bensadon</text:a></text:p>
              <text:p text:style-name="Normal"><text:span>Alain Burlaud.<text:s/></text:span><text:span>Comptabilité, Finance et Politique</text:span><text:span>, Editions Conseil supérieur de l'Ordre des Experts-Comptables, pp.263-286, 2014</text:span></text:p>
              <text:p text:style-name="Normal"><text:span>Chapitre d'ouvrage</text:span></text:p>
              <text:p text:style-name="Normal"><text:a xlink:type="simple" xlink:href="https://shs.hal.science/halshs-05417998v1">halshs-054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31v1">À l'origine de la convergence du droit comptable français vers le modèle anglo-saxon</text:a></text:p>
              <text:p text:style-name="Normal"><text:a xlink:type="simple" xlink:href="https://hal.science/search/index/?q=*&amp;authFullName_s=Didier Bensadon">Didier Bensadon</text:a></text:p>
              <text:p text:style-name="Normal"><text:span>Mélanges en l'honneur de Yannick Lemarchand</text:span><text:span>, pp.285-300, 2013</text:span></text:p>
              <text:p text:style-name="Normal"><text:span>Chapitre d'ouvrage</text:span></text:p>
              <text:p text:style-name="Normal"><text:a xlink:type="simple" xlink:href="https://hal.science/hal-01629731v1">hal-016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73v1">Itinéraires convergents des réglementations des comptabilités et des filiales en France (1921-1943)</text:a></text:p>
              <text:p text:style-name="Normal"><text:a xlink:type="simple" xlink:href="https://hal.science/search/index/?q=*&amp;authFullName_s=Didier Bensadon">Didier Bensadon</text:a></text:p>
              <text:p text:style-name="Normal"><text:span>Fiscalité, droit, comptabilité : Diversités et Convergences</text:span><text:span>, pp.104-123, 2011</text:span></text:p>
              <text:p text:style-name="Normal"><text:span>Chapitre d'ouvrage</text:span></text:p>
              <text:p text:style-name="Normal"><text:a xlink:type="simple" xlink:href="https://hal.science/hal-02171173v1">hal-0217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34v1">Itinéraires convergents des réglementations des comptabilités et des filiales en France (1921-1943).</text:a></text:p>
              <text:p text:style-name="Normal"><text:a xlink:type="simple" xlink:href="https://hal.science/search/index/?q=*&amp;authFullName_s=Didier Bensadon">Didier Bensadon</text:a></text:p>
              <text:p text:style-name="Normal"><text:span>Jean-Guy Degos &amp; Christian Prat-dit-Hauret.<text:s/></text:span><text:span>Fiscalité, droit, comptabilité : divergences et convergences.</text:span><text:span>, CRECCI, pp.104-123, 2011</text:span></text:p>
              <text:p text:style-name="Normal"><text:span>Chapitre d'ouvrage</text:span></text:p>
              <text:p text:style-name="Normal"><text:a xlink:type="simple" xlink:href="https://shs.hal.science/halshs-00640534v1">halshs-00640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26v1">L'influence de la mission de productivité des experts-comptables sur l'introduction de la consolidation des comptes en France au début des années 1950.</text:a></text:p>
              <text:p text:style-name="Normal"><text:a xlink:type="simple" xlink:href="https://hal.science/search/index/?q=*&amp;authFullName_s=Didier Bensadon">Didier Bensadon</text:a></text:p>
              <text:p text:style-name="Normal"><text:span>Béatrice Touchelay &amp; Philippe Verheyde.<text:s/></text:span><text:span>La Genèse de la décision : Chiffres publics, chiffres privés dans la France du XXe siècle</text:span><text:span>, Editions Bière, pp.75-99, 2009</text:span></text:p>
              <text:p text:style-name="Normal"><text:span>Chapitre d'ouvrage</text:span></text:p>
              <text:p text:style-name="Normal"><text:a xlink:type="simple" xlink:href="https://shs.hal.science/halshs-00640526v1">halshs-0064052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d4387" table:style-name="4d4387">
          <table:table-column table:style-name="4d4387.0"/>
          <table:table-row>
            <table:table-cell office:value-type="string">
              <text:p text:style-name="Normal"><text:a xlink:type="simple" xlink:href="https://shs.hal.science/halshs-05419918v1">Les licenciements financiers existent-ils ? Le cas Ascometal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Didier Bensadon">Didier Bensad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419918v1">halshs-05419918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0be134" table:style-name="0be134">
          <table:table-column table:style-name="0be134.0"/>
          <table:table-row>
            <table:table-cell office:value-type="string">
              <text:p text:style-name="Normal"><text:a xlink:type="simple" xlink:href="https://shs.hal.science/halshs-05419832v1">Accounting and management control in retailing</text:a></text:p>
              <text:p text:style-name="Normal"><text:a xlink:type="simple" xlink:href="https://hal.science/search/index/?q=*&amp;authFullName_s=Didier Bensadon">Didier Bensadon</text:a></text:p>
              <text:p text:style-name="Normal"><text:span>Elgar Encyclopedia of Retailing</text:span><text:span>, 2025, pp.246-250</text:span></text:p>
              <text:p text:style-name="Normal"><text:span>Notice d’encyclopédie ou de dictionnaire</text:span></text:p>
              <text:p text:style-name="Normal"><text:a xlink:type="simple" xlink:href="https://shs.hal.science/halshs-05419832v1">halshs-0541983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d0078" table:style-name="5d0078">
          <table:table-column table:style-name="5d0078.0"/>
          <table:table-row>
            <table:table-cell office:value-type="string">
              <text:p text:style-name="Normal"><text:a xlink:type="simple" xlink:href="https://shs.hal.science/halshs-05419853v1">Le contrôle dans les normes comptables internationales</text:a></text:p>
              <text:p text:style-name="Normal"><text:a xlink:type="simple" xlink:href="https://hal.science/search/index/?q=*&amp;authFullName_s=Frédéric Pourtier">Frédéric Pourtier</text:a><text:span>,</text:span><text:a xlink:type="simple" xlink:href="https://hal.science/search/index/?q=*&amp;authFullName_s=Pascal Barneto">Pascal Barneto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hilippe Danjou">Philippe Danjou</text:a><text:span>,</text:span><text:a xlink:type="simple" xlink:href="https://hal.science/search/index/?q=*&amp;authFullName_s=Véronique Darmendrail">Véronique Darmendrail</text:a><text:span>et al.</text:span></text:p>
              <text:p text:style-name="Normal"><text:span>Autorité des normes comptables. 2025</text:span></text:p>
              <text:p text:style-name="Normal"><text:span>Rapport</text:span></text:p>
              <text:p text:style-name="Normal"><text:a xlink:type="simple" xlink:href="https://shs.hal.science/halshs-05419853v1">halshs-05419853v1</text:a></text:p>
            </table:table-cell>
          </table:table-row>
        </table:table>
        <text:p text:style-name="P25"/>
        <text:p text:style-name="Heading2"><text:span text:style-name="T9">Communication dans un congrès (22)</text:span></text:p>
        <text:p text:style-name="P27"/>
        <table:table table:name="926e8e" table:style-name="926e8e">
          <table:table-column table:style-name="926e8e.0"/>
          <table:table-row>
            <table:table-cell office:value-type="string">
              <text:p text:style-name="Normal"><text:a xlink:type="simple" xlink:href="https://hal.science/hal-03960102v1">Réduction des effectifs et financiarisa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Berland">Nicolas Berland</text:a></text:p>
              <text:p text:style-name="Normal"><text:span>43ème Congrès de l'AFC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60102v1">hal-039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67v1">La notion de contrôle dans les normes IFRS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Frédéric Pourtier">Frédéric Pourtier</text:a><text:span>,</text:span><text:a xlink:type="simple" xlink:href="https://hal.science/search/index/?q=*&amp;authFullName_s=Philippe Danjou">Philippe Danjou</text:a><text:span>,</text:span><text:a xlink:type="simple" xlink:href="https://hal.science/search/index/?q=*&amp;authFullName_s=Pascal Barneto">Pascal Barneto</text:a><text:span>,</text:span><text:a xlink:type="simple" xlink:href="https://hal.science/search/index/?q=*&amp;authFullName_s=François Pasqualini">François Pasqualini</text:a></text:p>
              <text:p text:style-name="Normal"><text:span>Congrès annuel de l'Association Francophone de Comptabilité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60067v1">hal-0396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03v1">Le lobbying est-il une expression de la prudence machiavelienne ?</text:a></text:p>
              <text:p text:style-name="Normal"><text:a xlink:type="simple" xlink:href="https://hal.science/search/index/?q=*&amp;authFullName_s=Didier Bensadon">Didier Bensadon</text:a></text:p>
              <text:p text:style-name="Normal"><text:span>40e congrès de l'Association Francophone de Comptabilité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71703v1">hal-0217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37v1">Informatisation et transformation organisationnelle dans les années 1970 : une lecture par la théorie des équilibres ponctués</text:a></text:p>
              <text:p text:style-name="Normal"><text:a xlink:type="simple" xlink:href="https://hal.science/search/index/?q=*&amp;authFullName_s=Didier Bensadon">Didier Bensadon</text:a></text:p>
              <text:p text:style-name="Normal"><text:span>XXIVèmes Journées d’Histoire du Management et des Organisations</text:span><text:span>, Mar 2019, Nice, France</text:span></text:p>
              <text:p text:style-name="Normal"><text:span>Communication dans un congrès</text:span></text:p>
              <text:p text:style-name="Normal"><text:a xlink:type="simple" xlink:href="https://hal.science/hal-02278237v1">hal-0227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12v1">Transformation SI et contrôle : une perspective historique, le cas Pechiney,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Didier Bensadon">Didier Bensadon</text:a></text:p>
              <text:p text:style-name="Normal"><text:span>Digital Innovation and Financing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128912v1">hal-021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674v1">André Cibert (1912-2001) : Pionnier de l’enseignement et de la recherche en contrôle de gestion en France</text:a></text:p>
              <text:p text:style-name="Normal"><text:a xlink:type="simple" xlink:href="https://hal.science/search/index/?q=*&amp;authFullName_s=Didier Bensadon">Didier Bensadon</text:a></text:p>
              <text:p text:style-name="Normal"><text:span>22e journées d’histoire du management et des organisations (JHMO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171674v1">hal-021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7v1">André Cibert (1912-2001) : Pionnier de l’enseignement et de la recherche en contrôle de gestion en France</text:a></text:p>
              <text:p text:style-name="Normal"><text:a xlink:type="simple" xlink:href="https://hal.science/search/index/?q=*&amp;authFullName_s=Didier Bensadon">Didier Bensadon</text:a></text:p>
              <text:p text:style-name="Normal"><text:span>38e congrès de l'Association Francophone de Comptabilité (AFC)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71717v1">hal-021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85v1">The influence of American accounting thought in France during 1950s : the case of consolidated financial statements</text:a></text:p>
              <text:p text:style-name="Normal"><text:a xlink:type="simple" xlink:href="https://hal.science/search/index/?q=*&amp;authFullName_s=Didier Bensadon">Didier Bensadon</text:a></text:p>
              <text:p text:style-name="Normal"><text:span>38th EAA (European Accounting Association) Congress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hal.science/hal-02279785v1">hal-022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16v1">The influence of American accounting thought in France during 1950s: the case of consolidated financial statements</text:a></text:p>
              <text:p text:style-name="Normal"><text:a xlink:type="simple" xlink:href="https://hal.science/search/index/?q=*&amp;authFullName_s=Didier Bensadon">Didier Bensadon</text:a></text:p>
              <text:p text:style-name="Normal"><text:span>12th World Congress of Accounting Educator and Researchers - IAAER 2014</text:span><text:span>, Nov 2014, Florence, Italy</text:span></text:p>
              <text:p text:style-name="Normal"><text:span>Communication dans un congrès</text:span></text:p>
              <text:p text:style-name="Normal"><text:a xlink:type="simple" xlink:href="https://hal.science/hal-01629716v1">hal-0162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16v1">Accounting innovation in France :The case of consolidated financial statements at Pechiney (1956-1971)</text:a></text:p>
              <text:p text:style-name="Normal"><text:a xlink:type="simple" xlink:href="https://hal.science/search/index/?q=*&amp;authFullName_s=Didier Bensadon">Didier Bensadon</text:a></text:p>
              <text:p text:style-name="Normal"><text:span>7th Accounting History International Conference</text:span><text:span>, Sep 2013, Sevilla, Spain</text:span></text:p>
              <text:p text:style-name="Normal"><text:span>Communication dans un congrès</text:span></text:p>
              <text:p text:style-name="Normal"><text:a xlink:type="simple" xlink:href="https://hal.science/hal-02284416v1">hal-0228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03v1">Beginnings of financial reporting and premises of consolidation of accounts in French aluminium industry,1921-1939</text:a></text:p>
              <text:p text:style-name="Normal"><text:a xlink:type="simple" xlink:href="https://hal.science/search/index/?q=*&amp;authFullName_s=Didier Bensadon">Didier Bensadon</text:a></text:p>
              <text:p text:style-name="Normal"><text:span>IAAER - ACCOUNTING RENAISSANCE Lessons from the Crisis and Looking into the Future. Learning from Histories and Institutions</text:span><text:span>, Nov 2011, Venise, Italy</text:span></text:p>
              <text:p text:style-name="Normal"><text:span>Communication dans un congrès</text:span></text:p>
              <text:p text:style-name="Normal"><text:a xlink:type="simple" xlink:href="https://shs.hal.science/halshs-00640503v1">halshs-00640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04v1">The accounting regulation in the French context: The case of corporate groups (1921-1943)</text:a></text:p>
              <text:p text:style-name="Normal"><text:a xlink:type="simple" xlink:href="https://hal.science/search/index/?q=*&amp;authFullName_s=Didier Bensadon">Didier Bensadon</text:a></text:p>
              <text:p text:style-name="Normal"><text:span>Accounting History Review Conference</text:span><text:span>, Sep 2011, Cardiff, United Kingdom</text:span></text:p>
              <text:p text:style-name="Normal"><text:span>Communication dans un congrès</text:span></text:p>
              <text:p text:style-name="Normal"><text:a xlink:type="simple" xlink:href="https://shs.hal.science/halshs-00640504v1">halshs-0064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05v1">Strategy of external growth and group managerial tools at Alais, Froges et Camargue during inter war period</text:a></text:p>
              <text:p text:style-name="Normal"><text:a xlink:type="simple" xlink:href="https://hal.science/search/index/?q=*&amp;authFullName_s=Didier Bensadon">Didier Bensadon</text:a></text:p>
              <text:p text:style-name="Normal"><text:span>33 th European Accounting Association Congress (EAA)</text:span><text:span>, May 2010, Istanbul, Turkey</text:span></text:p>
              <text:p text:style-name="Normal"><text:span>Communication dans un congrès</text:span></text:p>
              <text:p text:style-name="Normal"><text:a xlink:type="simple" xlink:href="https://shs.hal.science/halshs-00640505v1">halshs-0064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02v1">Information comptable consolidée et mesure de la position concurrentielle</text:a></text:p>
              <text:p text:style-name="Normal"><text:a xlink:type="simple" xlink:href="https://hal.science/search/index/?q=*&amp;authFullName_s=Didier Bensadon">Didier Bensadon</text:a></text:p>
              <text:p text:style-name="Normal"><text:span>Journées d'Histoire de la Comptabilité et du Management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5802v1">halshs-0046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48v1">The introduction of group accounts in French large firm during the sixties: some insight into the real motivations</text:a></text:p>
              <text:p text:style-name="Normal"><text:a xlink:type="simple" xlink:href="https://hal.science/search/index/?q=*&amp;authFullName_s=Didier Bensadon">Didier Bensadon</text:a></text:p>
              <text:p text:style-name="Normal"><text:span>35 th Economic &amp; Business Historical Society (EBHS), Annual Conference</text:span><text:span>, May 2010, Braga, Portugal</text:span></text:p>
              <text:p text:style-name="Normal"><text:span>Communication dans un congrès</text:span></text:p>
              <text:p text:style-name="Normal"><text:a xlink:type="simple" xlink:href="https://shs.hal.science/halshs-00640548v1">halshs-0064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51v1">Itinéraires convergents des réglementations des comptabilités et des filiales en France (1921-1943)</text:a></text:p>
              <text:p text:style-name="Normal"><text:a xlink:type="simple" xlink:href="https://hal.science/search/index/?q=*&amp;authFullName_s=Didier Bensadon">Didier Bensadon</text:a></text:p>
              <text:p text:style-name="Normal"><text:span>3ème colloque international Fiscalité, Droit et Gestion sur le thème " Diversités et Convergences "</text:span><text:span>, Jun 2010, Bordeaux, France</text:span></text:p>
              <text:p text:style-name="Normal"><text:span>Communication dans un congrès</text:span></text:p>
              <text:p text:style-name="Normal"><text:a xlink:type="simple" xlink:href="https://shs.hal.science/halshs-00640551v1">halshs-0064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45v1">A PROPOS DE LA SEPTIEME DIRECTIVE EUROPEENNE, RETOUR SUR LES CONDITIONS DE SON ELABORATION (1974-1983)</text:a></text:p>
              <text:p text:style-name="Normal"><text:a xlink:type="simple" xlink:href="https://hal.science/search/index/?q=*&amp;authFullName_s=Didier Bensadon">Didier Bensadon</text:a></text:p>
              <text:p text:style-name="Normal"><text:span>Congrès de l'Association Francophone de Comptabilité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shs.hal.science/halshs-00640545v1">halshs-0064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42v1">Le rôle des représentants des sociétés au sein du Conseil national de la comptabilité : le cas de la méthodologie sur les comptes consolidés (1965-1967)</text:a></text:p>
              <text:p text:style-name="Normal"><text:a xlink:type="simple" xlink:href="https://hal.science/search/index/?q=*&amp;authFullName_s=Didier Bensadon">Didier Bensadon</text:a></text:p>
              <text:p text:style-name="Normal"><text:span>XIVe Journées d'histoire de la comptabilité et du management</text:span><text:span>, Mar 2009, Sceaux, France</text:span></text:p>
              <text:p text:style-name="Normal"><text:span>Communication dans un congrès</text:span></text:p>
              <text:p text:style-name="Normal"><text:a xlink:type="simple" xlink:href="https://shs.hal.science/halshs-00640542v1">halshs-0064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39v1">Three reasons for learning the consolidation of accounts by Pechiney in the 1960s</text:a></text:p>
              <text:p text:style-name="Normal"><text:a xlink:type="simple" xlink:href="https://hal.science/search/index/?q=*&amp;authFullName_s=Didier Bensadon">Didier Bensadon</text:a></text:p>
              <text:p text:style-name="Normal"><text:span>21st Accounting, Business &amp; Financial History (ABFH), Annual Conference, Cardiff</text:span><text:span>, Sep 2009, Cardiff, United Kingdom</text:span></text:p>
              <text:p text:style-name="Normal"><text:span>Communication dans un congrès</text:span></text:p>
              <text:p text:style-name="Normal"><text:a xlink:type="simple" xlink:href="https://shs.hal.science/halshs-00640539v1">halshs-00640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37v1">The use of option, method of resolving disputes under the coordination of laws in the ECC : the case of the Seventh Directive on consolidated accounts</text:a></text:p>
              <text:p text:style-name="Normal"><text:a xlink:type="simple" xlink:href="https://hal.science/search/index/?q=*&amp;authFullName_s=Didier Bensadon">Didier Bensadon</text:a></text:p>
              <text:p text:style-name="Normal"><text:span>1st Mediterranean Critical Studies in Accounting and Finance Conference</text:span><text:span>, Jul 2009, Hammamet, Tunisia</text:span></text:p>
              <text:p text:style-name="Normal"><text:span>Communication dans un congrès</text:span></text:p>
              <text:p text:style-name="Normal"><text:a xlink:type="simple" xlink:href="https://shs.hal.science/halshs-00640537v1">halshs-0064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54v1">Réseaux d'influence et lobbying au sein du Conseil national de la comptabilité : le cas de l'élaboration de la méthodologie sur les comptes consolidés (1965-1967)</text:a></text:p>
              <text:p text:style-name="Normal"><text:a xlink:type="simple" xlink:href="https://hal.science/search/index/?q=*&amp;authFullName_s=Didier Bensadon">Didier Bensadon</text:a></text:p>
              <text:p text:style-name="Normal"><text:span>17èmes Journées nationales des IAE ; Entreprendre et manager dans le nouvel espace européen</text:span><text:span>, Sep 2008, Lille, France</text:span></text:p>
              <text:p text:style-name="Normal"><text:span>Communication dans un congrès</text:span></text:p>
              <text:p text:style-name="Normal"><text:a xlink:type="simple" xlink:href="https://shs.hal.science/halshs-00640554v1">halshs-0064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72v1">L'influence de la mission de productivité des experts-comptables d'avril-mai 1951 sur l'introduction de la consolidation des comptes en France</text:a></text:p>
              <text:p text:style-name="Normal"><text:a xlink:type="simple" xlink:href="https://hal.science/search/index/?q=*&amp;authFullName_s=Didier Bensadon">Didier Bensadon</text:a></text:p>
              <text:p text:style-name="Normal"><text:span>comptabilité et environnement : 28e congrès de l' AFC</text:span><text:span>, Association Francophone de Comptabilité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43072v1">halshs-00543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ensadon</dc:title>
    <dc:subject/>
    <dc:description>CV</dc:description>
    <dc:creator/>
    <dc:date>2026-05-16T12:39:53.000</dc:date>
    <meta:generator>PHPWord</meta:generator>
    <meta:initial-creator>CCSD</meta:initial-creator>
    <meta:creation-date>2026-05-16T12:39:53.000</meta:creation-date>
    <meta:keyword/>
    <meta:user-defined meta:name="Category"/>
    <meta:user-defined meta:name="Company"/>
    <meta:user-defined meta:name="Manager"/>
  </office:meta>
</office:document-meta>
</file>