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4d2" style:family="table">
      <style:table-properties style:rel-width="100" table:align="center"/>
    </style:style>
    <style:style style:name="99c4d2.0" style:family="table-column">
      <style:table-column-properties style:column-width="0.00cm"/>
    </style:style>
    <style:style style:name="73eaea" style:family="table">
      <style:table-properties style:rel-width="100" table:align="center"/>
    </style:style>
    <style:style style:name="73eaea.0" style:family="table-column">
      <style:table-column-properties style:column-width="0.00cm"/>
    </style:style>
    <style:style style:name="2c3575" style:family="table">
      <style:table-properties style:rel-width="100" table:align="center"/>
    </style:style>
    <style:style style:name="2c3575.0" style:family="table-column">
      <style:table-column-properties style:column-width="0.00cm"/>
    </style:style>
    <style:style style:name="319f3f" style:family="table">
      <style:table-properties style:rel-width="100" table:align="center"/>
    </style:style>
    <style:style style:name="319f3f.0" style:family="table-column">
      <style:table-column-properties style:column-width="0.00cm"/>
    </style:style>
    <style:style style:name="362eca" style:family="table">
      <style:table-properties style:rel-width="100" table:align="center"/>
    </style:style>
    <style:style style:name="362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oisseuil<text:s/></text:span><text:span text:style-name="T2">Professeur des universités en histoire du Moyen Â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99c4d2" table:style-name="99c4d2">
          <table:table-column table:style-name="99c4d2.0"/>
          <table:table-row>
            <table:table-cell office:value-type="string">
              <text:p text:style-name="Normal"><text:a xlink:type="simple" xlink:href="https://hal.science/hal-05414187v1">De la commune à l’État : Réviseurs et Régulateurs des comptes à Sienne aux XIVe et XVe siècles</text:a></text:p>
              <text:p text:style-name="Normal"><text:a xlink:type="simple" xlink:href="https://hal.science/search/index/?q=*&amp;authFullName_s=Didier Boisseuil">Didier Boisseuil</text:a></text:p>
              <text:p text:style-name="Normal"><text:span>Comptabilité(S) : Revue d'histoire des comptabilités</text:span><text:span>, 2025, 16, http://journals.openedition.org/comptabilites/6840</text:span></text:p>
              <text:p text:style-name="Normal"><text:span>Article dans une revue</text:span></text:p>
              <text:p text:style-name="Normal"><text:a xlink:type="simple" xlink:href="https://hal.science/hal-05414187v1">hal-0541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130v1">Contrôle et &amp;quot;self-control&amp;quot; dans les comptes de la ville de Tours (milieu XIVe-XVe siècle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ascal Chareille">Pascal Chareille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Stanley Théry">Stanley Théry</text:a></text:p>
              <text:p text:style-name="Normal"><text:span>Comptabilité(S) : Revue d'histoire des comptabilités</text:span><text:span>, 2015, Savoirs et savoir-faire comptables au Moyen Âge, 7</text:span></text:p>
              <text:p text:style-name="Normal"><text:span>Article dans une revue</text:span></text:p>
              <text:p text:style-name="Normal"><text:a xlink:type="simple" xlink:href="https://shs.hal.science/halshs-01237130v1">halshs-0123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117v1">Le bain dans les sociétés occidentales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Studi Storici. Rivista trimestrale dell’Istituto Gramsci</text:span><text:span>, 2014, 2, pp.365-384.<text:s/></text:span><text:a xlink:type="simple" xlink:href="https://dx.doi.org/10.7375/77659">⟨10.7375/77659⟩</text:a></text:p>
              <text:p text:style-name="Normal"><text:span>Article dans une revue</text:span></text:p>
              <text:p text:style-name="Normal"><text:a xlink:type="simple" xlink:href="https://shs.hal.science/halshs-01237117v1">halshs-0123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108v1">Production d’alun et monopole romain en Toscane méridionale (fin XVe – début XVIe siècles)</text:a></text:p>
              <text:p text:style-name="Normal"><text:a xlink:type="simple" xlink:href="https://hal.science/search/index/?q=*&amp;authFullName_s=Didier Boisseuil">Didier Boisseuil</text:a></text:p>
              <text:p text:style-name="Normal"><text:span>Mélanges de l'École française de Rome – Moyen Âge, Temps modernes</text:span><text:span>, 2014, Le monopole de l’alun pontifical à la fin du Moyen Âge, 126-1,<text:s/></text:span><text:a xlink:type="simple" xlink:href="https://dx.doi.org/10.4000/mefrm.1879">⟨10.4000/mefrm.1879⟩</text:a></text:p>
              <text:p text:style-name="Normal"><text:span>Article dans une revue</text:span></text:p>
              <text:p text:style-name="Normal"><text:a xlink:type="simple" xlink:href="https://api.istex.fr/ark:/67375/G14-R29MZV2P-6/fulltext.pdf?sid=hal">istex</text:a></text:p>
              <text:p text:style-name="Normal"><text:a xlink:type="simple" xlink:href="https://shs.hal.science/halshs-01237108v1">halshs-0123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60v1">Le monopole de l’alun pontifical à la fin du Moyen Âge - Introductio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Ivana Ait">Ivana Ait</text:a></text:p>
              <text:p text:style-name="Normal"><text:span>Mélanges de l'École française de Rome – Moyen Âge, Temps modernes</text:span><text:span>, 2014, 126-1,<text:s/></text:span><text:a xlink:type="simple" xlink:href="https://dx.doi.org/10.4000/mefrm.1578">⟨10.4000/mefrm.1578⟩</text:a></text:p>
              <text:p text:style-name="Normal"><text:span>Article dans une revue</text:span></text:p>
              <text:p text:style-name="Normal"><text:a xlink:type="simple" xlink:href="https://api.istex.fr/ark:/67375/G14-6456TRQW-5/fulltext.pdf?sid=hal">istex</text:a></text:p>
              <text:p text:style-name="Normal"><text:a xlink:type="simple" xlink:href="https://shs.hal.science/halshs-01237060v1">halshs-0123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222v1">Les chantiers des ponts médiévaux. Les exemples de Lyon et de Tours</text:a></text:p>
              <text:p text:style-name="Normal"><text:a xlink:type="simple" xlink:href="https://hal.science/search/index/?q=*&amp;authFullName_s=Didier Boisseuil">Didier Boisseuil</text:a></text:p>
              <text:p text:style-name="Normal"><text:span>L'Archéo thema : revue d'archéologie et d'histoire</text:span><text:span>, 2013, 26, pp.22-23</text:span></text:p>
              <text:p text:style-name="Normal"><text:span>Article dans une revue</text:span></text:p>
              <text:p text:style-name="Normal"><text:a xlink:type="simple" xlink:href="https://shs.hal.science/halshs-00984222v1">halshs-0098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68v1">L'exploitation de l'alun en Toscane au début du XVIe siècle : l'alunière de Monterotondo et la société de Rinaldo Tolomei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ascal Chareille">Pascal Chareille</text:a></text:p>
              <text:p text:style-name="Normal"><text:span>Mélanges de l’École française de Rome – Moyen Âge</text:span><text:span>, 2009, 121-1, pp.9-28</text:span></text:p>
              <text:p text:style-name="Normal"><text:span>Article dans une revue</text:span></text:p>
              <text:p text:style-name="Normal"><text:a xlink:type="simple" xlink:href="https://shs.hal.science/halshs-00979768v1">halshs-0097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63v1">L'exploitation de l'alun en Maremme, XVe et XVIe siècles : introduction</text:a></text:p>
              <text:p text:style-name="Normal"><text:a xlink:type="simple" xlink:href="https://hal.science/search/index/?q=*&amp;authFullName_s=Didier Boisseuil">Didier Boisseuil</text:a></text:p>
              <text:p text:style-name="Normal"><text:span>Mélanges de l’École française de Rome – Moyen Âge</text:span><text:span>, 2009, 121-1, pp.5-6</text:span></text:p>
              <text:p text:style-name="Normal"><text:span>Article dans une revue</text:span></text:p>
              <text:p text:style-name="Normal"><text:a xlink:type="simple" xlink:href="https://shs.hal.science/halshs-00979763v1">halshs-0097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274v1">Les juristes et les eaux thermales dans la Toscane des XIIIe-XIVe siècles</text:a></text:p>
              <text:p text:style-name="Normal"><text:a xlink:type="simple" xlink:href="https://hal.science/search/index/?q=*&amp;authFullName_s=Didier Boisseuil">Didier Boisseuil</text:a></text:p>
              <text:p text:style-name="Normal"><text:span>Mélanges de l’École française de Rome – Moyen Âge</text:span><text:span>, 2009, 121-1, pp.155-167</text:span></text:p>
              <text:p text:style-name="Normal"><text:span>Article dans une revue</text:span></text:p>
              <text:p text:style-name="Normal"><text:a xlink:type="simple" xlink:href="https://shs.hal.science/halshs-00980274v1">halshs-0098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218v1">Termae et Balnea senesi nel quadro del termalismo italiano alla fine del Medioevo</text:a></text:p>
              <text:p text:style-name="Normal"><text:a xlink:type="simple" xlink:href="https://hal.science/search/index/?q=*&amp;authFullName_s=Didier Boisseuil">Didier Boisseuil</text:a></text:p>
              <text:p text:style-name="Normal"><text:span>Accademia dei Rozzi</text:span><text:span>, 2008, XV, pp.33-41</text:span></text:p>
              <text:p text:style-name="Normal"><text:span>Article dans une revue</text:span></text:p>
              <text:p text:style-name="Normal"><text:a xlink:type="simple" xlink:href="https://shs.hal.science/halshs-00984218v1">halshs-0098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836v1">La Maremma, spazio di confine del sud della Toscana, (VIII-XIV secolo)</text:a></text:p>
              <text:p text:style-name="Normal"><text:a xlink:type="simple" xlink:href="https://hal.science/search/index/?q=*&amp;authFullName_s=Didier Boisseuil">Didier Boisseuil</text:a></text:p>
              <text:p text:style-name="Normal"><text:span>Archivio storico italiano</text:span><text:span>, 2008, CLXVI, pp.615-631</text:span></text:p>
              <text:p text:style-name="Normal"><text:span>Article dans une revue</text:span></text:p>
              <text:p text:style-name="Normal"><text:a xlink:type="simple" xlink:href="https://shs.hal.science/halshs-00991836v1">halshs-0099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31v1">Des « prouffitz champestres » à la gestion des ressources naturelles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D. Boisseuil">D. Boisseuil</text:a></text:p>
              <text:p text:style-name="Normal"><text:span>Médiévales</text:span><text:span>, 2007, pp.5-10</text:span></text:p>
              <text:p text:style-name="Normal"><text:span>Article dans une revue</text:span></text:p>
              <text:p text:style-name="Normal"><text:a xlink:type="simple" xlink:href="https://shs.hal.science/halshs-00505331v1">halshs-0050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154v1">Les statuts de 1380 de Méthamis (Vaucluse)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Didier Boisseuil">Didier Boisseuil</text:a></text:p>
              <text:p text:style-name="Normal"><text:span>Histoire &amp; sociétés rurales</text:span><text:span>, 2006, 25, pp.1-46</text:span></text:p>
              <text:p text:style-name="Normal"><text:span>Article dans une revue</text:span></text:p>
              <text:p text:style-name="Normal"><text:a xlink:type="simple" xlink:href="https://shs.hal.science/halshs-00504154v1">halshs-0050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19v1">Espaces et pratiques du bain a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Médiévales</text:span><text:span>, 2002, 21 (43), pp.5-11.<text:s/></text:span><text:a xlink:type="simple" xlink:href="https://dx.doi.org/10.3406/medi.2002.1553">⟨10.3406/medi.2002.1553⟩</text:a></text:p>
              <text:p text:style-name="Normal"><text:span>Article dans une revue</text:span></text:p>
              <text:p text:style-name="Normal"><text:a xlink:type="simple" xlink:href="https://shs.hal.science/halshs-00971619v1">halshs-00971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217v1">Chiare, calde e dolci acque</text:a></text:p>
              <text:p text:style-name="Normal"><text:a xlink:type="simple" xlink:href="https://hal.science/search/index/?q=*&amp;authFullName_s=Didier Boisseuil">Didier Boisseuil</text:a></text:p>
              <text:p text:style-name="Normal"><text:span>Medioevo</text:span><text:span>, 1999, 28, pp.24-29</text:span></text:p>
              <text:p text:style-name="Normal"><text:span>Article dans une revue</text:span></text:p>
              <text:p text:style-name="Normal"><text:a xlink:type="simple" xlink:href="https://shs.hal.science/halshs-00984217v1">halshs-0098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73v1">Cures thermales et régimes alimentaires en Toscane aux XIIIe-XVIe siècles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Allen J. Grieco">Allen J. Grieco</text:a><text:span>,</text:span><text:a xlink:type="simple" xlink:href="https://hal.science/search/index/?q=*&amp;authFullName_s=Odile Redon">Odile Redon</text:a></text:p>
              <text:p text:style-name="Normal"><text:span>Chroniques italiennes (Imprimé)</text:span><text:span>, 1997, 52, pp.11-31</text:span></text:p>
              <text:p text:style-name="Normal"><text:span>Article dans une revue</text:span></text:p>
              <text:p text:style-name="Normal"><text:a xlink:type="simple" xlink:href="https://shs.hal.science/halshs-00977073v1">halshs-0097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33v1">Cure thermale, approvisionement et régimes alimentaires en Toscane aux XIIIe-XVIe siècles</text:a></text:p>
              <text:p text:style-name="Normal"><text:a xlink:type="simple" xlink:href="https://hal.science/search/index/?q=*&amp;authFullName_s=Odile Redon">Odile Redon</text:a><text:span>,</text:span><text:a xlink:type="simple" xlink:href="https://hal.science/search/index/?q=*&amp;authFullName_s=A.J. Grieco">A.J. Grieco</text:a><text:span>,</text:span><text:a xlink:type="simple" xlink:href="https://hal.science/search/index/?q=*&amp;authFullName_s=Didier Boisseuil">Didier Boisseuil</text:a></text:p>
              <text:p text:style-name="Normal"><text:span>Chroniques italiennes (Imprimé)</text:span><text:span>, 1997, 52, p. 11--31</text:span></text:p>
              <text:p text:style-name="Normal"><text:span>Article dans une revue</text:span></text:p>
              <text:p text:style-name="Normal"><text:a xlink:type="simple" xlink:href="https://hal.science/hal-03291533v1">hal-03291533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73eaea" table:style-name="73eaea">
          <table:table-column table:style-name="73eaea.0"/>
          <table:table-row>
            <table:table-cell office:value-type="string">
              <text:p text:style-name="Normal"><text:a xlink:type="simple" xlink:href="https://univ-tours.hal.science/hal-02331905v1">Gestione delle acque termali alla fine del Medioevo in Italia e nel bacino del Mediterraneo occidentale</text:a></text:p>
              <text:p text:style-name="Normal"><text:a xlink:type="simple" xlink:href="https://hal.science/search/index/?q=*&amp;authFullName_s=Didier Boisseuil">Didier Boisseuil</text:a></text:p>
              <text:p text:style-name="Normal"><text:span>Gestione dell’acqua in Europa (XII-XVIII Secc.) – Water Management in Europe (12th-18th Centuries), (XLIX Settimana di Studi, Fondazione Istituto Internationale di Storia Economica, F. Datini, Prato, 14 – 17 maggio 2017)</text:span><text:span>, May 2017, Florence, France. p. 101-116</text:span></text:p>
              <text:p text:style-name="Normal"><text:span>Communication dans un congrès</text:span></text:p>
              <text:p text:style-name="Normal"><text:a xlink:type="simple" xlink:href="https://univ-tours.hal.science/hal-02331905v1">hal-0233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365v1">Alum production in late medieval time: new data for a Mediterranean approach</text:a></text:p>
              <text:p text:style-name="Normal"><text:a xlink:type="simple" xlink:href="https://hal.science/search/index/?q=*&amp;authFullName_s=Ivana Ait">Ivana Ait</text:a><text:span>,</text:span><text:a xlink:type="simple" xlink:href="https://hal.science/search/index/?q=*&amp;authFullName_s=Enrico Basso">Enrico Basso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Luisa Dallai">Luisa Dallai</text:a></text:p>
              <text:p text:style-name="Normal"><text:span>Trade, Travel and Transmission in the Medieval Mediterranean. Third Biennial Conference of the Society for the Medieval Mediterranean</text:span><text:span>, Jul 2013, Cambridge, United Kingdom</text:span></text:p>
              <text:p text:style-name="Normal"><text:span>Communication dans un congrès</text:span></text:p>
              <text:p text:style-name="Normal"><text:a xlink:type="simple" xlink:href="https://shs.hal.science/halshs-00999365v1">halshs-0099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466v1">Il mondo dei tecnici intorno a Pandolfo Petrucci</text:a></text:p>
              <text:p text:style-name="Normal"><text:a xlink:type="simple" xlink:href="https://hal.science/search/index/?q=*&amp;authFullName_s=Didier Boisseuil">Didier Boisseuil</text:a></text:p>
              <text:p text:style-name="Normal"><text:span>L'età dei Petrucci. Cultura e tecnologia a Siena nel Rinascimento. Giornate di studio in memoria di Giuseppe Chironi</text:span><text:span>, Oct 2012, Sienne, Italie</text:span></text:p>
              <text:p text:style-name="Normal"><text:span>Communication dans un congrès</text:span></text:p>
              <text:p text:style-name="Normal"><text:a xlink:type="simple" xlink:href="https://shs.hal.science/halshs-00999466v1">halshs-0099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034v1">(avec D. Boisseuil, M. Nicoud), &amp;quot;Il De balneis di Francesco da Siena. Uno sguardo sul termalismo italiano all'inizio del Quattrocento</text:a></text:p>
              <text:p text:style-name="Normal"><text:a xlink:type="simple" xlink:href="https://hal.science/search/index/?q=*&amp;authFullName_s=Laurence Moulinier">Laurence Moulinier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"Il De balneis di Francesco da Siena. Uno sguardo sul termalismo italiano all'inizio del Quattrocento"</text:span><text:span>, Apr 2011, Bielefeld, Germany. pp.129-144</text:span></text:p>
              <text:p text:style-name="Normal"><text:span>Communication dans un congrès</text:span></text:p>
              <text:p text:style-name="Normal"><text:a xlink:type="simple" xlink:href="https://shs.hal.science/halshs-00753034v1">halshs-0075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992v1">La révision des comptes de la commune de Sienne : l’office des « Regolatori » aux XIVe-XVe siècles</text:a></text:p>
              <text:p text:style-name="Normal"><text:a xlink:type="simple" xlink:href="https://hal.science/search/index/?q=*&amp;authFullName_s=Didier Boisseuil">Didier Boisseuil</text:a></text:p>
              <text:p text:style-name="Normal"><text:span>Journées d'études : Contrôler les comptes au Moyen Âge. Rites, techniques, portées, XIIIe-XVe siècle.</text:span><text:span>, Armand Jamme (CNRS – Lyon-Avignon), Feb 2012, Avignon, France</text:span></text:p>
              <text:p text:style-name="Normal"><text:span>Communication dans un congrès</text:span></text:p>
              <text:p text:style-name="Normal"><text:a xlink:type="simple" xlink:href="https://shs.hal.science/halshs-01237992v1">halshs-0123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25v1">Les cours italiennes et le thermalisme à la Renaissance : les Sforza de Milan et les cures thermales au milieu du XVe siècle</text:a></text:p>
              <text:p text:style-name="Normal"><text:a xlink:type="simple" xlink:href="https://hal.science/search/index/?q=*&amp;authFullName_s=Didier Boisseuil">Didier Boisseuil</text:a></text:p>
              <text:p text:style-name="Normal"><text:span>Colloque international : Cultures de cour, Cultures du corps.</text:span><text:span>, Dec 2006, Versailles, France. pp.51-67</text:span></text:p>
              <text:p text:style-name="Normal"><text:span>Communication dans un congrès</text:span></text:p>
              <text:p text:style-name="Normal"><text:a xlink:type="simple" xlink:href="https://shs.hal.science/halshs-00977025v1">halshs-0097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440v1">Savoirs et savoir-faire comptables au prisme d'une comptabilité d'entreprise à partie double : l'alunière de Monterotondo (1507-1508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ascal Chareille">Pascal Chareille</text:a></text:p>
              <text:p text:style-name="Normal"><text:span>Comptables et Comptabilités au Moyen Âge : 4e table ronde internationale savoirs et savoir-faire comptables</text:span><text:span>, Sep 2011, Lille, France</text:span></text:p>
              <text:p text:style-name="Normal"><text:span>Communication dans un congrès</text:span></text:p>
              <text:p text:style-name="Normal"><text:a xlink:type="simple" xlink:href="https://shs.hal.science/halshs-00999440v1">halshs-0099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95v1">Impiego e cultura delle acque termali in Italia nel Rinascimento (XIII-XVI secolo)</text:a></text:p>
              <text:p text:style-name="Normal"><text:a xlink:type="simple" xlink:href="https://hal.science/search/index/?q=*&amp;authFullName_s=Didier Boisseuil">Didier Boisseuil</text:a></text:p>
              <text:p text:style-name="Normal"><text:span>Convegno internazionale : La civiltà delle Acque tra Medioevo e Rinascimento</text:span><text:span>, Oct 2008, Mantoue, Italie. pp.641-655</text:span></text:p>
              <text:p text:style-name="Normal"><text:span>Communication dans un congrès</text:span></text:p>
              <text:p text:style-name="Normal"><text:a xlink:type="simple" xlink:href="https://shs.hal.science/halshs-00976995v1">halshs-0097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663v1">Pie II et les bains siennois</text:a></text:p>
              <text:p text:style-name="Normal"><text:a xlink:type="simple" xlink:href="https://hal.science/search/index/?q=*&amp;authFullName_s=Didier Boisseuil">Didier Boisseuil</text:a></text:p>
              <text:p text:style-name="Normal"><text:span>Pio II Piccolomini: il Papa del Rinascimento a Siena</text:span><text:span>, May 2005, Sienne, Italie. pp.109-127</text:span></text:p>
              <text:p text:style-name="Normal"><text:span>Communication dans un congrès</text:span></text:p>
              <text:p text:style-name="Normal"><text:a xlink:type="simple" xlink:href="https://shs.hal.science/halshs-00977663v1">halshs-0097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392v1">Les Siennois et l'alun de Toscane (XVe-début XVIe siècle) : l'exemple de Monterotondo Marittimo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ascal Chareille">Pascal Chareille</text:a></text:p>
              <text:p text:style-name="Normal"><text:span>I Senesi e le risorse naturali (secc. XV-XVI)/Les Siennois et les ressources naturelles (XVe-XVIe siècles)</text:span><text:span>, Nov 2009, Sienne, Italie</text:span></text:p>
              <text:p text:style-name="Normal"><text:span>Communication dans un congrès</text:span></text:p>
              <text:p text:style-name="Normal"><text:a xlink:type="simple" xlink:href="https://shs.hal.science/halshs-00999392v1">halshs-0099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777v1">Les stations thermales entre Moyen Âge et Renaissance : l'exemple de Bagno a Morba en Toscane.</text:a></text:p>
              <text:p text:style-name="Normal"><text:a xlink:type="simple" xlink:href="https://hal.science/search/index/?q=*&amp;authFullName_s=Didier Boisseuil">Didier Boisseuil</text:a></text:p>
              <text:p text:style-name="Normal"><text:span>Colloque : Bains curatifs, bains hygiéniques en Italie de l'Antiquité au Moyen Âge</text:span><text:span>, Mar 2004, Rome, Italie. pp.177-216</text:span></text:p>
              <text:p text:style-name="Normal"><text:span>Communication dans un congrès</text:span></text:p>
              <text:p text:style-name="Normal"><text:a xlink:type="simple" xlink:href="https://shs.hal.science/halshs-00971777v1">halshs-0097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56v1">Les Médicis aux bains. Le thermalisme dans le territoire siennois au Quattrocento, entre fonctions thérapeutiques et pratiques diplomatiques</text:a></text:p>
              <text:p text:style-name="Normal"><text:a xlink:type="simple" xlink:href="https://hal.science/search/index/?q=*&amp;authFullName_s=Didier Boisseuil">Didier Boisseuil</text:a></text:p>
              <text:p text:style-name="Normal"><text:span>Convegni "Siena nel Rinascimento: l'ultimo secolo della Repubblica"</text:span><text:span>, 2003, Sienne, Italie. pp.411-448</text:span></text:p>
              <text:p text:style-name="Normal"><text:span>Communication dans un congrès</text:span></text:p>
              <text:p text:style-name="Normal"><text:a xlink:type="simple" xlink:href="https://shs.hal.science/halshs-00972256v1">halshs-0097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402v1">La communauté des habitants d'une station thermale : Bagno di Petriolo (Si)</text:a></text:p>
              <text:p text:style-name="Normal"><text:a xlink:type="simple" xlink:href="https://hal.science/search/index/?q=*&amp;authFullName_s=Didier Boisseuil">Didier Boisseuil</text:a></text:p>
              <text:p text:style-name="Normal"><text:span>Économies et Sociétés médiévales ; La formation des communautés d'habitants au Moyen Âge</text:span><text:span>, Sep 2005, Gif-sur-Yvette, France</text:span></text:p>
              <text:p text:style-name="Normal"><text:span>Communication dans un congrès</text:span></text:p>
              <text:p text:style-name="Normal"><text:a xlink:type="simple" xlink:href="https://shs.hal.science/halshs-00987402v1">halshs-0098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746v1">L'alun en Toscane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Colloque International : Naples - Lipari " L'alun de Méditerranée"</text:span><text:span>, Jun 2003, Naples, Italie. pp.105-117</text:span></text:p>
              <text:p text:style-name="Normal"><text:span>Communication dans un congrès</text:span></text:p>
              <text:p text:style-name="Normal"><text:a xlink:type="simple" xlink:href="https://shs.hal.science/halshs-00971746v1">halshs-0097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397v1">Réflexion autour des sites thermaux alpins médiévaux : l'exemple de Bormio en Valteline (So) au Quattrocento</text:a></text:p>
              <text:p text:style-name="Normal"><text:a xlink:type="simple" xlink:href="https://hal.science/search/index/?q=*&amp;authFullName_s=Didier Boisseuil">Didier Boisseuil</text:a></text:p>
              <text:p text:style-name="Normal"><text:span>Le thermalisme en milieu Alpin</text:span><text:span>, Jul 2005, Alba - Gênes, Italie</text:span></text:p>
              <text:p text:style-name="Normal"><text:span>Communication dans un congrès</text:span></text:p>
              <text:p text:style-name="Normal"><text:a xlink:type="simple" xlink:href="https://shs.hal.science/halshs-00987397v1">halshs-0098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720v1">Les sites thermaux toscans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Convegno di San Quirico d'Orcia : I mulini nell'Europa medievale</text:span><text:span>, Sep 2000, San Quirico d'Orcia, Italie. pp.351-368</text:span></text:p>
              <text:p text:style-name="Normal"><text:span>Communication dans un congrès</text:span></text:p>
              <text:p text:style-name="Normal"><text:a xlink:type="simple" xlink:href="https://shs.hal.science/halshs-00971720v1">halshs-0097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380v1">Mécanismes mentaux dans les comptes de construction en Toscane à Petriolo</text:a></text:p>
              <text:p text:style-name="Normal"><text:a xlink:type="simple" xlink:href="https://hal.science/search/index/?q=*&amp;authFullName_s=Didier Boisseuil">Didier Boisseuil</text:a></text:p>
              <text:p text:style-name="Normal"><text:span>Compter les objets, mesurer la terre : Eléments pour une étude des mécanismes mentaux dans l'Occident médiéval</text:span><text:span>, Dec 2002, Paris, France</text:span></text:p>
              <text:p text:style-name="Normal"><text:span>Communication dans un congrès</text:span></text:p>
              <text:p text:style-name="Normal"><text:a xlink:type="simple" xlink:href="https://shs.hal.science/halshs-00987380v1">halshs-0098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700v1">Les stations thermales siennoises (XIIIe - XVe siècles)</text:a></text:p>
              <text:p text:style-name="Normal"><text:a xlink:type="simple" xlink:href="https://hal.science/search/index/?q=*&amp;authFullName_s=Didier Boisseuil">Didier Boisseuil</text:a></text:p>
              <text:p text:style-name="Normal"><text:span>Colloque : 2000 ans de thermalisme. Economie, patrimoine, rites et pratiques.</text:span><text:span>, Mar 1994, Royat, France. pp.23-32</text:span></text:p>
              <text:p text:style-name="Normal"><text:span>Communication dans un congrès</text:span></text:p>
              <text:p text:style-name="Normal"><text:a xlink:type="simple" xlink:href="https://shs.hal.science/halshs-00971700v1">halshs-00971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82v1">Les stations thermales dans le territoire siennois de la fin du XIIIe siècle au milieu du XVe siècle, quelques aspects économiques</text:a></text:p>
              <text:p text:style-name="Normal"><text:a xlink:type="simple" xlink:href="https://hal.science/search/index/?q=*&amp;authFullName_s=Didier Boisseuil">Didier Boisseuil</text:a></text:p>
              <text:p text:style-name="Normal"><text:span>settimana di studio del Istituto internazionale si storia economica Francesco Datini : Il tempo libero. Economia e società secc. XIII-XVIII.</text:span><text:span>, Apr 1994, Prato, Italie. pp.731-741</text:span></text:p>
              <text:p text:style-name="Normal"><text:span>Communication dans un congrès</text:span></text:p>
              <text:p text:style-name="Normal"><text:a xlink:type="simple" xlink:href="https://shs.hal.science/halshs-00971682v1">halshs-00971682v1</text:a></text:p>
            </table:table-cell>
          </table:table-row>
        </table:table>
        <text:p text:style-name="P14"/>
        <text:p text:style-name="Heading2"><text:span text:style-name="T6">Ouvrages (14)</text:span></text:p>
        <text:p text:style-name="P16"/>
        <table:table table:name="2c3575" table:style-name="2c3575">
          <table:table-column table:style-name="2c3575.0"/>
          <table:table-row>
            <table:table-cell office:value-type="string">
              <text:p text:style-name="Normal"><text:a xlink:type="simple" xlink:href="https://univ-tlse2.hal.science/hal-03320053v1">Le marché des matières premières dans l’Antiquité et au Moyen Âge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text:span>,</text:span><text:a xlink:type="simple" xlink:href="https://hal.science/search/index/?q=*&amp;authFullName_s=Sauro Gelichi">Sauro Gelichi</text:a></text:p>
              <text:p text:style-name="Normal"><text:a xlink:type="simple" xlink:href="http://10.4000/books.efr.7802">Publications de l’École française de Rome</text:a><text:span>, 559 p., 2021,<text:s/></text:span><text:a xlink:type="simple" xlink:href="https://dx.doi.org/10.4000/books.efr.7802">⟨10.4000/books.efr.7802⟩</text:a></text:p>
              <text:p text:style-name="Normal"><text:span>Ouvrages</text:span></text:p>
              <text:p text:style-name="Normal"><text:a xlink:type="simple" xlink:href="https://univ-tlse2.hal.science/hal-03320053v1">hal-0332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47v1">Le thermalisme. Approches historiques et archéologiques d’un phénomène culturel et médical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John Scheid">John Scheid</text:a></text:p>
              <text:p text:style-name="Normal"><text:span>CNRS Éditions, pp.304, 2015, CNRS Alpha, 978-2-271-08651-8.<text:s/></text:span><text:a xlink:type="simple" xlink:href="https://dx.doi.org/10.4000/books.editionscnrs.26379">⟨10.4000/books.editionscnrs.26379⟩</text:a></text:p>
              <text:p text:style-name="Normal"><text:span>Ouvrages</text:span></text:p>
              <text:p text:style-name="Normal"><text:a xlink:type="simple" xlink:href="https://shs.hal.science/halshs-01237047v1">halshs-0123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135v1">Le thermalisme. Approches historiques et archéologiques d’un phénomène culturel et médical</text:a></text:p>
              <text:p text:style-name="Normal"><text:a xlink:type="simple" xlink:href="https://hal.science/search/index/?q=*&amp;authFullName_s=John Scheid">John Scheid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Joel Coste">Joel Cost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817135v1">halshs-0181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66v1">Le monopole de l’alun pontifical à la fin du Moyen Âge</text:a></text:p>
              <text:p text:style-name="Normal"><text:a xlink:type="simple" xlink:href="https://hal.science/search/index/?q=*&amp;authFullName_s=Ivana Ait">Ivana Ait</text:a><text:span>,</text:span><text:a xlink:type="simple" xlink:href="https://hal.science/search/index/?q=*&amp;authFullName_s=Didier Boisseuil">Didier Boisseuil</text:a></text:p>
              <text:p text:style-name="Normal"><text:a xlink:type="simple" xlink:href="https://mefrm.revues.org/1567">Ecole française de Rome</text:a><text:span>, 126-1, 2014, 978-2-7283-1090-6.<text:s/></text:span><text:a xlink:type="simple" xlink:href="https://dx.doi.org/10.4000/mefrm.1567">⟨10.4000/mefrm.1567⟩</text:a></text:p>
              <text:p text:style-name="Normal"><text:span>Ouvrages</text:span></text:p>
              <text:p text:style-name="Normal"><text:a xlink:type="simple" xlink:href="https://shs.hal.science/halshs-01237066v1">halshs-0123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713v1">Die Renaissance der Heilquellen in Italien und Europa von 1200 bis 1600. Il Rinascimento delle fonti termali in Italia e in Europa dal 1200 al 1600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Hartmut Wulfram">Hartmut Wulfram</text:a></text:p>
              <text:p text:style-name="Normal"><text:span>Peter Lang, pp.336, 2012, 978-3-631-63112-6</text:span></text:p>
              <text:p text:style-name="Normal"><text:span>Ouvrages</text:span></text:p>
              <text:p text:style-name="Normal"><text:a xlink:type="simple" xlink:href="https://shs.hal.science/halshs-00844713v1">halshs-0084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56v1">Séjourner au bain. Le thermalisme entre médecine et société (XIVe-XVIe siècles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Presses Universitaires de Lyon, 180 p., 2010,<text:s/></text:span><text:a xlink:type="simple" xlink:href="https://dx.doi.org/10.4000/books.pul.5357">⟨10.4000/books.pul.5357⟩</text:a></text:p>
              <text:p text:style-name="Normal"><text:span>Ouvrages</text:span></text:p>
              <text:p text:style-name="Normal"><text:a xlink:type="simple" xlink:href="https://shs.hal.science/halshs-00620956v1">halshs-0062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88v1">Écritures de l'espace social : mélanges d'histoire médiévale offerts à Monique Bouri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Paris, Publications de la Sorbonne, pp.720, 2010, 978-2-85944-654-3</text:span></text:p>
              <text:p text:style-name="Normal"><text:span>Ouvrages</text:span></text:p>
              <text:p text:style-name="Normal"><text:a xlink:type="simple" xlink:href="https://shs.hal.science/halshs-00969188v1">halshs-009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90v1">Séjourner aux bains. Médecine et société (XIVe-XVIe siècle)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PUL, pp.180, 2010,<text:s/></text:span><text:a xlink:type="simple" xlink:href="https://dx.doi.org/10.4000/books.pul.5357">⟨10.4000/books.pul.5357⟩</text:a></text:p>
              <text:p text:style-name="Normal"><text:span>Ouvrages</text:span></text:p>
              <text:p text:style-name="Normal"><text:a xlink:type="simple" xlink:href="https://shs.hal.science/halshs-00960490v1">halshs-0096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69v1">Écriture de l'espace social. Mélanges d’histoire médiévale offerts à Monique Bourin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Joseph Morsel">Joseph Morsel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3364669v1">halshs-0336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329v1">La nature en partage, connaître et exploiter les ressources naturelles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D. Boisseuil">D. Boisseuil</text:a></text:p>
              <text:p text:style-name="Normal"><text:span>Presses universitaires de Vincennes, 2007</text:span></text:p>
              <text:p text:style-name="Normal"><text:span>Ouvrages</text:span></text:p>
              <text:p text:style-name="Normal"><text:a xlink:type="simple" xlink:href="https://shs.hal.science/halshs-00505329v1">halshs-00505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9327v1">Le bain : espaces et pratiques - Médiévales n°43</text:a></text:p>
              <text:p text:style-name="Normal"><text:a xlink:type="simple" xlink:href="https://hal.science/search/index/?q=*&amp;authFullName_s=Didier Boisseuil">Didier Boisseuil</text:a></text:p>
              <text:p text:style-name="Normal"><text:span>Vincennes, Presses Universitaires de Vincennes, pp.188, 2003, 2-84292-129-1</text:span></text:p>
              <text:p text:style-name="Normal"><text:span>Ouvrages</text:span></text:p>
              <text:p text:style-name="Normal"><text:a xlink:type="simple" xlink:href="https://shs.hal.science/halshs-00999327v1">halshs-0099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577v1">Le thermalisme en Toscane à la fin du Moyen Âge. Les bains siennois de la fin XIIIe siècle au début XVIe siècle</text:a></text:p>
              <text:p text:style-name="Normal"><text:a xlink:type="simple" xlink:href="https://hal.science/search/index/?q=*&amp;authFullName_s=Didier Boisseuil">Didier Boisseuil</text:a></text:p>
              <text:p text:style-name="Normal"><text:span>Ecole française de Rome, pp.533, 2002, collection de l'École Française de Rome, 296, 9782821820746</text:span></text:p>
              <text:p text:style-name="Normal"><text:span>Ouvrages</text:span></text:p>
              <text:p text:style-name="Normal"><text:a xlink:type="simple" xlink:href="https://shs.hal.science/halshs-00971577v1">halshs-009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56v1">Les bains siennois de la fin XIIIe siècle au début XVIe siècle. Contribution à l'histoire du thermalisme toscan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3308856v1">hal-0330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34v1">Les ponts sur la Loire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6, 1992, Recherches sur Tours</text:span></text:p>
              <text:p text:style-name="Normal"><text:span>Ouvrages</text:span></text:p>
              <text:p text:style-name="Normal"><text:a xlink:type="simple" xlink:href="https://hal.science/hal-03291534v1">hal-03291534v1</text:a></text:p>
            </table:table-cell>
          </table:table-row>
        </table:table>
        <text:p text:style-name="P17"/>
        <text:p text:style-name="Heading2"><text:span text:style-name="T7">Chapitre d'ouvrage (29)</text:span></text:p>
        <text:p text:style-name="P19"/>
        <table:table table:name="319f3f" table:style-name="319f3f">
          <table:table-column table:style-name="319f3f.0"/>
          <table:table-row>
            <table:table-cell office:value-type="string">
              <text:p text:style-name="Normal"><text:a xlink:type="simple" xlink:href="https://hal.science/hal-05536252v1">Les éditions de sources comptables urbaines médiévales : un premier aperçu (France méridionale et centrale, Catalogne, Italie septentrionale et centrale)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Didier Boisseuil">Didier Boisseuil</text:a><text:span>,</text:span><text:a xlink:type="simple" xlink:href="https://hal.science/search/index/?q=*&amp;authFullName_s=Marco Conti">Marco Conti</text:a></text:p>
              <text:p text:style-name="Normal"><text:span>Formes et enjeux des comptabilités urbaines médiévales, colloque du projet CORMECOULI</text:span><text:span>, 2025, 979-10-413-0010-5</text:span></text:p>
              <text:p text:style-name="Normal"><text:span>Chapitre d'ouvrage</text:span></text:p>
              <text:p text:style-name="Normal"><text:a xlink:type="simple" xlink:href="https://hal.science/hal-05536252v1">hal-055362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18909v1">Le marché des matières premières dans l'Antiquité et au Moyen Âge. Introductio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/text:p>
              <text:p text:style-name="Normal"><text:span>Didier Boisseuil; Christian Rico; Sauro Gelichi.<text:s/></text:span><text:span>Le marché des matières premières dans l'Antiquité et au Moyen Âge</text:span><text:span>,<text:s/></text:span><text:a xlink:type="simple" xlink:href="https://books.openedition.org/efr/7812">Publications de l’École française de Rome</text:a><text:span>, pp.1-5, 2021, 9782728314065.<text:s/></text:span><text:a xlink:type="simple" xlink:href="https://dx.doi.org/10.4000/books.efr.7812">⟨10.4000/books.efr.7812⟩</text:a></text:p>
              <text:p text:style-name="Normal"><text:span>Chapitre d'ouvrage</text:span></text:p>
              <text:p text:style-name="Normal"><text:a xlink:type="simple" xlink:href="https://univ-tlse2.hal.science/hal-03318909v1">hal-03318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18911v1">Conclusions. Le « marché » des matières premières en question(s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Christian Rico">Christian Rico</text:a></text:p>
              <text:p text:style-name="Normal"><text:span>Didier Boisseuil; Christian Rico; Sauro Gelichi.<text:s/></text:span><text:span>Le marché des matières premières dans l'Antiquité et au Moyen Âge</text:span><text:span>,<text:s/></text:span><text:a xlink:type="simple" xlink:href="https://books.openedition.org/efr/8178">Publications de l’École française de Rome</text:a><text:span>, pp.463-473, 2021, 9782728314065.<text:s/></text:span><text:a xlink:type="simple" xlink:href="https://dx.doi.org/10.4000/books.efr.8178">⟨10.4000/books.efr.8178⟩</text:a></text:p>
              <text:p text:style-name="Normal"><text:span>Chapitre d'ouvrage</text:span></text:p>
              <text:p text:style-name="Normal"><text:a xlink:type="simple" xlink:href="https://univ-tlse2.hal.science/hal-03318911v1">hal-033189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0828v1">Le réseau entre la ville de Tours et Louis XI. L’exemple du “débat des privilèges” (1461-1465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. Chareille">P. Chareille</text:a><text:span>,</text:span><text:a xlink:type="simple" xlink:href="https://hal.science/search/index/?q=*&amp;authFullName_s=Stanley Théry">Stanley Théry</text:a></text:p>
              <text:p text:style-name="Normal"><text:span>Jacques Verger.<text:s/></text:span><text:span>La forme des réseaux. France – Europe (Xe – XXe siècle) [en ligne]</text:span><text:span>, 2017,<text:s/></text:span><text:a xlink:type="simple" xlink:href="https://dx.doi.org/10.4000/books.cths.741">⟨10.4000/books.cths.741⟩</text:a></text:p>
              <text:p text:style-name="Normal"><text:span>Chapitre d'ouvrage</text:span></text:p>
              <text:p text:style-name="Normal"><text:a xlink:type="simple" xlink:href="https://univ-tours.hal.science/hal-02330828v1">hal-023308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0807v1">Le vitriol à la fin du Moyen Âge : l’exemple toscan</text:a></text:p>
              <text:p text:style-name="Normal"><text:a xlink:type="simple" xlink:href="https://hal.science/search/index/?q=*&amp;authFullName_s=Didier Boisseuil">Didier Boisseuil</text:a></text:p>
              <text:p text:style-name="Normal"><text:span>Joël Chandelier; Catherine Verna; Nicolas Weill-Parot.<text:s/></text:span><text:span>Science et Technique au Moyen Âge (XIIe-XVe siècle)</text:span><text:span>, Presses Universitaires de Vincennes, p. 363-383, 2017</text:span></text:p>
              <text:p text:style-name="Normal"><text:span>Chapitre d'ouvrage</text:span></text:p>
              <text:p text:style-name="Normal"><text:a xlink:type="simple" xlink:href="https://univ-tours.hal.science/hal-02330807v1">hal-023308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0744v1">Des techniciens siennois à la Renaissance</text:a></text:p>
              <text:p text:style-name="Normal"><text:a xlink:type="simple" xlink:href="https://hal.science/search/index/?q=*&amp;authFullName_s=Didier Boisseuil">Didier Boisseuil</text:a></text:p>
              <text:p text:style-name="Normal"><text:span>L’età dei Petrucci. Cultura e tecnologia a Siena nel Rinascimento. Studi in memoria di Giuseppe Chironi</text:span><text:span>, Accademia senese degli Intronati, p. 169-188, 2016</text:span></text:p>
              <text:p text:style-name="Normal"><text:span>Chapitre d'ouvrage</text:span></text:p>
              <text:p text:style-name="Normal"><text:a xlink:type="simple" xlink:href="https://univ-tours.hal.science/hal-02330744v1">hal-023307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0763v1">L’exploitation des aluns méditerranéens dans l’Europe de la Renaissance</text:a></text:p>
              <text:p text:style-name="Normal"><text:a xlink:type="simple" xlink:href="https://hal.science/search/index/?q=*&amp;authFullName_s=Didier Boisseuil">Didier Boisseuil</text:a></text:p>
              <text:p text:style-name="Normal"><text:span>Catherine Cardinal; Liliane Hilaire-Pérez; Delphine Spicq; Marie Thébaud-Sorger.<text:s/></text:span><text:span>L’Europe technicienne XVe-XVIIIe siècle</text:span><text:span>, 4, PUR, p. 387-396, 2016, Artefacts</text:span></text:p>
              <text:p text:style-name="Normal"><text:span>Chapitre d'ouvrage</text:span></text:p>
              <text:p text:style-name="Normal"><text:a xlink:type="simple" xlink:href="https://univ-tours.hal.science/hal-02330763v1">hal-0233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15v1">Le thermalisme en Italie (XIVe-XVIe siècles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Nicolas Dortoman et Balaruc. La médecine thermale à la Renaissance</text:span><text:span>, Editions Guilhem, pp.143-179, 2015</text:span></text:p>
              <text:p text:style-name="Normal"><text:span>Chapitre d'ouvrage</text:span></text:p>
              <text:p text:style-name="Normal"><text:a xlink:type="simple" xlink:href="https://shs.hal.science/halshs-01319715v1">halshs-0131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42v1">Qu’est-ce qu’une cure thermale en Italie au XVe siècle ?</text:a></text:p>
              <text:p text:style-name="Normal"><text:a xlink:type="simple" xlink:href="https://hal.science/search/index/?q=*&amp;authFullName_s=Didier Boisseuil">Didier Boisseuil</text:a></text:p>
              <text:p text:style-name="Normal"><text:span>Didier Boisseuil; Joël Coste; Marilyn Nicoud; John Scheid.<text:s/></text:span><text:span>Le thermalisme. Approches historiques et archéologiques d’un phénomène culturel et médical</text:span><text:span>,<text:s/></text:span><text:a xlink:type="simple" xlink:href="http://www.cnrseditions.fr/archeologie-prehistoire/7191-le-thermalisme.html">CNRS Editions</text:a><text:span>, pp.105-122, 2015, CNRS Alpha, 978-2-271-08651-8</text:span></text:p>
              <text:p text:style-name="Normal"><text:span>Chapitre d'ouvrage</text:span></text:p>
              <text:p text:style-name="Normal"><text:a xlink:type="simple" xlink:href="https://shs.hal.science/halshs-01237442v1">halshs-012374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0683v1">Le thermalisme en Italie (XIVe-XVIe siècle)</text:a></text:p>
              <text:p text:style-name="Normal"><text:a xlink:type="simple" xlink:href="https://hal.science/search/index/?q=*&amp;authFullName_s=Didier Boisseuil">Didier Boisseuil</text:a></text:p>
              <text:p text:style-name="Normal"><text:span>Jean Meyers; Brigitte Pérez-Jean.<text:s/></text:span><text:span>Nicolas Dortoman et Balaruc. La médecine thermale à la Renaissance</text:span><text:span>, Editions Guilhem, p. 143-179, 2015</text:span></text:p>
              <text:p text:style-name="Normal"><text:span>Chapitre d'ouvrage</text:span></text:p>
              <text:p text:style-name="Normal"><text:a xlink:type="simple" xlink:href="https://univ-tours.hal.science/hal-02330683v1">hal-0233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38v1">Le thermalisme italien aux XIVe-XVIe siècles et Nicolas Dortoman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/text:p>
              <text:p text:style-name="Normal"><text:span>Jean Meyers; Brigitte Pérez-Jean.<text:s/></text:span><text:span>Nicolas Dortoman et Balaruc : la médecine thermale à la Renaissance</text:span><text:span>, 2, Éditions Guilhem, 2015, Série Histoire, 979-10-93817-04-0</text:span></text:p>
              <text:p text:style-name="Normal"><text:span>Chapitre d'ouvrage</text:span></text:p>
              <text:p text:style-name="Normal"><text:a xlink:type="simple" xlink:href="https://shs.hal.science/halshs-01237438v1">halshs-0123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26v1">Regestes des concessions minières du territoire siennois au XVe siècle</text:a></text:p>
              <text:p text:style-name="Normal"><text:a xlink:type="simple" xlink:href="https://hal.science/search/index/?q=*&amp;authFullName_s=Didier Boisseuil">Didier Boisseuil</text:a></text:p>
              <text:p text:style-name="Normal"><text:span>Paola Maffei; Gian Maria Varanini.<text:s/></text:span><text:span>Honos alit artes. Studi per il settantesimo compleanno di Mario Ascheri. II. Gli universi particolari</text:span><text:span>, 19-2,<text:s/></text:span><text:a xlink:type="simple" xlink:href="http://www.fupress.com/archivio/pdf/2847_7282.pdf">Firenze University Press</text:a><text:span>, pp.161-170, 2014, Reti Medievali E-Book, 978-88-6655-630-5</text:span></text:p>
              <text:p text:style-name="Normal"><text:span>Chapitre d'ouvrage</text:span></text:p>
              <text:p text:style-name="Normal"><text:a xlink:type="simple" xlink:href="https://shs.hal.science/halshs-01237426v1">halshs-0123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139v1">Le salariat en Toscane à la fin du Moyen Âge : les ouvriers de l’alunière de Monterotondo Marittimo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Pascal Chareille">Pascal Chareille</text:a></text:p>
              <text:p text:style-name="Normal"><text:span>Patrice Beck; Philippe Bernardi; Laurent Feller.<text:s/></text:span><text:span>Rémunérer le travail au Moyen âge. Pour une histoire sociale du salariat.</text:span><text:span>, A. et J. Picard, pp.424-460, 2014, 978-2-7084-0971-2</text:span></text:p>
              <text:p text:style-name="Normal"><text:span>Chapitre d'ouvrage</text:span></text:p>
              <text:p text:style-name="Normal"><text:a xlink:type="simple" xlink:href="https://shs.hal.science/halshs-01237139v1">halshs-0123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727v1">Il De balneis di Francesco da Siena, un sguardo sul termalismo italiano all'inizio del Quattrocento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Marilyn Nicoud">Marilyn Nicoud</text:a><text:span>,</text:span><text:a xlink:type="simple" xlink:href="https://hal.science/search/index/?q=*&amp;authFullName_s=Laurence Moulinier">Laurence Moulinier</text:a></text:p>
              <text:p text:style-name="Normal"><text:span>Didier Boisseuil, Hartmut Wulfram.<text:s/></text:span><text:span>Die Renaissance der Heilquellen in Italien und Europa von 1200 bis 1600. Il Rinascimento delle fonti termali in Italia e in Europa dal 1200 al 1600</text:span><text:span>, Peter Lang, pp.129-162, 2012, 978-3-631-63112-6</text:span></text:p>
              <text:p text:style-name="Normal"><text:span>Chapitre d'ouvrage</text:span></text:p>
              <text:p text:style-name="Normal"><text:a xlink:type="simple" xlink:href="https://shs.hal.science/halshs-00844727v1">halshs-0084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891v1">Il termalismo toscano alla fine del Medioevo e nel Rinascimento (XIII-XVI secolo : l'esempio della Val di Chiana)</text:a></text:p>
              <text:p text:style-name="Normal"><text:a xlink:type="simple" xlink:href="https://hal.science/search/index/?q=*&amp;authFullName_s=Didier Boisseuil">Didier Boisseuil</text:a></text:p>
              <text:p text:style-name="Normal"><text:span>Luisa Dallai, Giovanna Pizziolo et Lucia Sarti.<text:s/></text:span><text:span>La Chiana dal Mare alla Bonifiche. Storia di un fiume invisibile (catalogo della mostra Montepulciano Fortezza Medicea - Museo Civico Pinacoteca Crociani, 31 luglio-9 ottobre 2011)</text:span><text:span>, S B Editori, pp.103-108, 2011, Quaderni Archeofest, 9788897082118</text:span></text:p>
              <text:p text:style-name="Normal"><text:span>Chapitre d'ouvrage</text:span></text:p>
              <text:p text:style-name="Normal"><text:a xlink:type="simple" xlink:href="https://shs.hal.science/halshs-00991891v1">halshs-0099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211v1">La Maremme, espace de confins au sud de la Toscane, VIIIe-XIVe siècle</text:a></text:p>
              <text:p text:style-name="Normal"><text:a xlink:type="simple" xlink:href="https://hal.science/search/index/?q=*&amp;authFullName_s=Didier Boisseuil">Didier Boisseuil</text:a></text:p>
              <text:p text:style-name="Normal"><text:span>Didier Boisseuil, Pierre Chastang, Laurent Feller et Joseph Morsel.<text:s/></text:span><text:span>Écritures de l'espace social : mélanges d'histoire médiévale offerts à Monique Bourin</text:span><text:span>, Paris, Publications de la Sorbonne, pp.39-54, 2010, Histoire ancienne et médiévale, 101, 978-2-85944-654-3</text:span></text:p>
              <text:p text:style-name="Normal"><text:span>Chapitre d'ouvrage</text:span></text:p>
              <text:p text:style-name="Normal"><text:a xlink:type="simple" xlink:href="https://shs.hal.science/halshs-00969211v1">halshs-0096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949v1">L'invention d'une source : les Bagni della Porretta, les médecins et les autorités publiques</text:a></text:p>
              <text:p text:style-name="Normal"><text:a xlink:type="simple" xlink:href="https://hal.science/search/index/?q=*&amp;authFullName_s=Marilyn Nicoud">Marilyn Nicoud</text:a><text:span>,</text:span><text:a xlink:type="simple" xlink:href="https://hal.science/search/index/?q=*&amp;authFullName_s=Didier Boisseuil">Didier Boisseuil</text:a></text:p>
              <text:p text:style-name="Normal"><text:span>D. Boisseuil, M. Nicoud.<text:s/></text:span><text:span>Séjourner au bain. Le thermalisme, entre médecine et société (XIVe-XVIe siècles)</text:span><text:span>, Presses Universitaires de Lyon, p. 63-98, 2010,<text:s/></text:span><text:a xlink:type="simple" xlink:href="https://dx.doi.org/10.4000/books.pul.5417">⟨10.4000/books.pul.5417⟩</text:a></text:p>
              <text:p text:style-name="Normal"><text:span>Chapitre d'ouvrage</text:span></text:p>
              <text:p text:style-name="Normal"><text:a xlink:type="simple" xlink:href="https://shs.hal.science/halshs-00620949v1">halshs-0062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716v1">La douche thermale : une technique thérapeutique nouvelle dans l'Italie du Quattrocento ?</text:a></text:p>
              <text:p text:style-name="Normal"><text:a xlink:type="simple" xlink:href="https://hal.science/search/index/?q=*&amp;authFullName_s=Didier Boisseuil">Didier Boisseuil</text:a></text:p>
              <text:p text:style-name="Normal"><text:span>Aline Durand.<text:s/></text:span><text:span>Jeux d'eau : moulins, meuniers et machines hydrauliques, XIe-XXe siècle. Etudes offertes à Georges Comet</text:span><text:span>, Aix-en-Provence, Publications de l'Université de Provence, pp.59-74, 2008, Cahier d'histoire des techniques, 7, 978-2-85399-692-1</text:span></text:p>
              <text:p text:style-name="Normal"><text:span>Chapitre d'ouvrage</text:span></text:p>
              <text:p text:style-name="Normal"><text:a xlink:type="simple" xlink:href="https://shs.hal.science/halshs-00998716v1">halshs-0099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768v1">La fréquentation thermale féminine dans la Toscane du Quattrocento</text:a></text:p>
              <text:p text:style-name="Normal"><text:a xlink:type="simple" xlink:href="https://hal.science/search/index/?q=*&amp;authFullName_s=Didier Boisseuil">Didier Boisseuil</text:a></text:p>
              <text:p text:style-name="Normal"><text:span>Isabelle Chabot, Jérôme Hayez et Didier Lett.<text:s/></text:span><text:span>La famille, les femmes et le quotidien (XIVe - XVIIIe siècle). Textes offerts à Christiane Klapisch-Zuber</text:span><text:span>, Paris, Publications de la Sorbonne, pp.371-385, 2006, Série homme et société, 32, 2-85944-539-0</text:span></text:p>
              <text:p text:style-name="Normal"><text:span>Chapitre d'ouvrage</text:span></text:p>
              <text:p text:style-name="Normal"><text:a xlink:type="simple" xlink:href="https://shs.hal.science/halshs-00971768v1">halshs-0097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436v1">L'acqueduc de la fontaine de Pérouse (délibération de 1277)</text:a></text:p>
              <text:p text:style-name="Normal"><text:a xlink:type="simple" xlink:href="https://hal.science/search/index/?q=*&amp;authFullName_s=Didier Boisseuil">Didier Boisseuil</text:a><text:span>,</text:span><text:a xlink:type="simple" xlink:href="https://hal.science/search/index/?q=*&amp;authFullName_s=Armand Jamme">Armand Jamme</text:a></text:p>
              <text:p text:style-name="Normal"><text:span>Jean-Louis Gaulin, Armand Jamme et Véronique Rouchon Mouilleron.<text:s/></text:span><text:span>Villes d'Italie. Textes et documents des XIIe, XIIIe, XIVe siècles</text:span><text:span>, Presses Universitaires de Lyon, pp.169-171, 2005, Collection d'histoire et d'archéologie médiévales, 15, 2-7297-0773-5</text:span></text:p>
              <text:p text:style-name="Normal"><text:span>Chapitre d'ouvrage</text:span></text:p>
              <text:p text:style-name="Normal"><text:a xlink:type="simple" xlink:href="https://shs.hal.science/halshs-01006436v1">halshs-0100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447v1">Ordonnance sur les bains thermaux du 'contado' de Sienne (1293)</text:a></text:p>
              <text:p text:style-name="Normal"><text:a xlink:type="simple" xlink:href="https://hal.science/search/index/?q=*&amp;authFullName_s=Didier Boisseuil">Didier Boisseuil</text:a></text:p>
              <text:p text:style-name="Normal"><text:span>Jean-Louis Gaulin, Armand Jamme et Véronique Rouchon Mouilleron.<text:s/></text:span><text:span>Villes d'Italie. Textes et documents des XIIe, XIIIe, XIVe siècles</text:span><text:span>, Presses Universitaires de Lyon, pp.180-182, 2005, Collection d'histoire et d'archéologie médiévales, 15, 2-7297-0773-5</text:span></text:p>
              <text:p text:style-name="Normal"><text:span>Chapitre d'ouvrage</text:span></text:p>
              <text:p text:style-name="Normal"><text:a xlink:type="simple" xlink:href="https://shs.hal.science/halshs-01006447v1">halshs-01006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461v1">Aménagements hydrographiques dans le territoire siennois : le marais d'Orgia</text:a></text:p>
              <text:p text:style-name="Normal"><text:a xlink:type="simple" xlink:href="https://hal.science/search/index/?q=*&amp;authFullName_s=Didier Boisseuil">Didier Boisseuil</text:a></text:p>
              <text:p text:style-name="Normal"><text:span>Jean-Louis Gaulin, Armand Jamme et Véronique Rouchon Mouilleron.<text:s/></text:span><text:span>Villes d'Italie. Textes et documents des XIIe, XIIIe, XIVe siècles</text:span><text:span>, Presses Universitaires de Lyon, pp.183-185, 2005, Collection d'histoire et d'archéologie médiévales, 15, 2-7297-0773-5</text:span></text:p>
              <text:p text:style-name="Normal"><text:span>Chapitre d'ouvrage</text:span></text:p>
              <text:p text:style-name="Normal"><text:a xlink:type="simple" xlink:href="https://shs.hal.science/halshs-01006461v1">halshs-0100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292v1">Une Toscane siennoise, territoire et ressources</text:a></text:p>
              <text:p text:style-name="Normal"><text:a xlink:type="simple" xlink:href="https://hal.science/search/index/?q=*&amp;authFullName_s=Didier Boisseuil">Didier Boisseuil</text:a></text:p>
              <text:p text:style-name="Normal"><text:span>Jean Boutier, Sandro Landi et Olivier Rouchon.<text:s/></text:span><text:span>Florence et la Toscane XIVe-XIXe siècles. Les dynamiques d'un État italien</text:span><text:span>, Rennes, Presses Universitaires de Rennes, pp.147-159, 2004, 2-86847-992-8</text:span></text:p>
              <text:p text:style-name="Normal"><text:span>Chapitre d'ouvrage</text:span></text:p>
              <text:p text:style-name="Normal"><text:a xlink:type="simple" xlink:href="https://shs.hal.science/halshs-00980292v1">halshs-0098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334v1">Les étuves pontificales du palais des papes</text:a></text:p>
              <text:p text:style-name="Normal"><text:a xlink:type="simple" xlink:href="https://hal.science/search/index/?q=*&amp;authFullName_s=Didier Boisseuil">Didier Boisseuil</text:a></text:p>
              <text:p text:style-name="Normal"><text:span>Monument de l'histoire : construire, reconstruire le palais des Papes XIV-XXe siècle [catalogue d'exposition, 29 juin-29 septembre 2002, Palais des papes, Avignon]</text:span><text:span>, Avignon, Palais des papes, pp.130-131, 2002, 2-906647-51-9</text:span></text:p>
              <text:p text:style-name="Normal"><text:span>Chapitre d'ouvrage</text:span></text:p>
              <text:p text:style-name="Normal"><text:a xlink:type="simple" xlink:href="https://shs.hal.science/halshs-00980334v1">halshs-0098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650v1">Quelques aspects des chantiers des ponts médiévaux français, les exemples de Lyon et de Tours</text:a></text:p>
              <text:p text:style-name="Normal"><text:a xlink:type="simple" xlink:href="https://hal.science/search/index/?q=*&amp;authFullName_s=Didier Boisseuil">Didier Boisseuil</text:a></text:p>
              <text:p text:style-name="Normal"><text:span>Donatella Calabi et Claudia Conforti.<text:s/></text:span><text:span>I ponti delle capitali d'Europa : dal Corno d'Oro alla Senna</text:span><text:span>, Milano, Electa, pp.142-149, 2002, Documenti di architettura, 140, 88-435-7428-0</text:span></text:p>
              <text:p text:style-name="Normal"><text:span>Chapitre d'ouvrage</text:span></text:p>
              <text:p text:style-name="Normal"><text:a xlink:type="simple" xlink:href="https://shs.hal.science/halshs-00998650v1">halshs-0099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685v1">Le paysage thermal siennois au début du XVIe siècle d'après le De urbis Senae origine de Lucio Antonio Maynero</text:a></text:p>
              <text:p text:style-name="Normal"><text:a xlink:type="simple" xlink:href="https://hal.science/search/index/?q=*&amp;authFullName_s=Didier Boisseuil">Didier Boisseuil</text:a></text:p>
              <text:p text:style-name="Normal"><text:span>Bruno Laurioux et Laurence Moulinier-Brogi.<text:s/></text:span><text:span>Scrivere il Medioevo : lo spazio, la santità, il cibo. Un libro dedicato ad Odile Redon</text:span><text:span>, Rome, Viella, pp.41-54, 2001, I libri di Viella, 28, 88-8334-052-3</text:span></text:p>
              <text:p text:style-name="Normal"><text:span>Chapitre d'ouvrage</text:span></text:p>
              <text:p text:style-name="Normal"><text:a xlink:type="simple" xlink:href="https://shs.hal.science/halshs-00998685v1">halshs-0099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321v1">Organisation et maîtrise des chantiers des ponts à la fin du Moyen Âge</text:a></text:p>
              <text:p text:style-name="Normal"><text:a xlink:type="simple" xlink:href="https://hal.science/search/index/?q=*&amp;authFullName_s=Didier Boisseuil">Didier Boisseuil</text:a></text:p>
              <text:p text:style-name="Normal"><text:span>Guy Lambert et Antoine Picon.<text:s/></text:span><text:span>Les ponts sur la Seine à Paris</text:span><text:span>, Paris, Action artistique de la Ville de Paris, pp.46-47, 1999</text:span></text:p>
              <text:p text:style-name="Normal"><text:span>Chapitre d'ouvrage</text:span></text:p>
              <text:p text:style-name="Normal"><text:a xlink:type="simple" xlink:href="https://shs.hal.science/halshs-00980321v1">halshs-009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35v1">Les stations thermales siennoises (XIIIe-XVe siècle)</text:a></text:p>
              <text:p text:style-name="Normal"><text:a xlink:type="simple" xlink:href="https://hal.science/search/index/?q=*&amp;authFullName_s=Didier Boisseuil">Didier Boisseuil</text:a></text:p>
              <text:p text:style-name="Normal"><text:span>2000 ans de thermalisme économie, patrimoine, rites et pratiques</text:span><text:span>, p. 23--32, 1996</text:span></text:p>
              <text:p text:style-name="Normal"><text:span>Chapitre d'ouvrage</text:span></text:p>
              <text:p text:style-name="Normal"><text:a xlink:type="simple" xlink:href="https://hal.science/hal-03291535v1">hal-032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36v1">Les stations thermales dans le territoire siennois à la fin du XIIIe siècle au milieu du XIVe siècle, quelques aspects économiques</text:a></text:p>
              <text:p text:style-name="Normal"><text:a xlink:type="simple" xlink:href="https://hal.science/search/index/?q=*&amp;authFullName_s=Didier Boisseuil">Didier Boisseuil</text:a></text:p>
              <text:p text:style-name="Normal"><text:span>Tempo libero, economia e società (loisirs, leisure, tiempo libre, Freizeit), secc. XIII-XVIII</text:span><text:span>, pp.731--741, 1995</text:span></text:p>
              <text:p text:style-name="Normal"><text:span>Chapitre d'ouvrage</text:span></text:p>
              <text:p text:style-name="Normal"><text:a xlink:type="simple" xlink:href="https://hal.science/hal-03291536v1">hal-0329153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362eca" table:style-name="362eca">
          <table:table-column table:style-name="362eca.0"/>
          <table:table-row>
            <table:table-cell office:value-type="string">
              <text:p text:style-name="Normal"><text:a xlink:type="simple" xlink:href="https://hal.science/hal-00912648v1">L'alimentation à Tours à la fin du Moyen Age</text:a></text:p>
              <text:p text:style-name="Normal"><text:a xlink:type="simple" xlink:href="https://hal.science/search/index/?q=*&amp;authFullName_s=Samuel Leturcq">Samuel Leturcq</text:a><text:span>,</text:span><text:a xlink:type="simple" xlink:href="https://hal.science/search/index/?q=*&amp;authFullName_s=Didier Boisseuil">Didier Boisseui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12648v1">hal-00912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isseuil</dc:title>
    <dc:subject/>
    <dc:description>CV</dc:description>
    <dc:creator/>
    <dc:date>2026-05-09T23:25:31.000</dc:date>
    <meta:generator>PHPWord</meta:generator>
    <meta:initial-creator>CCSD</meta:initial-creator>
    <meta:creation-date>2026-05-09T23:25:31.000</meta:creation-date>
    <meta:keyword/>
    <meta:user-defined meta:name="Category"/>
    <meta:user-defined meta:name="Company"/>
    <meta:user-defined meta:name="Manager"/>
  </office:meta>
</office:document-meta>
</file>