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df8" style:family="table">
      <style:table-properties style:rel-width="100" table:align="center"/>
    </style:style>
    <style:style style:name="518df8.0" style:family="table-column">
      <style:table-column-properties style:column-width="0.00cm"/>
    </style:style>
    <style:style style:name="2bb891" style:family="table">
      <style:table-properties style:rel-width="100" table:align="center"/>
    </style:style>
    <style:style style:name="2bb891.0" style:family="table-column">
      <style:table-column-properties style:column-width="0.00cm"/>
    </style:style>
    <style:style style:name="a15eeb" style:family="table">
      <style:table-properties style:rel-width="100" table:align="center"/>
    </style:style>
    <style:style style:name="a15eeb.0" style:family="table-column">
      <style:table-column-properties style:column-width="0.00cm"/>
    </style:style>
    <style:style style:name="df0568" style:family="table">
      <style:table-properties style:rel-width="100" table:align="center"/>
    </style:style>
    <style:style style:name="df0568.0" style:family="table-column">
      <style:table-column-properties style:column-width="0.00cm"/>
    </style:style>
    <style:style style:name="46db70" style:family="table">
      <style:table-properties style:rel-width="100" table:align="center"/>
    </style:style>
    <style:style style:name="46db70.0" style:family="table-column">
      <style:table-column-properties style:column-width="0.00cm"/>
    </style:style>
    <style:style style:name="ecd2d7" style:family="table">
      <style:table-properties style:rel-width="100" table:align="center"/>
    </style:style>
    <style:style style:name="ecd2d7.0" style:family="table-column">
      <style:table-column-properties style:column-width="0.00cm"/>
    </style:style>
    <style:style style:name="2181aa" style:family="table">
      <style:table-properties style:rel-width="100" table:align="center"/>
    </style:style>
    <style:style style:name="218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a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18df8" table:style-name="518df8">
          <table:table-column table:style-name="518df8.0"/>
          <table:table-row>
            <table:table-cell office:value-type="string">
              <text:p text:style-name="Normal"><text:a xlink:type="simple" xlink:href="https://hal.science/hal-05403606v1">Opening entrepreneurial ecosystem black boxes</text:a></text:p>
              <text:p text:style-name="Normal"><text:a xlink:type="simple" xlink:href="https://hal.science/search/index/?q=*&amp;authFullName_s=Erik Stam">Erik Stam</text:a><text:span>,</text:span><text:a xlink:type="simple" xlink:href="https://hal.science/search/index/?q=*&amp;authFullName_s=Christina Theodoraki">Christina Theodoraki</text:a><text:span>,</text:span><text:a xlink:type="simple" xlink:href="https://hal.science/search/index/?q=*&amp;authFullName_s=Niels Bosma">Niels Bosma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Grégory Guéneau">Grégory Guéneau</text:a></text:p>
              <text:p text:style-name="Normal"><text:span>Small Business Economics</text:span><text:span>, 2025, 65 (3), pp.1535-1545.<text:s/></text:span><text:a xlink:type="simple" xlink:href="https://dx.doi.org/10.1007/s11187-025-01037-y">⟨10.1007/s11187-025-01037-y⟩</text:a></text:p>
              <text:p text:style-name="Normal"><text:span>Article dans une revue</text:span></text:p>
              <text:p text:style-name="Normal"><text:a xlink:type="simple" xlink:href="https://hal.science/hal-05403606v1">hal-054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512v1">De l’action à la réinvention des territoire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Catherine Gall">Catherine Gall</text:a><text:span>,</text:span><text:a xlink:type="simple" xlink:href="https://hal.science/search/index/?q=*&amp;authFullName_s=Laetitia Pihel">Laetitia Pihel</text:a></text:p>
              <text:p text:style-name="Normal"><text:span>RIMHE : Revue Interdisciplinaire Management, Homme(s) &amp; Entreprise</text:span><text:span>, 2025, 59 (2), pp.2-5.<text:s/></text:span><text:a xlink:type="simple" xlink:href="https://dx.doi.org/10.3917/rimhe.059.0002">⟨10.3917/rimhe.059.0002⟩</text:a></text:p>
              <text:p text:style-name="Normal"><text:span>Article dans une revue</text:span></text:p>
              <text:p text:style-name="Normal"><text:a xlink:type="simple" xlink:href="https://hal.science/hal-05555512v1">hal-055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15v1">Les relations start-ups – grands groupes : de l’objet à l’agenda de recherche</text:a></text:p>
              <text:p text:style-name="Normal"><text:a xlink:type="simple" xlink:href="https://hal.science/search/index/?q=*&amp;authFullName_s=didier chabaud">didier chabaud</text:a></text:p>
              <text:p text:style-name="Normal"><text:span>Innovations - Revue d’économie et de management de l'innovation</text:span><text:span>, 2025, 76 (1), pp.183-203.<text:s/></text:span><text:a xlink:type="simple" xlink:href="https://dx.doi.org/10.3917/inno.076.0183">⟨10.3917/inno.076.0183⟩</text:a></text:p>
              <text:p text:style-name="Normal"><text:span>Article dans une revue</text:span></text:p>
              <text:p text:style-name="Normal"><text:a xlink:type="simple" xlink:href="https://hal.science/hal-04987315v1">hal-049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89v1">The future of entrepreneurial ecosystems research: Toward a policy-oriented research agenda</text:a></text:p>
              <text:p text:style-name="Normal"><text:a xlink:type="simple" xlink:href="https://hal.science/search/index/?q=*&amp;authFullName_s=Sophia Hess">Sophia Hess</text:a><text:span>,</text:span><text:a xlink:type="simple" xlink:href="https://hal.science/search/index/?q=*&amp;authFullName_s=Bernd Wurth">Bernd Wurth</text:a><text:span>,</text:span><text:a xlink:type="simple" xlink:href="https://hal.science/search/index/?q=*&amp;authFullName_s=Erik Stam">Erik Stam</text:a><text:span>,</text:span><text:a xlink:type="simple" xlink:href="https://hal.science/search/index/?q=*&amp;authFullName_s=Ferran Giones">Ferran Giones</text:a><text:span>,</text:span><text:a xlink:type="simple" xlink:href="https://hal.science/search/index/?q=*&amp;authFullName_s=Riccardo Fini">Riccardo Fini</text:a><text:span>et al.</text:span></text:p>
              <text:p text:style-name="Normal"><text:span>Journal of Business Venturing Insights</text:span><text:span>, 2025, 23, pp.e00538.<text:s/></text:span><text:a xlink:type="simple" xlink:href="https://dx.doi.org/10.1016/j.jbvi.2025.e00538">⟨10.1016/j.jbvi.2025.e00538⟩</text:a></text:p>
              <text:p text:style-name="Normal"><text:span>Article dans une revue</text:span></text:p>
              <text:p text:style-name="Normal"><text:a xlink:type="simple" xlink:href="https://hal.science/hal-05444989v1">hal-0544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80v1">Construire la résilience des territoires durabl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didier chabaud">didier chabaud</text:a></text:p>
              <text:p text:style-name="Normal"><text:span>Revue du Gestionnaire Public</text:span><text:span>, 2025, 10 (3), pp.60-62</text:span></text:p>
              <text:p text:style-name="Normal"><text:span>Article dans une revue</text:span></text:p>
              <text:p text:style-name="Normal"><text:a xlink:type="simple" xlink:href="https://hal.science/hal-05587980v1">hal-055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479v1">Networks as Catalysts of Entrepreneurial Dynamics in Low-Income Territories: A Case Study of Five African Entrepreneurial Ecosystems</text:a></text:p>
              <text:p text:style-name="Normal"><text:a xlink:type="simple" xlink:href="https://hal.science/search/index/?q=*&amp;authFullName_s=Grégory Guéneau">Grégory Guéneau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Marie-Christine Chalus Sauvannet">Marie-Christine Chalus Sauvannet</text:a></text:p>
              <text:p text:style-name="Normal"><text:span>Finance Contrôle Stratégie</text:span><text:span>, 2024, 27-2,<text:s/></text:span><text:a xlink:type="simple" xlink:href="https://dx.doi.org/10.4000/12d7e">⟨10.4000/12d7e⟩</text:a></text:p>
              <text:p text:style-name="Normal"><text:span>Article dans une revue</text:span></text:p>
              <text:p text:style-name="Normal"><text:a xlink:type="simple" xlink:href="https://api.istex.fr/ark:/67375/G14-VWQFDRBQ-K/fulltext.pdf?sid=hal">istex</text:a></text:p>
              <text:p text:style-name="Normal"><text:a xlink:type="simple" xlink:href="https://hal.science/hal-04897479v1">hal-048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70v1">Upscaling Smart-City Initiatives: A Systematic Review and A Research Agenda</text:a></text:p>
              <text:p text:style-name="Normal"><text:a xlink:type="simple" xlink:href="https://hal.science/search/index/?q=*&amp;authFullName_s=Aline Machado da Matta">Aline Machado da Matta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Jean-François Sattin">Jean-François Sattin</text:a></text:p>
              <text:p text:style-name="Normal"><text:span>Journal of Innovation Economics &amp; Management</text:span><text:span>, 2024,<text:s/></text:span><text:a xlink:type="simple" xlink:href="https://dx.doi.org/10.3917/jie.pr1.0176">⟨10.3917/jie.pr1.0176⟩</text:a></text:p>
              <text:p text:style-name="Normal"><text:span>Article dans une revue</text:span></text:p>
              <text:p text:style-name="Normal"><text:a xlink:type="simple" xlink:href="https://hal.science/hal-04897370v1">hal-048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32v1">Territoires Connectés : la gouvernance est plus importante que la technologie !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Revue du Gestionnaire Public</text:span><text:span>, 2024, N°2, pp.60</text:span></text:p>
              <text:p text:style-name="Normal"><text:span>Article dans une revue</text:span></text:p>
              <text:p text:style-name="Normal"><text:a xlink:type="simple" xlink:href="https://hal.science/hal-04618532v1">hal-0461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819v1">Assessing the evolution of carbon emissions of large companies: An index‐based approach</text:a></text:p>
              <text:p text:style-name="Normal"><text:a xlink:type="simple" xlink:href="https://hal.science/search/index/?q=*&amp;authFullName_s=Ananda Valayden">Ananda Valayden</text:a><text:span>,</text:span><text:a xlink:type="simple" xlink:href="https://hal.science/search/index/?q=*&amp;authFullName_s=didier chabaud">didier chabaud</text:a></text:p>
              <text:p text:style-name="Normal"><text:span>Business and Society Review</text:span><text:span>, 2024, 129 (4), pp.552-586.<text:s/></text:span><text:a xlink:type="simple" xlink:href="https://dx.doi.org/10.1111/basr.12372">⟨10.1111/basr.12372⟩</text:a></text:p>
              <text:p text:style-name="Normal"><text:span>Article dans une revue</text:span></text:p>
              <text:p text:style-name="Normal"><text:a xlink:type="simple" xlink:href="https://hal.science/hal-04897819v1">hal-048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690v1">Comment construire l’entrepreneuriat de territoire ? Retour d’expérience d’un acteur engagé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Romain Slitine">Romain Slitine</text:a><text:span>,</text:span><text:a xlink:type="simple" xlink:href="https://hal.science/search/index/?q=*&amp;authFullName_s=Michel Nicolas">Michel Nicolas</text:a></text:p>
              <text:p text:style-name="Normal"><text:span>Entreprendre &amp; Innover</text:span><text:span>, 2024, 58-59 (1), pp.154-164.<text:s/></text:span><text:a xlink:type="simple" xlink:href="https://dx.doi.org/10.3917/entin.058.0154">⟨10.3917/entin.058.0154⟩</text:a></text:p>
              <text:p text:style-name="Normal"><text:span>Article dans une revue</text:span></text:p>
              <text:p text:style-name="Normal"><text:a xlink:type="simple" xlink:href="https://hal.science/hal-04897690v1">hal-048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87v1">Beyond entrepreneurial failure: Framing failure in the context of family business succession</text:a></text:p>
              <text:p text:style-name="Normal"><text:a xlink:type="simple" xlink:href="https://hal.science/search/index/?q=*&amp;authFullName_s=Hedi Yezza">Hedi Yezza</text:a><text:span>,</text:span><text:a xlink:type="simple" xlink:href="https://hal.science/search/index/?q=*&amp;authFullName_s=didier chabaud">didier chabaud</text:a></text:p>
              <text:p text:style-name="Normal"><text:span>Canadian Journal of Administrative Sciences - Revue Canadienne des Sciences de l'Administration</text:span><text:span>, 2023,<text:s/></text:span><text:a xlink:type="simple" xlink:href="https://dx.doi.org/10.1002/cjas.1735">⟨10.1002/cjas.1735⟩</text:a></text:p>
              <text:p text:style-name="Normal"><text:span>Article dans une revue</text:span></text:p>
              <text:p text:style-name="Normal"><text:a xlink:type="simple" xlink:href="https://hal.science/hal-04439087v1">hal-044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315v1">Les métropoles sous l’effet de la décentralisation</text:a></text:p>
              <text:p text:style-name="Normal"><text:a xlink:type="simple" xlink:href="https://hal.science/search/index/?q=*&amp;authFullName_s=Jean-Christophe Fromentin">Jean-Christophe Fromentin</text:a><text:span>,</text:span><text:a xlink:type="simple" xlink:href="https://hal.science/search/index/?q=*&amp;authFullName_s=Carlos Moreno">Carlos Moreno</text:a><text:span>,</text:span><text:a xlink:type="simple" xlink:href="https://hal.science/search/index/?q=*&amp;authFullName_s=didier chabaud">didier chabaud</text:a></text:p>
              <text:p text:style-name="Normal"><text:span>Harvard business review France</text:span><text:span>, 2023</text:span></text:p>
              <text:p text:style-name="Normal"><text:span>Article dans une revue</text:span></text:p>
              <text:p text:style-name="Normal"><text:a xlink:type="simple" xlink:href="https://hal.science/hal-04365315v1">hal-043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30v1">How does solidarity develop in a space? The case of a coworking space for solidarity entrepreneur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Revue internationale de psychosociologie et de gestion des comportements organisationnels</text:span><text:span>, 2023, 75 (75), pp.101-126.<text:s/></text:span><text:a xlink:type="simple" xlink:href="https://dx.doi.org/10.3917/rips1.075.0101">⟨10.3917/rips1.075.0101⟩</text:a></text:p>
              <text:p text:style-name="Normal"><text:span>Article dans une revue</text:span></text:p>
              <text:p text:style-name="Normal"><text:a xlink:type="simple" xlink:href="https://hal.science/hal-04457530v1">hal-04457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44052v1">Politiques publiques de Villes et de Territoires Intelligents : le rôle clé de la gouvernance dans le processus de création de valeur publique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Gestion et management public</text:span><text:span>, 2023, 11 (4/4), pp.9-33.<text:s/></text:span><text:a xlink:type="simple" xlink:href="https://dx.doi.org/10.3917/gmp.114.0009">⟨10.3917/gmp.114.0009⟩</text:a></text:p>
              <text:p text:style-name="Normal"><text:span>Article dans une revue</text:span></text:p>
              <text:p text:style-name="Normal"><text:a xlink:type="simple" xlink:href="https://univ-pau.hal.science/hal-04344052v1">hal-0434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79v1">Dynamique des conflits, contexte et structures familiales dans la succession : une étude exploratoire sur des PME tunisiennes</text:a></text:p>
              <text:p text:style-name="Normal"><text:a xlink:type="simple" xlink:href="https://hal.science/search/index/?q=*&amp;authFullName_s=Hedi Yezza">Hedi Yezza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Céline Barrédy">Céline Barrédy</text:a></text:p>
              <text:p text:style-name="Normal"><text:span>Management international = International management = Gestión internacional</text:span><text:span>, 2023, 27 (3), pp.68-80.<text:s/></text:span><text:a xlink:type="simple" xlink:href="https://dx.doi.org/10.59876/a-m8pp-x0fr">⟨10.59876/a-m8pp-x0fr⟩</text:a></text:p>
              <text:p text:style-name="Normal"><text:span>Article dans une revue</text:span></text:p>
              <text:p text:style-name="Normal"><text:a xlink:type="simple" xlink:href="https://hal.science/hal-04439079v1">hal-044390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62404v1">Territoires numériques : comment favoriser la (co-)création de valeur publique ?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Pouvoirs Locaux : les cahiers de la décentralisation / Institut de la décentralisation</text:span><text:span>, 2023, Trimestriel n° 122</text:span></text:p>
              <text:p text:style-name="Normal"><text:span>Article dans une revue</text:span></text:p>
              <text:p text:style-name="Normal"><text:a xlink:type="simple" xlink:href="https://univ-pau.hal.science/hal-04362404v1">hal-0436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81v1">Quelle gouvernance pour les réseaux territorialisés d’organisations ?</text:a></text:p>
              <text:p text:style-name="Normal"><text:a xlink:type="simple" xlink:href="https://hal.science/search/index/?q=*&amp;authFullName_s=Sylvie Ehlinger">Sylvie Ehlinger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Didier Chabaud">Didier Chabaud</text:a></text:p>
              <text:p text:style-name="Normal"><text:span>Revue Française de Gestion</text:span><text:span>, 2015, 41 (253), pp.369-386.<text:s/></text:span><text:a xlink:type="simple" xlink:href="https://dx.doi.org/10.3166/rfg.170.155-171">⟨10.3166/rfg.170.155-171⟩</text:a></text:p>
              <text:p text:style-name="Normal"><text:span>Article dans une revue</text:span></text:p>
              <text:p text:style-name="Normal"><text:a xlink:type="simple" xlink:href="https://hal.science/hal-04010081v1">hal-0401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05v1">Environnement institutionnel et trajectoire des entreprises : une analyse northienne de l’industrie électriqu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arthenay Claude">Parthenay Claude</text:a><text:span>,</text:span><text:a xlink:type="simple" xlink:href="https://hal.science/search/index/?q=*&amp;authFullName_s=Yannick Perez">Yannick Perez</text:a></text:p>
              <text:p text:style-name="Normal"><text:span>Management international = International management = Gestión internacional</text:span><text:span>, 2005</text:span></text:p>
              <text:p text:style-name="Normal"><text:span>Article dans une revue</text:span></text:p>
              <text:p text:style-name="Normal"><text:a xlink:type="simple" xlink:href="https://hal.science/hal-04297605v1">hal-0429760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2bb891" table:style-name="2bb891">
          <table:table-column table:style-name="2bb891.0"/>
          <table:table-row>
            <table:table-cell office:value-type="string">
              <text:p text:style-name="Normal"><text:a xlink:type="simple" xlink:href="https://hal.science/hal-05160264v1">Case study 4 Implementing the “15-minute city”: A case study of Paris in &amp;quot;Learning from COVID-19 for Climate-Ready Urban Transformation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Zaheer Allam">Zaheer Allam</text:a><text:span>,</text:span><text:a xlink:type="simple" xlink:href="https://hal.science/search/index/?q=*&amp;authFullName_s=didier chabaud">didier chabaud</text:a></text:p>
              <text:p text:style-name="Normal"><text:span>Learning from COVID-19 for Climate-Ready Urban Transformation</text:span><text:span>, 1, Cambridge University Press, 2025, 9781009527279.<text:s/></text:span><text:a xlink:type="simple" xlink:href="https://dx.doi.org/10.1017/9781009527279">⟨10.1017/9781009527279⟩</text:a></text:p>
              <text:p text:style-name="Normal"><text:span>Chapitre d'ouvrage</text:span></text:p>
              <text:p text:style-name="Normal"><text:a xlink:type="simple" xlink:href="https://hal.science/hal-05160264v1">hal-051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36v1">The 15-Minute City Model: An Integrated Urban Approach and a Game Changing Lifestyle Narrative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Catherine Cg Gall">Catherine Cg Gall</text:a><text:span>,</text:span><text:a xlink:type="simple" xlink:href="https://hal.science/search/index/?q=*&amp;authFullName_s=didier chabaud">didier chabaud</text:a></text:p>
              <text:p text:style-name="Normal"><text:span>Fernando Carrión Mena, Emilia Silva Arias.<text:s/></text:span><text:span>From the City as a Project to the City Project</text:span><text:span>, II, Springer Nature, pp.681-707, 2025, The Urban Book Series, 978-3-031-94234-1.<text:s/></text:span><text:a xlink:type="simple" xlink:href="https://dx.doi.org/10.1007/978-3-031-94235-8">⟨10.1007/978-3-031-94235-8⟩</text:a></text:p>
              <text:p text:style-name="Normal"><text:span>Chapitre d'ouvrage</text:span></text:p>
              <text:p text:style-name="Normal"><text:a xlink:type="simple" xlink:href="https://hal.science/hal-05371236v1">hal-053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513v1">Théorie et Pratique des Proximités Territoriales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Catherine Cg Gall">Catherine Cg Gall</text:a></text:p>
              <text:p text:style-name="Normal"><text:span>FYP.<text:s/></text:span><text:span>Les Nouvelles Proximités</text:span><text:span>, 1, FYP, pp.63 - 78, 2024, Nouvelles Proximités, 978-2-36405-240-6</text:span></text:p>
              <text:p text:style-name="Normal"><text:span>Chapitre d'ouvrage</text:span></text:p>
              <text:p text:style-name="Normal"><text:a xlink:type="simple" xlink:href="https://hal.science/hal-04655513v1">hal-0465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26v1">Inclusion in a Territory, Political and Social Issues, Issues for Enterprises</text:a></text:p>
              <text:p text:style-name="Normal"><text:a xlink:type="simple" xlink:href="https://hal.science/search/index/?q=*&amp;authFullName_s=didier chabaud">didier chabaud</text:a></text:p>
              <text:p text:style-name="Normal"><text:span>M. Brasseur, A. Bartoli, P. Grouiez, G. Rouet.<text:s/></text:span><text:span>Inclusive Territories 1. Role of Enterprises and Organizations</text:span><text:span>, ISTE- WILEY, 2023</text:span></text:p>
              <text:p text:style-name="Normal"><text:span>Chapitre d'ouvrage</text:span></text:p>
              <text:p text:style-name="Normal"><text:a xlink:type="simple" xlink:href="https://hal.science/hal-04439126v1">hal-044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10v1">The evolution of an organizational form from social enterprise to territory enterprise</text:a></text:p>
              <text:p text:style-name="Normal"><text:a xlink:type="simple" xlink:href="https://hal.science/search/index/?q=*&amp;authFullName_s=Romain Slitine">Romain Slitine</text:a><text:span>,</text:span><text:a xlink:type="simple" xlink:href="https://hal.science/search/index/?q=*&amp;authFullName_s=didier chabaud">didier chabaud</text:a></text:p>
              <text:p text:style-name="Normal"><text:span>Contextual Embeddedness of Entrepreneurship</text:span><text:span>, Edward Elgar Publishing, pp.69-87, 2023,<text:s/></text:span><text:a xlink:type="simple" xlink:href="https://dx.doi.org/10.4337/9781035320684.00012">⟨10.4337/9781035320684.00012⟩</text:a></text:p>
              <text:p text:style-name="Normal"><text:span>Chapitre d'ouvrage</text:span></text:p>
              <text:p text:style-name="Normal"><text:a xlink:type="simple" xlink:href="https://hal.science/hal-04439110v1">hal-04439110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a15eeb" table:style-name="a15eeb">
          <table:table-column table:style-name="a15eeb.0"/>
          <table:table-row>
            <table:table-cell office:value-type="string">
              <text:p text:style-name="Normal"><text:a xlink:type="simple" xlink:href="https://hal.science/hal-05555545v1">Immigrant and Refugee Entrepreneurs</text:a></text:p>
              <text:p text:style-name="Normal"><text:a xlink:type="simple" xlink:href="https://hal.science/search/index/?q=*&amp;authFullName_s=Ivan Light">Ivan Light</text:a><text:span>,</text:span><text:a xlink:type="simple" xlink:href="https://hal.science/search/index/?q=*&amp;authFullName_s=Leo-Paul Dana">Leo-Paul Dana</text:a><text:span>,</text:span><text:a xlink:type="simple" xlink:href="https://hal.science/search/index/?q=*&amp;authFullName_s=Didier Chabaud">Didier Chabaud</text:a></text:p>
              <text:p text:style-name="Normal"><text:span>Springer, 2025,<text:s/></text:span><text:a xlink:type="simple" xlink:href="https://dx.doi.org/10.1007/978-3-031-84290-0">⟨10.1007/978-3-031-84290-0⟩</text:a></text:p>
              <text:p text:style-name="Normal"><text:span>Ouvrages</text:span></text:p>
              <text:p text:style-name="Normal"><text:a xlink:type="simple" xlink:href="https://hal.science/hal-05555545v1">hal-055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931v1">15분 도시 백서 V3 15-Minute City White paper V3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Catherine Cg Gall">Catherine Cg Gall</text:a><text:span>,</text:span><text:a xlink:type="simple" xlink:href="https://hal.science/search/index/?q=*&amp;authFullName_s=didier chabaud">didier chabaud</text:a></text:p>
              <text:p text:style-name="Normal"><text:span>Korea Research Institute for Human Settlements Urban Regeneration Research Center. , Volume 3, 2024, 15분 도시 백서, Carlos Moreno, 979-11-5898-958-3</text:span></text:p>
              <text:p text:style-name="Normal"><text:span>Ouvrages</text:span></text:p>
              <text:p text:style-name="Normal"><text:a xlink:type="simple" xlink:href="https://hal.science/hal-04655931v1">hal-046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531v1">Libro Blanco N°3: El Modelo de la Ciudad de 15 Minutos Un enfoque innovador para evaluar la calidad de vida en entornos urbanos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Catherine Cg Gall">Catherine Cg Gall</text:a></text:p>
              <text:p text:style-name="Normal"><text:span>Chaire ETI - IAE Paris Sorbonne | Université Paris1 Panthéon Sorbonne. , 2024, Libros Blancos Chaire ETI - IAE Paris | Université Paris1 Panthéon Sorbonne, Carlos Moreno, 978_2-492794-01-8</text:span></text:p>
              <text:p text:style-name="Normal"><text:span>Ouvrages</text:span></text:p>
              <text:p text:style-name="Normal"><text:a xlink:type="simple" xlink:href="https://hal.science/hal-04655531v1">hal-0465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05v1">Inclusive Territories 2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Gilles Rouet">Gilles Rouet</text:a></text:p>
              <text:p text:style-name="Normal"><text:a xlink:type="simple" xlink:href="https://www.iste.co.uk/book.php?id=2100">ISTE; Wiley</text:a><text:span>, 2, 2024, Territorial Entrepreneurship ans Innovation SET, Didier Chabaud; Florent Pratlong; Carlos Moreno;, 9781786308566</text:span></text:p>
              <text:p text:style-name="Normal"><text:span>Ouvrages</text:span></text:p>
              <text:p text:style-name="Normal"><text:a xlink:type="simple" xlink:href="https://hal.science/hal-04813005v1">hal-048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59v1">La réinvention des territoires par la solidarité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ISTE, 2024</text:span></text:p>
              <text:p text:style-name="Normal"><text:span>Ouvrages</text:span></text:p>
              <text:p text:style-name="Normal"><text:a xlink:type="simple" xlink:href="https://hal.science/hal-04886359v1">hal-048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09v1">Territoires inclusifs 1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Gilles Rouet">Gilles Rouet</text:a></text:p>
              <text:p text:style-name="Normal"><text:span>ISTE | Wiley. ISTE | Wiley, 1, 2023, Collection Entrepreneuriat, Territoire, Innovation, Didier Chabaud; Florent Pratlong; Carlos Moreno;, 9781784059149</text:span></text:p>
              <text:p text:style-name="Normal"><text:span>Ouvrages</text:span></text:p>
              <text:p text:style-name="Normal"><text:a xlink:type="simple" xlink:href="https://hal.science/hal-04813009v1">hal-04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03v1">Territoires Inclusifs 2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Gilles Rouet">Gilles Rouet</text:a></text:p>
              <text:p text:style-name="Normal"><text:span>ISTE | WIley.<text:s/></text:span><text:a xlink:type="simple" xlink:href="https://www.istegroup.com/fr/produit/territoires-inclusifs-2/">ISTE | WIley</text:a><text:span>, 2, 2023, Série Entrepreneuriat, Territoire, Innovation, Didier Chabaud; Florent Pratlong; Carlos Moreno;, 9781784069155</text:span></text:p>
              <text:p text:style-name="Normal"><text:span>Ouvrages</text:span></text:p>
              <text:p text:style-name="Normal"><text:a xlink:type="simple" xlink:href="https://hal.science/hal-04813003v1">hal-048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10v1">Inclusive Territories 1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Gilles Rouet">Gilles Rouet</text:a></text:p>
              <text:p text:style-name="Normal"><text:span>ISTE | Wiley. ISTE | Wiley, 1, 2023, Territorial Entrepreneurship ans Innovation SET, Didier Chabaud; Florent Pratlong; Carlos Moreno;, 9781786308559</text:span></text:p>
              <text:p text:style-name="Normal"><text:span>Ouvrages</text:span></text:p>
              <text:p text:style-name="Normal"><text:a xlink:type="simple" xlink:href="https://hal.science/hal-04813010v1">hal-048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777v1">15분 도시 백서 V1 &amp; V2 15 Minute City White Paper V1 &amp; V2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Catherine Cg Gall">Catherine Cg Gall</text:a><text:span>,</text:span><text:a xlink:type="simple" xlink:href="https://hal.science/search/index/?q=*&amp;authFullName_s=didier chabaud">didier chabaud</text:a></text:p>
              <text:p text:style-name="Normal"><text:span>Korea Research Institute for Human Settlements Urban Regeneration Research Center. , V. 1 &amp; 2, 2022, Carlos Moreno, 979-11-5898-762-6</text:span></text:p>
              <text:p text:style-name="Normal"><text:span>Ouvrages</text:span></text:p>
              <text:p text:style-name="Normal"><text:a xlink:type="simple" xlink:href="https://hal.science/hal-04655777v1">hal-04655777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df0568" table:style-name="df0568">
          <table:table-column table:style-name="df0568.0"/>
          <table:table-row>
            <table:table-cell office:value-type="string">
              <text:p text:style-name="Normal"><text:a xlink:type="simple" xlink:href="https://hal.science/hal-04901161v1">Un Cadre Méthodologique pour l'Évaluation et l'Amélioration de la Gestion Durable des Déchets : Application aux Entreprises du CAC 40 et au-delà</text:a></text:p>
              <text:p text:style-name="Normal"><text:a xlink:type="simple" xlink:href="https://hal.science/search/index/?q=*&amp;authFullName_s=Ananda Valayden">Ananda Valayden</text:a><text:span>,</text:span><text:a xlink:type="simple" xlink:href="https://hal.science/search/index/?q=*&amp;authFullName_s=didier chabaud">didier chabaud</text:a></text:p>
              <text:p text:style-name="Normal"><text:span>ADERSE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901161v1">hal-049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59v1">The impact of conflicts and the effectiveness of conflict management strategies on the performance of family businesses</text:a></text:p>
              <text:p text:style-name="Normal"><text:a xlink:type="simple" xlink:href="https://hal.science/search/index/?q=*&amp;authFullName_s=Hedi Yezza">Hedi Yezza</text:a><text:span>,</text:span><text:a xlink:type="simple" xlink:href="https://hal.science/search/index/?q=*&amp;authFullName_s=didier chabaud">didier chabaud</text:a></text:p>
              <text:p text:style-name="Normal"><text:span>Congrès International Francophone en Entrepreneuriat et PME</text:span><text:span>, 2024, Québec, Canada</text:span></text:p>
              <text:p text:style-name="Normal"><text:span>Communication dans un congrès</text:span></text:p>
              <text:p text:style-name="Normal"><text:a xlink:type="simple" xlink:href="https://hal.science/hal-04901159v1">hal-049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5v1">La solidarité au cœur de la fabrique des territoir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didier chabaud">didier chabaud</text:a></text:p>
              <text:p text:style-name="Normal"><text:span>Airmap</text:span><text:span>, 2024, Amiens, France</text:span></text:p>
              <text:p text:style-name="Normal"><text:span>Communication dans un congrès</text:span></text:p>
              <text:p text:style-name="Normal"><text:a xlink:type="simple" xlink:href="https://hal.science/hal-04698905v1">hal-046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32v1">Towards local sustainability: when intermediation drives the development of social innovation</text:a></text:p>
              <text:p text:style-name="Normal"><text:a xlink:type="simple" xlink:href="https://hal.science/search/index/?q=*&amp;authFullName_s=Romain Slitine">Romain Slit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Nadine Richez-Battesti">Nadine Richez-Battesti</text:a></text:p>
              <text:p text:style-name="Normal"><text:span>Innovative and meaningfull knowledge: towards a sustainable business, ACIEK</text:span><text:span>, IAE PARIS, Jun 2024, Paris, France</text:span></text:p>
              <text:p text:style-name="Normal"><text:span>Communication dans un congrès</text:span></text:p>
              <text:p text:style-name="Normal"><text:a xlink:type="simple" xlink:href="https://hal.science/hal-05027932v1">hal-0502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52v1">Dynamics of Entrepreneurial Mentoring: A Systematic Literature Review</text:a></text:p>
              <text:p text:style-name="Normal"><text:a xlink:type="simple" xlink:href="https://hal.science/search/index/?q=*&amp;authFullName_s=Than Phuong Doan">Than Phuong Doan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Jean-François Sattin">Jean-François Sattin</text:a></text:p>
              <text:p text:style-name="Normal"><text:span>RENT</text:span><text:span>, 2024, Nantes, France</text:span></text:p>
              <text:p text:style-name="Normal"><text:span>Communication dans un congrès</text:span></text:p>
              <text:p text:style-name="Normal"><text:a xlink:type="simple" xlink:href="https://hal.science/hal-04900952v1">hal-0490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62v1">Smart City&amp;quot; et mutations urbaines : comment créer de la valeur publique ?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10ème colloque de l'ARIMHE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hal.science/hal-04849562v1">hal-048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86v1">How can solidarity be embedded in a nonprofit coworking space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/text:p>
              <text:p text:style-name="Normal"><text:span>EGOS</text:span><text:span>, 2024, Milan, Italy</text:span></text:p>
              <text:p text:style-name="Normal"><text:span>Communication dans un congrès</text:span></text:p>
              <text:p text:style-name="Normal"><text:a xlink:type="simple" xlink:href="https://hal.science/hal-04698886v1">hal-04698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58902v1">Smart City et mutations urbaines : comment créer de la valeur ?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10ème colloque de l’ARIHME, « Les mutations urbaines et territoriales : comprendre pour agir »</text:span><text:span>, IAE Paris-Sorbonne, Nov 2024, Paris, France</text:span></text:p>
              <text:p text:style-name="Normal"><text:span>Communication dans un congrès</text:span></text:p>
              <text:p text:style-name="Normal"><text:a xlink:type="simple" xlink:href="https://univ-pau.hal.science/hal-04858902v1">hal-0485890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46db70" table:style-name="46db70">
          <table:table-column table:style-name="46db70.0"/>
          <table:table-row>
            <table:table-cell office:value-type="string">
              <text:p text:style-name="Normal"><text:a xlink:type="simple" xlink:href="https://hal.science/hal-04807111v1">État et collectivités territoriales : une décentralisation encalminée, des relations dégradées</text:a></text:p>
              <text:p text:style-name="Normal"><text:a xlink:type="simple" xlink:href="https://hal.science/search/index/?q=*&amp;authFullName_s=Jean-Christophe Fromentin">Jean-Christophe Fromentin</text:a><text:span>,</text:span><text:a xlink:type="simple" xlink:href="https://hal.science/search/index/?q=*&amp;authFullName_s=Carlos Moreno">Carlos Moreno</text:a><text:span>,</text:span><text:a xlink:type="simple" xlink:href="https://hal.science/search/index/?q=*&amp;authFullName_s=didier chabaud">didier chabau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07111v1">hal-0480711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cd2d7" table:style-name="ecd2d7">
          <table:table-column table:style-name="ecd2d7.0"/>
          <table:table-row>
            <table:table-cell office:value-type="string">
              <text:p text:style-name="Normal"><text:a xlink:type="simple" xlink:href="https://univ-pau.hal.science/hal-04355998v1">Smart City ? La technologie ne fait pas tout !</text:a></text:p>
              <text:p text:style-name="Normal"><text:a xlink:type="simple" xlink:href="https://hal.science/search/index/?q=*&amp;authFullName_s=Pascal Frucquet">Pascal Frucquet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ierre Marin">Pierre Mar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pau.hal.science/hal-04355998v1">hal-0435599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2181aa" table:style-name="2181aa">
          <table:table-column table:style-name="2181aa.0"/>
          <table:table-row>
            <table:table-cell office:value-type="string">
              <text:p text:style-name="Normal"><text:a xlink:type="simple" xlink:href="https://hal.science/hal-04464562v1">A COLLECTION DEDICATED TO THE 15 MINUTE CITY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Florent Pratlong">Florent Pratlong</text:a><text:span>,</text:span><text:a xlink:type="simple" xlink:href="https://hal.science/search/index/?q=*&amp;authFullName_s=didier chabaud">didier chabaud</text:a></text:p>
              <text:p text:style-name="Normal"><text:span>IAE Paris - Université Paris 1 Panthéon-Sorbon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464562v1">hal-044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99v1">Projet Portes de Paris–Ville du Quart d’Heure Territoire de la Demi-Heure</text:a></text:p>
              <text:p text:style-name="Normal"><text:a xlink:type="simple" xlink:href="https://hal.science/search/index/?q=*&amp;authFullName_s=Carlos Moreno">Carlos Moreno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Lionel Bry">Lionel Bry</text:a></text:p>
              <text:p text:style-name="Normal"><text:span>IAE Paris - Université Paris 1 Panthéon-Sorbon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464599v1">hal-04464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abaud</dc:title>
    <dc:subject/>
    <dc:description>CV</dc:description>
    <dc:creator/>
    <dc:date>2026-05-01T00:26:17.000</dc:date>
    <meta:generator>PHPWord</meta:generator>
    <meta:initial-creator>CCSD</meta:initial-creator>
    <meta:creation-date>2026-05-01T00:26:17.000</meta:creation-date>
    <meta:keyword/>
    <meta:user-defined meta:name="Category"/>
    <meta:user-defined meta:name="Company"/>
    <meta:user-defined meta:name="Manager"/>
  </office:meta>
</office:document-meta>
</file>