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f95" style:family="table">
      <style:table-properties style:rel-width="100" table:align="center"/>
    </style:style>
    <style:style style:name="1b0f95.0" style:family="table-column">
      <style:table-column-properties style:column-width="0.00cm"/>
    </style:style>
    <style:style style:name="71f47e" style:family="table">
      <style:table-properties style:rel-width="100" table:align="center"/>
    </style:style>
    <style:style style:name="71f47e.0" style:family="table-column">
      <style:table-column-properties style:column-width="0.00cm"/>
    </style:style>
    <style:style style:name="2ead98" style:family="table">
      <style:table-properties style:rel-width="100" table:align="center"/>
    </style:style>
    <style:style style:name="2ead98.0" style:family="table-column">
      <style:table-column-properties style:column-width="0.00cm"/>
    </style:style>
    <style:style style:name="c0d8f6" style:family="table">
      <style:table-properties style:rel-width="100" table:align="center"/>
    </style:style>
    <style:style style:name="c0d8f6.0" style:family="table-column">
      <style:table-column-properties style:column-width="0.00cm"/>
    </style:style>
    <style:style style:name="b7a932" style:family="table">
      <style:table-properties style:rel-width="100" table:align="center"/>
    </style:style>
    <style:style style:name="b7a932.0" style:family="table-column">
      <style:table-column-properties style:column-width="0.00cm"/>
    </style:style>
    <style:style style:name="ffd76f" style:family="table">
      <style:table-properties style:rel-width="100" table:align="center"/>
    </style:style>
    <style:style style:name="ffd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-Clement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1b0f95" table:style-name="1b0f95">
          <table:table-column table:style-name="1b0f95.0"/>
          <table:table-row>
            <table:table-cell office:value-type="string">
              <text:p text:style-name="Normal"><text:a xlink:type="simple" xlink:href="https://hal.science/hal-05360995v1">Étude numérique et expérimentale de l'Îlot de Chaleur Urbain dans la conurbation pointoise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Maliana Bédé">Maliana Bédé</text:a><text:span>,</text:span><text:a xlink:type="simple" xlink:href="https://hal.science/search/index/?q=*&amp;authFullName_s=Fabrice Sextus">Fabrice Sextus</text:a></text:p>
              <text:p text:style-name="Normal"><text:span>Rafraîchissement et renaturation - Comment apporter plus de fraîcheur et de nature sur mon territoire ?</text:span><text:span>, ADEME, Nov 2025, Fort-de -France, Martinique</text:span></text:p>
              <text:p text:style-name="Normal"><text:span>Communication dans un congrès</text:span></text:p>
              <text:p text:style-name="Normal"><text:a xlink:type="simple" xlink:href="https://hal.science/hal-05360995v1">hal-053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79v1">Modélisation numérique à 30 m de résolution des rafales extrêmes induites lors du passage de l’ouragan Irma (2017) sur Saint-Barthélemy et Saint-Martin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C Bernard">Didier C Bernard</text:a><text:span>,</text:span><text:a xlink:type="simple" xlink:href="https://hal.science/search/index/?q=*&amp;authFullName_s=Narcisse Zahibo">Narcisse Zahibo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/text:p>
              <text:p text:style-name="Normal"><text:span>OURAGANS 2017 – catastrophe, risque et résilience</text:span><text:span>, Agence nationale de la recherche (ANR), Nov 2022, Champs-sur-Marne, France</text:span></text:p>
              <text:p text:style-name="Normal"><text:span>Communication dans un congrès</text:span></text:p>
              <text:p text:style-name="Normal"><text:a xlink:type="simple" xlink:href="https://hal.science/hal-05361579v1">hal-053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47v1">Haïti et Guadeloupe : des territoires hétérogènes dans la gestion du risque cyclonique ?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Rood Celange">Rood Celange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Emmanuel Biabiany">Emmanuel Biabiany</text:a></text:p>
              <text:p text:style-name="Normal"><text:span>Rencontre Géorisque 2022</text:span><text:span>, May 2022, Pointe-à-Pitre, Guadeloupe</text:span></text:p>
              <text:p text:style-name="Normal"><text:span>Communication dans un congrès</text:span></text:p>
              <text:p text:style-name="Normal"><text:a xlink:type="simple" xlink:href="https://hal.science/hal-03714147v1">hal-037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39v1">Modélisation numérique à 30 m de résolution des rafales extrêmes induites lors du passage de l’ouragan Irma (2017) sur Saint-Barthélemy et Saint-Martin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Clément Bernard">Didier Clément Bernard</text:a><text:span>,</text:span><text:a xlink:type="simple" xlink:href="https://hal.science/search/index/?q=*&amp;authFullName_s=Narcisse Zahibo">Narcisse Zahibo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/text:p>
              <text:p text:style-name="Normal"><text:span>Rencontre Géorisque 2022</text:span><text:span>, May 2022, Pointe-à-Pitre, Guadeloupe</text:span></text:p>
              <text:p text:style-name="Normal"><text:span>Communication dans un congrès</text:span></text:p>
              <text:p text:style-name="Normal"><text:a xlink:type="simple" xlink:href="https://hal.science/hal-03714039v1">hal-037140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009v1">Climate change and consequences over the French Antilles (C3AF project): very fine scale numerical modeling of hurricane gusts, surges and tsunami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Gaël Arnaud">Gaël Arnaud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Narcisse Zahibo">Narcisse Zahibo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4009v1">hal-024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69v1">Massive stranding of pelagic sargassum seaweeds on the french Antilles coasts : Analysis of observed situations with Operational Mercator global ocean analysis and forecast system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Biabiany Emmanuel">Biabiany Emmanuel</text:a><text:span>,</text:span><text:a xlink:type="simple" xlink:href="https://hal.science/search/index/?q=*&amp;authFullName_s=Naoufal Sekkat">Naoufal Sekkat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/text:p>
              <text:p text:style-name="Normal"><text:span>24e Congrès Français de Mécanique Brest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409769v1">hal-034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60v1">Impacts des ouragans 2017 sur les Antilles françaises : simulations WRF vs Arome 1,3 km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Ghislain Faure">Ghislain Faure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Emmanuel Biabiany">Emmanuel Biabiany</text:a><text:span>et al.</text:span></text:p>
              <text:p text:style-name="Normal"><text:span>Atelier TIREX</text:span><text:span>, Météo-France, Dec 2018, Fort-de -France, Martinique</text:span></text:p>
              <text:p text:style-name="Normal"><text:span>Communication dans un congrès</text:span></text:p>
              <text:p text:style-name="Normal"><text:a xlink:type="simple" xlink:href="https://hal.science/hal-05361760v1">hal-053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8v1">Intense Tropical Rainfall along Cold Fronts: Numerical Study of the Lesser Antilles Cases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ain Pilon">Romain Pilon</text:a></text:p>
              <text:p text:style-name="Normal"><text:span>2017 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3714198v1">hal-037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23v1">Climate Informatics: Identifying relevant weather types in the Lesser Antilles</text:a></text:p>
              <text:p text:style-name="Normal"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Clément Bernard">Didier Clément Bernard</text:a><text:span>,</text:span><text:a xlink:type="simple" xlink:href="https://hal.science/search/index/?q=*&amp;authFullName_s=Lionel Prevost">Lionel Prevost</text:a><text:span>,</text:span><text:a xlink:type="simple" xlink:href="https://hal.science/search/index/?q=*&amp;authFullName_s=Helene Paugam-Moisy">Helene Paugam-Moisy</text:a></text:p>
              <text:p text:style-name="Normal"><text:span>Caribbean Academy of Sciences</text:span><text:span>, Nov 2016, Deshaies, Guadeloupe</text:span></text:p>
              <text:p text:style-name="Normal"><text:span>Communication dans un congrès</text:span></text:p>
              <text:p text:style-name="Normal"><text:a xlink:type="simple" xlink:href="https://hal.science/hal-03714123v1">hal-0371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88v1">FLEXPART and CALPUFF intercomparison. Guadeloupe study case</text:a></text:p>
              <text:p text:style-name="Normal"><text:a xlink:type="simple" xlink:href="https://hal.science/search/index/?q=*&amp;authFullName_s=Anel Hernández-Garces">Anel Hernández-Garces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Narcisse Zahibo">Narcisse Zahibo</text:a><text:span>,</text:span><text:a xlink:type="simple" xlink:href="https://hal.science/search/index/?q=*&amp;authFullName_s=Ulises Javier Jáuregui-Haza">Ulises Javier Jáuregui-Haza</text:a><text:span>et al.</text:span></text:p>
              <text:p text:style-name="Normal"><text:span>Caribbean Academy of Sciences</text:span><text:span>, Nov 2016, Deshaies, France</text:span></text:p>
              <text:p text:style-name="Normal"><text:span>Communication dans un congrès</text:span></text:p>
              <text:p text:style-name="Normal"><text:a xlink:type="simple" xlink:href="https://hal.science/hal-05361788v1">hal-053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3v1">How study of hurricane swell can help to provide a better prediction of the tsunami wave propagation on Caribbean coasts?</text:a></text:p>
              <text:p text:style-name="Normal"><text:a xlink:type="simple" xlink:href="https://hal.science/search/index/?q=*&amp;authFullName_s=Jean-François Dorville">Jean-François Dorville</text:a><text:span>,</text:span><text:a xlink:type="simple" xlink:href="https://hal.science/search/index/?q=*&amp;authFullName_s=Frédéric Dondin">Frédéric Dondin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Clément Bernard">Didier Clément Bernard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3714193v1">hal-037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12v1">Multiscaling properties of tropical rainfall: Analysis of rain gauge datasets in Lesser Antilles island environment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Raphaël Pasquier">Raphaël Pasquier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Jean-François Dorville">Jean-François Dorville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3714212v1">hal-037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09v1">High resolution numerical simulation (WRF V3) of an extreme rainy event over the Guadeloupe archipelago: Case of 3-5 january 2011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Jean-François Dorville">Jean-François Dorville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3714209v1">hal-037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7v1">Study on the evolution of the marine energy potential in the Lesser Antilles : Case of the Ocean Thermal Energy Conversion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Jean-François Dorville">Jean-François Dorville</text:a><text:span>,</text:span><text:a xlink:type="simple" xlink:href="https://hal.science/search/index/?q=*&amp;authFullName_s=Didier Clément Bernard">Didier Clément Bernard</text:a></text:p>
              <text:p text:style-name="Normal"><text:span>Caribbean Waves 2</text:span><text:span>, Jan 2013, Gosier, Guadeloupe</text:span></text:p>
              <text:p text:style-name="Normal"><text:span>Communication dans un congrès</text:span></text:p>
              <text:p text:style-name="Normal"><text:a xlink:type="simple" xlink:href="https://hal.science/hal-03714157v1">hal-037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72v1">High resolution atmospheric and oceanic modelling: impacts of Hurricane Dean over the Guadeloupe archipelago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Jean-François Dorville">Jean-François Dorville</text:a><text:span>,</text:span><text:a xlink:type="simple" xlink:href="https://hal.science/search/index/?q=*&amp;authFullName_s=Didier Clément Bernard">Didier Clément Bernard</text:a></text:p>
              <text:p text:style-name="Normal"><text:span>Caribbean Waves 2</text:span><text:span>, Jan 2013, Gosier, Guadeloupe</text:span></text:p>
              <text:p text:style-name="Normal"><text:span>Communication dans un congrès</text:span></text:p>
              <text:p text:style-name="Normal"><text:a xlink:type="simple" xlink:href="https://hal.science/hal-03714172v1">hal-037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86v1">Modélisation numérique à l’échelle locale des situations météorologiques observées au cours de la transition saison sèche - saison humide à l'aide de WRF ARW V3 : cas de l'archipel de la Guadeloupe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Thomas Plocoste">Thomas Plocoste</text:a><text:span>,</text:span><text:a xlink:type="simple" xlink:href="https://hal.science/search/index/?q=*&amp;authFullName_s=Christophe D’alexis">Christophe D’alexis</text:a><text:span>,</text:span><text:a xlink:type="simple" xlink:href="https://hal.science/search/index/?q=*&amp;authFullName_s=Didier Clément Bernard">Didier Clément Bernard</text:a><text:span>,</text:span><text:a xlink:type="simple" xlink:href="https://hal.science/search/index/?q=*&amp;authFullName_s=Jean-François Dorville">Jean-François Dorville</text:a></text:p>
              <text:p text:style-name="Normal"><text:span>Ateliers de Modélisation de l'Atmosphère</text:span><text:span>, Jan 2012, Toulouse, France</text:span></text:p>
              <text:p text:style-name="Normal"><text:span>Communication dans un congrès</text:span></text:p>
              <text:p text:style-name="Normal"><text:a xlink:type="simple" xlink:href="https://hal.science/hal-03714186v1">hal-037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78v1">SFP 2011-2 Étude de l'Évolution du Potentiel Énergétique Marin dans l'Arc des Petites Antilles : Cas du Gradient Thermique des Mer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Jean-François Dorville">Jean-François Dorville</text:a><text:span>,</text:span><text:a xlink:type="simple" xlink:href="https://hal.science/search/index/?q=*&amp;authFullName_s=Didier Clément Bernard">Didier Clément Bernard</text:a></text:p>
              <text:p text:style-name="Normal"><text:span>Congrès Société Française de Physique 2011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3714178v1">hal-03714178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71f47e" table:style-name="71f47e">
          <table:table-column table:style-name="71f47e.0"/>
          <table:table-row>
            <table:table-cell office:value-type="string">
              <text:p text:style-name="Normal"><text:a xlink:type="simple" xlink:href="https://univ-antilles.hal.science/hal-05360857v1">Precipitation Regimes in Haiti: A Clustering Analysis Using Chirpsv2 Data (Period 1981-2020)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antilles.hal.science/hal-05360857v1">hal-053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527v1">Clustering analysis of the Sargassum transport process: application to stranding prediction in the Lesser Antilles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5527v1">hal-034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10v1">A 30-m scale modeling of extreme gusts during Hurricane Irma (2017) landfall on very small mountainous islands in the Lesser Antille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1210v1">hal-029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50v1">Dirichlet prior for cascade SDE with Markov regime-switching</text:a></text:p>
              <text:p text:style-name="Normal"><text:a xlink:type="simple" xlink:href="https://hal.science/search/index/?q=*&amp;authFullName_s=Adaté Tossa">Adaté Tossa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Srikanth K. Iyer">Srikanth K. Iy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55050v1">hal-004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131v1">A model for dissipation: cascade SDE with Markov regime-switching and Dirichlet prior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Srikanth K. Iyer">Srikanth K. Iyer</text:a><text:span>,</text:span><text:a xlink:type="simple" xlink:href="https://hal.science/search/index/?q=*&amp;authFullName_s=Adaté Tossa">Adaté Toss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6131v1">hal-002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572v1">Statistical analysis of the wind speed at the top of la Soufrière Volcano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Olivier Tossa">Olivier Tossa</text:a><text:span>,</text:span><text:a xlink:type="simple" xlink:href="https://hal.science/search/index/?q=*&amp;authFullName_s=Richard Emilion">Richard Emili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5572v1">hal-00165572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2ead98" table:style-name="2ead98">
          <table:table-column table:style-name="2ead98.0"/>
          <table:table-row>
            <table:table-cell office:value-type="string">
              <text:p text:style-name="Normal"><text:a xlink:type="simple" xlink:href="https://hal.science/hal-03713110v1">Clustering analysis of the Sargassum transport process: application to beaching prediction in the Lesser Antilles</text:a></text:p>
              <text:p text:style-name="Normal"><text:a xlink:type="simple" xlink:href="https://hal.science/search/index/?q=*&amp;authFullName_s=Didier Clément Bernard">Didier Clément Bernard</text:a><text:span>,</text:span><text:a xlink:type="simple" xlink:href="https://hal.science/search/index/?q=*&amp;authFullName_s=Biabiany Emmanuel">Biabiany Emmanuel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Ocean Science</text:span><text:span>, 2022, 18, pp.915-935.<text:s/></text:span><text:a xlink:type="simple" xlink:href="https://dx.doi.org/10.5194/os-18-915-2022">⟨10.5194/os-18-915-2022⟩</text:a></text:p>
              <text:p text:style-name="Normal"><text:span>Article dans une revue</text:span></text:p>
              <text:p text:style-name="Normal"><text:a xlink:type="simple" xlink:href="https://hal.science/hal-03713110v1">hal-037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0v1">Clustering analysis of the Sargassum transport process: application to beaching prediction in the Lesser Antilles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Naoufal Sekkat">Naoufal Sekkat</text:a></text:p>
              <text:p text:style-name="Normal"><text:span>Ocean Science</text:span><text:span>, 2022, 18 (4), pp.915-935.<text:s/></text:span><text:a xlink:type="simple" xlink:href="https://dx.doi.org/10.5194/os-18-915-2022">⟨10.5194/os-18-915-2022⟩</text:a></text:p>
              <text:p text:style-name="Normal"><text:span>Article dans une revue</text:span></text:p>
              <text:p text:style-name="Normal"><text:a xlink:type="simple" xlink:href="https://hal.science/hal-05119490v1">hal-0511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07v1">Responses and adjustments of the coastal systems of Dominica (Lesser Antilles) when faced with an extreme event: Hurricane Maria (September 2017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/text:p>
              <text:p text:style-name="Normal"><text:span>Natural Hazards</text:span><text:span>, 2022, 116 (1), pp.151-191.<text:s/></text:span><text:a xlink:type="simple" xlink:href="https://dx.doi.org/10.1007/s11069-022-05668-2">⟨10.1007/s11069-022-05668-2⟩</text:a></text:p>
              <text:p text:style-name="Normal"><text:span>Article dans une revue</text:span></text:p>
              <text:p text:style-name="Normal"><text:a xlink:type="simple" xlink:href="https://hal.science/hal-03831607v1">hal-038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11v2">Intercomparison of FLEXPART and CALPUFF dispersion models. An application over a small tropical island</text:a></text:p>
              <text:p text:style-name="Normal"><text:a xlink:type="simple" xlink:href="https://hal.science/search/index/?q=*&amp;authFullName_s=Anel Hernández-Garces">Anel Hernández-Garces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Adrian Ferrer">Adrian Ferrer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Ulises Jáuregui-Haza">Ulises Jáuregui-Haza</text:a><text:span>et al.</text:span></text:p>
              <text:p text:style-name="Normal"><text:span>Atmosfera</text:span><text:span>, 2021,<text:s/></text:span><text:a xlink:type="simple" xlink:href="https://dx.doi.org/10.20937/ATM.52818">⟨10.20937/ATM.52818⟩</text:a></text:p>
              <text:p text:style-name="Normal"><text:span>Article dans une revue</text:span></text:p>
              <text:p text:style-name="Normal"><text:a xlink:type="simple" xlink:href="https://hal.science/hal-02921211v2">hal-02921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75v1">Nocturnal Rainfall East of the Antilles Islands</text:a></text:p>
              <text:p text:style-name="Normal"><text:a xlink:type="simple" xlink:href="https://hal.science/search/index/?q=*&amp;authFullName_s=Mark Jury">Mark Jury</text:a><text:span>,</text:span><text:a xlink:type="simple" xlink:href="https://hal.science/search/index/?q=*&amp;authFullName_s=Didier Bernard">Didier Bernard</text:a></text:p>
              <text:p text:style-name="Normal"><text:span>Atmosphere-Ocean</text:span><text:span>, 2021, 59 (4-5), pp.201-213.<text:s/></text:span><text:a xlink:type="simple" xlink:href="https://dx.doi.org/10.1080/07055900.2021.1995317">⟨10.1080/07055900.2021.1995317⟩</text:a></text:p>
              <text:p text:style-name="Normal"><text:span>Article dans une revue</text:span></text:p>
              <text:p text:style-name="Normal"><text:a xlink:type="simple" xlink:href="https://hal.science/hal-03712275v1">hal-037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87v1">Capacités de relèvement d’un territoire insulaire français face à un ouragan extrême : Retour d’expérience sur l’ouragan Irma à Saint-Barthélemy (Petites-Antilles)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Tony Rey">Tony Re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Freddy Vinet">Freddy Vinet</text:a><text:span>et al.</text:span></text:p>
              <text:p text:style-name="Normal"><text:span>Les Cahiers d’Outre-Mer. Revue de géographie de Bordeaux</text:span><text:span>, 2021, 74, pp.471 - 508.<text:s/></text:span><text:a xlink:type="simple" xlink:href="https://dx.doi.org/10.4000/com.13368">⟨10.4000/com.13368⟩</text:a></text:p>
              <text:p text:style-name="Normal"><text:span>Article dans une revue</text:span></text:p>
              <text:p text:style-name="Normal"><text:a xlink:type="simple" xlink:href="https://hal.science/hal-03702587v1">hal-037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31v1">A 30 m scale modeling of extreme gusts during Hurricane Irma (2017) landfall on very small mountainous islands in the Lesser Antille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homas Candela">Thomas Candela</text:a><text:span>et al.</text:span></text:p>
              <text:p text:style-name="Normal"><text:span>Natural Hazards and Earth System Sciences</text:span><text:span>, 2021, 21 (1), pp.129-145.<text:s/></text:span><text:a xlink:type="simple" xlink:href="https://dx.doi.org/10.5194/nhess-21-129-2021">⟨10.5194/nhess-21-129-2021⟩</text:a></text:p>
              <text:p text:style-name="Normal"><text:span>Article dans une revue</text:span></text:p>
              <text:p text:style-name="Normal"><text:a xlink:type="simple" xlink:href="https://hal.science/hal-03111531v1">hal-031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65v1">Design of an expert distance metric for climate clustering: The case of rainfall in the Lesser Antilles</text:a></text:p>
              <text:p text:style-name="Normal"><text:a xlink:type="simple" xlink:href="https://hal.science/search/index/?q=*&amp;authFullName_s=Emmanuel Biabiany">Emmanuel Biabiany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Vincent Pagé">Vincent Pagé</text:a><text:span>,</text:span><text:a xlink:type="simple" xlink:href="https://hal.science/search/index/?q=*&amp;authFullName_s=Helene Paugam-Moisy">Helene Paugam-Moisy</text:a></text:p>
              <text:p text:style-name="Normal"><text:span>Computers &amp; Geosciences</text:span><text:span>, 2020, 145, pp.104612.<text:s/></text:span><text:a xlink:type="simple" xlink:href="https://dx.doi.org/10.1016/j.cageo.2020.104612">⟨10.1016/j.cageo.2020.104612⟩</text:a></text:p>
              <text:p text:style-name="Normal"><text:span>Article dans une revue</text:span></text:p>
              <text:p text:style-name="Normal"><text:a xlink:type="simple" xlink:href="https://hal.science/hal-03058865v1">hal-0305886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14v1">High human influence on beach response to tropical cyclones in small islands: Saint-Martin Island, Lesser Antill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Raphaël Cécé">Raphaël Cécé</text:a><text:span>et al.</text:span></text:p>
              <text:p text:style-name="Normal"><text:span>Geomorphology</text:span><text:span>, 2019, 325, pp.70-91.<text:s/></text:span><text:a xlink:type="simple" xlink:href="https://dx.doi.org/10.1016/j.geomorph.2018.09.029">⟨10.1016/j.geomorph.2018.09.029⟩</text:a></text:p>
              <text:p text:style-name="Normal"><text:span>Article dans une revue</text:span></text:p>
              <text:p text:style-name="Normal"><text:a xlink:type="simple" xlink:href="https://univ-rochelle.hal.science/hal-01924514v1">hal-019245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362620v1">Climate trends in the East Antilles Islands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Mark R Jury">Mark R Jury</text:a></text:p>
              <text:p text:style-name="Normal"><text:span>International Journal of Climatology</text:span><text:span>, 2019, 40 (1), pp.36-51.<text:s/></text:span><text:a xlink:type="simple" xlink:href="https://dx.doi.org/10.1002/joc.6191">⟨10.1002/joc.6191⟩</text:a></text:p>
              <text:p text:style-name="Normal"><text:span>Article dans une revue</text:span></text:p>
              <text:p text:style-name="Normal"><text:a xlink:type="simple" xlink:href="https://univ-antilles.hal.science/hal-03362620v1">hal-033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23v1">Can We Improve Parametric Cyclonic Wind Fields Using Recent Satellite Remote Sensing Data?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Gael Arnaud">Gael Arnaud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Chris Ruf">Chris Ruf</text:a><text:span>,</text:span><text:a xlink:type="simple" xlink:href="https://hal.science/search/index/?q=*&amp;authFullName_s=Ali Belmadani">Ali Belmadani</text:a><text:span>et al.</text:span></text:p>
              <text:p text:style-name="Normal"><text:span>Remote Sensing</text:span><text:span>, 2018, 10 (12), pp.1963.<text:s/></text:span><text:a xlink:type="simple" xlink:href="https://dx.doi.org/10.3390/rs10121963">⟨10.3390/rs10121963⟩</text:a></text:p>
              <text:p text:style-name="Normal"><text:span>Article dans une revue</text:span></text:p>
              <text:p text:style-name="Normal"><text:a xlink:type="simple" xlink:href="https://hal.science/hal-01973423v1">hal-019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08v1">Microscale anthropogenic pollution modelling in a small tropical island during weak trade winds: Lagrangian particle dispersion simulations using real nested LES meteorological fields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Narcisse Zahibo">Narcisse Zahibo</text:a></text:p>
              <text:p text:style-name="Normal"><text:span>Atmospheric Environment</text:span><text:span>, 2016, 139, pp.98 - 112.<text:s/></text:span><text:a xlink:type="simple" xlink:href="https://dx.doi.org/10.1016/j.atmosenv.2016.05.028">⟨10.1016/j.atmosenv.2016.05.028⟩</text:a></text:p>
              <text:p text:style-name="Normal"><text:span>Article dans une revue</text:span></text:p>
              <text:p text:style-name="Normal"><text:a xlink:type="simple" xlink:href="https://hal.science/hal-01349208v1">hal-0134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33v1">Numerical Simulations of Island-Induced Circulations and Windward Katabatic Flow over the Guadeloupe Archipelago</text:a></text:p>
              <text:p text:style-name="Normal"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Christophe D’alexis">Christophe D’alexis</text:a><text:span>,</text:span><text:a xlink:type="simple" xlink:href="https://hal.science/search/index/?q=*&amp;authFullName_s=Jean-François Dorville">Jean-François Dorville</text:a></text:p>
              <text:p text:style-name="Normal"><text:span>Monthly Weather Review</text:span><text:span>, 2014, 142 (2), pp.850-867.<text:s/></text:span><text:a xlink:type="simple" xlink:href="https://dx.doi.org/10.1175/mwr-d-13-00119.1">⟨10.1175/mwr-d-13-00119.1⟩</text:a></text:p>
              <text:p text:style-name="Normal"><text:span>Article dans une revue</text:span></text:p>
              <text:p text:style-name="Normal"><text:a xlink:type="simple" xlink:href="https://hal.science/hal-01973433v1">hal-0197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39v1">Changes in extreme temperature and precipitation in the Caribbean region, 1961-2010</text:a></text:p>
              <text:p text:style-name="Normal"><text:a xlink:type="simple" xlink:href="https://hal.science/search/index/?q=*&amp;authFullName_s=Tannecia Stephenson">Tannecia Stephenson</text:a><text:span>,</text:span><text:a xlink:type="simple" xlink:href="https://hal.science/search/index/?q=*&amp;authFullName_s=Lucie Vincent">Lucie Vincent</text:a><text:span>,</text:span><text:a xlink:type="simple" xlink:href="https://hal.science/search/index/?q=*&amp;authFullName_s=Theodore Allen">Theodore Allen</text:a><text:span>,</text:span><text:a xlink:type="simple" xlink:href="https://hal.science/search/index/?q=*&amp;authFullName_s=Cedric van Meerbeeck">Cedric van Meerbeeck</text:a><text:span>,</text:span><text:a xlink:type="simple" xlink:href="https://hal.science/search/index/?q=*&amp;authFullName_s=Natalie Mclean">Natalie Mclean</text:a><text:span>et al.</text:span></text:p>
              <text:p text:style-name="Normal"><text:span>International Journal of Climatology</text:span><text:span>, 2014, pp.n/a-n/a</text:span></text:p>
              <text:p text:style-name="Normal"><text:span>Article dans une revue</text:span></text:p>
              <text:p text:style-name="Normal"><text:a xlink:type="simple" xlink:href="https://hal.science/hal-01978939v1">hal-019789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718420v1">Changes in extreme temperature and precipitation in the Caribbean region, 1961–2010</text:a></text:p>
              <text:p text:style-name="Normal"><text:a xlink:type="simple" xlink:href="https://hal.science/search/index/?q=*&amp;authFullName_s=Tannecia Stephenson">Tannecia Stephenson</text:a><text:span>,</text:span><text:a xlink:type="simple" xlink:href="https://hal.science/search/index/?q=*&amp;authFullName_s=Lucie Vincent">Lucie Vincent</text:a><text:span>,</text:span><text:a xlink:type="simple" xlink:href="https://hal.science/search/index/?q=*&amp;authFullName_s=Theodore Allen">Theodore Allen</text:a><text:span>,</text:span><text:a xlink:type="simple" xlink:href="https://hal.science/search/index/?q=*&amp;authFullName_s=Cedric van Meerbeeck">Cedric van Meerbeeck</text:a><text:span>,</text:span><text:a xlink:type="simple" xlink:href="https://hal.science/search/index/?q=*&amp;authFullName_s=Natalie Mclean">Natalie Mclean</text:a><text:span>et al.</text:span></text:p>
              <text:p text:style-name="Normal"><text:span>International Journal of Climatology</text:span><text:span>, 2014, 34 (9), pp.2957-2971.<text:s/></text:span><text:a xlink:type="simple" xlink:href="https://dx.doi.org/10.1002/joc.3889">⟨10.1002/joc.3889⟩</text:a></text:p>
              <text:p text:style-name="Normal"><text:span>Article dans une revue</text:span></text:p>
              <text:p text:style-name="Normal"><text:a xlink:type="simple" xlink:href="https://univ-antilles.hal.science/hal-03718420v1">hal-0371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37v1">A SIMPLE LOCALLY ADAPTIVE NEAREST NEIGHBOR RULE WITH APPLICATION TO POLLUTION FORECASTING</text:a></text:p>
              <text:p text:style-name="Normal"><text:a xlink:type="simple" xlink:href="https://hal.science/search/index/?q=*&amp;authFullName_s=Richard Nock">Richard Nock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Didier Bernard">Didier Bernard</text:a></text:p>
              <text:p text:style-name="Normal"><text:span>International Journal of Pattern Recognition and Artificial Intelligence</text:span><text:span>, 2003, 17 (08), pp.1369-1382.<text:s/></text:span><text:a xlink:type="simple" xlink:href="https://dx.doi.org/10.1142/S0218001403002952">⟨10.1142/S0218001403002952⟩</text:a></text:p>
              <text:p text:style-name="Normal"><text:span>Article dans une revue</text:span></text:p>
              <text:p text:style-name="Normal"><text:a xlink:type="simple" xlink:href="https://hal.science/hal-01978937v1">hal-0197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72v1">Distribution and origin of hydrocarbons in sediments from lagoons with fringing mangrove communities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H. Pascaline">H. Pascaline</text:a><text:span>,</text:span><text:a xlink:type="simple" xlink:href="https://hal.science/search/index/?q=*&amp;authFullName_s=J.-J. Jeremie">J.-J. Jeremie</text:a></text:p>
              <text:p text:style-name="Normal"><text:span>Marine Pollution Bulletin</text:span><text:span>, 1996, 32 (10), pp.734-739.<text:s/></text:span><text:a xlink:type="simple" xlink:href="https://dx.doi.org/10.1016/0025-326X(96)00034-3">⟨10.1016/0025-326X(96)00034-3⟩</text:a></text:p>
              <text:p text:style-name="Normal"><text:span>Article dans une revue</text:span></text:p>
              <text:p text:style-name="Normal"><text:a xlink:type="simple" xlink:href="https://api.istex.fr/ark:/67375/6H6-TCDJRZ54-4/fulltext.pdf?sid=hal">istex</text:a></text:p>
              <text:p text:style-name="Normal"><text:a xlink:type="simple" xlink:href="https://hal.science/hal-03718272v1">hal-0371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54v1">Metals in sediments from two lagoons off Guadeloupe, West Indies</text:a></text:p>
              <text:p text:style-name="Normal"><text:a xlink:type="simple" xlink:href="https://hal.science/search/index/?q=*&amp;authFullName_s=Didier Bernard">Didier Bernard</text:a></text:p>
              <text:p text:style-name="Normal"><text:span>Marine Pollution Bulletin</text:span><text:span>, 1995, 30 (9), pp.619-621.<text:s/></text:span><text:a xlink:type="simple" xlink:href="https://dx.doi.org/10.1016/0025-326X(95)00085-2">⟨10.1016/0025-326X(95)00085-2⟩</text:a></text:p>
              <text:p text:style-name="Normal"><text:span>Article dans une revue</text:span></text:p>
              <text:p text:style-name="Normal"><text:a xlink:type="simple" xlink:href="https://api.istex.fr/ark:/67375/6H6-ZC4CL45M-K/fulltext.pdf?sid=hal">istex</text:a></text:p>
              <text:p text:style-name="Normal"><text:a xlink:type="simple" xlink:href="https://hal.science/hal-03718254v1">hal-0371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81v1">First assessment of hydrocarbon pollution in a mangrove estuary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J.-J. Jeremie">J.-J. Jeremie</text:a><text:span>,</text:span><text:a xlink:type="simple" xlink:href="https://hal.science/search/index/?q=*&amp;authFullName_s=H. Pascaline">H. Pascaline</text:a></text:p>
              <text:p text:style-name="Normal"><text:span>Marine Pollution Bulletin</text:span><text:span>, 1995, 30 (2), pp.146-150.<text:s/></text:span><text:a xlink:type="simple" xlink:href="https://dx.doi.org/10.1016/0025-326X(94)00118-S">⟨10.1016/0025-326X(94)00118-S⟩</text:a></text:p>
              <text:p text:style-name="Normal"><text:span>Article dans une revue</text:span></text:p>
              <text:p text:style-name="Normal"><text:a xlink:type="simple" xlink:href="https://api.istex.fr/ark:/67375/6H6-5WQ5HZFW-J/fulltext.pdf?sid=hal">istex</text:a></text:p>
              <text:p text:style-name="Normal"><text:a xlink:type="simple" xlink:href="https://hal.science/hal-03718281v1">hal-037182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0d8f6" table:style-name="c0d8f6">
          <table:table-column table:style-name="c0d8f6.0"/>
          <table:table-row>
            <table:table-cell office:value-type="string">
              <text:p text:style-name="Normal"><text:a xlink:type="simple" xlink:href="https://hal.science/hal-03711946v1">Reconstitution des conditions météorologiques cycloniques</text:a></text:p>
              <text:p text:style-name="Normal"><text:a xlink:type="simple" xlink:href="https://hal.science/search/index/?q=*&amp;authFullName_s=Philippe Palany">Philippe Palany</text:a><text:span>,</text:span><text:a xlink:type="simple" xlink:href="https://hal.science/search/index/?q=*&amp;authFullName_s=Ali Belmadani">Ali Belmadani</text:a><text:span>,</text:span><text:a xlink:type="simple" xlink:href="https://hal.science/search/index/?q=*&amp;authFullName_s=Elise Chatefrou">Elise Chatefrou</text:a><text:span>,</text:span><text:a xlink:type="simple" xlink:href="https://hal.science/search/index/?q=*&amp;authFullName_s=Ghislain Faure">Ghislain Faure</text:a><text:span>,</text:span><text:a xlink:type="simple" xlink:href="https://hal.science/search/index/?q=*&amp;authFullName_s=Didier Clément Bernard">Didier Clément Bernard</text:a><text:span>et al.</text:span></text:p>
              <text:p text:style-name="Normal"><text:span>Les connaissances et apprentissages de territoires cyclonés (Petites Antilles, saison cyclonique 2017) : fiches de synthèse des principaux résultats du projet ANR TIREX à l'attention des décideurs</text:span><text:span>, 2021</text:span></text:p>
              <text:p text:style-name="Normal"><text:span>Autre publication scientifique</text:span></text:p>
              <text:p text:style-name="Normal"><text:a xlink:type="simple" xlink:href="https://hal.science/hal-03711946v1">hal-0371194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7a932" table:style-name="b7a932">
          <table:table-column table:style-name="b7a932.0"/>
          <table:table-row>
            <table:table-cell office:value-type="string">
              <text:p text:style-name="Normal"><text:a xlink:type="simple" xlink:href="https://univ-antilles.hal.science/hal-03362609v1">Bayesian Estimation of Turbulent Flow Intermittency</text:a></text:p>
              <text:p text:style-name="Normal"><text:a xlink:type="simple" xlink:href="https://hal.science/search/index/?q=*&amp;authFullName_s=Adaté Tossa">Adaté Tossa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Richard Emilion">Richard Emilion</text:a></text:p>
              <text:p text:style-name="Normal"><text:span>Turbulence and Interactions</text:span><text:span>, 149, Springer International Publishing, pp.196-201, 2021, Notes on Numerical Fluid Mechanics and Multidisciplinary Design,<text:s/></text:span><text:a xlink:type="simple" xlink:href="https://dx.doi.org/10.1007/978-3-030-65820-5_22">⟨10.1007/978-3-030-65820-5_22⟩</text:a></text:p>
              <text:p text:style-name="Normal"><text:span>Chapitre d'ouvrage</text:span></text:p>
              <text:p text:style-name="Normal"><text:a xlink:type="simple" xlink:href="https://univ-antilles.hal.science/hal-03362609v1">hal-0336260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ffd76f" table:style-name="ffd76f">
          <table:table-column table:style-name="ffd76f.0"/>
          <table:table-row>
            <table:table-cell office:value-type="string">
              <text:p text:style-name="Normal"><text:a xlink:type="simple" xlink:href="https://hal.science/hal-03711922v1">Sargassum proliferation in the Western Atlantic: What impacts and results for the French West Indies ?</text:a></text:p>
              <text:p text:style-name="Normal"><text:a xlink:type="simple" xlink:href="https://hal.science/search/index/?q=*&amp;authFullName_s=Didier Bernard">Didier Bernard</text:a><text:span>,</text:span><text:a xlink:type="simple" xlink:href="https://hal.science/search/index/?q=*&amp;authFullName_s=Emmanuel Biabiany">Emmanuel Biabiany</text:a><text:span>,</text:span><text:a xlink:type="simple" xlink:href="https://hal.science/search/index/?q=*&amp;authFullName_s=Naoufal Sekkat">Naoufal Sekkat</text:a><text:span>,</text:span><text:a xlink:type="simple" xlink:href="https://hal.science/search/index/?q=*&amp;authFullName_s=Romual Chery">Romual Chery</text:a><text:span>,</text:span><text:a xlink:type="simple" xlink:href="https://hal.science/search/index/?q=*&amp;authFullName_s=Raphaël Cécé">Raphaël Cécé</text:a></text:p>
              <text:p text:style-name="Normal"><text:span>24e Congrès Français de Mécanique</text:span><text:span>, Aug 2019, Brest, France</text:span></text:p>
              <text:p text:style-name="Normal"><text:span>Poster de conférence</text:span></text:p>
              <text:p text:style-name="Normal"><text:a xlink:type="simple" xlink:href="https://hal.science/hal-03711922v1">hal-03711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-Clement Bernard</dc:title>
    <dc:subject/>
    <dc:description>CV</dc:description>
    <dc:creator/>
    <dc:date>2026-05-03T17:46:54.000</dc:date>
    <meta:generator>PHPWord</meta:generator>
    <meta:initial-creator>CCSD</meta:initial-creator>
    <meta:creation-date>2026-05-03T17:46:54.000</meta:creation-date>
    <meta:keyword/>
    <meta:user-defined meta:name="Category"/>
    <meta:user-defined meta:name="Company"/>
    <meta:user-defined meta:name="Manager"/>
  </office:meta>
</office:document-meta>
</file>