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7952" style:family="table">
      <style:table-properties style:rel-width="100" table:align="center"/>
    </style:style>
    <style:style style:name="9d7952.0" style:family="table-column">
      <style:table-column-properties style:column-width="0.00cm"/>
    </style:style>
    <style:style style:name="2a4ebb" style:family="table">
      <style:table-properties style:rel-width="100" table:align="center"/>
    </style:style>
    <style:style style:name="2a4ebb.0" style:family="table-column">
      <style:table-column-properties style:column-width="0.00cm"/>
    </style:style>
    <style:style style:name="064563" style:family="table">
      <style:table-properties style:rel-width="100" table:align="center"/>
    </style:style>
    <style:style style:name="064563.0" style:family="table-column">
      <style:table-column-properties style:column-width="0.00cm"/>
    </style:style>
    <style:style style:name="692a26" style:family="table">
      <style:table-properties style:rel-width="100" table:align="center"/>
    </style:style>
    <style:style style:name="692a26.0" style:family="table-column">
      <style:table-column-properties style:column-width="0.00cm"/>
    </style:style>
    <style:style style:name="56d684" style:family="table">
      <style:table-properties style:rel-width="100" table:align="center"/>
    </style:style>
    <style:style style:name="56d684.0" style:family="table-column">
      <style:table-column-properties style:column-width="0.00cm"/>
    </style:style>
    <style:style style:name="927d39" style:family="table">
      <style:table-properties style:rel-width="100" table:align="center"/>
    </style:style>
    <style:style style:name="927d39.0" style:family="table-column">
      <style:table-column-properties style:column-width="0.00cm"/>
    </style:style>
    <style:style style:name="175237" style:family="table">
      <style:table-properties style:rel-width="100" table:align="center"/>
    </style:style>
    <style:style style:name="175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Crest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d7952" table:style-name="9d7952">
          <table:table-column table:style-name="9d7952.0"/>
          <table:table-row>
            <table:table-cell office:value-type="string">
              <text:p text:style-name="Normal"><text:a xlink:type="simple" xlink:href="https://hal-lirmm.ccsd.cnrs.fr/lirmm-04576223v1">Performance Guarantee for Autonomous Robotic Missions using Resource Management: The PANORAMA Approach</text:a></text:p>
              <text:p text:style-name="Normal"><text:a xlink:type="simple" xlink:href="https://hal.science/search/index/?q=*&amp;authFullName_s=Philippe Lambert">Philippe Lambert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Lotfi Jaïem">Lotfi Jaïem</text:a><text:span>,</text:span><text:a xlink:type="simple" xlink:href="https://hal.science/search/index/?q=*&amp;authFullName_s=Didier Crestani">Didier Crestani</text:a></text:p>
              <text:p text:style-name="Normal"><text:span>Journal of Intelligent and Robotic Systems</text:span><text:span>, 2024, 110,<text:s/></text:span><text:a xlink:type="simple" xlink:href="https://dx.doi.org/10.1007/s10846-024-02058-7">⟨10.1007/s10846-024-02058-7⟩</text:a></text:p>
              <text:p text:style-name="Normal"><text:span>Article dans une revue</text:span></text:p>
              <text:p text:style-name="Normal"><text:a xlink:type="simple" xlink:href="https://hal-lirmm.ccsd.cnrs.fr/lirmm-04576223v1">lirmm-045762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73356v1">Energy Consumption of Control Schemes for the Pioneer 3DX Mobile Robot: Models and Evaluation</text:a></text:p>
              <text:p text:style-name="Normal"><text:a xlink:type="simple" xlink:href="https://hal.science/search/index/?q=*&amp;authFullName_s=Lotfi Jaïem">Lotfi Jaïem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Sébastien Druon">Sébastien Druon</text:a></text:p>
              <text:p text:style-name="Normal"><text:span>Journal of Intelligent and Robotic Systems</text:span><text:span>, 2021, 102 (1), pp.23.<text:s/></text:span><text:a xlink:type="simple" xlink:href="https://dx.doi.org/10.1007/s10846-021-01374-6">⟨10.1007/s10846-021-01374-6⟩</text:a></text:p>
              <text:p text:style-name="Normal"><text:span>Article dans une revue</text:span></text:p>
              <text:p text:style-name="Normal"><text:a xlink:type="simple" xlink:href="https://hal-lirmm.ccsd.cnrs.fr/lirmm-04073356v1">lirmm-0407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3006v1">Model-checking precision agriculture logistics: the case of the differential harvest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Discrete Event Dynamic Systems</text:span><text:span>, 2020, 30, pp.579-604.<text:s/></text:span><text:a xlink:type="simple" xlink:href="https://dx.doi.org/10.1007/s10626-020-00313-1">⟨10.1007/s10626-020-00313-1⟩</text:a></text:p>
              <text:p text:style-name="Normal"><text:span>Article dans une revue</text:span></text:p>
              <text:p text:style-name="Normal"><text:a xlink:type="simple" xlink:href="https://hal.inrae.fr/hal-02963006v1">hal-029630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60598v1">Precision spraying: from map to sprayer control using model-checking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Paul Cazenave">Paul Cazenave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Journal of Agricultural Informatics</text:span><text:span>, 2017, 8 (3), pp.1-10.<text:s/></text:span><text:a xlink:type="simple" xlink:href="https://dx.doi.org/10.17700/jai.2017.8.3.392">⟨10.17700/jai.2017.8.3.392⟩</text:a></text:p>
              <text:p text:style-name="Normal"><text:span>Article dans une revue</text:span></text:p>
              <text:p text:style-name="Normal"><text:a xlink:type="simple" xlink:href="https://hal-lirmm.ccsd.cnrs.fr/lirmm-01960598v1">lirmm-019605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1181v1">Enhancing Fault Tolerance of Autonomous Mobile Robots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/text:p>
              <text:p text:style-name="Normal"><text:span>Robotics and Autonomous Systems</text:span><text:span>, 2015, 68, pp.140-155.<text:s/></text:span><text:a xlink:type="simple" xlink:href="https://dx.doi.org/10.1016/j.robot.2014.12.015">⟨10.1016/j.robot.2014.12.015⟩</text:a></text:p>
              <text:p text:style-name="Normal"><text:span>Article dans une revue</text:span></text:p>
              <text:p text:style-name="Normal"><text:a xlink:type="simple" xlink:href="https://hal-lirmm.ccsd.cnrs.fr/lirmm-01241181v1">lirmm-012411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96686v1">Une méthode d'affectation des ressources humaines aux processus industriels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Olivier Crespo">Olivier Crespo</text:a></text:p>
              <text:p text:style-name="Normal"><text:span>Journal Européen des Systèmes Automatisés</text:span><text:span>, 2008, 42 (5), pp.541-577</text:span></text:p>
              <text:p text:style-name="Normal"><text:span>Article dans une revue</text:span></text:p>
              <text:p text:style-name="Normal"><text:a xlink:type="simple" xlink:href="https://hal-lirmm.ccsd.cnrs.fr/lirmm-00296686v1">lirmm-00296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962v1">Formalization of a Process Activity Performance Estimation Approach using Human Competencies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/text:p>
              <text:p text:style-name="Normal"><text:span>International Journal of Production Research</text:span><text:span>, 2007, 45 (24), pp.5743-5768.<text:s/></text:span><text:a xlink:type="simple" xlink:href="https://dx.doi.org/10.1080/00207540600654459">⟨10.1080/00207540600654459⟩</text:a></text:p>
              <text:p text:style-name="Normal"><text:span>Article dans une revue</text:span></text:p>
              <text:p text:style-name="Normal"><text:a xlink:type="simple" xlink:href="https://hal-lirmm.ccsd.cnrs.fr/lirmm-00195962v1">lirmm-0019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897v1">Formalization of process activity performance estimation approach using human competencies.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/text:p>
              <text:p text:style-name="Normal"><text:span>International Journal of Production Research</text:span><text:span>, 2007, 45 (24), pp.5743-5768.<text:s/></text:span><text:a xlink:type="simple" xlink:href="https://dx.doi.org/10.1080/00207540600654459">⟨10.1080/00207540600654459⟩</text:a></text:p>
              <text:p text:style-name="Normal"><text:span>Article dans une revue</text:span></text:p>
              <text:p text:style-name="Normal"><text:a xlink:type="simple" xlink:href="https://hal.science/hal-00512897v1">hal-005128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0103v1">Using Competencies in Performance Estimation: From the Activity to the Process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/text:p>
              <text:p text:style-name="Normal"><text:span>Computers in Industry</text:span><text:span>, 2007, 58 (2), pp.151-163.<text:s/></text:span><text:a xlink:type="simple" xlink:href="https://dx.doi.org/10.1016/j.compind.2006.09.009">⟨10.1016/j.compind.2006.09.009⟩</text:a></text:p>
              <text:p text:style-name="Normal"><text:span>Article dans une revue</text:span></text:p>
              <text:p text:style-name="Normal"><text:a xlink:type="simple" xlink:href="https://api.istex.fr/ark:/67375/6H6-J6V75HLC-6/fulltext.pdf?sid=hal">istex</text:a></text:p>
              <text:p text:style-name="Normal"><text:a xlink:type="simple" xlink:href="https://hal-lirmm.ccsd.cnrs.fr/lirmm-00130103v1">lirmm-0013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978v1">Decision Support Systems Issues in Enterprise Change Management. Trends and Road-map for the Future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Didier Crestani">Didier Crestani</text:a></text:p>
              <text:p text:style-name="Normal"><text:span>Journal of Decision Systems</text:span><text:span>, 2006, 15 (4), pp.389-324, ISBN : 2-7462-1624-8.<text:s/></text:span><text:a xlink:type="simple" xlink:href="https://dx.doi.org/10.3166/jds.15.389-424">⟨10.3166/jds.15.389-424⟩</text:a></text:p>
              <text:p text:style-name="Normal"><text:span>Article dans une revue</text:span></text:p>
              <text:p text:style-name="Normal"><text:a xlink:type="simple" xlink:href="https://hal.science/hal-00404978v1">hal-004049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09v1">Computer-Aided Decision for Human Task Allocation with Mono and Multi-Performance Evaluation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Olivier Crespo">Olivier Crespo</text:a><text:span>,</text:span><text:a xlink:type="simple" xlink:href="https://hal.science/search/index/?q=*&amp;authFullName_s=François Prunet">François Prunet</text:a></text:p>
              <text:p text:style-name="Normal"><text:span>International Journal of Production Research</text:span><text:span>, 2005, 43 (21), pp.4559-4588.<text:s/></text:span><text:a xlink:type="simple" xlink:href="https://dx.doi.org/10.1080/00207540500124579">⟨10.1080/00207540500124579⟩</text:a></text:p>
              <text:p text:style-name="Normal"><text:span>Article dans une revue</text:span></text:p>
              <text:p text:style-name="Normal"><text:a xlink:type="simple" xlink:href="https://hal-lirmm.ccsd.cnrs.fr/lirmm-00105309v1">lirmm-001053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05v1">Petri Nets Analysis: Complexity and Finite Coverability Graph in Modular Design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Christine Coves">Christine Coves</text:a></text:p>
              <text:p text:style-name="Normal"><text:span>Studies in Informatics and Control</text:span><text:span>, 2005, 14 (1), pp.55-64</text:span></text:p>
              <text:p text:style-name="Normal"><text:span>Article dans une revue</text:span></text:p>
              <text:p text:style-name="Normal"><text:a xlink:type="simple" xlink:href="https://hal-lirmm.ccsd.cnrs.fr/lirmm-00105305v1">lirmm-001053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90v1">Estimation de Performance de Processus d'Entreprise : la Vue de l'Ingénieur de Production</text:a></text:p>
              <text:p text:style-name="Normal"><text:a xlink:type="simple" xlink:href="https://hal.science/search/index/?q=*&amp;authFullName_s=Christine Coves">Christine Coves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François Prunet">François Prunet</text:a></text:p>
              <text:p text:style-name="Normal"><text:span>Revue Internationale d'Ingénierie des Systèmes de Production Mécanique</text:span><text:span>, 2003, 7, pp.26-35</text:span></text:p>
              <text:p text:style-name="Normal"><text:span>Article dans une revue</text:span></text:p>
              <text:p text:style-name="Normal"><text:a xlink:type="simple" xlink:href="https://hal-lirmm.ccsd.cnrs.fr/lirmm-00269790v1">lirmm-00269790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2a4ebb" table:style-name="2a4ebb">
          <table:table-column table:style-name="2a4ebb.0"/>
          <table:table-row>
            <table:table-cell office:value-type="string">
              <text:p text:style-name="Normal"><text:a xlink:type="simple" xlink:href="https://hal-lirmm.ccsd.cnrs.fr/lirmm-03228297v1">A Fault Tolerant Control Architecture Based on Fault Trees for an Underwater Robot Executing Transect Missions</text:a></text:p>
              <text:p text:style-name="Normal"><text:a xlink:type="simple" xlink:href="https://hal.science/search/index/?q=*&amp;authFullName_s=Adrien Hereau">Adrien Hereau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Didier Crestani">Didier Crestani</text:a></text:p>
              <text:p text:style-name="Normal"><text:span>ICRA 2021 - 38th IEEE International Conference on Robotics and Automation</text:span><text:span>, May 2021, Xi’an, China. pp.2127-2133,<text:s/></text:span><text:a xlink:type="simple" xlink:href="https://dx.doi.org/10.1109/ICRA48506.2021.9561735">⟨10.1109/ICRA48506.2021.9561735⟩</text:a></text:p>
              <text:p text:style-name="Normal"><text:span>Communication dans un congrès</text:span></text:p>
              <text:p text:style-name="Normal"><text:a xlink:type="simple" xlink:href="https://hal-lirmm.ccsd.cnrs.fr/lirmm-03228297v1">lirmm-032282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895512v1">Testing an Underwater Robot Executing Transect Missions in Mayotte</text:a></text:p>
              <text:p text:style-name="Normal"><text:a xlink:type="simple" xlink:href="https://hal.science/search/index/?q=*&amp;authFullName_s=Adrien Hereau">Adrien Hereau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Clément Robert">Clément Robert</text:a><text:span>,</text:span><text:a xlink:type="simple" xlink:href="https://hal.science/search/index/?q=*&amp;authFullName_s=Thomas Claverie">Thomas Claverie</text:a><text:span>et al.</text:span></text:p>
              <text:p text:style-name="Normal"><text:span>TAROS 2020 - 21st Annual Conference Towards Autonomous Robotic Systems</text:span><text:span>, Sep 2020, Virtual, United Kingdom. pp.116-127,<text:s/></text:span><text:a xlink:type="simple" xlink:href="https://dx.doi.org/10.1007/978-3-030-63486-5_14">⟨10.1007/978-3-030-63486-5_14⟩</text:a></text:p>
              <text:p text:style-name="Normal"><text:span>Communication dans un congrès</text:span></text:p>
              <text:p text:style-name="Normal"><text:a xlink:type="simple" xlink:href="https://hal-lirmm.ccsd.cnrs.fr/lirmm-02895512v1">lirmm-028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94v1">An approach for Fault Tolerant and Performance Guarantee Autonomous Robotic Mission</text:a></text:p>
              <text:p text:style-name="Normal"><text:a xlink:type="simple" xlink:href="https://hal.science/search/index/?q=*&amp;authFullName_s=Philippe Lambert">Philippe Lambert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AHS 2019 - NASA/ESA Conference on Adaptive Hardware and Systems</text:span><text:span>, Jul 2019, Colchester, United Kingdom. pp.87-94,<text:s/></text:span><text:a xlink:type="simple" xlink:href="https://dx.doi.org/10.1109/AHS.2019.00009">⟨10.1109/AHS.2019.00009⟩</text:a></text:p>
              <text:p text:style-name="Normal"><text:span>Communication dans un congrès</text:span></text:p>
              <text:p text:style-name="Normal"><text:a xlink:type="simple" xlink:href="https://hal.science/hal-02160494v1">hal-021604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35442v1">New Approach for Differential Harvest Problem: The model checking way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14. IFAC Workshop on Discrete Event Systems (WODES 2018)</text:span><text:span>, May 2018, Sorrento, Italy. pp.57-63,<text:s/></text:span><text:a xlink:type="simple" xlink:href="https://dx.doi.org/10.1016/j.ifacol.2018.06.279">⟨10.1016/j.ifacol.2018.06.279⟩</text:a></text:p>
              <text:p text:style-name="Normal"><text:span>Communication dans un congrès</text:span></text:p>
              <text:p text:style-name="Normal"><text:a xlink:type="simple" xlink:href="https://hal-lirmm.ccsd.cnrs.fr/lirmm-01935442v1">lirmm-01935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1476v1">Precision spraying: from map to control using model-checking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Paul Cazenave">Paul Cazenave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2017 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591476v1">lirmm-015914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2588v1">Decomposing the model-checking of mobile robotics actions on a grid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20th IFAC World Congress</text:span><text:span>, Jul 2017, Toulouse, France. pp.11156-11162,<text:s/></text:span><text:a xlink:type="simple" xlink:href="https://dx.doi.org/10.1016/j.ifacol.2017.08.1236">⟨10.1016/j.ifacol.2017.08.1236⟩</text:a></text:p>
              <text:p text:style-name="Normal"><text:span>Communication dans un congrès</text:span></text:p>
              <text:p text:style-name="Normal"><text:a xlink:type="simple" xlink:href="https://hal-lirmm.ccsd.cnrs.fr/lirmm-01592588v1">lirmm-01592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965v1">Toward Performance Guarantee for Autonomous Mobile Robotic Mission: An Approach for Hardware and Software Resources Management</text:a></text:p>
              <text:p text:style-name="Normal"><text:a xlink:type="simple" xlink:href="https://hal.science/search/index/?q=*&amp;authFullName_s=Lotfi Jaïem">Lotfi Jaïem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TAROS 2016 - 17th Annual Conference Towards Autonomous Robotic Systems</text:span><text:span>, Jun 2016, Sheffield, United Kingdom. pp.189-195,<text:s/></text:span><text:a xlink:type="simple" xlink:href="https://dx.doi.org/10.1007/978-3-319-40379-3_19">⟨10.1007/978-3-319-40379-3_19⟩</text:a></text:p>
              <text:p text:style-name="Normal"><text:span>Communication dans un congrès</text:span></text:p>
              <text:p text:style-name="Normal"><text:a xlink:type="simple" xlink:href="https://hal-lirmm.ccsd.cnrs.fr/lirmm-01310965v1">lirmm-013109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0961v1">A Step Toward Mobile Robots Autonomy: Energy Estimation Models</text:a></text:p>
              <text:p text:style-name="Normal"><text:a xlink:type="simple" xlink:href="https://hal.science/search/index/?q=*&amp;authFullName_s=Lotfi Jaïem">Lotfi Jaïem</text:a><text:span>,</text:span><text:a xlink:type="simple" xlink:href="https://hal.science/search/index/?q=*&amp;authFullName_s=Sébastien Druon">Sébastien Druo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TAROS 2016 - 17th Annual Conference Towards Autonomous Robotic Systems</text:span><text:span>, Jun 2016, Sheffield, United Kingdom. pp.177-188,<text:s/></text:span><text:a xlink:type="simple" xlink:href="https://dx.doi.org/10.1007/978-3-319-40379-3_18">⟨10.1007/978-3-319-40379-3_18⟩</text:a></text:p>
              <text:p text:style-name="Normal"><text:span>Communication dans un congrès</text:span></text:p>
              <text:p text:style-name="Normal"><text:a xlink:type="simple" xlink:href="https://hal-lirmm.ccsd.cnrs.fr/lirmm-01310961v1">lirmm-01310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1460v1">Fault Tolerant Autonomous Robots Using Mission Performance Guided Resources Allocation</text:a></text:p>
              <text:p text:style-name="Normal"><text:a xlink:type="simple" xlink:href="https://hal.science/search/index/?q=*&amp;authFullName_s=Lotfi Jaïem">Lotfi Jaïem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SysTol: Control and Fault-Tolerant Systems</text:span><text:span>, Sep 2016, Barcelona, Spain</text:span></text:p>
              <text:p text:style-name="Normal"><text:span>Communication dans un congrès</text:span></text:p>
              <text:p text:style-name="Normal"><text:a xlink:type="simple" xlink:href="https://hal-lirmm.ccsd.cnrs.fr/lirmm-01591460v1">lirmm-015914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370v1">Fault Tolerance in Control Architectures for Mobile Robots: Fantasy or Reality?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Karen Godary-Dejean">Karen Godary-Dejean</text:a></text:p>
              <text:p text:style-name="Normal"><text:span>CAR: Control Architectures of Robots</text:span><text:span>, May 2012, Nancy, France</text:span></text:p>
              <text:p text:style-name="Normal"><text:span>Communication dans un congrès</text:span></text:p>
              <text:p text:style-name="Normal"><text:a xlink:type="simple" xlink:href="https://hal-lirmm.ccsd.cnrs.fr/lirmm-00804370v1">lirmm-008043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8742v1">La liaison série asynchrone étudiée dans le cas d'un lecteur de carte à puce</text:a></text:p>
              <text:p text:style-name="Normal"><text:a xlink:type="simple" xlink:href="https://hal.science/search/index/?q=*&amp;authFullName_s=Vincent Creuze">Vincent Creuze</text:a><text:span>,</text:span><text:a xlink:type="simple" xlink:href="https://hal.science/search/index/?q=*&amp;authFullName_s=Isabelle Pinon">Isabelle Pinon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Jean-Paul Delauzun">Jean-Paul Delauzun</text:a><text:span>,</text:span><text:a xlink:type="simple" xlink:href="https://hal.science/search/index/?q=*&amp;authFullName_s=Bertrand Gélis">Bertrand Gélis</text:a><text:span>et al.</text:span></text:p>
              <text:p text:style-name="Normal"><text:span>CETSIS: Colloque sur l'Enseignement des Technologies et des Sciences de l'Information et des Systèmes</text:span><text:span>, Oct 2011, Trois-Rivières, Canada. pp.001-006</text:span></text:p>
              <text:p text:style-name="Normal"><text:span>Communication dans un congrès</text:span></text:p>
              <text:p text:style-name="Normal"><text:a xlink:type="simple" xlink:href="https://hal-lirmm.ccsd.cnrs.fr/lirmm-00638742v1">lirmm-006387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7867v1">Global Methodology in Control Architecture to improve Mobile Robot Reliability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IROS: Intelligent Robots and Systems</text:span><text:span>, Oct 2010, Tapei, Taiwan. pp.1018-1023</text:span></text:p>
              <text:p text:style-name="Normal"><text:span>Communication dans un congrès</text:span></text:p>
              <text:p text:style-name="Normal"><text:a xlink:type="simple" xlink:href="https://hal-lirmm.ccsd.cnrs.fr/lirmm-00547867v1">lirmm-005478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7856v1">Fault Tolerance Enhancement using Autonomy Adaptation for Autonomous Mobile Robots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Didier Crestani">Didier Crestani</text:a></text:p>
              <text:p text:style-name="Normal"><text:span>SysTol: Control and Fault-Tolerant Systems</text:span><text:span>, Oct 2010, Nice, France. pp.24-29,<text:s/></text:span><text:a xlink:type="simple" xlink:href="https://dx.doi.org/10.1109/SYSTOL.2010.5676030">⟨10.1109/SYSTOL.2010.5676030⟩</text:a></text:p>
              <text:p text:style-name="Normal"><text:span>Communication dans un congrès</text:span></text:p>
              <text:p text:style-name="Normal"><text:a xlink:type="simple" xlink:href="https://hal-lirmm.ccsd.cnrs.fr/lirmm-00547856v1">lirmm-005478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7852v1">Using Adaptive Control Architecture to Enhance Mobile Robot Reliability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Didier Crestani">Didier Crestani</text:a></text:p>
              <text:p text:style-name="Normal"><text:span>TAROS 2010 - 11th Annual Conference Towards Autonomous Robotic Systems</text:span><text:span>, 2010, Plymouth, United Kingdom. pp.54-61</text:span></text:p>
              <text:p text:style-name="Normal"><text:span>Communication dans un congrès</text:span></text:p>
              <text:p text:style-name="Normal"><text:a xlink:type="simple" xlink:href="https://hal-lirmm.ccsd.cnrs.fr/lirmm-00547852v1">lirmm-005478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63843v1">Un projet fédérateur d'Informatique Industrielle en IUT GEII : Programmation d'un GRAFCET en langage C sur PIC 18F452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Xavier-François Hochmuth">Xavier-François Hochmuth</text:a><text:span>,</text:span><text:a xlink:type="simple" xlink:href="https://hal.science/search/index/?q=*&amp;authFullName_s=Eric Maurines">Eric Maurines</text:a><text:span>,</text:span><text:a xlink:type="simple" xlink:href="https://hal.science/search/index/?q=*&amp;authFullName_s=Eric Pommier">Eric Pommier</text:a></text:p>
              <text:p text:style-name="Normal"><text:span>CETSIS: Colloque sur l'Enseignement des Technologies et des Sciences de l'Information et des Systèmes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-lirmm.ccsd.cnrs.fr/lirmm-00463843v1">lirmm-004638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7842v1">Reliability Improvement in Control Architecture for Mobile Robots: Implementation using COTAMA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Didier Crestani">Didier Crestani</text:a></text:p>
              <text:p text:style-name="Normal"><text:span>CAR: Control Architectures of Robots</text:span><text:span>, 2010, Douai, France</text:span></text:p>
              <text:p text:style-name="Normal"><text:span>Communication dans un congrès</text:span></text:p>
              <text:p text:style-name="Normal"><text:a xlink:type="simple" xlink:href="https://hal-lirmm.ccsd.cnrs.fr/lirmm-00547842v1">lirmm-005478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6063v1">Inconsistencies Evaluation Mechanisms for an Hybrid Control Architecture with Adaptive Autonomy</text:a></text:p>
              <text:p text:style-name="Normal"><text:a xlink:type="simple" xlink:href="https://hal.science/search/index/?q=*&amp;authFullName_s=Bastien Durand">Bastien Durand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CAR: Control Architectures of Robots</text:span><text:span>, Apr 2009, Toulouse, France</text:span></text:p>
              <text:p text:style-name="Normal"><text:span>Communication dans un congrès</text:span></text:p>
              <text:p text:style-name="Normal"><text:a xlink:type="simple" xlink:href="https://hal-lirmm.ccsd.cnrs.fr/lirmm-00386063v1">lirmm-003860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1519v1">Toward a Software Environment for the Generation of Enterprise Change Trajectories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Yousra Benzaïda">Yousra Benzaïda</text:a><text:span>,</text:span><text:a xlink:type="simple" xlink:href="https://hal.science/search/index/?q=*&amp;authFullName_s=Bastien Durand">Bastien Durand</text:a></text:p>
              <text:p text:style-name="Normal"><text:span>CIE: Computers and Industrial Engineering</text:span><text:span>, Jul 2009, Troyes, France. pp.1775-1780,<text:s/></text:span><text:a xlink:type="simple" xlink:href="https://dx.doi.org/10.1109/ICCIE.2009.5223905">⟨10.1109/ICCIE.2009.5223905⟩</text:a></text:p>
              <text:p text:style-name="Normal"><text:span>Communication dans un congrès</text:span></text:p>
              <text:p text:style-name="Normal"><text:a xlink:type="simple" xlink:href="https://hal-lirmm.ccsd.cnrs.fr/lirmm-00421519v1">lirmm-004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09v1">Une démarche pour la conduite du changement en entreprise manufacturière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Yousra Benzaïda">Yousra Benzaïda</text:a></text:p>
              <text:p text:style-name="Normal"><text:span>MTO'2009: Colloque Management des Technologies Organisationnelles</text:span><text:span>, Oct 2009, Montpellier, France</text:span></text:p>
              <text:p text:style-name="Normal"><text:span>Communication dans un congrès</text:span></text:p>
              <text:p text:style-name="Normal"><text:a xlink:type="simple" xlink:href="https://hal.science/hal-00804309v1">hal-008043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949v1">Construction of Change Trajectories for Manufacturing Enterprise</text:a></text:p>
              <text:p text:style-name="Normal"><text:a xlink:type="simple" xlink:href="https://hal.science/search/index/?q=*&amp;authFullName_s=Yousra Benzaïda">Yousra Benzaïda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Didier Crestani">Didier Crestani</text:a></text:p>
              <text:p text:style-name="Normal"><text:span>MCPL'07: 4th IFAC IEEE Conference on Management and Control of Production and Logistics</text:span><text:span>, Sibiu, Romania, pp.631-636</text:span></text:p>
              <text:p text:style-name="Normal"><text:span>Communication dans un congrès</text:span></text:p>
              <text:p text:style-name="Normal"><text:a xlink:type="simple" xlink:href="https://hal-lirmm.ccsd.cnrs.fr/lirmm-00195949v1">lirmm-001959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950v1">Change Management in Manufacturing Enterprise: An Approach</text:a></text:p>
              <text:p text:style-name="Normal"><text:a xlink:type="simple" xlink:href="https://hal.science/search/index/?q=*&amp;authFullName_s=Yousra Benzaïda">Yousra Benzaïda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Vincent Chapurlat">Vincent Chapurlat</text:a></text:p>
              <text:p text:style-name="Normal"><text:span>CIE: Computers and Industrial Engineering</text:span><text:span>, 2007, Alexandria, Egypt. pp.1434-1445</text:span></text:p>
              <text:p text:style-name="Normal"><text:span>Communication dans un congrès</text:span></text:p>
              <text:p text:style-name="Normal"><text:a xlink:type="simple" xlink:href="https://hal-lirmm.ccsd.cnrs.fr/lirmm-00195950v1">lirmm-001959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211v1">Contribution et Evaluation de Projet de Changement dans les Entreprises Manufacturières</text:a></text:p>
              <text:p text:style-name="Normal"><text:a xlink:type="simple" xlink:href="https://hal.science/search/index/?q=*&amp;authFullName_s=Yousra Benzaïda">Yousra Benzaïda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Didier Crestani">Didier Crestani</text:a></text:p>
              <text:p text:style-name="Normal"><text:span>4ème Workshop ECI "Ingénierie et Gestion des Processus d'Entreprise"</text:span><text:span>, May 2007, Paris, France</text:span></text:p>
              <text:p text:style-name="Normal"><text:span>Communication dans un congrès</text:span></text:p>
              <text:p text:style-name="Normal"><text:a xlink:type="simple" xlink:href="https://hal-lirmm.ccsd.cnrs.fr/lirmm-00196211v1">lirmm-0019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752v1">Une démarche pour la conduite du changement au sein d'une entreprise de production manufacturière</text:a></text:p>
              <text:p text:style-name="Normal"><text:a xlink:type="simple" xlink:href="https://hal.science/search/index/?q=*&amp;authFullName_s=Yousra Benzaïda">Yousra Benzaïda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Didier Crestani">Didier Crestani</text:a></text:p>
              <text:p text:style-name="Normal"><text:span>7ème congrès international de Génie Industriel</text:span><text:span>, Jun 2007, Trois rivières, Canada. 10p</text:span></text:p>
              <text:p text:style-name="Normal"><text:span>Communication dans un congrès</text:span></text:p>
              <text:p text:style-name="Normal"><text:a xlink:type="simple" xlink:href="https://hal.science/hal-00355752v1">hal-003557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959v1">Construction et Evaluation de Projet de Changement dans les Entreprises Manufacturières</text:a></text:p>
              <text:p text:style-name="Normal"><text:a xlink:type="simple" xlink:href="https://hal.science/search/index/?q=*&amp;authFullName_s=Yousra Benzaïda">Yousra Benzaïda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Didier Crestani">Didier Crestani</text:a></text:p>
              <text:p text:style-name="Normal"><text:span>3ème Workshop ECI "Ingénierie et Gestion des Processus d'Entreprise"</text:span><text:span>, Paris, France</text:span></text:p>
              <text:p text:style-name="Normal"><text:span>Communication dans un congrès</text:span></text:p>
              <text:p text:style-name="Normal"><text:a xlink:type="simple" xlink:href="https://hal-lirmm.ccsd.cnrs.fr/lirmm-00195959v1">lirmm-001959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0846v1">From the Competencies to the Performance: An Approach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/text:p>
              <text:p text:style-name="Normal"><text:span>9th IFAC Symposium on Automated Systems Based on Human Skill and Knowledge (ASBoHS)</text:span><text:span>, Jun 2006, Nancy, France. pp.194-199,<text:s/></text:span><text:a xlink:type="simple" xlink:href="https://dx.doi.org/10.3182/20060522-3-FR-2904.00031">⟨10.3182/20060522-3-FR-2904.00031⟩</text:a></text:p>
              <text:p text:style-name="Normal"><text:span>Communication dans un congrès</text:span></text:p>
              <text:p text:style-name="Normal"><text:a xlink:type="simple" xlink:href="https://hal-lirmm.ccsd.cnrs.fr/lirmm-00130846v1">lirmm-001308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45v1">Research Trends for Decision Aids for Change Management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Marie-Agnès Girard">Marie-Agnès Girard</text:a></text:p>
              <text:p text:style-name="Normal"><text:span>ASBoHS'06</text:span><text:span>, May 2006, Nancy, France. pp. 207-212</text:span></text:p>
              <text:p text:style-name="Normal"><text:span>Communication dans un congrès</text:span></text:p>
              <text:p text:style-name="Normal"><text:a xlink:type="simple" xlink:href="https://hal-lirmm.ccsd.cnrs.fr/lirmm-00102745v1">lirmm-001027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19v1">Evaluation de l'Algorithme de Pisinger pour l'Affectation des Ressources Humaines aux Processus d'Entreprise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Ludovic Durville">Ludovic Durville</text:a></text:p>
              <text:p text:style-name="Normal"><text:span>Congrès International de Génie Industriel</text:span><text:span>, Jun 2005, Besançon, France</text:span></text:p>
              <text:p text:style-name="Normal"><text:span>Communication dans un congrès</text:span></text:p>
              <text:p text:style-name="Normal"><text:a xlink:type="simple" xlink:href="https://hal-lirmm.ccsd.cnrs.fr/lirmm-00106019v1">lirmm-001060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20v1">ADESI : Une Action Spécifique pour la Conduite du Changement des Systèmes Industriels</text:a></text:p>
              <text:p text:style-name="Normal"><text:a xlink:type="simple" xlink:href="https://hal.science/search/index/?q=*&amp;authFullName_s=Didier Crestani">Didier Crestani</text:a></text:p>
              <text:p text:style-name="Normal"><text:span>Congrès International de Génie Industriel</text:span><text:span>, Jun 2005, Besançon, France</text:span></text:p>
              <text:p text:style-name="Normal"><text:span>Communication dans un congrès</text:span></text:p>
              <text:p text:style-name="Normal"><text:a xlink:type="simple" xlink:href="https://hal-lirmm.ccsd.cnrs.fr/lirmm-00106020v1">lirmm-001060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21v1">Evaluation d'une Approche d'Affectation des Ressources Humaines aux Processus d'Entreprise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Olivier Crespo">Olivier Crespo</text:a><text:span>,</text:span><text:a xlink:type="simple" xlink:href="https://hal.science/search/index/?q=*&amp;authFullName_s=François Prunet">François Prunet</text:a></text:p>
              <text:p text:style-name="Normal"><text:span>MOSIM: Modélisation et Simulation</text:span><text:span>, Sep 2004, Nantes, France</text:span></text:p>
              <text:p text:style-name="Normal"><text:span>Communication dans un congrès</text:span></text:p>
              <text:p text:style-name="Normal"><text:a xlink:type="simple" xlink:href="https://hal-lirmm.ccsd.cnrs.fr/lirmm-00108821v1">lirmm-001088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37v1">Capital des Connaissances sur les Travaux et Actions du GRP/GT5 : Relation à la Modélisation des Processus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Bruno Vallespir">Bruno Vallespir</text:a></text:p>
              <text:p text:style-name="Normal"><text:span>Workshop du Groupe ECI du GdR MACS</text:span><text:span>, Jan 2004, Lyon, France</text:span></text:p>
              <text:p text:style-name="Normal"><text:span>Communication dans un congrès</text:span></text:p>
              <text:p text:style-name="Normal"><text:a xlink:type="simple" xlink:href="https://hal-lirmm.ccsd.cnrs.fr/lirmm-00109137v1">lirmm-001091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08v1">L'Intégration en Modélisation d'Entreprise : Les Chemins d'U.E.M.L.</text:a></text:p>
              <text:p text:style-name="Normal"><text:a xlink:type="simple" xlink:href="https://hal.science/search/index/?q=*&amp;authFullName_s=Bruno Vallespir">Bruno Vallespir</text:a><text:span>,</text:span><text:a xlink:type="simple" xlink:href="https://hal.science/search/index/?q=*&amp;authFullName_s=Christian Braesch">Christian Braesch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Didier Crestani">Didier Crestani</text:a></text:p>
              <text:p text:style-name="Normal"><text:span>MOSIM: Modélisation et Simulation</text:span><text:span>, Apr 2003, Toulouse, France. pp.140-145</text:span></text:p>
              <text:p text:style-name="Normal"><text:span>Communication dans un congrès</text:span></text:p>
              <text:p text:style-name="Normal"><text:a xlink:type="simple" xlink:href="https://hal-lirmm.ccsd.cnrs.fr/lirmm-00269508v1">lirmm-002695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07v1">Complexité Algorithmique Asymptotique Temporelle d'Algorithmes de Construction du Graphe de Couverture</text:a></text:p>
              <text:p text:style-name="Normal"><text:a xlink:type="simple" xlink:href="https://hal.science/search/index/?q=*&amp;authFullName_s=Christophe Arnould">Christophe Arnould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Christine Coves">Christine Coves</text:a><text:span>,</text:span><text:a xlink:type="simple" xlink:href="https://hal.science/search/index/?q=*&amp;authFullName_s=Alain Jean-Marie">Alain Jean-Marie</text:a><text:span>,</text:span><text:a xlink:type="simple" xlink:href="https://hal.science/search/index/?q=*&amp;authFullName_s=François Prunet">François Prunet</text:a></text:p>
              <text:p text:style-name="Normal"><text:span>MOSIM: Modélisation et Simulation</text:span><text:span>, Apr 2003, Toulouse, France. pp.82-87</text:span></text:p>
              <text:p text:style-name="Normal"><text:span>Communication dans un congrès</text:span></text:p>
              <text:p text:style-name="Normal"><text:a xlink:type="simple" xlink:href="https://hal-lirmm.ccsd.cnrs.fr/lirmm-00269507v1">lirmm-002695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52v1">Modélisation et Analyse de Processus Opérationnels : Résultats d'une Collaboration Industrie/Recherche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Didier Crestani">Didier Crestani</text:a></text:p>
              <text:p text:style-name="Normal"><text:span>Congrès International de Génie Industriel</text:span><text:span>, Oct 2003, Québec, Canada</text:span></text:p>
              <text:p text:style-name="Normal"><text:span>Communication dans un congrès</text:span></text:p>
              <text:p text:style-name="Normal"><text:a xlink:type="simple" xlink:href="https://hal-lirmm.ccsd.cnrs.fr/lirmm-00269552v1">lirmm-002695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02v1">Une Approche de Gestion des Ressources Humaines Guidée par les Compétences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François Prunet">François Prunet</text:a></text:p>
              <text:p text:style-name="Normal"><text:span>MOSIM: Modélisation et Simulation</text:span><text:span>, Apr 2003, Toulouse, France. pp.665-671</text:span></text:p>
              <text:p text:style-name="Normal"><text:span>Communication dans un congrès</text:span></text:p>
              <text:p text:style-name="Normal"><text:a xlink:type="simple" xlink:href="https://hal-lirmm.ccsd.cnrs.fr/lirmm-00269502v1">lirmm-002695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54v1">Proposition d'une approche de gestion des ressources humaines au sein des processus d'entreprise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François Prunet">François Prunet</text:a></text:p>
              <text:p text:style-name="Normal"><text:span>Séminaire du Groupe de Gestion des Compétences et des Connaissances</text:span><text:span>, Jun 2002, Besançon, France</text:span></text:p>
              <text:p text:style-name="Normal"><text:span>Communication dans un congrès</text:span></text:p>
              <text:p text:style-name="Normal"><text:a xlink:type="simple" xlink:href="https://hal-lirmm.ccsd.cnrs.fr/lirmm-00269354v1">lirmm-00269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66v1">Intégration des Compétences Individuelles et Collectives dans le Calcul de la Performance de Processus Industriels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François Prunet">François Prunet</text:a></text:p>
              <text:p text:style-name="Normal"><text:span>GCC-GI'02: Gestion des Compétences et des Connaissances en Génie Industriel</text:span><text:span>, Nantes, France, pp.139-147</text:span></text:p>
              <text:p text:style-name="Normal"><text:span>Communication dans un congrès</text:span></text:p>
              <text:p text:style-name="Normal"><text:a xlink:type="simple" xlink:href="https://hal-lirmm.ccsd.cnrs.fr/lirmm-00268566v1">lirmm-002685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55v1">Estimation de performance et compétence : Le point de vue de l'ingénieur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Christine Coves">Christine Coves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Meziane Bennour">Meziane Bennour</text:a><text:span>,</text:span><text:a xlink:type="simple" xlink:href="https://hal.science/search/index/?q=*&amp;authFullName_s=François Prunet">François Prunet</text:a></text:p>
              <text:p text:style-name="Normal"><text:span>Journées du Groupement de Recherche en Productique</text:span><text:span>, Nov 2002, Toulouse, France</text:span></text:p>
              <text:p text:style-name="Normal"><text:span>Communication dans un congrès</text:span></text:p>
              <text:p text:style-name="Normal"><text:a xlink:type="simple" xlink:href="https://hal-lirmm.ccsd.cnrs.fr/lirmm-00269355v1">lirmm-0026935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64563" table:style-name="064563">
          <table:table-column table:style-name="064563.0"/>
          <table:table-row>
            <table:table-cell office:value-type="string">
              <text:p text:style-name="Normal"><text:a xlink:type="simple" xlink:href="https://hal-lirmm.ccsd.cnrs.fr/lirmm-01522447v1">Des jeux vidéo pour l'enseignement du langage C</text:a></text:p>
              <text:p text:style-name="Normal"><text:a xlink:type="simple" xlink:href="https://hal.science/search/index/?q=*&amp;authFullName_s=Sophie Dupuis">Sophie Dupuis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Bertrand Gelis">Bertrand Gelis</text:a><text:span>,</text:span><text:a xlink:type="simple" xlink:href="https://hal.science/search/index/?q=*&amp;authFullName_s=Eric Pommier">Eric Pommier</text:a><text:span>et al.</text:span></text:p>
              <text:p text:style-name="Normal"><text:span>CETSIS: Colloque sur l'Enseignement des Technologies et des Sciences de l'Information et des Systèmes</text:span><text:span>, May 2017, Le Mans, France. 2017</text:span></text:p>
              <text:p text:style-name="Normal"><text:span>Poster de conférence</text:span></text:p>
              <text:p text:style-name="Normal"><text:a xlink:type="simple" xlink:href="https://hal-lirmm.ccsd.cnrs.fr/lirmm-01522447v1">lirmm-01522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30000v1">« Pong » en VHDL</text:a></text:p>
              <text:p text:style-name="Normal"><text:a xlink:type="simple" xlink:href="https://hal.science/search/index/?q=*&amp;authFullName_s=Sophie Dupuis">Sophie Dupuis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Vincent Thomas">Vincent Thomas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Bertrand Gelis">Bertrand Gelis</text:a><text:span>et al.</text:span></text:p>
              <text:p text:style-name="Normal"><text:span>Journées pédagogiques du CNFM</text:span><text:span>, Nov 2016, Montpellier, France. 2016</text:span></text:p>
              <text:p text:style-name="Normal"><text:span>Poster de conférence</text:span></text:p>
              <text:p text:style-name="Normal"><text:a xlink:type="simple" xlink:href="https://hal-lirmm.ccsd.cnrs.fr/lirmm-01430000v1">lirmm-014300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6402v1">Mise en œuvre d'un capteur de température par bus I2C</text:a></text:p>
              <text:p text:style-name="Normal"><text:a xlink:type="simple" xlink:href="https://hal.science/search/index/?q=*&amp;authFullName_s=Eric Pommier">Eric Pommier</text:a><text:span>,</text:span><text:a xlink:type="simple" xlink:href="https://hal.science/search/index/?q=*&amp;authFullName_s=Vincent Creuze">Vincent Creuze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Sophie Dupuis">Sophie Dupuis</text:a><text:span>,</text:span><text:a xlink:type="simple" xlink:href="https://hal.science/search/index/?q=*&amp;authFullName_s=Bertrand Gelis">Bertrand Gelis</text:a><text:span>et al.</text:span></text:p>
              <text:p text:style-name="Normal"><text:span>CETSIS: Colloque sur l'Enseignement des Technologies et des Sciences de l'Information et des Systèmes</text:span><text:span>, Oct 2014, Besançon, France. , 11ème Colloque sur l'Enseignement des Technologies et des Sciences de l'Information et des Systèmes, pp.001-007, 2014</text:span></text:p>
              <text:p text:style-name="Normal"><text:span>Poster de conférence</text:span></text:p>
              <text:p text:style-name="Normal"><text:a xlink:type="simple" xlink:href="https://hal-lirmm.ccsd.cnrs.fr/lirmm-01056402v1">lirmm-0105640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92a26" table:style-name="692a26">
          <table:table-column table:style-name="692a26.0"/>
          <table:table-row>
            <table:table-cell office:value-type="string">
              <text:p text:style-name="Normal"><text:a xlink:type="simple" xlink:href="https://hal-lirmm.ccsd.cnrs.fr/lirmm-02015617v1">Architectures de contrôle pour la robotique - Approches et tendances</text:a></text:p>
              <text:p text:style-name="Normal"><text:a xlink:type="simple" xlink:href="https://hal.science/search/index/?q=*&amp;authFullName_s=Robin Passama">Robin Passama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Didier Crestani">Didier Crestani</text:a></text:p>
              <text:p text:style-name="Normal"><text:span>Techniques de l’ingénieur</text:span><text:span>, pp.#S7791, 2014</text:span></text:p>
              <text:p text:style-name="Normal"><text:span>Chapitre d'ouvrage</text:span></text:p>
              <text:p text:style-name="Normal"><text:a xlink:type="simple" xlink:href="https://hal-lirmm.ccsd.cnrs.fr/lirmm-02015617v1">lirmm-02015617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56d684" table:style-name="56d684">
          <table:table-column table:style-name="56d684.0"/>
          <table:table-row>
            <table:table-cell office:value-type="string">
              <text:p text:style-name="Normal"><text:a xlink:type="simple" xlink:href="https://hal-lirmm.ccsd.cnrs.fr/lirmm-00196204v1">Contribution à la conduite du changement dans les entreprises de production</text:a></text:p>
              <text:p text:style-name="Normal"><text:a xlink:type="simple" xlink:href="https://hal.science/search/index/?q=*&amp;authFullName_s=Yousra Benzaïda">Yousra Benzaïda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Didier Crestani">Didier Crestan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-lirmm.ccsd.cnrs.fr/lirmm-00196204v1">lirmm-001962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271v1">Compétence et Décision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Didier Crestani">Didier Crestan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-lirmm.ccsd.cnrs.fr/lirmm-00196271v1">lirmm-0019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05v1">Aide au pilotage de l'entreprise vu par les sciences pour l'Ingénieur (SPI)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Didier Crestani">Didier Crestani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354805v1">hal-0035480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927d39" table:style-name="927d39">
          <table:table-column table:style-name="927d39.0"/>
          <table:table-row>
            <table:table-cell office:value-type="string">
              <text:p text:style-name="Normal"><text:a xlink:type="simple" xlink:href="https://hal.science/hal-02494512v1">PIL: A new algorithm for mobile robot localization</text:a></text:p>
              <text:p text:style-name="Normal"><text:a xlink:type="simple" xlink:href="https://hal.science/search/index/?q=*&amp;authFullName_s=Philippe Lambert">Philippe Lambert</text:a><text:span>,</text:span><text:a xlink:type="simple" xlink:href="https://hal.science/search/index/?q=*&amp;authFullName_s=Lotfi Jaïem">Lotfi Jaïem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Didier Crestani">Didier Cresta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4512v1">hal-02494512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175237" table:style-name="175237">
          <table:table-column table:style-name="175237.0"/>
          <table:table-row>
            <table:table-cell office:value-type="string">
              <text:p text:style-name="Normal"><text:a xlink:type="simple" xlink:href="https://hal.science/hal-00839873v1">An Integrated Approach For The Construction Of Enterprise Change Trajectories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Bastien Durand">Bastien Durand</text:a></text:p>
              <text:p text:style-name="Normal"><text:span>[Research Report] Lirmm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839873v1">hal-0083987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9886v1">Aide à la décision pour gérer l'évolution des systèmes industriels : Perspectives et propositions de structuration des recherches à venir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Didier Crestani">Didier Crestani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-emse.ccsd.cnrs.fr/emse-00679886v1">emse-006798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89v1">Rapport final Action Spécifique ADESI : Annexes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François Prunet">François Prunet</text:a></text:p>
              <text:p text:style-name="Normal"><text:span>2004, 74 p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09189v1">lirmm-001091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86v1">Rapport Final Action Spécifique ADESI</text:a></text:p>
              <text:p text:style-name="Normal"><text:a xlink:type="simple" xlink:href="https://hal.science/search/index/?q=*&amp;authFullName_s=Didier Crestani">Didier Crestani</text:a><text:span>,</text:span><text:a xlink:type="simple" xlink:href="https://hal.science/search/index/?q=*&amp;authFullName_s=François Prunet">François Prunet</text:a></text:p>
              <text:p text:style-name="Normal"><text:span>2004, pp.183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09186v1">lirmm-001091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15v1">Human Resource Allocation and Multi-Performance Evaluation Using Competence Modeling</text:a></text:p>
              <text:p text:style-name="Normal"><text:a xlink:type="simple" xlink:href="https://hal.science/search/index/?q=*&amp;authFullName_s=Meziane Bennour">Meziane Bennour</text:a><text:span>,</text:span><text:a xlink:type="simple" xlink:href="https://hal.science/search/index/?q=*&amp;authFullName_s=Didier Crestani">Didier Crestani</text:a><text:span>,</text:span><text:a xlink:type="simple" xlink:href="https://hal.science/search/index/?q=*&amp;authFullName_s=François Prunet">François Prunet</text:a></text:p>
              <text:p text:style-name="Normal"><text:span>03008, 2003, pp.P nd</text:span></text:p>
              <text:p text:style-name="Normal"><text:span>Rapport</text:span></text:p>
              <text:p text:style-name="Normal"><text:a xlink:type="simple" xlink:href="https://hal-lirmm.ccsd.cnrs.fr/lirmm-00269515v1">lirmm-00269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Crestani</dc:title>
    <dc:subject/>
    <dc:description>CV</dc:description>
    <dc:creator/>
    <dc:date>2026-05-24T07:35:39.000</dc:date>
    <meta:generator>PHPWord</meta:generator>
    <meta:initial-creator>CCSD</meta:initial-creator>
    <meta:creation-date>2026-05-24T07:35:39.000</meta:creation-date>
    <meta:keyword/>
    <meta:user-defined meta:name="Category"/>
    <meta:user-defined meta:name="Company"/>
    <meta:user-defined meta:name="Manager"/>
  </office:meta>
</office:document-meta>
</file>