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f3db" style:family="table">
      <style:table-properties style:rel-width="100" table:align="center"/>
    </style:style>
    <style:style style:name="9ef3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Dalmazzo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p text:style-name="P8"><text:span text:style-name="T4">- 2006 : HDR soutenue le 13 juillet à l’Université de Technologie de Compiègne : « Thermochimie des états condensés - Développement de méthodes prédictives et mesures calorimétriques »</text:span></text:p>
        <text:p text:style-name="P10"><text:span text:style-name="T5">- 1995 : Doctorat de l’Université de Technologie de Compiègne soutenu le 4 avril 1995, spécialité Génie des Procédés Industriels : « Essai d’estimation prédictive des limites d’inflammabilité des vapeurs organiques : exploitation de critères thermochimiques d’explosivité »</text:span></text:p>
        <text:p text:style-name="P12"><text:span text:style-name="T6">- 1988 : Diplôme d’ingénieur chimiste, option Génie Chimique, Ecole Supérieure de Chimie Organique et Minérale (ESCOM Paris)</text:span></text:p>
        <text:p text:style-name="P14"><text:span text:style-name="T7">Parcours professionnel</text:span></text:p>
        <text:p text:style-name="P16"><text:span text:style-name="T8">1989 – 1995 : Ingénieur de recherche</text:span><text:span text:style-name="T9"><text:s/>au groupe d’Energétique Combustion et Thermochimie, Laboratoire Réacteurs et Processus, ENSTA</text:span></text:p>
        <text:p text:style-name="P19"><text:span text:style-name="T10">1995 – 2011 : Enseignant-Chercheur</text:span><text:span text:style-name="T11"><text:s/>à l’UER de Chimie et Procédés, ENSTA Paris</text:span></text:p>
        <text:p text:style-name="P22"><text:span text:style-name="T12">Depuis 2012 : Professeur</text:span><text:span text:style-name="T13"><text:s/>à l’UER de Chimie et Procédés, ENSTA Paris</text:span></text:p>
        <text:p text:style-name="P25"><text:span text:style-name="T14">- Directeur adjoint de l'UCP</text:span></text:p>
        <text:p text:style-name="P27"><text:span text:style-name="T15">- Responsable du parcours d’approfondissement de 3A « Production et Gestion de l’Energie »</text:span></text:p>
        <text:p text:style-name="P29"><text:span text:style-name="T16">- Responsable de la Mention Energy du Master IP Paris</text:span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Article dans une revue (51)</text:span></text:p>
        <text:p text:style-name="P36"/>
        <table:table table:name="9ef3db" table:style-name="9ef3db">
          <table:table-column table:style-name="9ef3db.0"/>
          <table:table-row>
            <table:table-cell office:value-type="string">
              <text:p text:style-name="Normal"><text:a xlink:type="simple" xlink:href="https://hal.inrae.fr/hal-04617654v1">Sustainability and operational performance assessment of supermarket air-conditioning architectures using secondary fluids and slur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L. Fournaison">L. Fournaison</text:a><text:span>et al.</text:span></text:p>
              <text:p text:style-name="Normal"><text:span>Thermal Science and Engineering Progress</text:span><text:span>, 2024, 50, pp.102564.<text:s/></text:span><text:a xlink:type="simple" xlink:href="https://dx.doi.org/10.1016/j.tsep.2024.102564">⟨10.1016/j.tsep.2024.102564⟩</text:a></text:p>
              <text:p text:style-name="Normal"><text:span>Article dans une revue</text:span></text:p>
              <text:p text:style-name="Normal"><text:a xlink:type="simple" xlink:href="https://hal.inrae.fr/hal-04617654v1">hal-0461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801v1">Rheological study of mixed cyclopentane + CO2 hydrate slurry in a dynamic loop for refrigeration systems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Dennis Burgner">Dennis Burgner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et al.</text:span></text:p>
              <text:p text:style-name="Normal"><text:span>Energy</text:span><text:span>, 2023, 263, pp.125661.<text:s/></text:span><text:a xlink:type="simple" xlink:href="https://dx.doi.org/10.1016/j.energy.2022.125661">⟨10.1016/j.energy.2022.125661⟩</text:a></text:p>
              <text:p text:style-name="Normal"><text:span>Article dans une revue</text:span></text:p>
              <text:p text:style-name="Normal"><text:a xlink:type="simple" xlink:href="https://hal.inrae.fr/hal-04086801v1">hal-040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35v1">Rheological properties of CO2 hydrate slurries in presence of Dioctyl sodium sulfosuccinate (AOT) in a dynamic loop for refrigeration applic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. Clain">P. Clain</text:a><text:span>,</text:span><text:a xlink:type="simple" xlink:href="https://hal.science/search/index/?q=*&amp;authFullName_s=A. Boufares">A. Boufares</text:a><text:span>,</text:span><text:a xlink:type="simple" xlink:href="https://hal.science/search/index/?q=*&amp;authFullName_s=N. Chami">N. Chami</text:a><text:span>,</text:span><text:a xlink:type="simple" xlink:href="https://hal.science/search/index/?q=*&amp;authFullName_s=Jean-Philippe Torré">Jean-Philippe Torré</text:a><text:span>et al.</text:span></text:p>
              <text:p text:style-name="Normal"><text:span>Chemical Engineering Science</text:span><text:span>, 2023, 275,<text:s/></text:span><text:a xlink:type="simple" xlink:href="https://dx.doi.org/10.1016/j.ces.2023.118716">⟨10.1016/j.ces.2023.118716⟩</text:a></text:p>
              <text:p text:style-name="Normal"><text:span>Article dans une revue</text:span></text:p>
              <text:p text:style-name="Normal"><text:a xlink:type="simple" xlink:href="https://hal.science/hal-04146835v1">hal-041468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52054v1">Thermodynamic characterization of mixed gas hydrates in the presence of cyclopentane as guest molecule for an application in secondary refrigeration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Sabrina Bendjenni">Sabrina Bendjenn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et al.</text:span></text:p>
              <text:p text:style-name="Normal"><text:span>Chemical Engineering Science</text:span><text:span>, 2021, 244, pp.116790.<text:s/></text:span><text:a xlink:type="simple" xlink:href="https://dx.doi.org/10.1016/j.ces.2021.116790">⟨10.1016/j.ces.2021.116790⟩</text:a></text:p>
              <text:p text:style-name="Normal"><text:span>Article dans une revue</text:span></text:p>
              <text:p text:style-name="Normal"><text:a xlink:type="simple" xlink:href="https://ensta.hal.science/hal-03252054v1">hal-032520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30960v1">Optimization of Hydrogen Cost and Transport Technology in France and Germany for Various Production and Demand Scenarios</text:a></text:p>
              <text:p text:style-name="Normal"><text:a xlink:type="simple" xlink:href="https://hal.science/search/index/?q=*&amp;authFullName_s=Amin Lahnaoui">Amin Lahnaoui</text:a><text:span>,</text:span><text:a xlink:type="simple" xlink:href="https://hal.science/search/index/?q=*&amp;authFullName_s=Christina Wulf">Christina Wulf</text:a><text:span>,</text:span><text:a xlink:type="simple" xlink:href="https://hal.science/search/index/?q=*&amp;authFullName_s=Didier Dalmazzone">Didier Dalmazzone</text:a></text:p>
              <text:p text:style-name="Normal"><text:span>Energies</text:span><text:span>, 2021, 14 (3), pp.744.<text:s/></text:span><text:a xlink:type="simple" xlink:href="https://dx.doi.org/10.3390/en14030744">⟨10.3390/en14030744⟩</text:a></text:p>
              <text:p text:style-name="Normal"><text:span>Article dans une revue</text:span></text:p>
              <text:p text:style-name="Normal"><text:a xlink:type="simple" xlink:href="https://ensta.hal.science/hal-03130960v1">hal-031309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17346v1">Contact angle measurements on cyclopentane hydrates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Jeffrey Morris">Jeffrey Morris</text:a></text:p>
              <text:p text:style-name="Normal"><text:span>Chemical Engineering Science</text:span><text:span>, 2020, pp.116022.<text:s/></text:span><text:a xlink:type="simple" xlink:href="https://dx.doi.org/10.1016/j.ces.2020.116022">⟨10.1016/j.ces.2020.116022⟩</text:a></text:p>
              <text:p text:style-name="Normal"><text:span>Article dans une revue</text:span></text:p>
              <text:p text:style-name="Normal"><text:a xlink:type="simple" xlink:href="https://ensta.hal.science/hal-02917346v1">hal-029173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50837v1">Accelerated Methane Hydrate Formation by Ethylene Diamine Tetraacetamide As an Efficient Promoter for Methane Storage without Foam Formation</text:a></text:p>
              <text:p text:style-name="Normal"><text:a xlink:type="simple" xlink:href="https://hal.science/search/index/?q=*&amp;authFullName_s=Abdolreza Farhadian">Abdolreza Farhadian</text:a><text:span>,</text:span><text:a xlink:type="simple" xlink:href="https://hal.science/search/index/?q=*&amp;authFullName_s=Mikhail A Varfolomeev">Mikhail A Varfolomeev</text:a><text:span>,</text:span><text:a xlink:type="simple" xlink:href="https://hal.science/search/index/?q=*&amp;authFullName_s=Zeinab Abdelhay">Zeinab Abdelhay</text:a><text:span>,</text:span><text:a xlink:type="simple" xlink:href="https://hal.science/search/index/?q=*&amp;authFullName_s=Dmitrii Emelianov">Dmitrii Emelianov</text:a><text:span>,</text:span><text:a xlink:type="simple" xlink:href="https://hal.science/search/index/?q=*&amp;authFullName_s=Antoine Delaunay">Antoine Delaunay</text:a><text:span>et al.</text:span></text:p>
              <text:p text:style-name="Normal"><text:span>Industrial and engineering chemistry research</text:span><text:span>, 2019, 58 (19), pp.7752-7760.<text:s/></text:span><text:a xlink:type="simple" xlink:href="https://dx.doi.org/10.1021/acs.iecr.9b00803">⟨10.1021/acs.iecr.9b00803⟩</text:a></text:p>
              <text:p text:style-name="Normal"><text:span>Article dans une revue</text:span></text:p>
              <text:p text:style-name="Normal"><text:a xlink:type="simple" xlink:href="https://ensta.hal.science/hal-02150837v1">hal-021508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87133v1">Optimizing hydrogen transportation system for mobility via compressed hydrogen trucks</text:a></text:p>
              <text:p text:style-name="Normal"><text:a xlink:type="simple" xlink:href="https://hal.science/search/index/?q=*&amp;authFullName_s=Amin Lahnaoui">Amin Lahnaoui</text:a><text:span>,</text:span><text:a xlink:type="simple" xlink:href="https://hal.science/search/index/?q=*&amp;authFullName_s=Christina Wulf">Christina Wulf</text:a><text:span>,</text:span><text:a xlink:type="simple" xlink:href="https://hal.science/search/index/?q=*&amp;authFullName_s=Heidi Heinrichs">Heidi Heinrichs</text:a><text:span>,</text:span><text:a xlink:type="simple" xlink:href="https://hal.science/search/index/?q=*&amp;authFullName_s=Didier Dalmazzone">Didier Dalmazzone</text:a></text:p>
              <text:p text:style-name="Normal"><text:span>International Journal of Hydrogen Energy</text:span><text:span>, 2019, 44 (35), pp.19302-19312.<text:s/></text:span><text:a xlink:type="simple" xlink:href="https://dx.doi.org/10.1016/j.ijhydene.2018.10.234">⟨10.1016/j.ijhydene.2018.10.234⟩</text:a></text:p>
              <text:p text:style-name="Normal"><text:span>Article dans une revue</text:span></text:p>
              <text:p text:style-name="Normal"><text:a xlink:type="simple" xlink:href="https://ensta.hal.science/hal-02187133v1">hal-021871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87094v1">Waterborne Polyurethanes as a New and Promising Class of Kinetic Inhibitors for Methane Hydrate Formation</text:a></text:p>
              <text:p text:style-name="Normal"><text:a xlink:type="simple" xlink:href="https://hal.science/search/index/?q=*&amp;authFullName_s=Abdolreza Farhadian">Abdolreza Farhadian</text:a><text:span>,</text:span><text:a xlink:type="simple" xlink:href="https://hal.science/search/index/?q=*&amp;authFullName_s=Arman Kudbanov">Arman Kudbanov</text:a><text:span>,</text:span><text:a xlink:type="simple" xlink:href="https://hal.science/search/index/?q=*&amp;authFullName_s=Mikhail A Varfolomeev">Mikhail A Varfolomeev</text:a><text:span>,</text:span><text:a xlink:type="simple" xlink:href="https://hal.science/search/index/?q=*&amp;authFullName_s=Didier Dalmazzone">Didier Dalmazzone</text:a></text:p>
              <text:p text:style-name="Normal"><text:span>Scientific Reports</text:span><text:span>, 2019, 9 (1),<text:s/></text:span><text:a xlink:type="simple" xlink:href="https://dx.doi.org/10.1038/s41598-019-46274-w">⟨10.1038/s41598-019-46274-w⟩</text:a></text:p>
              <text:p text:style-name="Normal"><text:span>Article dans une revue</text:span></text:p>
              <text:p text:style-name="Normal"><text:a xlink:type="simple" xlink:href="https://ensta.hal.science/hal-02187094v1">hal-0218709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43965v1">Energy analysis of two-phase secondary refrigeration in steady-state operation, part 2: Exergy analysis and effects of phase change kinetic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/text:p>
              <text:p text:style-name="Normal"><text:span>Energy</text:span><text:span>, 2018, 161, pp.1291-1299.<text:s/></text:span><text:a xlink:type="simple" xlink:href="https://dx.doi.org/10.1016/j.energy.2018.07.044">⟨10.1016/j.energy.2018.07.044⟩</text:a></text:p>
              <text:p text:style-name="Normal"><text:span>Article dans une revue</text:span></text:p>
              <text:p text:style-name="Normal"><text:a xlink:type="simple" xlink:href="https://ensta.hal.science/hal-01843965v1">hal-0184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37v1">Optimizing hydrogen transportation system for mobility via compressed hydrogen trucks</text:a></text:p>
              <text:p text:style-name="Normal"><text:a xlink:type="simple" xlink:href="https://hal.science/search/index/?q=*&amp;authFullName_s=Amin Lahnaoui">Amin Lahnaoui</text:a><text:span>,</text:span><text:a xlink:type="simple" xlink:href="https://hal.science/search/index/?q=*&amp;authFullName_s=Christina Wulf">Christina Wulf</text:a><text:span>,</text:span><text:a xlink:type="simple" xlink:href="https://hal.science/search/index/?q=*&amp;authFullName_s=Heidi Heinrichs">Heidi Heinrichs</text:a><text:span>,</text:span><text:a xlink:type="simple" xlink:href="https://hal.science/search/index/?q=*&amp;authFullName_s=Didier Dalmazzone">Didier Dalmazzone</text:a></text:p>
              <text:p text:style-name="Normal"><text:span>International Journal of Hydrogen Energy</text:span><text:span>, 2018</text:span></text:p>
              <text:p text:style-name="Normal"><text:span>Article dans une revue</text:span></text:p>
              <text:p text:style-name="Normal"><text:a xlink:type="simple" xlink:href="https://hal.science/hal-01980437v1">hal-019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84v1">Kinetic study of CO 2 hydrates crystallization: Characterization using FTIR/ATR spectroscopy and contribution modeling of equilibrium/non-equilibrium phase-behavior</text:a></text:p>
              <text:p text:style-name="Normal"><text:a xlink:type="simple" xlink:href="https://hal.science/search/index/?q=*&amp;authFullName_s=Amokrane Boufarès">Amokrane Boufarès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Chemical Engineering Science</text:span><text:span>, 2018, 192, pp.371 - 379.<text:s/></text:span><text:a xlink:type="simple" xlink:href="https://dx.doi.org/10.1016/j.ces.2018.07.050">⟨10.1016/j.ces.2018.07.050⟩</text:a></text:p>
              <text:p text:style-name="Normal"><text:span>Article dans une revue</text:span></text:p>
              <text:p text:style-name="Normal"><text:a xlink:type="simple" xlink:href="https://hal.science/hal-01850684v1">hal-018506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82421v1">Optimizing hydrogen transportation system for mobility by minimizing the cost of transportation via compressed gas truck in North Rhine-Westphalia</text:a></text:p>
              <text:p text:style-name="Normal"><text:a xlink:type="simple" xlink:href="https://hal.science/search/index/?q=*&amp;authFullName_s=Amin Lahnaoui">Amin Lahnaoui</text:a><text:span>,</text:span><text:a xlink:type="simple" xlink:href="https://hal.science/search/index/?q=*&amp;authFullName_s=Christina Wulf">Christina Wulf</text:a><text:span>,</text:span><text:a xlink:type="simple" xlink:href="https://hal.science/search/index/?q=*&amp;authFullName_s=Heidi Heinrichs">Heidi Heinrichs</text:a><text:span>,</text:span><text:a xlink:type="simple" xlink:href="https://hal.science/search/index/?q=*&amp;authFullName_s=Didier Dalmazzone">Didier Dalmazzone</text:a></text:p>
              <text:p text:style-name="Normal"><text:span>Applied Energy</text:span><text:span>, 2018, 223, pp.317 - 328.<text:s/></text:span><text:a xlink:type="simple" xlink:href="https://dx.doi.org/10.1016/j.apenergy.2018.03.099">⟨10.1016/j.apenergy.2018.03.099⟩</text:a></text:p>
              <text:p text:style-name="Normal"><text:span>Article dans une revue</text:span></text:p>
              <text:p text:style-name="Normal"><text:a xlink:type="simple" xlink:href="https://ensta.hal.science/hal-01782421v1">hal-017824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34632v1">Silica Nanoparticles for the Stabilization of W/O Emulsions at HTHP Conditions for Unconventional Reserves Drilling Operations</text:a></text:p>
              <text:p text:style-name="Normal"><text:a xlink:type="simple" xlink:href="https://hal.science/search/index/?q=*&amp;authFullName_s=Ramy Ghosn">Ramy Ghosn</text:a><text:span>,</text:span><text:a xlink:type="simple" xlink:href="https://hal.science/search/index/?q=*&amp;authFullName_s=François Mihelic">François Mihelic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Didier Dalmazzone">Didier Dalmazzone</text:a></text:p>
              <text:p text:style-name="Normal"><text:span>Oil &amp; Gas Science and Technology - Revue d'IFP Energies nouvelles</text:span><text:span>, 2017, 72 (4),<text:s/></text:span><text:a xlink:type="simple" xlink:href="https://dx.doi.org/10.2516/ogst/2017020">⟨10.2516/ogst/2017020⟩</text:a></text:p>
              <text:p text:style-name="Normal"><text:span>Article dans une revue</text:span></text:p>
              <text:p text:style-name="Normal"><text:a xlink:type="simple" xlink:href="https://ensta.hal.science/hal-01634632v1">hal-016346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5322v1">Building an optimal hydrogen transportation system for mobility, focus on minimizing the cost of transportation via truck</text:a></text:p>
              <text:p text:style-name="Normal"><text:a xlink:type="simple" xlink:href="https://hal.science/search/index/?q=*&amp;authFullName_s=Amin Lahnaoui">Amin Lahnaoui</text:a><text:span>,</text:span><text:a xlink:type="simple" xlink:href="https://hal.science/search/index/?q=*&amp;authFullName_s=Christina Wulf">Christina Wulf</text:a><text:span>,</text:span><text:a xlink:type="simple" xlink:href="https://hal.science/search/index/?q=*&amp;authFullName_s=Didier Dalmazzone">Didier Dalmazzone</text:a></text:p>
              <text:p text:style-name="Normal"><text:span>Energy Procedia</text:span><text:span>, 2017, 142, pp.2072 - 2079.<text:s/></text:span><text:a xlink:type="simple" xlink:href="https://dx.doi.org/10.1016/j.egypro.2017.12.579">⟨10.1016/j.egypro.2017.12.579⟩</text:a></text:p>
              <text:p text:style-name="Normal"><text:span>Article dans une revue</text:span></text:p>
              <text:p text:style-name="Normal"><text:a xlink:type="simple" xlink:href="https://ensta.hal.science/hal-01775322v1">hal-017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45v1">Tilt Angle and Orientation Impact on the Techno-economic Performance of Photovoltaic Battery Systems</text:a></text:p>
              <text:p text:style-name="Normal"><text:a xlink:type="simple" xlink:href="https://hal.science/search/index/?q=*&amp;authFullName_s=Christina Wulf">Christina Wulf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min Lahnaoui">Amin Lahnaoui</text:a><text:span>,</text:span><text:a xlink:type="simple" xlink:href="https://hal.science/search/index/?q=*&amp;authFullName_s=Peter Stenzel">Peter Stenzel</text:a><text:span>,</text:span><text:a xlink:type="simple" xlink:href="https://hal.science/search/index/?q=*&amp;authFullName_s=Jochen Linssen">Jochen Linssen</text:a></text:p>
              <text:p text:style-name="Normal"><text:span>Energy Procedia</text:span><text:span>, 2017, 105, pp.4312-4320</text:span></text:p>
              <text:p text:style-name="Normal"><text:span>Article dans une revue</text:span></text:p>
              <text:p text:style-name="Normal"><text:a xlink:type="simple" xlink:href="https://hal.science/hal-01980445v1">hal-019804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96340v1">Experimental Study on the Influence of Hydrogel on CO2 Hydrate Formation</text:a></text:p>
              <text:p text:style-name="Normal"><text:a xlink:type="simple" xlink:href="https://hal.science/search/index/?q=*&amp;authFullName_s=Bärbel Egenolf-Jonkmanns">Bärbel Egenolf-Jonkmanns</text:a><text:span>,</text:span><text:a xlink:type="simple" xlink:href="https://hal.science/search/index/?q=*&amp;authFullName_s=Georg Janicki">Georg Janicki</text:a><text:span>,</text:span><text:a xlink:type="simple" xlink:href="https://hal.science/search/index/?q=*&amp;authFullName_s=Stefano Bruzzano">Stefano Bruzzano</text:a><text:span>,</text:span><text:a xlink:type="simple" xlink:href="https://hal.science/search/index/?q=*&amp;authFullName_s=Görge Deerberg">Görge Deerberg</text:a><text:span>,</text:span><text:a xlink:type="simple" xlink:href="https://hal.science/search/index/?q=*&amp;authFullName_s=Didier Dalmazzone">Didier Dalmazzone</text:a><text:span>et al.</text:span></text:p>
              <text:p text:style-name="Normal"><text:span>Chemie Ingenieur Technik</text:span><text:span>, 2017,<text:s/></text:span><text:a xlink:type="simple" xlink:href="https://dx.doi.org/10.1002/cite.201600064">⟨10.1002/cite.201600064⟩</text:a></text:p>
              <text:p text:style-name="Normal"><text:span>Article dans une revue</text:span></text:p>
              <text:p text:style-name="Normal"><text:a xlink:type="simple" xlink:href="https://ensta.hal.science/hal-01496340v1">hal-014963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8874v1">Phase behavior of simple tributylphosphine oxide (TBPO) and mixed gas (CO2, CH4 and CO2 + CH4)+TBPO semiclathrate hydrates</text:a></text:p>
              <text:p text:style-name="Normal"><text:a xlink:type="simple" xlink:href="https://hal.science/search/index/?q=*&amp;authFullName_s=Luiz Paulo Sales Silva">Luiz Paulo Sales Silva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Moncef Stambouli">Moncef Stambouli</text:a><text:span>,</text:span><text:a xlink:type="simple" xlink:href="https://hal.science/search/index/?q=*&amp;authFullName_s=Philippe Arpentinier">Philippe Arpentinier</text:a><text:span>,</text:span><text:a xlink:type="simple" xlink:href="https://hal.science/search/index/?q=*&amp;authFullName_s=Antonio Trueba">Antonio Trueba</text:a><text:span>et al.</text:span></text:p>
              <text:p text:style-name="Normal"><text:span>Journal of Chemical Thermodynamics</text:span><text:span>, 2016, 102, pp.293-302.<text:s/></text:span><text:a xlink:type="simple" xlink:href="https://dx.doi.org/10.1016/j.jct.2016.07.022">⟨10.1016/j.jct.2016.07.022⟩</text:a></text:p>
              <text:p text:style-name="Normal"><text:span>Article dans une revue</text:span></text:p>
              <text:p text:style-name="Normal"><text:a xlink:type="simple" xlink:href="https://api.istex.fr/ark:/67375/6H6-WZVCRJSQ-W/fulltext.pdf?sid=hal">istex</text:a></text:p>
              <text:p text:style-name="Normal"><text:a xlink:type="simple" xlink:href="https://ensta.hal.science/hal-01348874v1">hal-013488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9921v1">Phase equilibria of semi-clathrate hydrates of tetra-n-butyl phosphonium bromide at atmospheric pressure and in presence of CH4 and CO2 + CH4</text:a></text:p>
              <text:p text:style-name="Normal"><text:a xlink:type="simple" xlink:href="https://hal.science/search/index/?q=*&amp;authFullName_s=Luiz Paulo Sales Silva">Luiz Paulo Sales Silva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Moncef Stambouli">Moncef Stambouli</text:a><text:span>,</text:span><text:a xlink:type="simple" xlink:href="https://hal.science/search/index/?q=*&amp;authFullName_s=Anne-Laure Lesort">Anne-Laure Lesort</text:a><text:span>,</text:span><text:a xlink:type="simple" xlink:href="https://hal.science/search/index/?q=*&amp;authFullName_s=Philippe Arpentinier">Philippe Arpentinier</text:a><text:span>et al.</text:span></text:p>
              <text:p text:style-name="Normal"><text:span>Fluid Phase Equilibria</text:span><text:span>, 2016, 413, pp.28-35.<text:s/></text:span><text:a xlink:type="simple" xlink:href="https://dx.doi.org/10.1016/j.fluid.2015.09.042">⟨10.1016/j.fluid.2015.09.042⟩</text:a></text:p>
              <text:p text:style-name="Normal"><text:span>Article dans une revue</text:span></text:p>
              <text:p text:style-name="Normal"><text:a xlink:type="simple" xlink:href="https://ensta.hal.science/hal-01219921v1">hal-012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01v1">Modeling of the dissociation conditions of H2 + CO2 semiclathrate hydrate formed with TBAB, TBAC, TBAF, TBPB, and TBNO3 salts. Application to CO2 capture from syngas</text:a></text:p>
              <text:p text:style-name="Normal"><text:a xlink:type="simple" xlink:href="https://hal.science/search/index/?q=*&amp;authFullName_s=Ayako Fukumoto">Ayako Fukumoto</text:a><text:span>,</text:span><text:a xlink:type="simple" xlink:href="https://hal.science/search/index/?q=*&amp;authFullName_s=Luiz Paulo Sales Silva">Luiz Paulo Sales Silv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/text:p>
              <text:p text:style-name="Normal"><text:span>International Journal of Hydrogen Energy</text:span><text:span>, 2015, 40 (30), pp.9254-9266.<text:s/></text:span><text:a xlink:type="simple" xlink:href="https://dx.doi.org/10.1016/j.ijhydene.2015.05.139">⟨10.1016/j.ijhydene.2015.05.139⟩</text:a></text:p>
              <text:p text:style-name="Normal"><text:span>Article dans une revue</text:span></text:p>
              <text:p text:style-name="Normal"><text:a xlink:type="simple" xlink:href="https://api.istex.fr/ark:/67375/6H6-X31P049H-K/fulltext.pdf?sid=hal">istex</text:a></text:p>
              <text:p text:style-name="Normal"><text:a xlink:type="simple" xlink:href="https://hal.science/hal-01214501v1">hal-0121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15v1">Experimental Measurements and Modeling of the Dissociation Conditions of Tetrabutylammonium Chloride Semiclathrate Hydrates in the Presence of Hydrogen</text:a></text:p>
              <text:p text:style-name="Normal"><text:a xlink:type="simple" xlink:href="https://hal.science/search/index/?q=*&amp;authFullName_s=Ayako Fukumoto">Ayako Fukumoto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Walter Fürst">Walter Fürst</text:a></text:p>
              <text:p text:style-name="Normal"><text:span>Journal of Chemical and Engineering Data</text:span><text:span>, 2015, 60 (2), pp.343-350.<text:s/></text:span><text:a xlink:type="simple" xlink:href="https://dx.doi.org/10.1021/je5006104">⟨10.1021/je5006104⟩</text:a></text:p>
              <text:p text:style-name="Normal"><text:span>Article dans une revue</text:span></text:p>
              <text:p text:style-name="Normal"><text:a xlink:type="simple" xlink:href="https://hal.science/hal-01153015v1">hal-011530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443v1">Particle size distribution of TBPB hydrates by focused beam reflectance measurement (FBRM) for secondary refrigeration application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Wei Lin">Wei Lin</text:a><text:span>et al.</text:span></text:p>
              <text:p text:style-name="Normal"><text:span>International Journal of Refrigeration</text:span><text:span>, 2015, 50, pp.19-31.<text:s/></text:span><text:a xlink:type="simple" xlink:href="https://dx.doi.org/10.1016/j.ijrefrig.2014.10.016">⟨10.1016/j.ijrefrig.2014.10.016⟩</text:a></text:p>
              <text:p text:style-name="Normal"><text:span>Article dans une revue</text:span></text:p>
              <text:p text:style-name="Normal"><text:a xlink:type="simple" xlink:href="https://api.istex.fr/ark:/67375/6H6-MVKM6G9G-B/fulltext.pdf?sid=hal">istex</text:a></text:p>
              <text:p text:style-name="Normal"><text:a xlink:type="simple" xlink:href="https://ensta.hal.science/hal-01179443v1">hal-011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16v1">Modeling the Dissociation Conditions of Carbon Dioxide + TBAB, TBAC, TBAF, and TBPB Semiclathrate Hydrates</text:a></text:p>
              <text:p text:style-name="Normal"><text:a xlink:type="simple" xlink:href="https://hal.science/search/index/?q=*&amp;authFullName_s=Ayako Fukumoto">Ayako Fukumoto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ssila Bouchafaa">Wassila Bouchafaa</text:a><text:span>,</text:span><text:a xlink:type="simple" xlink:href="https://hal.science/search/index/?q=*&amp;authFullName_s=Thi Thu-Suong Ho">Thi Thu-Suong Ho</text:a><text:span>et al.</text:span></text:p>
              <text:p text:style-name="Normal"><text:span>Journal of Chemical and Engineering Data</text:span><text:span>, 2014, 59 (10), pp.3193-3204.<text:s/></text:span><text:a xlink:type="simple" xlink:href="https://dx.doi.org/10.1021/je500243k">⟨10.1021/je500243k⟩</text:a></text:p>
              <text:p text:style-name="Normal"><text:span>Article dans une revue</text:span></text:p>
              <text:p text:style-name="Normal"><text:a xlink:type="simple" xlink:href="https://hal.science/hal-01153016v1">hal-011530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454v1">Thermodynamic properties of semiclathrate hydrates formed from the TBAB+TBPB+water and CO2+TBAB+TBPB+water systems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Fluid Phase Equilibria</text:span><text:span>, 2014, 372, pp.63-68.<text:s/></text:span><text:a xlink:type="simple" xlink:href="https://dx.doi.org/10.1016/j.fluid.2014.03.026">⟨10.1016/j.fluid.2014.03.026⟩</text:a></text:p>
              <text:p text:style-name="Normal"><text:span>Article dans une revue</text:span></text:p>
              <text:p text:style-name="Normal"><text:a xlink:type="simple" xlink:href="https://api.istex.fr/ark:/67375/6H6-M257LW0C-9/fulltext.pdf?sid=hal">istex</text:a></text:p>
              <text:p text:style-name="Normal"><text:a xlink:type="simple" xlink:href="https://ensta.hal.science/hal-01179454v1">hal-011794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23v1">Hydrate phase equilibria data and hydrogen storage capacity measurement of the system H2+tetrabutylammonium hydroxide+H2O</text:a></text:p>
              <text:p text:style-name="Normal"><text:a xlink:type="simple" xlink:href="https://hal.science/search/index/?q=*&amp;authFullName_s=Amir A. Karimi">Amir A. Karimi</text:a><text:span>,</text:span><text:a xlink:type="simple" xlink:href="https://hal.science/search/index/?q=*&amp;authFullName_s=Oleksandr Dolotko">Oleksandr Dolotko</text:a><text:span>,</text:span><text:a xlink:type="simple" xlink:href="https://hal.science/search/index/?q=*&amp;authFullName_s=Didier Dalmazzone">Didier Dalmazzone</text:a></text:p>
              <text:p text:style-name="Normal"><text:span>Fluid Phase Equilibria</text:span><text:span>, 2014, 361, pp.175-180.<text:s/></text:span><text:a xlink:type="simple" xlink:href="https://dx.doi.org/10.1016/j.fluid.2013.10.043">⟨10.1016/j.fluid.2013.10.043⟩</text:a></text:p>
              <text:p text:style-name="Normal"><text:span>Article dans une revue</text:span></text:p>
              <text:p text:style-name="Normal"><text:a xlink:type="simple" xlink:href="https://api.istex.fr/ark:/67375/6H6-2KD6GBM3-X/fulltext.pdf?sid=hal">istex</text:a></text:p>
              <text:p text:style-name="Normal"><text:a xlink:type="simple" xlink:href="https://ensta.hal.science/hal-01179623v1">hal-011796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2v1">Accurate DSC measurement of the phase transition temperature in the TBPB–water system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Thermodynamics</text:span><text:span>, 2013, 61, pp.132-137.<text:s/></text:span><text:a xlink:type="simple" xlink:href="https://dx.doi.org/10.1016/j.jct.2013.02.005">⟨10.1016/j.jct.2013.02.005⟩</text:a></text:p>
              <text:p text:style-name="Normal"><text:span>Article dans une revue</text:span></text:p>
              <text:p text:style-name="Normal"><text:a xlink:type="simple" xlink:href="https://api.istex.fr/ark:/67375/6H6-56DH2VHM-K/fulltext.pdf?sid=hal">istex</text:a></text:p>
              <text:p text:style-name="Normal"><text:a xlink:type="simple" xlink:href="https://ensta.hal.science/hal-01179632v1">hal-011796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0v1">Thermodynamic studies of CO2 + TBAB + water system: experimental measurements and correlations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and Engineering Data</text:span><text:span>, 2013, 58 (8), pp.7.<text:s/></text:span><text:a xlink:type="simple" xlink:href="https://dx.doi.org/10.1021/je400272k">⟨10.1021/je400272k⟩</text:a></text:p>
              <text:p text:style-name="Normal"><text:span>Article dans une revue</text:span></text:p>
              <text:p text:style-name="Normal"><text:a xlink:type="simple" xlink:href="https://ensta.hal.science/hal-01179630v1">hal-011796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8v1">Phase behaviour of tri-n-butylmethylammonium chloride hydrates in the presence of carbon dioxide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Leila Elghoul">Leila Elghoul</text:a><text:span>,</text:span><text:a xlink:type="simple" xlink:href="https://hal.science/search/index/?q=*&amp;authFullName_s=Adel Seguatni">Adel Seguatni</text:a><text:span>et al.</text:span></text:p>
              <text:p text:style-name="Normal"><text:span>Journal of Thermal Analysis and Calorimetry</text:span><text:span>, 2012, 109 (1), pp.481-486.<text:s/></text:span><text:a xlink:type="simple" xlink:href="https://dx.doi.org/10.1007/s10973-011-1301-7">⟨10.1007/s10973-011-1301-7⟩</text:a></text:p>
              <text:p text:style-name="Normal"><text:span>Article dans une revue</text:span></text:p>
              <text:p text:style-name="Normal"><text:a xlink:type="simple" xlink:href="https://api.istex.fr/document/F54A076CFC490773CA9951500287EA1A252AA61C/fulltext/pdf?sid=hal">istex</text:a></text:p>
              <text:p text:style-name="Normal"><text:a xlink:type="simple" xlink:href="https://ensta.hal.science/hal-01179638v1">hal-011796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41v1">Rheological properties of tetra-n-butylphosphonium bromide hydrate slurry flow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et al.</text:span></text:p>
              <text:p text:style-name="Normal"><text:span>Journal Chemical Engineering</text:span><text:span>, 2012, 193-194, pp.112-122.<text:s/></text:span><text:a xlink:type="simple" xlink:href="https://dx.doi.org/10.1016/j.cej.2012.04.027">⟨10.1016/j.cej.2012.04.027⟩</text:a></text:p>
              <text:p text:style-name="Normal"><text:span>Article dans une revue</text:span></text:p>
              <text:p text:style-name="Normal"><text:a xlink:type="simple" xlink:href="https://api.istex.fr/ark:/67375/6H6-4724WD6V-2/fulltext.pdf?sid=hal">istex</text:a></text:p>
              <text:p text:style-name="Normal"><text:a xlink:type="simple" xlink:href="https://ensta.hal.science/hal-01179641v1">hal-011796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0v1">Experimental data on phase behavior of simple tetrabutylphosphonium bromide (TBPB) and mixed CO2+ TBPB semiclathrate hydrate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and Engineering Data</text:span><text:span>, 2011, 56 (6), pp.2987-2993.<text:s/></text:span><text:a xlink:type="simple" xlink:href="https://dx.doi.org/10.1021/je2003918">⟨10.1021/je2003918⟩</text:a></text:p>
              <text:p text:style-name="Normal"><text:span>Article dans une revue</text:span></text:p>
              <text:p text:style-name="Normal"><text:a xlink:type="simple" xlink:href="https://ensta.hal.science/hal-00848770v1">hal-0084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31v1">SECOYA: Separation of CO2 by Hydrate adsorption</text:a></text:p>
              <text:p text:style-name="Normal"><text:a xlink:type="simple" xlink:href="https://hal.science/search/index/?q=*&amp;authFullName_s=Jean-Michel Herri">Jean-Michel Herri</text:a><text:span>,</text:span><text:a xlink:type="simple" xlink:href="https://hal.science/search/index/?q=*&amp;authFullName_s=Amina Bouchemoua">Amina Bouchemoua</text:a><text:span>,</text:span><text:a xlink:type="simple" xlink:href="https://hal.science/search/index/?q=*&amp;authFullName_s=Ana Cameireo">Ana Cameireo</text:a><text:span>,</text:span><text:a xlink:type="simple" xlink:href="https://hal.science/search/index/?q=*&amp;authFullName_s=Yamina Ouabbas">Yamina Ouabbas</text:a><text:span>,</text:span><text:a xlink:type="simple" xlink:href="https://hal.science/search/index/?q=*&amp;authFullName_s=Matthias Kwaterski">Matthias Kwaterski</text:a><text:span>et al.</text:span></text:p>
              <text:p text:style-name="Normal"><text:span>Proceedings of the 13 th Congrès de la Société Française de Génie des Procédés<text:s/></text:span><text:span>, 2011</text:span></text:p>
              <text:p text:style-name="Normal"><text:span>Article dans une revue</text:span></text:p>
              <text:p text:style-name="Normal"><text:a xlink:type="simple" xlink:href="https://hal.science/hal-01663131v1">hal-016631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49v1">Modernization and validation of an isoperibol rotating bomb calorimeter for the measurement of energies of combustion of sulphur compounds</text:a></text:p>
              <text:p text:style-name="Normal"><text:a xlink:type="simple" xlink:href="https://hal.science/search/index/?q=*&amp;authFullName_s=Mohammed Ellaite">Mohammed Ellaite</text:a><text:span>,</text:span><text:a xlink:type="simple" xlink:href="https://hal.science/search/index/?q=*&amp;authFullName_s=Didier Dalmazzone">Didier Dalmazzone</text:a></text:p>
              <text:p text:style-name="Normal"><text:span>Journal of Thermal Analysis and Calorimetry</text:span><text:span>, 2010, 99 (3), pp.939-945.<text:s/></text:span><text:a xlink:type="simple" xlink:href="https://dx.doi.org/10.1007/s10973-009-0555-9">⟨10.1007/s10973-009-0555-9⟩</text:a></text:p>
              <text:p text:style-name="Normal"><text:span>Article dans une revue</text:span></text:p>
              <text:p text:style-name="Normal"><text:a xlink:type="simple" xlink:href="https://api.istex.fr/document/D54CBBB947065149D3CEABDB79BEFF4FB807CB85/fulltext/pdf?sid=hal">istex</text:a></text:p>
              <text:p text:style-name="Normal"><text:a xlink:type="simple" xlink:href="https://ensta.hal.science/hal-01179649v1">hal-011796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44v1">Hydrogen Storage in Semiclathrate Hydrates of Tetrabutyl Ammonium Chloride and Tetrabutyl Phosphonium Bromide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/text:p>
              <text:p text:style-name="Normal"><text:span>Journal of Chemical and Engineering Data</text:span><text:span>, 2010, 55 (9), pp.3395-3399.<text:s/></text:span><text:a xlink:type="simple" xlink:href="https://dx.doi.org/10.1021/je100146b">⟨10.1021/je100146b⟩</text:a></text:p>
              <text:p text:style-name="Normal"><text:span>Article dans une revue</text:span></text:p>
              <text:p text:style-name="Normal"><text:a xlink:type="simple" xlink:href="https://ensta.hal.science/hal-01179644v1">hal-011796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4v1">CO2 enclathration in hydrates of peralkyl-(Ammonium/Phosphonium) salts: Stability conditions and dissociation enthalpie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Journal of Chemical and Engineering Data</text:span><text:span>, 2010, 55 (3), pp.1271-1275.<text:s/></text:span><text:a xlink:type="simple" xlink:href="https://dx.doi.org/10.1021/je9006212">⟨10.1021/je9006212⟩</text:a></text:p>
              <text:p text:style-name="Normal"><text:span>Article dans une revue</text:span></text:p>
              <text:p text:style-name="Normal"><text:a xlink:type="simple" xlink:href="https://ensta.hal.science/hal-00848774v1">hal-008487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55v1">Dissociation enthalpies and phase equilibrium for TBAB semi-clathrate hydrates of N2, CO2, N2 + CO2 and CH4 + CO2</text:a></text:p>
              <text:p text:style-name="Normal"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/text:p>
              <text:p text:style-name="Normal"><text:span>Journal of Thermal Analysis and Calorimetry</text:span><text:span>, 2009, Special Chapter dedicated to the memory of Dr. Michel Ollivon, 98 (1), pp.113-118.<text:s/></text:span><text:a xlink:type="simple" xlink:href="https://dx.doi.org/10.1007/s10973-009-0399-3">⟨10.1007/s10973-009-0399-3⟩</text:a></text:p>
              <text:p text:style-name="Normal"><text:span>Article dans une revue</text:span></text:p>
              <text:p text:style-name="Normal"><text:a xlink:type="simple" xlink:href="https://api.istex.fr/ark:/67375/VQC-H581VBGH-F/fulltext.pdf?sid=hal">istex</text:a></text:p>
              <text:p text:style-name="Normal"><text:a xlink:type="simple" xlink:href="https://ensta.hal.science/hal-01179655v1">hal-011796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59v1">DSC measurements and modelling of the kinetics of methane hydrate formation in water-in-oil emulsion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Néjib Hamed">Néjib Hamed</text:a><text:span>,</text:span><text:a xlink:type="simple" xlink:href="https://hal.science/search/index/?q=*&amp;authFullName_s=Christine Dalmazzone">Christine Dalmazzone</text:a></text:p>
              <text:p text:style-name="Normal"><text:span>Chemical Engineering Science</text:span><text:span>, 2009, 64 (9), pp.2020-2026.<text:s/></text:span><text:a xlink:type="simple" xlink:href="https://dx.doi.org/10.1016/j.ces.2009.01.028">⟨10.1016/j.ces.2009.01.028⟩</text:a></text:p>
              <text:p text:style-name="Normal"><text:span>Article dans une revue</text:span></text:p>
              <text:p text:style-name="Normal"><text:a xlink:type="simple" xlink:href="https://api.istex.fr/ark:/67375/6H6-D9W5MPMT-D/fulltext.pdf?sid=hal">istex</text:a></text:p>
              <text:p text:style-name="Normal"><text:a xlink:type="simple" xlink:href="https://ensta.hal.science/hal-01179659v1">hal-011796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5v1">Thermodynamic properties of THF + CO2 hydrates in relation with refrigeration applications</text:a></text:p>
              <text:p text:style-name="Normal"><text:a xlink:type="simple" xlink:href="https://hal.science/search/index/?q=*&amp;authFullName_s=María del Carmen Martínez">María del Carmen Martínez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AIChE Journal</text:span><text:span>, 2008, 54 (4), pp.1088-1095.<text:s/></text:span><text:a xlink:type="simple" xlink:href="https://dx.doi.org/10.1002/aic.11455">⟨10.1002/aic.11455⟩</text:a></text:p>
              <text:p text:style-name="Normal"><text:span>Article dans une revue</text:span></text:p>
              <text:p text:style-name="Normal"><text:a xlink:type="simple" xlink:href="https://api.istex.fr/ark:/67375/WNG-SZBDKZL4-W/fulltext.pdf?sid=hal">istex</text:a></text:p>
              <text:p text:style-name="Normal"><text:a xlink:type="simple" xlink:href="https://ensta.hal.science/hal-00848775v1">hal-008487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65v1">Prediction of Enthalpy of Formation in the Solid State (at 298.15 K) Using Second-Order Group Contributions—Part 2: Carbon-Hydrogen, Carbon-Hydrogen-Oxygen, and Carbon-Hydrogen-Nitrogen-Oxygen Compounds</text:a></text:p>
              <text:p text:style-name="Normal"><text:a xlink:type="simple" xlink:href="https://hal.science/search/index/?q=*&amp;authFullName_s=Anna Salmon">Anna Salmon</text:a><text:span>,</text:span><text:a xlink:type="simple" xlink:href="https://hal.science/search/index/?q=*&amp;authFullName_s=Didier Dalmazzone">Didier Dalmazzone</text:a></text:p>
              <text:p text:style-name="Normal"><text:span>Journal of Physical and Chemical Reference Data</text:span><text:span>, 2007, 36 (1), pp.19-58.<text:s/></text:span><text:a xlink:type="simple" xlink:href="https://dx.doi.org/10.1063/1.2435401">⟨10.1063/1.2435401⟩</text:a></text:p>
              <text:p text:style-name="Normal"><text:span>Article dans une revue</text:span></text:p>
              <text:p text:style-name="Normal"><text:a xlink:type="simple" xlink:href="https://ensta.hal.science/hal-01179665v1">hal-011796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75v1">Application of high pressure DSC to the kinetics of formation of methane hydrate inwater-in-oil emulsion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Nejib Hamed">Nejib Hamed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L. Rousseau">L. Rousseau</text:a></text:p>
              <text:p text:style-name="Normal"><text:span>Journal of Thermal Analysis and Calorimetry</text:span><text:span>, 2006, 85 (2), pp.361-368.<text:s/></text:span><text:a xlink:type="simple" xlink:href="https://dx.doi.org/10.1007/s10973-006-7518-1">⟨10.1007/s10973-006-7518-1⟩</text:a></text:p>
              <text:p text:style-name="Normal"><text:span>Article dans une revue</text:span></text:p>
              <text:p text:style-name="Normal"><text:a xlink:type="simple" xlink:href="https://api.istex.fr/ark:/67375/VQC-2G69RF2H-3/fulltext.pdf?sid=hal">istex</text:a></text:p>
              <text:p text:style-name="Normal"><text:a xlink:type="simple" xlink:href="https://ensta.hal.science/hal-01179675v1">hal-011796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81v1">Modelling of the available latent heat of a CO2 hydrate slurry in an experimental loop applied to secondary refrigeration</text:a></text:p>
              <text:p text:style-name="Normal"><text:a xlink:type="simple" xlink:href="https://hal.science/search/index/?q=*&amp;authFullName_s=Sandrine Marinhas">Sandrine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et al.</text:span></text:p>
              <text:p text:style-name="Normal"><text:span>Chemical Engineering and Processing: Process Intensification</text:span><text:span>, 2006, 45 (3), pp.184-192.<text:s/></text:span><text:a xlink:type="simple" xlink:href="https://dx.doi.org/10.1016/j.cep.2005.08.002">⟨10.1016/j.cep.2005.08.002⟩</text:a></text:p>
              <text:p text:style-name="Normal"><text:span>Article dans une revue</text:span></text:p>
              <text:p text:style-name="Normal"><text:a xlink:type="simple" xlink:href="https://api.istex.fr/ark:/67375/6H6-LPCMP42Z-H/fulltext.pdf?sid=hal">istex</text:a></text:p>
              <text:p text:style-name="Normal"><text:a xlink:type="simple" xlink:href="https://ensta.hal.science/hal-01179681v1">hal-011796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92v1">Effect of THF on Equilibrium Pressure and Dissociation Enthalpy of CO2 Hydrates Applied to Secondary Refrigeration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Sandrine Marinhas">Sandrine Marinhas</text:a><text:span>,</text:span><text:a xlink:type="simple" xlink:href="https://hal.science/search/index/?q=*&amp;authFullName_s=Imen Chatti">Imen Chatti</text:a><text:span>,</text:span><text:a xlink:type="simple" xlink:href="https://hal.science/search/index/?q=*&amp;authFullName_s=Jean-Pierre Petitet">Jean-Pierre Petitet</text:a><text:span>et al.</text:span></text:p>
              <text:p text:style-name="Normal"><text:span>Industrial and engineering chemistry research</text:span><text:span>, 2006, 45 (1), pp.391-397.<text:s/></text:span><text:a xlink:type="simple" xlink:href="https://dx.doi.org/10.1021/ie050356p">⟨10.1021/ie050356p⟩</text:a></text:p>
              <text:p text:style-name="Normal"><text:span>Article dans une revue</text:span></text:p>
              <text:p text:style-name="Normal"><text:a xlink:type="simple" xlink:href="https://api.istex.fr/ark:/67375/TPS-GFV46V39-Q/fulltext.pdf?sid=hal">istex</text:a></text:p>
              <text:p text:style-name="Normal"><text:a xlink:type="simple" xlink:href="https://ensta.hal.science/hal-01179692v1">hal-011796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85v1">A second order group contribution method for the prediction of critical temperatures and enthalpies of vaporization of organic compound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Anna Salmon">Anna Salmon</text:a><text:span>,</text:span><text:a xlink:type="simple" xlink:href="https://hal.science/search/index/?q=*&amp;authFullName_s=Sofiane Guella">Sofiane Guella</text:a></text:p>
              <text:p text:style-name="Normal"><text:span>Fluid Phase Equilibria</text:span><text:span>, 2006, 242 (1), pp.29-42.<text:s/></text:span><text:a xlink:type="simple" xlink:href="https://dx.doi.org/10.1016/j.fluid.2005.12.034">⟨10.1016/j.fluid.2005.12.034⟩</text:a></text:p>
              <text:p text:style-name="Normal"><text:span>Article dans une revue</text:span></text:p>
              <text:p text:style-name="Normal"><text:a xlink:type="simple" xlink:href="https://api.istex.fr/ark:/67375/6H6-23G9FRNK-S/fulltext.pdf?sid=hal">istex</text:a></text:p>
              <text:p text:style-name="Normal"><text:a xlink:type="simple" xlink:href="https://ensta.hal.science/hal-01179685v1">hal-011796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71v1">Prediction of Enthalpy of Formation in the Solid State (at 298.15 K) using Second-Order Group Contributions. Part 1. Carbon-Hydrogen and Carbon-Hydrogen-Oxygen Compounds</text:a></text:p>
              <text:p text:style-name="Normal"><text:a xlink:type="simple" xlink:href="https://hal.science/search/index/?q=*&amp;authFullName_s=Anna Salmon">Anna Salmon</text:a><text:span>,</text:span><text:a xlink:type="simple" xlink:href="https://hal.science/search/index/?q=*&amp;authFullName_s=Didier Dalmazzone">Didier Dalmazzone</text:a></text:p>
              <text:p text:style-name="Normal"><text:span>Journal of Physical and Chemical Reference Data</text:span><text:span>, 2006, 35 (3), pp.1443-1457.<text:s/></text:span><text:a xlink:type="simple" xlink:href="https://dx.doi.org/10.1063/1.2203111">⟨10.1063/1.2203111⟩</text:a></text:p>
              <text:p text:style-name="Normal"><text:span>Article dans une revue</text:span></text:p>
              <text:p text:style-name="Normal"><text:a xlink:type="simple" xlink:href="https://ensta.hal.science/hal-01179671v1">hal-011796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715v1">The stability of methane hydrates in highly concentrated electrolyte solutions by differential scanning calorimetry and theoretical computation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Benjamin Herzhaft">Benjamin Herzhaft</text:a></text:p>
              <text:p text:style-name="Normal"><text:span>The American Mineralogist</text:span><text:span>, 2004, 89 (8-9), pp.1183-1191.<text:s/></text:span><text:a xlink:type="simple" xlink:href="https://dx.doi.org/10.2138/am-2004-8-904">⟨10.2138/am-2004-8-904⟩</text:a></text:p>
              <text:p text:style-name="Normal"><text:span>Article dans une revue</text:span></text:p>
              <text:p text:style-name="Normal"><text:a xlink:type="simple" xlink:href="https://ensta.hal.science/hal-01179715v1">hal-011797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720v1">Experimental determination of stability conditions of methane hydrate in aqueous calcium chloride solutions using high pressure differential scanning calorimetry</text:a></text:p>
              <text:p text:style-name="Normal"><text:a xlink:type="simple" xlink:href="https://hal.science/search/index/?q=*&amp;authFullName_s=M. Kharrat">M. Kharrat</text:a><text:span>,</text:span><text:a xlink:type="simple" xlink:href="https://hal.science/search/index/?q=*&amp;authFullName_s=Didier Dalmazzone">Didier Dalmazzone</text:a></text:p>
              <text:p text:style-name="Normal"><text:span>Journal of Chemical Thermodynamics</text:span><text:span>, 2003, 35 (9), pp.1489-1505.<text:s/></text:span><text:a xlink:type="simple" xlink:href="https://dx.doi.org/10.1016/S0021-9614(03)00121-6">⟨10.1016/S0021-9614(03)00121-6⟩</text:a></text:p>
              <text:p text:style-name="Normal"><text:span>Article dans une revue</text:span></text:p>
              <text:p text:style-name="Normal"><text:a xlink:type="simple" xlink:href="https://api.istex.fr/ark:/67375/6H6-XF85BS04-C/fulltext.pdf?sid=hal">istex</text:a></text:p>
              <text:p text:style-name="Normal"><text:a xlink:type="simple" xlink:href="https://ensta.hal.science/hal-01179720v1">hal-011797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740v1">DSC and PVT measurements of methane and trichlorofluoromethane hydrate dissociation equilibria in highly concentrated calcium chloride solutions and water-in-oil emulsion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Mamdouh Kharrat">Mamdouh Kharrat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Benoît Fouconnier">Benoît Fouconnier</text:a><text:span>,</text:span><text:a xlink:type="simple" xlink:href="https://hal.science/search/index/?q=*&amp;authFullName_s=Danièle Clausse">Danièle Clausse</text:a></text:p>
              <text:p text:style-name="Normal"><text:span>Journal of Thermal Analysis and Calorimetry</text:span><text:span>, 2002, 70, pp.493-505.<text:s/></text:span><text:a xlink:type="simple" xlink:href="https://dx.doi.org/10.1023/A:1021632709287">⟨10.1023/A:1021632709287⟩</text:a></text:p>
              <text:p text:style-name="Normal"><text:span>Article dans une revue</text:span></text:p>
              <text:p text:style-name="Normal"><text:a xlink:type="simple" xlink:href="https://api.istex.fr/document/F831ECA47088A84AC215438ABF3D6E0810CE91A5/fulltext/pdf?sid=hal">istex</text:a></text:p>
              <text:p text:style-name="Normal"><text:a xlink:type="simple" xlink:href="https://ensta.hal.science/hal-01179740v1">hal-011797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801v1">Study of trichlorofluoromethane hydrate formation in w/o emulsions: dissociation energy and equilibria with salt + water solutions</text:a></text:p>
              <text:p text:style-name="Normal"><text:a xlink:type="simple" xlink:href="https://hal.science/search/index/?q=*&amp;authFullName_s=Benoît Fouconnier">Benoît Fouconnier</text:a><text:span>,</text:span><text:a xlink:type="simple" xlink:href="https://hal.science/search/index/?q=*&amp;authFullName_s=Yannick Manissol">Yannick Manissol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Danièle Clausse">Danièle Clausse</text:a></text:p>
              <text:p text:style-name="Normal"><text:span>Entropie (ENTRPA)</text:span><text:span>, 2002, 38 (239/240), pp.72-77</text:span></text:p>
              <text:p text:style-name="Normal"><text:span>Article dans une revue</text:span></text:p>
              <text:p text:style-name="Normal"><text:a xlink:type="simple" xlink:href="https://ensta.hal.science/hal-01179801v1">hal-011798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767v1">Differential Scanning Calorimetry: A New Technique To Characterize Hydrate Formation in Drilling Mud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Christine Dalmazzone">Christine Dalmazzone</text:a><text:span>,</text:span><text:a xlink:type="simple" xlink:href="https://hal.science/search/index/?q=*&amp;authFullName_s=Benjamin Herzhaft">Benjamin Herzhaft</text:a></text:p>
              <text:p text:style-name="Normal"><text:span>SPE Journal</text:span><text:span>, 2002, 7 (02), pp.196-202.<text:s/></text:span><text:a xlink:type="simple" xlink:href="https://dx.doi.org/10.2118/78597-PA">⟨10.2118/78597-PA⟩</text:a></text:p>
              <text:p text:style-name="Normal"><text:span>Article dans une revue</text:span></text:p>
              <text:p text:style-name="Normal"><text:a xlink:type="simple" xlink:href="https://ensta.hal.science/hal-01179767v1">hal-0117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937v1">Application of Thermochemical Energy Hazard Criteria to the Prediction of Lower Flammability Limits of Hydrocarbons in Air</text:a></text:p>
              <text:p text:style-name="Normal"><text:a xlink:type="simple" xlink:href="https://hal.science/search/index/?q=*&amp;authFullName_s=D. Dalmazzone">D. Dalmazzone</text:a><text:span>,</text:span><text:a xlink:type="simple" xlink:href="https://hal.science/search/index/?q=*&amp;authFullName_s=J. C. Laforest">J. C. Laforest</text:a><text:span>,</text:span><text:a xlink:type="simple" xlink:href="https://hal.science/search/index/?q=*&amp;authFullName_s=J. P. Petit">J. P. Petit</text:a></text:p>
              <text:p text:style-name="Normal"><text:span>Oil &amp; Gas Science and Technology - Revue d'IFP Energies nouvelles</text:span><text:span>, 2001, 56 (4), pp.365-372.<text:s/></text:span><text:a xlink:type="simple" xlink:href="https://dx.doi.org/10.2516/ogst:2001032">⟨10.2516/ogst:2001032⟩</text:a></text:p>
              <text:p text:style-name="Normal"><text:span>Article dans une revue</text:span></text:p>
              <text:p text:style-name="Normal"><text:a xlink:type="simple" xlink:href="https://hal.science/hal-02053937v1">hal-020539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7959v1">Développement de critères de danger thermique – Application à l’évaluation de l’inflammabilité des mélanges gazeux</text:a></text:p>
              <text:p text:style-name="Normal"><text:a xlink:type="simple" xlink:href="https://hal.science/search/index/?q=*&amp;authFullName_s=Didier Dalmazzone">Didier Dalmazzone</text:a></text:p>
              <text:p text:style-name="Normal"><text:span>Revue Scientifique et Technique de la Défense</text:span><text:span>, 1997, Numéro spécial : La recherche à l'Ecole Nationale Supérieure de Techniques Avancées, pp.141-147</text:span></text:p>
              <text:p text:style-name="Normal"><text:span>Article dans une revue</text:span></text:p>
              <text:p text:style-name="Normal"><text:a xlink:type="simple" xlink:href="https://ensta.hal.science/hal-01217959v1">hal-012179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7951v1">Prédiction des limites inférieures d’inflammabilité dans l’air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Jean-Claude Laforest">Jean-Claude Laforest</text:a><text:span>,</text:span><text:a xlink:type="simple" xlink:href="https://hal.science/search/index/?q=*&amp;authFullName_s=Jean-Marc Petit">Jean-Marc Petit</text:a></text:p>
              <text:p text:style-name="Normal"><text:span>Cahiers de Notes Documentaires - Hygiène et Sécurité du Travail</text:span><text:span>, 1997, 167, pp.235-248</text:span></text:p>
              <text:p text:style-name="Normal"><text:span>Article dans une revue</text:span></text:p>
              <text:p text:style-name="Normal"><text:a xlink:type="simple" xlink:href="https://ensta.hal.science/hal-01217951v1">hal-01217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Dalmazzone</dc:title>
    <dc:subject/>
    <dc:description>CV</dc:description>
    <dc:creator/>
    <dc:date>2026-05-06T06:45:43.000</dc:date>
    <meta:generator>PHPWord</meta:generator>
    <meta:initial-creator>CCSD</meta:initial-creator>
    <meta:creation-date>2026-05-06T06:45:43.000</meta:creation-date>
    <meta:keyword/>
    <meta:user-defined meta:name="Category"/>
    <meta:user-defined meta:name="Company"/>
    <meta:user-defined meta:name="Manager"/>
  </office:meta>
</office:document-meta>
</file>