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16b" style:family="table">
      <style:table-properties style:rel-width="100" table:align="center"/>
    </style:style>
    <style:style style:name="ea716b.0" style:family="table-column">
      <style:table-column-properties style:column-width="0.00cm"/>
    </style:style>
    <style:style style:name="c830b8" style:family="table">
      <style:table-properties style:rel-width="100" table:align="center"/>
    </style:style>
    <style:style style:name="c830b8.0" style:family="table-column">
      <style:table-column-properties style:column-width="0.00cm"/>
    </style:style>
    <style:style style:name="73d2d4" style:family="table">
      <style:table-properties style:rel-width="100" table:align="center"/>
    </style:style>
    <style:style style:name="73d2d4.0" style:family="table-column">
      <style:table-column-properties style:column-width="0.00cm"/>
    </style:style>
    <style:style style:name="d58789" style:family="table">
      <style:table-properties style:rel-width="100" table:align="center"/>
    </style:style>
    <style:style style:name="d58789.0" style:family="table-column">
      <style:table-column-properties style:column-width="0.00cm"/>
    </style:style>
    <style:style style:name="bea6ed" style:family="table">
      <style:table-properties style:rel-width="100" table:align="center"/>
    </style:style>
    <style:style style:name="bea6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De Ro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ea716b" table:style-name="ea716b">
          <table:table-column table:style-name="ea716b.0"/>
          <table:table-row>
            <table:table-cell office:value-type="string">
              <text:p text:style-name="Normal"><text:a xlink:type="simple" xlink:href="https://hal.science/hal-04327820v1">Diversité, plurilinguisme, appropriation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idier de Robillard">Didier de Robillard</text:a></text:p>
              <text:p text:style-name="Normal"><text:a xlink:type="simple" xlink:href="http://www.lambert-lucas.com/livre/diversite-plurilinguisme-appropriation/">Lambert Lucas</text:a><text:span>, 2023, Didactique des langues et plurilinguisme, 978-2-35935-387-7</text:span></text:p>
              <text:p text:style-name="Normal"><text:span>Ouvrages</text:span></text:p>
              <text:p text:style-name="Normal"><text:a xlink:type="simple" xlink:href="https://hal.science/hal-04327820v1">hal-043278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71v1">L’implication des langues dans l’élaboration et la publication des recherches scientifiques. Le cas du français parmi d’autres langues</text:a></text:p>
              <text:p text:style-name="Normal"><text:a xlink:type="simple" xlink:href="https://hal.science/search/index/?q=*&amp;authFullName_s=Didier de Robillard">Didier de Robillard</text:a><text:span>,</text:span><text:a xlink:type="simple" xlink:href="https://hal.science/search/index/?q=*&amp;authFullName_s=Philippe Blanchet">Philippe Blanchet</text:a></text:p>
              <text:p text:style-name="Normal"><text:span>n°24, 2012, Français et société, D.de Robillard; P. Blanchet</text:span></text:p>
              <text:p text:style-name="Normal"><text:span>Ouvrages</text:span></text:p>
              <text:p text:style-name="Normal"><text:a xlink:type="simple" xlink:href="https://univ-tours.hal.science/hal-01076971v1">hal-0107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23v1">L'implication des langues dans l'élaboration et la publication des recherches scientifiques : l'exemple du français parmi d'autres langues / coordination scientifique assurée par Didier de Robillard et Philippe Blanchet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Didier de Robillard">Didier de Robillard</text:a></text:p>
              <text:p text:style-name="Normal"><text:span>Didier de Robillard et Philippe Blanchet. Éditions modulaires européennes, pp.81, 2012, 978-2-8066-0147-6</text:span></text:p>
              <text:p text:style-name="Normal"><text:span>Ouvrages</text:span></text:p>
              <text:p text:style-name="Normal"><text:a xlink:type="simple" xlink:href="https://hal.science/hal-01436623v1">hal-01436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07v1">L'implication des langues dans l'élaboration et la publication des recherches scientifiques : l'exemple du français parmi d'autres langues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Didier de Robillard">Didier de Robillard</text:a></text:p>
              <text:p text:style-name="Normal"><text:span>EME, 24, 81 p., 2012, collection Français &amp; Société</text:span></text:p>
              <text:p text:style-name="Normal"><text:span>Ouvrages</text:span></text:p>
              <text:p text:style-name="Normal"><text:a xlink:type="simple" xlink:href="https://shs.hal.science/halshs-01084607v1">halshs-010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07v1">Réflexivité, herméneutique : vers un paradigme de recherche ? Cahiers de sociolinguistique, n° 14, Presses de l'Université de Rennes, 188 p.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640507v1">hal-036405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50679v1">Perspectives alterlinguistiques, volume 2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'Harmattan, pp.202, 2008, T. Bulot</text:span></text:p>
              <text:p text:style-name="Normal"><text:span>Ouvrages</text:span></text:p>
              <text:p text:style-name="Normal"><text:a xlink:type="simple" xlink:href="https://univ-tours.hal.science/hal-00950679v1">hal-009506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50677v1">Perspectives alterlinguistiques, volume 1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'Harmattan, pp.302, 2008, T. Bulot</text:span></text:p>
              <text:p text:style-name="Normal"><text:span>Ouvrages</text:span></text:p>
              <text:p text:style-name="Normal"><text:a xlink:type="simple" xlink:href="https://univ-tours.hal.science/hal-00950677v1">hal-009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67v1">Contribution à un inventaire des particularités lexicales du français de l'Île Mauric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EDICEF, pp.144, 1993</text:span></text:p>
              <text:p text:style-name="Normal"><text:span>Ouvrages</text:span></text:p>
              <text:p text:style-name="Normal"><text:a xlink:type="simple" xlink:href="https://hal.science/hal-00142967v1">hal-00142967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c830b8" table:style-name="c830b8">
          <table:table-column table:style-name="c830b8.0"/>
          <table:table-row>
            <table:table-cell office:value-type="string">
              <text:p text:style-name="Normal"><text:a xlink:type="simple" xlink:href="https://hal.science/hal-03637563v1">Article &amp;quot;Réflexivité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Dictionnaire de sociolinguistique, Langage et Société, HS1 (Hors-Série), J. Boutet et J. Costa, éds.</text:span><text:span>, 2021</text:span></text:p>
              <text:p text:style-name="Normal"><text:span>Chapitre d'ouvrage</text:span></text:p>
              <text:p text:style-name="Normal"><text:a xlink:type="simple" xlink:href="https://hal.science/hal-03637563v1">hal-0363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82v1">« Les études mauricianistes : pluricultarité oblige ? »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Journal of the Mauritius Institute of Education, 2020 (paru : 2021), Vol. 11, Special issue, 5 – 14.</text:span><text:span>, 2021</text:span></text:p>
              <text:p text:style-name="Normal"><text:span>Chapitre d'ouvrage</text:span></text:p>
              <text:p text:style-name="Normal"><text:a xlink:type="simple" xlink:href="https://hal.science/hal-03637582v1">hal-036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28v1">Insécurité linguistique, éthique et violence de l’objectivation scientifique : pour une sociolinguistique à l’ombre de la science légitim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(In)sécurité linguistique en francophonie, perspectives interdisciplinaires, Feussi, V., Lorilleux, J., éds., 433 – 448.</text:span><text:span>, 2020</text:span></text:p>
              <text:p text:style-name="Normal"><text:span>Chapitre d'ouvrage</text:span></text:p>
              <text:p text:style-name="Normal"><text:a xlink:type="simple" xlink:href="https://hal.science/hal-03637628v1">hal-036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63v1">« L’arc et la lyre, ou le statut épistémologique du désaccord dans les sciences humaines phénoménologique-herméneutiques », pp. 331 – 344.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a valeur du désaccord, Nicolas, L., Ravat, J., Wagener, A., dirs., 2020</text:span><text:span>, 2020</text:span></text:p>
              <text:p text:style-name="Normal"><text:span>Chapitre d'ouvrage</text:span></text:p>
              <text:p text:style-name="Normal"><text:a xlink:type="simple" xlink:href="https://hal.science/hal-03503963v1">hal-035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87v1">Comment comprendre des autobiographies pour une épistémologie de la linguistique ?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Didier de Robillard">Didier de Robillard</text:a></text:p>
              <text:p text:style-name="Normal"><text:span>Bisconti Valentina; Mathieu Cécile.<text:s/></text:span><text:span>Entre vie et théorie. La biographie des linguistes dans l’histoire des sciences du langage</text:span><text:span>, Lambert Lucas, A paraître, 978-2-35935-277-1</text:span></text:p>
              <text:p text:style-name="Normal"><text:span>Chapitre d'ouvrage</text:span></text:p>
              <text:p text:style-name="Normal"><text:a xlink:type="simple" xlink:href="https://hal.science/hal-02149687v1">hal-021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71v2">De quelques impensés dans le distanciel formatif : « distance », « interaction », « contextualisation »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Didier de Robillard">Didier de Robillard</text:a></text:p>
              <text:p text:style-name="Normal"><text:span>Numérique et formation des enseignants de langue : pistes et imaginaires</text:span><text:span>, Archives contemporaines, pp.49-62, 2016</text:span></text:p>
              <text:p text:style-name="Normal"><text:span>Chapitre d'ouvrage</text:span></text:p>
              <text:p text:style-name="Normal"><text:a xlink:type="simple" xlink:href="https://hal.science/hal-01239671v2">hal-01239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49v1">Quelles « langues » sont les français régionaux ? Un point de vue phénoménologique-herméneutiqu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es français régionaux dans l'espace francophone</text:span><text:span>,<text:s/></text:span><text:a xlink:type="simple" xlink:href="http://www.peterlang.com/index.cfm?event=cmp.ccc.seitenstruktur.detailseiten&amp;amp;seitentyp=produkt&amp;amp;pk=79363&amp;amp;cid=348&amp;amp;concordeid=264650">Peter Lang</text:a><text:span>, pp.46-57, 2015</text:span></text:p>
              <text:p text:style-name="Normal"><text:span>Chapitre d'ouvrage</text:span></text:p>
              <text:p text:style-name="Normal"><text:a xlink:type="simple" xlink:href="https://hal.science/hal-01300149v1">hal-013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58v1">La magie des signes : Elémentaire mon cher Watson ! Réflexivité, « pratiques réelles », « corpus », « interactions » et autres « données-produites »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Forlot, G.; Martin, F.<text:s/></text:span><text:span>Regards sociolinguistiques contemporains. Terrains, espaces et complexités de la recherche, Forlot, G. / Martin, F., éds.</text:span><text:span>, L'Harmattan, pp. 39 - 55, 2014</text:span></text:p>
              <text:p text:style-name="Normal"><text:span>Chapitre d'ouvrage</text:span></text:p>
              <text:p text:style-name="Normal"><text:a xlink:type="simple" xlink:href="https://hal.science/hal-04972058v1">hal-049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43v1">Monnaie de signe, monnaie de singe ? Comment comprendre les corpus électronique ? Implications épistémologiques éthiques et politiques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Corpus numériques, langues et sens. Enjeux épistémologiques et politiques</text:span><text:span>,<text:s/></text:span><text:a xlink:type="simple" xlink:href="http://www.peterlang.com/index.cfm?event=cmp.ccc.seitenstruktur.detailseiten&amp;amp;seitentyp=produkt&amp;amp;pk=85286">Peter Lang</text:a><text:span>, pp.145-214, 2014</text:span></text:p>
              <text:p text:style-name="Normal"><text:span>Chapitre d'ouvrage</text:span></text:p>
              <text:p text:style-name="Normal"><text:a xlink:type="simple" xlink:href="https://hal.science/hal-01300143v1">hal-013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19v1">Sens, savoir, langues et pouvoir. Perspectives sociolinguistiques et juridiques comparées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Didier de Robillard">Didier de Robillard</text:a></text:p>
              <text:p text:style-name="Normal"><text:span>Les locuteurs et les langues : pouvoirs, non-pouvoirs et contre-pouvoirs</text:span><text:span>, Lambert-Lucas, pp.43-52, 2014</text:span></text:p>
              <text:p text:style-name="Normal"><text:span>Chapitre d'ouvrage</text:span></text:p>
              <text:p text:style-name="Normal"><text:a xlink:type="simple" xlink:href="https://hal.science/hal-01380219v1">hal-013802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99v1">« Interlecte » : Outil ou point de vue épistémologique sur « la » linguistique et les langues ? Sémiotique ou herméneutique ?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Sociolinguistique du contact. Dictionnaire des termes et concepts</text:span><text:span>, J.Simonin et S.Wharton, éds., pp. 265- 283, 2013</text:span></text:p>
              <text:p text:style-name="Normal"><text:span>Chapitre d'ouvrage</text:span></text:p>
              <text:p text:style-name="Normal"><text:a xlink:type="simple" xlink:href="https://univ-tours.hal.science/hal-01076999v1">hal-010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02v1">« Interlecte » : Outil ou point de vue épistémologique sur « la » linguistique et les langues ? Sémiotique ou herméneutique ?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SImonin, J.; Wharton, S.<text:s/></text:span><text:span>Sociolinguistique du contact Dictionnaire des termes et concepts</text:span><text:span>, pp. 265 - 283, 2013</text:span></text:p>
              <text:p text:style-name="Normal"><text:span>Chapitre d'ouvrage</text:span></text:p>
              <text:p text:style-name="Normal"><text:a xlink:type="simple" xlink:href="https://hal.science/hal-04979902v1">hal-049799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81v1">Qui a peur du qualitativisme ? Quelques hypothèses sous-jacentes aux démarches qualitatives et quelques conséquences qui en découlent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Quelles recherches qualitatives en sciences humaines ? Approches interdisciplinaires de la diversité</text:span><text:span>, L'Harmattan, pp. 67- 78, 2012</text:span></text:p>
              <text:p text:style-name="Normal"><text:span>Chapitre d'ouvrage</text:span></text:p>
              <text:p text:style-name="Normal"><text:a xlink:type="simple" xlink:href="https://univ-tours.hal.science/hal-01076981v1">hal-010769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94v1">Diversité, sens : enjeux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Regards interdisciplinaires sur l’épistémologie du divers. Interculturel, herméneutique et interventions didactiques</text:span><text:span>, in Debono, M. et Goï, C. (éds.), Fernelmont, Éditions Modulaires Européennes, pp. 195 - 216, 2012</text:span></text:p>
              <text:p text:style-name="Normal"><text:span>Chapitre d'ouvrage</text:span></text:p>
              <text:p text:style-name="Normal"><text:a xlink:type="simple" xlink:href="https://univ-tours.hal.science/hal-01076994v1">hal-010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93v1">L'interculturel au risque de l'herméneutique: faire droit aux autres?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Didier de Robillard">Didier de Robillard</text:a></text:p>
              <text:p text:style-name="Normal"><text:span>Regards critiques sur la notion d’ ‘interculturalité’. Pour une didactique de la pluralité linguistique et culturelle</text:span><text:span>, L'Harmattan, pp.173-190, 2010</text:span></text:p>
              <text:p text:style-name="Normal"><text:span>Chapitre d'ouvrage</text:span></text:p>
              <text:p text:style-name="Normal"><text:a xlink:type="simple" xlink:href="https://hal.science/hal-01376293v1">hal-01376293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73d2d4" table:style-name="73d2d4">
          <table:table-column table:style-name="73d2d4.0"/>
          <table:table-row>
            <table:table-cell office:value-type="string">
              <text:p text:style-name="Normal"><text:a xlink:type="simple" xlink:href="https://univ-tours.hal.science/hal-03514548v1">Qualité, diversité, éthique, politique, et démocratie dans l’ESR : un.e bon.ne chercheur.e est un.e chercheur.e en désaccord. Réflexions à partir de la question de l’évalu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Didier de Robillard">Didier de Robillard</text:a></text:p>
              <text:p text:style-name="Normal"><text:span>Instituer un autre système d’Université et de recherche : horizon et conditions de possibilité</text:span><text:span>, Rogue ESR, Jan 2020, Paris, France</text:span></text:p>
              <text:p text:style-name="Normal"><text:span>Communication dans un congrès</text:span></text:p>
              <text:p text:style-name="Normal"><text:a xlink:type="simple" xlink:href="https://univ-tours.hal.science/hal-03514548v1">hal-035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52v1">Comment comprendre des autobiographies dans la perspective de l’histoire des sciences du langage ?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Didier de Robillard">Didier de Robillard</text:a></text:p>
              <text:p text:style-name="Normal"><text:span>Entre vie et théorie : la biographie des linguistes dans l’histoire des sciences du langage</text:span><text:span>, CERCLL-LESCLAP, EA 4283, Dec 2015, Amiens, France</text:span></text:p>
              <text:p text:style-name="Normal"><text:span>Communication dans un congrès</text:span></text:p>
              <text:p text:style-name="Normal"><text:a xlink:type="simple" xlink:href="https://hal.science/hal-01300152v1">hal-013001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5651v1">Sens, savoir, langues et pouvoir. Perspectives sociolinguistiques et juridiques comparées</text:a></text:p>
              <text:p text:style-name="Normal"><text:a xlink:type="simple" xlink:href="https://hal.science/search/index/?q=*&amp;authFullName_s=Didier de Robillard">Didier de Robillard</text:a><text:span>,</text:span><text:a xlink:type="simple" xlink:href="https://hal.science/search/index/?q=*&amp;authFullName_s=Marc Debono">Marc Debono</text:a></text:p>
              <text:p text:style-name="Normal"><text:span>Les locuteurs et les langues : pouvoirs, non-pouvoirs et contre-pouvoirs</text:span><text:span>, Jul 2013, Corte, Corse, France</text:span></text:p>
              <text:p text:style-name="Normal"><text:span>Communication dans un congrès</text:span></text:p>
              <text:p text:style-name="Normal"><text:a xlink:type="simple" xlink:href="https://univ-tours.hal.science/hal-01075651v1">hal-010756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46v1">De quelques impensés dans le distanciel formatif : « distance », « interaction », « contextualisation »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Didier de Robillard">Didier de Robillard</text:a></text:p>
              <text:p text:style-name="Normal"><text:span>Enseigner et apprendre le FLE à l'ère du numérique</text:span><text:span>, Nov 2013, Saint-Denis, La Réunion</text:span></text:p>
              <text:p text:style-name="Normal"><text:span>Communication dans un congrès</text:span></text:p>
              <text:p text:style-name="Normal"><text:a xlink:type="simple" xlink:href="https://univ-tours.hal.science/hal-01077646v1">hal-010776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5656v1">Quelle technicité pour quelle humanité en FOAD ? Premiers éléments de réflexion épistémologique en lien avec une recherche-interven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Isabelle Pierozak">Isabelle Pierozak</text:a></text:p>
              <text:p text:style-name="Normal"><text:span>colloque Epal 2013 (Échanger pour apprendre en ligne)</text:span><text:span>, Université Stendhal – Grenoble 3, Jun 2013, Grenoble, France</text:span></text:p>
              <text:p text:style-name="Normal"><text:span>Communication dans un congrès</text:span></text:p>
              <text:p text:style-name="Normal"><text:a xlink:type="simple" xlink:href="https://univ-tours.hal.science/hal-01075656v1">hal-010756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493v1">Les créoles français : le cas du créole de l'Ile Maurice. Comment inventer une langue en cinquante ans ?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yriades de la langue française</text:span><text:span>, Mar 2012, Angers, France</text:span></text:p>
              <text:p text:style-name="Normal"><text:span>Communication dans un congrès</text:span></text:p>
              <text:p text:style-name="Normal"><text:a xlink:type="simple" xlink:href="https://univ-tours.hal.science/hal-01077493v1">hal-010774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050v1">Le sociolinguiste est-il (sur) son terrain ? Problématisations d'une métaphore fondatrice</text:a></text:p>
              <text:p text:style-name="Normal"><text:a xlink:type="simple" xlink:href="https://hal.science/search/index/?q=*&amp;authFullName_s=Marie-Laure Tending">Marie-Laure Tending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latiana Razafimandimbimanana">Elatiana Razafimandimbimanana</text:a></text:p>
              <text:p text:style-name="Normal"><text:span>Dynamiques plurilingues : des observations de terrains aux transpositions politiques, éducatives et didactiques</text:span><text:span>, May 2011, Alger, Algérie. pp. 29-36</text:span></text:p>
              <text:p text:style-name="Normal"><text:span>Communication dans un congrès</text:span></text:p>
              <text:p text:style-name="Normal"><text:a xlink:type="simple" xlink:href="https://univ-tours.hal.science/hal-01074050v1">hal-010740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489v1">Altérité, diversité, conceptions du sens et enjeux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Altérité : Construction(s) et Représentation(s)</text:span><text:span>, Institut préparatoire aux études littéraires et en sciences humaines de Tunis, Université de Tunis, Apr 2012, Tunis, Tunisie</text:span></text:p>
              <text:p text:style-name="Normal"><text:span>Communication dans un congrès</text:span></text:p>
              <text:p text:style-name="Normal"><text:a xlink:type="simple" xlink:href="https://univ-tours.hal.science/hal-01077489v1">hal-010774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486v1">Les français régionaux : langues processus / objets ? Un point de vue phénoménologiqu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es français régionaux dans l’espace francophone. Quel statut linguistique, quelle place dans les politiques éducatives dans un contexte mondialisé au cœur de tensions géopolitiques et économiques ?</text:span><text:span>, Maison de la Nouvelle Calédonie, Mar 2012, Paris, France</text:span></text:p>
              <text:p text:style-name="Normal"><text:span>Communication dans un congrès</text:span></text:p>
              <text:p text:style-name="Normal"><text:a xlink:type="simple" xlink:href="https://univ-tours.hal.science/hal-01077486v1">hal-010774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0720v1">Les descriptions des variétés de français non standard : quelques points de répères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La lexicographie variationniste en situation de contact</text:span><text:span>, Jul 1993, Saint Denis, France. pp.39--66</text:span></text:p>
              <text:p text:style-name="Normal"><text:span>Communication dans un congrès</text:span></text:p>
              <text:p text:style-name="Normal"><text:a xlink:type="simple" xlink:href="https://univ-reunion.hal.science/hal-02170720v1">hal-02170720v1</text:a></text:p>
            </table:table-cell>
          </table:table-row>
        </table:table>
        <text:p text:style-name="P16"/>
        <text:p text:style-name="Heading2"><text:span text:style-name="T6">Article dans une revue (13)</text:span></text:p>
        <text:p text:style-name="P18"/>
        <table:table table:name="d58789" table:style-name="d58789">
          <table:table-column table:style-name="d58789.0"/>
          <table:table-row>
            <table:table-cell office:value-type="string">
              <text:p text:style-name="Normal"><text:a xlink:type="simple" xlink:href="https://hal.science/hal-02149733v1">Droit de réponse au compte-rendu de l’ouvrage Corpus numériques, langues et sens par Damon Mayaffre (Corpus n°14, 20151)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/text:p>
              <text:p text:style-name="Normal"><text:span>Corpus</text:span><text:span>, 2018, 18</text:span></text:p>
              <text:p text:style-name="Normal"><text:span>Article dans une revue</text:span></text:p>
              <text:p text:style-name="Normal"><text:a xlink:type="simple" xlink:href="https://hal.science/hal-02149733v1">hal-021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15v1">Apports d’une sociolinguistique mauricianiste : éthique et politique de la réception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Cahiers Internationaux de Sociolinguistique</text:span><text:span>, 2018</text:span></text:p>
              <text:p text:style-name="Normal"><text:span>Article dans une revue</text:span></text:p>
              <text:p text:style-name="Normal"><text:a xlink:type="simple" xlink:href="https://hal.science/hal-03637615v1">hal-036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29v1">« Droit de réponse » au compte-rendu de l’ouvrage Corpus numériques, langues et sens par Damon Mayaffre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/text:p>
              <text:p text:style-name="Normal"><text:span>Corpus</text:span><text:span>, 2015, 14, https://journals.openedition.org/corpus/3703</text:span></text:p>
              <text:p text:style-name="Normal"><text:span>Article dans une revue</text:span></text:p>
              <text:p text:style-name="Normal"><text:a xlink:type="simple" xlink:href="https://hal.science/hal-02092729v1">hal-020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31v1">Vers une sociolinguistique française qualitative ? Perspectives historiques critiques sur des processus de reconnaissance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Marc Debono">Marc Debono</text:a></text:p>
              <text:p text:style-name="Normal"><text:span>Recherches Qualitatives</text:span><text:span>, 2013, 32(1), pp.107-131</text:span></text:p>
              <text:p text:style-name="Normal"><text:span>Article dans une revue</text:span></text:p>
              <text:p text:style-name="Normal"><text:a xlink:type="simple" xlink:href="https://hal.science/hal-01380231v1">hal-013802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599v1">Vers une sociolinguistique française qualitative ? Perspectives historiques critiques sur des processus historiques de reconnaissance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Marc Debono">Marc Debono</text:a></text:p>
              <text:p text:style-name="Normal"><text:span>Recherches Qualitatives</text:span><text:span>, 2013, pp. 107 - 131</text:span></text:p>
              <text:p text:style-name="Normal"><text:span>Article dans une revue</text:span></text:p>
              <text:p text:style-name="Normal"><text:a xlink:type="simple" xlink:href="https://univ-tours.hal.science/hal-01074599v1">hal-010745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49050v1">Décaper les contacts de langues par une vision interlectal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Cahiers du CLAIX</text:span><text:span>, 2013, 24, pp.49-58</text:span></text:p>
              <text:p text:style-name="Normal"><text:span>Article dans une revue</text:span></text:p>
              <text:p text:style-name="Normal"><text:a xlink:type="simple" xlink:href="https://univ-tours.hal.science/hal-00949050v1">hal-009490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86v1">Francophonie et plurilinguisme dans la recherche et l’édition scientifiques : relations et enjeux</text:a></text:p>
              <text:p text:style-name="Normal"><text:a xlink:type="simple" xlink:href="https://hal.science/search/index/?q=*&amp;authFullName_s=Didier de Robillard">Didier de Robillard</text:a><text:span>,</text:span><text:a xlink:type="simple" xlink:href="https://hal.science/search/index/?q=*&amp;authFullName_s=Philippe Blanchet">Philippe Blanchet</text:a></text:p>
              <text:p text:style-name="Normal"><text:span>Français et Société</text:span><text:span>, 2012, L’implication des langues dans l’élaboration et la publication des recherches scientifiques. Le cas du français parmi d’autres langues, in Robillard, D. de et Blanchet, P., éds., pp. 5 - 11</text:span></text:p>
              <text:p text:style-name="Normal"><text:span>Article dans une revue</text:span></text:p>
              <text:p text:style-name="Normal"><text:a xlink:type="simple" xlink:href="https://univ-tours.hal.science/hal-01076986v1">hal-010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71v1">Le sociolinguiste est-il (sur) son terrain ? Problématisations d’une métaphore fondatrice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Marie-Laure Tending">Marie-Laure Tending</text:a><text:span>,</text:span><text:a xlink:type="simple" xlink:href="https://hal.science/search/index/?q=*&amp;authFullName_s=Marc Debono">Marc Debono</text:a></text:p>
              <text:p text:style-name="Normal"><text:span>Cahiers Internationaux de Sociolinguistique</text:span><text:span>, 2012, Plurarité linguistique et démarche de recherche. Vers une sociolinguistique complexifiée, 2</text:span></text:p>
              <text:p text:style-name="Normal"><text:span>Article dans une revue</text:span></text:p>
              <text:p text:style-name="Normal"><text:a xlink:type="simple" xlink:href="https://hal.science/hal-01376871v1">hal-013768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90v1">Avons-nous les moyens de nous payer l’unilinguisme dans le domaine de la recherche ? L’exemple de la sociolinguistiqu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Français et Société</text:span><text:span>, 2012, L’implication des langues dans l’élaboration et la publication des recherches scientifiques. Le cas du français parmi d’autres langues, in Robillard, D. de et Blanchet, P., éds. (n°24), pp. 25 - 33</text:span></text:p>
              <text:p text:style-name="Normal"><text:span>Article dans une revue</text:span></text:p>
              <text:p text:style-name="Normal"><text:a xlink:type="simple" xlink:href="https://univ-tours.hal.science/hal-01076990v1">hal-010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16v1">La réflexivité comme condition et comme objectif d’une recherche scientifique, humaine et sociale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Didier de Robillard">Didier de Robillard</text:a></text:p>
              <text:p text:style-name="Normal"><text:span>Cahiers de sociolinguistique</text:span><text:span>, 2009, Réflexivité, herméneutique, un nouveau paradigme de recherche ? 14, pp.145-152</text:span></text:p>
              <text:p text:style-name="Normal"><text:span>Article dans une revue</text:span></text:p>
              <text:p text:style-name="Normal"><text:a xlink:type="simple" xlink:href="https://hal.science/hal-01437116v1">hal-014371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0859v1">Réactions de Didier de Robillard à l'article de Claudine Bavoux &amp;quot;Profils de jeunes Réunionnais en filières professionnalisantes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Travaux &amp; documents</text:span><text:span>, 2001, Les "parlers jeunes" à La Réunion, 15, pp.81--88</text:span></text:p>
              <text:p text:style-name="Normal"><text:span>Article dans une revue</text:span></text:p>
              <text:p text:style-name="Normal"><text:a xlink:type="simple" xlink:href="https://univ-reunion.hal.science/hal-02180859v1">hal-021808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4248v1">Le professeur et l'étudiant : polyphonie sur et dans &amp;lt;i&amp;gt;Le sang de l'Anglais&amp;lt;/i&amp;gt; de Carl de Souza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Travaux &amp; documents</text:span><text:span>, 1995, 06-07, pp.79--97</text:span></text:p>
              <text:p text:style-name="Normal"><text:span>Article dans une revue</text:span></text:p>
              <text:p text:style-name="Normal"><text:a xlink:type="simple" xlink:href="https://univ-reunion.hal.science/hal-02174248v1">hal-021742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0710v1">Étude de fonctionnement de deux prépositions en français à Maurice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Travaux &amp; documents</text:span><text:span>, 1992, 01, pp.11--43</text:span></text:p>
              <text:p text:style-name="Normal"><text:span>Article dans une revue</text:span></text:p>
              <text:p text:style-name="Normal"><text:a xlink:type="simple" xlink:href="https://univ-reunion.hal.science/hal-02170710v1">hal-0217071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bea6ed" table:style-name="bea6ed">
          <table:table-column table:style-name="bea6ed.0"/>
          <table:table-row>
            <table:table-cell office:value-type="string">
              <text:p text:style-name="Normal"><text:a xlink:type="simple" xlink:href="https://hal.science/hal-03637643v1">Revue Glottopol n° 28, Epistémologies et histoires des idées sociolinguistiques. Lien : http://glottopol.univ-rouen.fr/numero_28.html</text:a></text:p>
              <text:p text:style-name="Normal"><text:a xlink:type="simple" xlink:href="https://hal.science/search/index/?q=*&amp;authFullName_s=Didier de Robillard">Didier de Robillard</text:a></text:p>
              <text:p text:style-name="Normal"><text:span>Glottopol : Revue de sociolinguistique en ligne</text:span><text:span>, 28, 2016</text:span></text:p>
              <text:p text:style-name="Normal"><text:span>N°spécial de revue/special issue</text:span></text:p>
              <text:p text:style-name="Normal"><text:a xlink:type="simple" xlink:href="https://hal.science/hal-03637643v1">hal-03637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De Robillard</dc:title>
    <dc:subject/>
    <dc:description>CV</dc:description>
    <dc:creator/>
    <dc:date>2026-05-01T11:39:03.000</dc:date>
    <meta:generator>PHPWord</meta:generator>
    <meta:initial-creator>CCSD</meta:initial-creator>
    <meta:creation-date>2026-05-01T11:39:03.000</meta:creation-date>
    <meta:keyword/>
    <meta:user-defined meta:name="Category"/>
    <meta:user-defined meta:name="Company"/>
    <meta:user-defined meta:name="Manager"/>
  </office:meta>
</office:document-meta>
</file>