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ab90" style:family="table">
      <style:table-properties style:rel-width="100" table:align="center"/>
    </style:style>
    <style:style style:name="08ab90.0" style:family="table-column">
      <style:table-column-properties style:column-width="0.00cm"/>
    </style:style>
    <style:style style:name="6590c8" style:family="table">
      <style:table-properties style:rel-width="100" table:align="center"/>
    </style:style>
    <style:style style:name="6590c8.0" style:family="table-column">
      <style:table-column-properties style:column-width="0.00cm"/>
    </style:style>
    <style:style style:name="262766" style:family="table">
      <style:table-properties style:rel-width="100" table:align="center"/>
    </style:style>
    <style:style style:name="262766.0" style:family="table-column">
      <style:table-column-properties style:column-width="0.00cm"/>
    </style:style>
    <style:style style:name="dfe72c" style:family="table">
      <style:table-properties style:rel-width="100" table:align="center"/>
    </style:style>
    <style:style style:name="dfe72c.0" style:family="table-column">
      <style:table-column-properties style:column-width="0.00cm"/>
    </style:style>
    <style:style style:name="79098b" style:family="table">
      <style:table-properties style:rel-width="100" table:align="center"/>
    </style:style>
    <style:style style:name="79098b.0" style:family="table-column">
      <style:table-column-properties style:column-width="0.00cm"/>
    </style:style>
    <style:style style:name="d2b7c4" style:family="table">
      <style:table-properties style:rel-width="100" table:align="center"/>
    </style:style>
    <style:style style:name="d2b7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Delho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08ab90" table:style-name="08ab90">
          <table:table-column table:style-name="08ab90.0"/>
          <table:table-row>
            <table:table-cell office:value-type="string">
              <text:p text:style-name="Normal"><text:a xlink:type="simple" xlink:href="https://hal.science/hal-05003277v1">Pouvoirs, paysages et pratiques agraires dans le marais de Brouage (IXe-XIIIe siècle) : apport et limites des sources écrites</text:a></text:p>
              <text:p text:style-name="Normal"><text:a xlink:type="simple" xlink:href="https://hal.science/search/index/?q=*&amp;authFullName_s=Didier Delhoume">Didier Delhoume</text:a><text:span>,</text:span><text:a xlink:type="simple" xlink:href="https://hal.science/search/index/?q=*&amp;authFullName_s=Cécile Treffort">Cécile Treffort</text:a></text:p>
              <text:p text:style-name="Normal"><text:span>Éric Normand; Alain Champagne.<text:s/></text:span><text:span>De l'eau, du sel et des hommes : le marais charentais au Moyen Âge et à l'époque moderne : histoire, archéologie, environnement</text:span><text:span>, Presses universitaires de Rennes, pp.43-63, 2024, Archéologie et culture, 978-2-7535-9648-1</text:span></text:p>
              <text:p text:style-name="Normal"><text:span>Chapitre d'ouvrage</text:span></text:p>
              <text:p text:style-name="Normal"><text:a xlink:type="simple" xlink:href="https://hal.science/hal-05003277v1">hal-05003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7478v1">Tusson : de la recherche archéologique à la valorisation patrimoniale</text:a></text:p>
              <text:p text:style-name="Normal"><text:a xlink:type="simple" xlink:href="https://hal.science/search/index/?q=*&amp;authFullName_s=Patrick Bouvart">Patrick Bouvart</text:a><text:span>,</text:span><text:a xlink:type="simple" xlink:href="https://hal.science/search/index/?q=*&amp;authFullName_s=Didier Delhoume">Didier Delhoume</text:a></text:p>
              <text:p text:style-name="Normal"><text:span>Claude Andrault-Schmitt; Patrick Bouvart; Cécile Treffort.<text:s/></text:span><text:span>Fontevraud et ses prieurés. Etudes d’histoire, histoire de l’art et archéologie</text:span><text:span>,<text:s/></text:span><text:a xlink:type="simple" xlink:href="https://www.pulim.unilim.fr/produit/fontevraud-et-ses-prieures-etudes-dhistoire-histoire-de-lart-et-archeologie/">Presses universitaires de Limoges</text:a><text:span>, pp.219-227, 2021, Histoire, 978-284-287-817-7</text:span></text:p>
              <text:p text:style-name="Normal"><text:span>Chapitre d'ouvrage</text:span></text:p>
              <text:p text:style-name="Normal"><text:a xlink:type="simple" xlink:href="https://shs.hal.science/halshs-04577478v1">halshs-0457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26v1">Les mégalithes en Ruffécois (Charente) : de l'étude à la valorisation. Réflexions autour d'un projet en cours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Didier Delhoume">Didier Delhoume</text:a><text:span>,</text:span><text:a xlink:type="simple" xlink:href="https://hal.science/search/index/?q=*&amp;authFullName_s=Mélanie Moreau">Mélanie Moreau</text:a></text:p>
              <text:p text:style-name="Normal"><text:span>Mireille Leduc.<text:s/></text:span><text:span>Les sites mégalithiques. Conservation et mise en valeur, un enjeu européen</text:span><text:span>, Archives d'Ecologie Préhistorique, pp.151-164, 2018, 9782358420211</text:span></text:p>
              <text:p text:style-name="Normal"><text:span>Chapitre d'ouvrage</text:span></text:p>
              <text:p text:style-name="Normal"><text:a xlink:type="simple" xlink:href="https://hal.science/hal-02022826v1">hal-02022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4124v1">Poitou-Charentes, 2002-2012</text:a></text:p>
              <text:p text:style-name="Normal"><text:a xlink:type="simple" xlink:href="https://hal.science/search/index/?q=*&amp;authFullName_s=Luc Bourgeois">Luc Bourgeois</text:a><text:span>,</text:span><text:a xlink:type="simple" xlink:href="https://hal.science/search/index/?q=*&amp;authFullName_s=Didier Delhoume">Didier Delhoume</text:a></text:p>
              <text:p text:style-name="Normal"><text:span>Bourgeois, Luc; Christian, Rémy.<text:s/></text:span><text:span>Demeurer, défendre et paraître : orientations récentes de l'archéologie des fortifications et des résidences aristocratiques médiévales entre Loire et Pyrénées, actes du colloque de Chauvigny, 14-16 juin 2012</text:span><text:span>, 67, Chauvigny, APC, pp.661-671, 2014, APC, mémoires</text:span></text:p>
              <text:p text:style-name="Normal"><text:span>Chapitre d'ouvrage</text:span></text:p>
              <text:p text:style-name="Normal"><text:a xlink:type="simple" xlink:href="https://normandie-univ.hal.science/hal-02164124v1">hal-02164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288v1">Le phénomène vicomtal en Limousin, IXe-XVe siècles.</text:a></text:p>
              <text:p text:style-name="Normal"><text:a xlink:type="simple" xlink:href="https://hal.science/search/index/?q=*&amp;authFullName_s=Didier Delhoume">Didier Delhoume</text:a><text:span>,</text:span><text:a xlink:type="simple" xlink:href="https://hal.science/search/index/?q=*&amp;authFullName_s=Christian Remy">Christian Remy</text:a></text:p>
              <text:p text:style-name="Normal"><text:span>H. Debax.<text:s/></text:span><text:span>Vicomtes et vicomtés dans l'Occident médiéval.</text:span><text:span>, Presses Universitaires du Mirail, pp.237-250, 2008, Tempus</text:span></text:p>
              <text:p text:style-name="Normal"><text:span>Chapitre d'ouvrage</text:span></text:p>
              <text:p text:style-name="Normal"><text:a xlink:type="simple" xlink:href="https://shs.hal.science/halshs-00347288v1">halshs-00347288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6590c8" table:style-name="6590c8">
          <table:table-column table:style-name="6590c8.0"/>
          <table:table-row>
            <table:table-cell office:value-type="string">
              <text:p text:style-name="Normal"><text:a xlink:type="simple" xlink:href="https://hal.science/hal-02139913v1">PCR « Les marais charentais au Moyen Age et à l’époque moderne : peuplement, environnement et économie »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Agathe Aoustin">Agathe Aoustin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Bertrand P Beauvoit">Bertrand P Beauvoit</text:a><text:span>et al.</text:span></text:p>
              <text:p text:style-name="Normal"><text:span>[Rapport de recherche] SRA ALPC, site de Poitiers. 2018, pp.190</text:span></text:p>
              <text:p text:style-name="Normal"><text:span>Rapport</text:span><text:span><text:s/>(rapport de recherche)</text:span></text:p>
              <text:p text:style-name="Normal"><text:a xlink:type="simple" xlink:href="https://hal.science/hal-02139913v1">hal-02139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71v1">Projet collectif de recherche « Les marais charentais au Moyen Age et à l’époque moderne : peuplement, environnement et économie » : Rapport d'activité, programme triennal, 2014-2014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Pierre Caillosse">Pierre Caillosse</text:a><text:span>,</text:span><text:a xlink:type="simple" xlink:href="https://hal.science/search/index/?q=*&amp;authFullName_s=Adrien Camus">Adrien Camus</text:a><text:span>et al.</text:span></text:p>
              <text:p text:style-name="Normal"><text:span>[Rapport de recherche] SRA Poitou-Charentes. 2014, 48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71v1">halshs-01800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59v1">Projet collectif de recherche « Les marais charentais au Moyen Age et à l’époque moderne : peuplement, environnement et économie » : Rapport d'activité intermédiaire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Didier Delhoume">Didier Delhoume</text:a><text:span>et al.</text:span></text:p>
              <text:p text:style-name="Normal"><text:span>[Rapport de recherche] SRA Poitou-Charentes. 2013, 20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59v1">halshs-0180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62v1">Projet collectif de recherche « Les marais charentais au Moyen Age et à l’époque moderne : peuplement, environnement et économie » : Rapport intermédiaire d'activité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Clavel">Benoît Clavel</text:a><text:span>et al.</text:span></text:p>
              <text:p text:style-name="Normal"><text:span>[Rapport de recherche] SRA Poitou-Charentes. 2012, 25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62v1">halshs-01800662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262766" table:style-name="262766">
          <table:table-column table:style-name="262766.0"/>
          <table:table-row>
            <table:table-cell office:value-type="string">
              <text:p text:style-name="Normal"><text:a xlink:type="simple" xlink:href="https://normandie-univ.hal.science/hal-03240888v1">Le mausolée de Jaunay-Clan (Vienne) : protocole d’étude de sépultures en milieu clos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Marlène Maziere">Marlène Maziere</text:a><text:span>,</text:span><text:a xlink:type="simple" xlink:href="https://hal.science/search/index/?q=*&amp;authFullName_s=Didier Delhoume">Didier Delhoume</text:a><text:span>,</text:span><text:a xlink:type="simple" xlink:href="https://hal.science/search/index/?q=*&amp;authFullName_s=Thierry Bonnin">Thierry Bonnin</text:a><text:span>,</text:span><text:a xlink:type="simple" xlink:href="https://hal.science/search/index/?q=*&amp;authFullName_s=Cécile Chapelain de Seréville-Niel">Cécile Chapelain de Seréville-Niel</text:a><text:span>et al.</text:span></text:p>
              <text:p text:style-name="Normal"><text:span>VIe Rencontre du GAAF, Colloque Rencontre autour de nouvelles approches de l’archéologie funéraire (04-05 avril 2014)</text:span><text:span>, Solenn de Larminat, Rémi Corbineau, Alexis Corrochano, Yves Gleize, Jean Soulat (dir.), Apr 2014, INHA - Paris, France</text:span></text:p>
              <text:p text:style-name="Normal"><text:span>Communication dans un congrès</text:span></text:p>
              <text:p text:style-name="Normal"><text:a xlink:type="simple" xlink:href="https://normandie-univ.hal.science/hal-03240888v1">hal-03240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811v1">Du scriptorium au chantier : approche interdisciplinaire (le château du Haut-Clairvaux – 86)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Didier Delhoume">Didier Delhoume</text:a></text:p>
              <text:p text:style-name="Normal"><text:span>Atelier interdisciplinaire</text:span><text:span>, CESCM, Jan 2016, Poitiers, France</text:span></text:p>
              <text:p text:style-name="Normal"><text:span>Communication dans un congrès</text:span></text:p>
              <text:p text:style-name="Normal"><text:a xlink:type="simple" xlink:href="https://shs.hal.science/halshs-02183811v1">halshs-021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60v1">How to show big stones ? Thoughts around a scientific and touristic project for the preservation and valorization of megalithic heritage of the Ruffécois (Charente, France)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Didier Delhoume">Didier Delhoume</text:a><text:span>,</text:span><text:a xlink:type="simple" xlink:href="https://hal.science/search/index/?q=*&amp;authFullName_s=Mélanie Moreau">Mélanie Moreau</text:a></text:p>
              <text:p text:style-name="Normal"><text:span>21sd International Meeting of the European Association of Archaeologists</text:span><text:span>, Sep 2015, Glasgow, United Kingdom</text:span></text:p>
              <text:p text:style-name="Normal"><text:span>Communication dans un congrès</text:span></text:p>
              <text:p text:style-name="Normal"><text:a xlink:type="simple" xlink:href="https://hal.science/hal-02023460v1">hal-02023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8251v1">Le site de Tusson (fouilles, restauration, devenir du site)</text:a></text:p>
              <text:p text:style-name="Normal"><text:a xlink:type="simple" xlink:href="https://hal.science/search/index/?q=*&amp;authFullName_s=Didier Delhoume">Didier Delhoume</text:a></text:p>
              <text:p text:style-name="Normal"><text:span>Colloque : Fontevaud et ses prieurés</text:span><text:span>, Sep 2015, Fontevraud, France</text:span></text:p>
              <text:p text:style-name="Normal"><text:span>Communication dans un congrès</text:span></text:p>
              <text:p text:style-name="Normal"><text:a xlink:type="simple" xlink:href="https://shs.hal.science/halshs-02458251v1">halshs-02458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6086v1">Tusson : de la recherche archéologique à la valorisation patrimoniale</text:a></text:p>
              <text:p text:style-name="Normal"><text:a xlink:type="simple" xlink:href="https://hal.science/search/index/?q=*&amp;authFullName_s=Patrick Bouvart">Patrick Bouvart</text:a><text:span>,</text:span><text:a xlink:type="simple" xlink:href="https://hal.science/search/index/?q=*&amp;authFullName_s=Didier Delhoume">Didier Delhoume</text:a></text:p>
              <text:p text:style-name="Normal"><text:span>Actes de colloque</text:span><text:span>, CESCM; Centre culturel de l'Ouest, Sep 2015, Fontevraud, France. pp.219-227</text:span></text:p>
              <text:p text:style-name="Normal"><text:span>Communication dans un congrès</text:span></text:p>
              <text:p text:style-name="Normal"><text:a xlink:type="simple" xlink:href="https://shs.hal.science/halshs-03276086v1">halshs-032760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7097v1">Pour une histoire du paysage : l'étude du patrimoine archéologique dans les forêts charentaises, un patrimoine abondant et diversifié dans une démarche partenariale.</text:a></text:p>
              <text:p text:style-name="Normal"><text:a xlink:type="simple" xlink:href="https://hal.science/search/index/?q=*&amp;authFullName_s=Graziella Rassat">Graziella Rassat</text:a><text:span>,</text:span><text:a xlink:type="simple" xlink:href="https://hal.science/search/index/?q=*&amp;authFullName_s=Didier Delhoume">Didier Delhoume</text:a><text:span>,</text:span><text:a xlink:type="simple" xlink:href="https://hal.science/search/index/?q=*&amp;authFullName_s=Jean-Louis Delage">Jean-Louis Delage</text:a><text:span>,</text:span><text:a xlink:type="simple" xlink:href="https://hal.science/search/index/?q=*&amp;authFullName_s=Laurent Ferchaud">Laurent Ferchaud</text:a></text:p>
              <text:p text:style-name="Normal"><text:span>Le patrimoine : ressource de développement territorial</text:span><text:span>, Université de Limoges, Mar 2014, Limoges, France</text:span></text:p>
              <text:p text:style-name="Normal"><text:span>Communication dans un congrès</text:span></text:p>
              <text:p text:style-name="Normal"><text:a xlink:type="simple" xlink:href="https://unilim.hal.science/hal-01127097v1">hal-0112709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fe72c" table:style-name="dfe72c">
          <table:table-column table:style-name="dfe72c.0"/>
          <table:table-row>
            <table:table-cell office:value-type="string">
              <text:p text:style-name="Normal"><text:a xlink:type="simple" xlink:href="https://shs.hal.science/halshs-02892619v1">Scorbé-Clairvaux (Vienne). Château du Haut-Clairvaux</text:a></text:p>
              <text:p text:style-name="Normal"><text:a xlink:type="simple" xlink:href="https://hal.science/search/index/?q=*&amp;authFullName_s=Didier Delhoume">Didier Delhoume</text:a><text:span>,</text:span><text:a xlink:type="simple" xlink:href="https://hal.science/search/index/?q=*&amp;authFullName_s=Patrick Bouvart">Patrick Bouvart</text:a><text:span>,</text:span><text:a xlink:type="simple" xlink:href="https://hal.science/search/index/?q=*&amp;authFullName_s=Nicolas Prouteau">Nicolas Prouteau</text:a></text:p>
              <text:p text:style-name="Normal"><text:span>Varia 46 : Chronique des fouilles médiévales en France en 2016</text:span><text:span>, 2016, pp.281-282.<text:s/></text:span><text:a xlink:type="simple" xlink:href="https://dx.doi.org/10.4000/archeomed.7479">⟨10.4000/archeomed.7479⟩</text:a></text:p>
              <text:p text:style-name="Normal"><text:span>Autre publication scientifique</text:span></text:p>
              <text:p text:style-name="Normal"><text:a xlink:type="simple" xlink:href="https://shs.hal.science/halshs-02892619v1">halshs-0289261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79098b" table:style-name="79098b">
          <table:table-column table:style-name="79098b.0"/>
          <table:table-row>
            <table:table-cell office:value-type="string">
              <text:p text:style-name="Normal"><text:a xlink:type="simple" xlink:href="https://unilim.hal.science/hal-01134637v1">L'étude du patrimoine archéologique dans les forêts charentaises : un patrimoine abondant et diversifié dans une démarche partenariale.</text:a></text:p>
              <text:p text:style-name="Normal"><text:a xlink:type="simple" xlink:href="https://hal.science/search/index/?q=*&amp;authFullName_s=Graziella Rassat">Graziella Rassat</text:a><text:span>,</text:span><text:a xlink:type="simple" xlink:href="https://hal.science/search/index/?q=*&amp;authFullName_s=Didier Delhoume">Didier Delhoume</text:a><text:span>,</text:span><text:a xlink:type="simple" xlink:href="https://hal.science/search/index/?q=*&amp;authFullName_s=Jean-Louis Delage">Jean-Louis Delage</text:a><text:span>,</text:span><text:a xlink:type="simple" xlink:href="https://hal.science/search/index/?q=*&amp;authFullName_s=Laurent Ferchaud">Laurent Ferchau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nilim.hal.science/hal-01134637v1">hal-01134637v1</text:a></text:p>
            </table:table-cell>
          </table:table-row>
        </table:table>
        <text:p text:style-name="P22"/>
        <text:p text:style-name="Heading2"><text:span text:style-name="T8">Article dans une revue (1)</text:span></text:p>
        <text:p text:style-name="P24"/>
        <table:table table:name="d2b7c4" table:style-name="d2b7c4">
          <table:table-column table:style-name="d2b7c4.0"/>
          <table:table-row>
            <table:table-cell office:value-type="string">
              <text:p text:style-name="Normal"><text:a xlink:type="simple" xlink:href="https://hal.science/hal-02023590v1">Comment montrer et préserver le patrimoine néolithique ? Premières réflexions autour du projet de mise en valeur des mégalithes en Ruffécois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Didier Delhoume">Didier Delhoume</text:a><text:span>,</text:span><text:a xlink:type="simple" xlink:href="https://hal.science/search/index/?q=*&amp;authFullName_s=Melanie Moreau">Melanie Moreau</text:a></text:p>
              <text:p text:style-name="Normal"><text:span>Bulletin de l’Association des Archéologues du Poitou et des Charentes</text:span><text:span>, 2014, 43, pp.7-15</text:span></text:p>
              <text:p text:style-name="Normal"><text:span>Article dans une revue</text:span></text:p>
              <text:p text:style-name="Normal"><text:a xlink:type="simple" xlink:href="https://hal.science/hal-02023590v1">hal-02023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Delhoume</dc:title>
    <dc:subject/>
    <dc:description>CV</dc:description>
    <dc:creator/>
    <dc:date>2026-05-06T11:01:02.000</dc:date>
    <meta:generator>PHPWord</meta:generator>
    <meta:initial-creator>CCSD</meta:initial-creator>
    <meta:creation-date>2026-05-06T11:01:02.000</meta:creation-date>
    <meta:keyword/>
    <meta:user-defined meta:name="Category"/>
    <meta:user-defined meta:name="Company"/>
    <meta:user-defined meta:name="Manager"/>
  </office:meta>
</office:document-meta>
</file>