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2d9" style:family="table">
      <style:table-properties style:rel-width="100" table:align="center"/>
    </style:style>
    <style:style style:name="994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FORTUNĖ<text:s/></text:span><text:span text:style-name="T2">I am writing a thesis on Montgomery's pair correlation conjecture, at UFR Mathematic Université Paris C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fortune">didier-fortun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I get a Master 2 of mathematics ( Analytic theory of numbers ) in UFR Mathematics in Paris Cité University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1)</text:span></text:p>
        <text:p text:style-name="P18"/>
        <table:table table:name="9942d9" table:style-name="9942d9">
          <table:table-column table:style-name="9942d9.0"/>
          <table:table-row>
            <table:table-cell office:value-type="string">
              <text:p text:style-name="Normal"><text:a xlink:type="simple" xlink:href="https://hal.science/hal-04844083v1">GEOMETRICAL PROLEGOMENA TO A PROOF OF THE RIEMANN HYPOTHESIS</text:a></text:p>
              <text:p text:style-name="Normal"><text:a xlink:type="simple" xlink:href="https://hal.science/search/index/?q=*&amp;authFullName_s=Didier Fortunė">Didier Fortunė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44083v1">hal-0484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FORTUNĖ</dc:title>
    <dc:subject/>
    <dc:description>CV</dc:description>
    <dc:creator/>
    <dc:date>2026-03-16T05:08:59.000</dc:date>
    <meta:generator>PHPWord</meta:generator>
    <meta:initial-creator>CCSD</meta:initial-creator>
    <meta:creation-date>2026-03-16T05:08:59.000</meta:creation-date>
    <meta:keyword/>
    <meta:user-defined meta:name="Category"/>
    <meta:user-defined meta:name="Company"/>
    <meta:user-defined meta:name="Manager"/>
  </office:meta>
</office:document-meta>
</file>