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301f" style:family="table">
      <style:table-properties style:rel-width="100" table:align="center"/>
    </style:style>
    <style:style style:name="e1301f.0" style:family="table-column">
      <style:table-column-properties style:column-width="0.00cm"/>
    </style:style>
    <style:style style:name="73b247" style:family="table">
      <style:table-properties style:rel-width="100" table:align="center"/>
    </style:style>
    <style:style style:name="73b247.0" style:family="table-column">
      <style:table-column-properties style:column-width="0.00cm"/>
    </style:style>
    <style:style style:name="3e52f0" style:family="table">
      <style:table-properties style:rel-width="100" table:align="center"/>
    </style:style>
    <style:style style:name="3e52f0.0" style:family="table-column">
      <style:table-column-properties style:column-width="0.00cm"/>
    </style:style>
    <style:style style:name="62af97" style:family="table">
      <style:table-properties style:rel-width="100" table:align="center"/>
    </style:style>
    <style:style style:name="62af97.0" style:family="table-column">
      <style:table-column-properties style:column-width="0.00cm"/>
    </style:style>
    <style:style style:name="ced696" style:family="table">
      <style:table-properties style:rel-width="100" table:align="center"/>
    </style:style>
    <style:style style:name="ced696.0" style:family="table-column">
      <style:table-column-properties style:column-width="0.00cm"/>
    </style:style>
    <style:style style:name="20ec86" style:family="table">
      <style:table-properties style:rel-width="100" table:align="center"/>
    </style:style>
    <style:style style:name="20ec86.0" style:family="table-column">
      <style:table-column-properties style:column-width="0.00cm"/>
    </style:style>
    <style:style style:name="a3ebb4" style:family="table">
      <style:table-properties style:rel-width="100" table:align="center"/>
    </style:style>
    <style:style style:name="a3ebb4.0" style:family="table-column">
      <style:table-column-properties style:column-width="0.00cm"/>
    </style:style>
    <style:style style:name="107e30" style:family="table">
      <style:table-properties style:rel-width="100" table:align="center"/>
    </style:style>
    <style:style style:name="107e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FRANC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e1301f" table:style-name="e1301f">
          <table:table-column table:style-name="e1301f.0"/>
          <table:table-row>
            <table:table-cell office:value-type="string">
              <text:p text:style-name="Normal"><text:a xlink:type="simple" xlink:href="https://hal.inrae.fr/hal-05051634v1">Future streamflow along the French part of the Meuse River - a closer look at uncertainties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Fabienne Rousset">Fabienne Rousset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idier Francois">Didier Francois</text:a><text:span>et al.</text:span></text:p>
              <text:p text:style-name="Normal"><text:span>LHB Hydroscience Journal</text:span><text:span>, 2025, 111 (1), pp.2484192.<text:s/></text:span><text:a xlink:type="simple" xlink:href="https://dx.doi.org/10.1080/27678490.2025.2484192">⟨10.1080/27678490.2025.2484192⟩</text:a></text:p>
              <text:p text:style-name="Normal"><text:span>Article dans une revue</text:span></text:p>
              <text:p text:style-name="Normal"><text:a xlink:type="simple" xlink:href="https://hal.inrae.fr/hal-05051634v1">hal-05051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42393v1">Utilisation d’une base de données de jaugeages à une échelle régionale pour la réalisation et la mise à jour d’un référentiel d’étiage</text:a></text:p>
              <text:p text:style-name="Normal"><text:a xlink:type="simple" xlink:href="https://hal.science/search/index/?q=*&amp;authFullName_s=Benjamin Grelier">Benjamin Grelier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et al.</text:span></text:p>
              <text:p text:style-name="Normal"><text:span>LHB Hydroscience Journal</text:span><text:span>, 2023, Special Issue: Secheresse-Etiages 2023, pp.2287051.<text:s/></text:span><text:a xlink:type="simple" xlink:href="https://dx.doi.org/10.1080/27678490.2023.2287051">⟨10.1080/27678490.2023.2287051⟩</text:a></text:p>
              <text:p text:style-name="Normal"><text:span>Article dans une revue</text:span></text:p>
              <text:p text:style-name="Normal"><text:a xlink:type="simple" xlink:href="https://hal.univ-lorraine.fr/hal-04342393v1">hal-04342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338v1">PREMHYCE, une plateforme nationale pour la prévision des étiag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,</text:span><text:a xlink:type="simple" xlink:href="https://hal.science/search/index/?q=*&amp;authFullName_s=Charles Perrin">Charles Perrin</text:a><text:span>et al.</text:span></text:p>
              <text:p text:style-name="Normal"><text:span>Sciences Eaux &amp; Territoires</text:span><text:span>, 2023, 42, pp.17-21.<text:s/></text:span><text:a xlink:type="simple" xlink:href="https://dx.doi.org/10.20870/Revue-SET.2023.42.7297">⟨10.20870/Revue-SET.2023.42.7297⟩</text:a></text:p>
              <text:p text:style-name="Normal"><text:span>Article dans une revue</text:span></text:p>
              <text:p text:style-name="Normal"><text:a xlink:type="simple" xlink:href="https://hal.inrae.fr/hal-04000338v1">hal-0400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382v1">New insights into Moselle River floods revealed by instrumental data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Joachim Sartor">Joachim Sartor</text:a><text:span>,</text:span><text:a xlink:type="simple" xlink:href="https://hal.science/search/index/?q=*&amp;authFullName_s=Eric Bonnot">Eric Bonnot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Jean Abèle">Jean Abèle</text:a><text:span>et al.</text:span></text:p>
              <text:p text:style-name="Normal"><text:span>Hydrological Sciences Journal</text:span><text:span>, 2023, 68 (11), pp.1553-1566.<text:s/></text:span><text:a xlink:type="simple" xlink:href="https://dx.doi.org/10.1080/02626667.2023.2224506">⟨10.1080/02626667.2023.2224506⟩</text:a></text:p>
              <text:p text:style-name="Normal"><text:span>Article dans une revue</text:span></text:p>
              <text:p text:style-name="Normal"><text:a xlink:type="simple" xlink:href="https://hal.science/hal-04182382v1">hal-0418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186v1">The challenge of unprecedented floods and droughts in risk management</text:a></text:p>
              <text:p text:style-name="Normal"><text:a xlink:type="simple" xlink:href="https://hal.science/search/index/?q=*&amp;authFullName_s=Heidi Kreibich">Heidi Kreibich</text:a><text:span>,</text:span><text:a xlink:type="simple" xlink:href="https://hal.science/search/index/?q=*&amp;authFullName_s=Anne van Loon">Anne van Loon</text:a><text:span>,</text:span><text:a xlink:type="simple" xlink:href="https://hal.science/search/index/?q=*&amp;authFullName_s=Kai Schröter">Kai Schröter</text:a><text:span>,</text:span><text:a xlink:type="simple" xlink:href="https://hal.science/search/index/?q=*&amp;authFullName_s=Philip J. Ward">Philip J. Ward</text:a><text:span>,</text:span><text:a xlink:type="simple" xlink:href="https://hal.science/search/index/?q=*&amp;authFullName_s=Maurizio Mazzoleni">Maurizio Mazzoleni</text:a><text:span>et al.</text:span></text:p>
              <text:p text:style-name="Normal"><text:span>Nature</text:span><text:span>, 2022, 608, pp.80-86.<text:s/></text:span><text:a xlink:type="simple" xlink:href="https://dx.doi.org/10.1038/s41586-022-04917-5">⟨10.1038/s41586-022-04917-5⟩</text:a></text:p>
              <text:p text:style-name="Normal"><text:span>Article dans une revue</text:span></text:p>
              <text:p text:style-name="Normal"><text:a xlink:type="simple" xlink:href="https://hal.science/hal-03778186v1">hal-0377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888v1">Historique des crues et risque d’inondation dans la vallée de la Meurthe depuis le XVIIIe siècle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Éric Bonnot">Éric Bonnot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Thomas Lejeune">Thomas Lejeune</text:a><text:span>,</text:span><text:a xlink:type="simple" xlink:href="https://hal.science/search/index/?q=*&amp;authFullName_s=Xavier Rochel">Xavier Rochel</text:a><text:span>et al.</text:span></text:p>
              <text:p text:style-name="Normal"><text:span>VertigO : La revue électronique en sciences de l'environnement</text:span><text:span>, 2021, 21 (3),<text:s/></text:span><text:a xlink:type="simple" xlink:href="https://dx.doi.org/10.4000/vertigo.34420">⟨10.4000/vertigo.34420⟩</text:a></text:p>
              <text:p text:style-name="Normal"><text:span>Article dans une revue</text:span></text:p>
              <text:p text:style-name="Normal"><text:a xlink:type="simple" xlink:href="https://hal.science/hal-03615888v1">hal-0361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989v1">PREMHYCE : un outil opérationnel pour la prévision des étiag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Olivier Delaigue">Olivier Delaigue</text:a><text:span>et al.</text:span></text:p>
              <text:p text:style-name="Normal"><text:span>La Houille Blanche - Revue internationale de l'eau</text:span><text:span>, 2020, 106 (5), pp.37-44.<text:s/></text:span><text:a xlink:type="simple" xlink:href="https://dx.doi.org/10.1051/lhb/2020043">⟨10.1051/lhb/2020043⟩</text:a></text:p>
              <text:p text:style-name="Normal"><text:span>Article dans une revue</text:span></text:p>
              <text:p text:style-name="Normal"><text:a xlink:type="simple" xlink:href="https://hal.science/hal-03042989v1">hal-0304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229v1">Reconstitution des étiages de la Moselle depuis 1871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/text:p>
              <text:p text:style-name="Normal"><text:span>La Houille Blanche - Revue internationale de l'eau</text:span><text:span>, 2020, 106 (3), pp.13-21.<text:s/></text:span><text:a xlink:type="simple" xlink:href="https://dx.doi.org/10.1051/lhb/2020026">⟨10.1051/lhb/2020026⟩</text:a></text:p>
              <text:p text:style-name="Normal"><text:span>Article dans une revue</text:span></text:p>
              <text:p text:style-name="Normal"><text:a xlink:type="simple" xlink:href="https://hal.science/hal-02975229v1">hal-029752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023204v1">PREMHYCE: An operational tool for low-flow forecasting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ierre Etchevers">Pierre Etchevers</text:a><text:span>,</text:span><text:a xlink:type="simple" xlink:href="https://hal.science/search/index/?q=*&amp;authFullName_s=Didier Francois">Didier Francois</text:a><text:span>et al.</text:span></text:p>
              <text:p text:style-name="Normal"><text:span>Proceedings of IAHS</text:span><text:span>, 2020, 383, pp.381-389.<text:s/></text:span><text:a xlink:type="simple" xlink:href="https://dx.doi.org/10.5194/piahs-383-381-2020">⟨10.5194/piahs-383-381-2020⟩</text:a></text:p>
              <text:p text:style-name="Normal"><text:span>Article dans une revue</text:span></text:p>
              <text:p text:style-name="Normal"><text:a xlink:type="simple" xlink:href="https://brgm.hal.science/hal-03023204v1">hal-0302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283v1">Évaluation et comparaison de séries de précipitations historiques dans des sous-bassins versants de la Meuse et de la Moselle, 1871-2004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Benjamin Grelier">Benjamin Grelier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Jean-Philippe Vidal">Jean-Philippe Vidal</text:a><text:span>et al.</text:span></text:p>
              <text:p text:style-name="Normal"><text:span>Climatologie</text:span><text:span>, 2019, 16, pp.52-71.<text:s/></text:span><text:a xlink:type="simple" xlink:href="https://dx.doi.org/10.4267/climatologie.1378">⟨10.4267/climatologie.1378⟩</text:a></text:p>
              <text:p text:style-name="Normal"><text:span>Article dans une revue</text:span></text:p>
              <text:p text:style-name="Normal"><text:a xlink:type="simple" xlink:href="https://hal.science/hal-02946283v1">hal-0294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69v1">Reconstitution des sécheresses dans le bassin versant de la Moselle depuis le milieu du 19ème siècle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Emmanuel Gille">Emmanuel Gille</text:a></text:p>
              <text:p text:style-name="Normal"><text:span>Bulletin de la Société Géographique de Liège</text:span><text:span>, 2018, 70, pp.85-98.<text:s/></text:span><text:a xlink:type="simple" xlink:href="https://dx.doi.org/10.25518/0770-7576.5578">⟨10.25518/0770-7576.5578⟩</text:a></text:p>
              <text:p text:style-name="Normal"><text:span>Article dans une revue</text:span></text:p>
              <text:p text:style-name="Normal"><text:a xlink:type="simple" xlink:href="https://hal.science/hal-02865469v1">hal-02865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8799v1">Quel est le débit le plus fréquent d'un cours d'eau ?</text:a></text:p>
              <text:p text:style-name="Normal"><text:a xlink:type="simple" xlink:href="https://hal.science/search/index/?q=*&amp;authFullName_s=Claire Lang-Delus">Claire Lang-Delus</text:a><text:span>,</text:span><text:a xlink:type="simple" xlink:href="https://hal.science/search/index/?q=*&amp;authFullName_s=Didier François">Didier François</text:a><text:span>,</text:span><text:a xlink:type="simple" xlink:href="https://hal.science/search/index/?q=*&amp;authFullName_s=Emmanuel Gille">Emmanuel Gille</text:a></text:p>
              <text:p text:style-name="Normal"><text:span>Physio-Géo - Géographie Physique et Environnement</text:span><text:span>, 2016, 10, pp.1 - 19.<text:s/></text:span><text:a xlink:type="simple" xlink:href="https://dx.doi.org/10.4000/physio-geo.4739">⟨10.4000/physio-geo.4739⟩</text:a></text:p>
              <text:p text:style-name="Normal"><text:span>Article dans une revue</text:span></text:p>
              <text:p text:style-name="Normal"><text:a xlink:type="simple" xlink:href="https://hal.univ-lorraine.fr/hal-01698799v1">hal-016987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27v1">Benchmarking hydrological models for low-flow simulation and forecasting on French catchment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Raji Pushpalatha">Raji Pushpalatha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D. Francois">D. Francois</text:a><text:span>,</text:span><text:a xlink:type="simple" xlink:href="https://hal.science/search/index/?q=*&amp;authFullName_s=Dominique Thiéry">Dominique Thiéry</text:a><text:span>et al.</text:span></text:p>
              <text:p text:style-name="Normal"><text:span>Hydrology and Earth System Sciences</text:span><text:span>, 2014, 18, pp.2829-2857.<text:s/></text:span><text:a xlink:type="simple" xlink:href="https://dx.doi.org/10.5194/hess-18-2829-2014">⟨10.5194/hess-18-2829-2014⟩</text:a></text:p>
              <text:p text:style-name="Normal"><text:span>Article dans une revue</text:span></text:p>
              <text:p text:style-name="Normal"><text:a xlink:type="simple" xlink:href="https://brgm.hal.science/hal-01061927v1">hal-01061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837v1">Apport des jaugeages ponctuels à la reconstitution de chroniques de débits moyens journaliers par simulation pluie-débit : l'exemple du bassin Rhin-Meuse</text:a></text:p>
              <text:p text:style-name="Normal"><text:a xlink:type="simple" xlink:href="https://hal.science/search/index/?q=*&amp;authFullName_s=Julien Plasse">Julien Plasse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Philippe Battaglia">Philippe Battaglia</text:a><text:span>,</text:span><text:a xlink:type="simple" xlink:href="https://hal.science/search/index/?q=*&amp;authFullName_s=Céline Conan">Céline Conan</text:a></text:p>
              <text:p text:style-name="Normal"><text:span>La Houille Blanche - Revue internationale de l'eau</text:span><text:span>, 2014, 1, pp.45 - 52.<text:s/></text:span><text:a xlink:type="simple" xlink:href="https://dx.doi.org/10.1051/lhb/2014007">⟨10.1051/lhb/2014007⟩</text:a></text:p>
              <text:p text:style-name="Normal"><text:span>Article dans une revue</text:span></text:p>
              <text:p text:style-name="Normal"><text:a xlink:type="simple" xlink:href="https://hal.univ-lorraine.fr/hal-01697837v1">hal-01697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854v1">Détection du changement régional par rééchantillonnage de séries chronologiques : application aux précipitations dans l’espace rhéno-mosan</text:a></text:p>
              <text:p text:style-name="Normal"><text:a xlink:type="simple" xlink:href="https://hal.science/search/index/?q=*&amp;authFullName_s=Gilles Drogue">Gilles Drogue</text:a><text:span>,</text:span><text:a xlink:type="simple" xlink:href="https://hal.science/search/index/?q=*&amp;authFullName_s=Didier Francois">Didier Francois</text:a></text:p>
              <text:p text:style-name="Normal"><text:span>Climatologie</text:span><text:span>, 2013, 10, pp.75 - 104.<text:s/></text:span><text:a xlink:type="simple" xlink:href="https://dx.doi.org/10.4267/climatologie.152">⟨10.4267/climatologie.152⟩</text:a></text:p>
              <text:p text:style-name="Normal"><text:span>Article dans une revue</text:span></text:p>
              <text:p text:style-name="Normal"><text:a xlink:type="simple" xlink:href="https://hal.univ-lorraine.fr/hal-01697854v1">hal-0169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9962v1">La répartition spatiale des précipitations à différentes échelles dans le Nord-Est français : observations et cartographie</text:a></text:p>
              <text:p text:style-name="Normal"><text:a xlink:type="simple" xlink:href="https://hal.science/search/index/?q=*&amp;authFullName_s=Gilles Drogue">Gilles Drogue</text:a><text:span>,</text:span><text:a xlink:type="simple" xlink:href="https://hal.science/search/index/?q=*&amp;authFullName_s=Nicolas Jeannée">Nicolas Jeannée</text:a><text:span>,</text:span><text:a xlink:type="simple" xlink:href="https://hal.science/search/index/?q=*&amp;authFullName_s=Jocelyne Adjizian-Gérard">Jocelyne Adjizian-Gérard</text:a><text:span>,</text:span><text:a xlink:type="simple" xlink:href="https://hal.science/search/index/?q=*&amp;authFullName_s=Didier Francois">Didier Francois</text:a></text:p>
              <text:p text:style-name="Normal"><text:span>Bulletin de l'Association de géographes français</text:span><text:span>, 2010, 87 (2), pp. 245-260</text:span></text:p>
              <text:p text:style-name="Normal"><text:span>Article dans une revue</text:span></text:p>
              <text:p text:style-name="Normal"><text:a xlink:type="simple" xlink:href="https://hal.science/halsde-00879962v1">halsde-0087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88v1">The spatial distribution of rainfall at different scales in Northeastern France : observations and mapping</text:a></text:p>
              <text:p text:style-name="Normal"><text:a xlink:type="simple" xlink:href="https://hal.science/search/index/?q=*&amp;authFullName_s=Gilles Drogue">Gilles Drogue</text:a><text:span>,</text:span><text:a xlink:type="simple" xlink:href="https://hal.science/search/index/?q=*&amp;authFullName_s=Nicolas Jeannée">Nicolas Jeannée</text:a><text:span>,</text:span><text:a xlink:type="simple" xlink:href="https://hal.science/search/index/?q=*&amp;authFullName_s=Jocelyne Adjizian Gerard">Jocelyne Adjizian Gerard</text:a><text:span>,</text:span><text:a xlink:type="simple" xlink:href="https://hal.science/search/index/?q=*&amp;authFullName_s=Didier Francois">Didier Francois</text:a></text:p>
              <text:p text:style-name="Normal"><text:span>Bulletin de l'Association de géographes français</text:span><text:span>, 2010, 87 (2), pp.245 - 260.<text:s/></text:span><text:a xlink:type="simple" xlink:href="https://dx.doi.org/10.3406/bagf.2010.8156">⟨10.3406/bagf.2010.8156⟩</text:a></text:p>
              <text:p text:style-name="Normal"><text:span>Article dans une revue</text:span></text:p>
              <text:p text:style-name="Normal"><text:a xlink:type="simple" xlink:href="https://hal.science/hal-05101288v1">hal-05101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902v1">Improvement of a lumped rainfall-runoff structure and calibration procedure for predicting daily low flow discharges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Gilles Drogue">Gilles Drogue</text:a></text:p>
              <text:p text:style-name="Normal"><text:span>Journal of Hydrology and Hydromechanics</text:span><text:span>, 2008, 56, pp.59-71</text:span></text:p>
              <text:p text:style-name="Normal"><text:span>Article dans une revue</text:span></text:p>
              <text:p text:style-name="Normal"><text:a xlink:type="simple" xlink:href="https://shs.hal.science/halshs-00534902v1">halshs-00534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904v1">PRESAGES (Prévision et Simulation pour l'Annonce et la Gestion des Etiages Sévères) : un outil pour évaluer et prévoir les étiages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Aline Freyermuth">Aline Freyermuth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/text:p>
              <text:p text:style-name="Normal"><text:span>Géocarrefour - Revue de géographie de Lyon</text:span><text:span>, 2006, 81 (4), pp.15-23</text:span></text:p>
              <text:p text:style-name="Normal"><text:span>Article dans une revue</text:span></text:p>
              <text:p text:style-name="Normal"><text:a xlink:type="simple" xlink:href="https://shs.hal.science/halshs-00534904v1">halshs-0053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39v1">Le dispositif PRESAGES (PREvisions et Simulations pour l’Annonce et la Gestion des Etiages Sévères) : des outils pour évaluer et prévoir les étiages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Aline Freyermuth">Aline Freyermuth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çois">Didier François</text:a><text:span>,</text:span><text:a xlink:type="simple" xlink:href="https://hal.science/search/index/?q=*&amp;authFullName_s=Didier Francois">Didier Francois</text:a></text:p>
              <text:p text:style-name="Normal"><text:span>Géocarrefour - Revue de géographie de Lyon</text:span><text:span>, 2006, 81 (1), pp.15-24.<text:s/></text:span><text:a xlink:type="simple" xlink:href="https://dx.doi.org/10.4000/geocarrefour.1715">⟨10.4000/geocarrefour.1715⟩</text:a></text:p>
              <text:p text:style-name="Normal"><text:span>Article dans une revue</text:span></text:p>
              <text:p text:style-name="Normal"><text:a xlink:type="simple" xlink:href="https://api.istex.fr/ark:/67375/G14-Z67SX97J-2/fulltext.pdf?sid=hal">istex</text:a></text:p>
              <text:p text:style-name="Normal"><text:a xlink:type="simple" xlink:href="https://hal.science/hal-03560739v1">hal-0356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51v1">Etude statistique des pluies et des débits annuels. Application à la loi de Gauss à quelques stations du bassin de la Moselle.</text:a></text:p>
              <text:p text:style-name="Normal"><text:a xlink:type="simple" xlink:href="https://hal.science/search/index/?q=*&amp;authFullName_s=Didier Francois">Didier Francois</text:a></text:p>
              <text:p text:style-name="Normal"><text:span>Mosella : revue du Centre d'études géographiques de Metz</text:span><text:span>, 1991, 18</text:span></text:p>
              <text:p text:style-name="Normal"><text:span>Article dans une revue</text:span></text:p>
              <text:p text:style-name="Normal"><text:a xlink:type="simple" xlink:href="https://hal.science/hal-04905351v1">hal-04905351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73b247" table:style-name="73b247">
          <table:table-column table:style-name="73b247.0"/>
          <table:table-row>
            <table:table-cell office:value-type="string">
              <text:p text:style-name="Normal"><text:a xlink:type="simple" xlink:href="https://hal.inrae.fr/hal-05400706v1">Contributions à la quantification des incertitudes pour la prévision d’étiage : incertitude hydrométrique et incertitude liée à la modélisation hydrologique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François Bourgin">François Bourgin</text:a></text:p>
              <text:p text:style-name="Normal"><text:span>Séminaire de restitution du projet CIPRHES</text:span><text:span>, INRAE, Dec 2025, Paris, France</text:span></text:p>
              <text:p text:style-name="Normal"><text:span>Communication dans un congrès</text:span></text:p>
              <text:p text:style-name="Normal"><text:a xlink:type="simple" xlink:href="https://hal.inrae.fr/hal-05400706v1">hal-05400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0662v1">Vers une modélisation semi-distribuée pour la simulation des étiages : comparaison de quatre modèles hydrologiques sur le bassin de la Meuse</text:a></text:p>
              <text:p text:style-name="Normal"><text:a xlink:type="simple" xlink:href="https://hal.science/search/index/?q=*&amp;authFullName_s=Camille Brun">Camille Bru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laire Lang Delus">Claire Lang Delus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Didier Francois">Didier Francois</text:a><text:span>et al.</text:span></text:p>
              <text:p text:style-name="Normal"><text:span>Séminaire de restitution du projet CIPRHES</text:span><text:span>, INRAE, Dec 2025, Paris, France</text:span></text:p>
              <text:p text:style-name="Normal"><text:span>Communication dans un congrès</text:span></text:p>
              <text:p text:style-name="Normal"><text:a xlink:type="simple" xlink:href="https://hal.inrae.fr/hal-05400662v1">hal-054006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93825v1">Which framework for optimal low flow modeling in a warming climate?</text:a></text:p>
              <text:p text:style-name="Normal"><text:a xlink:type="simple" xlink:href="https://hal.science/search/index/?q=*&amp;authFullName_s=Hajar El Khalfi">Hajar El Khalfi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Didier François">Didier François</text:a></text:p>
              <text:p text:style-name="Normal"><text:span>SimHydro 2023: New modelling paradigms for water issues?</text:span><text:span>, Nov 2023, Chatou, France. pp.27-45,<text:s/></text:span><text:a xlink:type="simple" xlink:href="https://dx.doi.org/10.1007/978-981-97-4076-5_2">⟨10.1007/978-981-97-4076-5_2⟩</text:a></text:p>
              <text:p text:style-name="Normal"><text:span>Communication dans un congrès</text:span></text:p>
              <text:p text:style-name="Normal"><text:a xlink:type="simple" xlink:href="https://hal.univ-lorraine.fr/hal-04393825v1">hal-043938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5081v1">Utilisation d'une base de données de jaugeages à une échelle régionale pour réaliser un référentiel d'étiage</text:a></text:p>
              <text:p text:style-name="Normal"><text:a xlink:type="simple" xlink:href="https://hal.science/search/index/?q=*&amp;authFullName_s=Benjamin Grelier">Benjamin Grelier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et al.</text:span></text:p>
              <text:p text:style-name="Normal"><text:span>Sécheresse et étiages 2022</text:span><text:span>, Société Hydrotechnique de France, Mar 2023, Chatou/Paris, France. pp.126-131</text:span></text:p>
              <text:p text:style-name="Normal"><text:span>Communication dans un congrès</text:span></text:p>
              <text:p text:style-name="Normal"><text:a xlink:type="simple" xlink:href="https://hal.univ-lorraine.fr/hal-04045081v1">hal-04045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52v1">Chaine intégrée pour la prévision hydrométéorologique des étiages et des sécheresses (CIPRHES) en Fran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52v1">hal-042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463v1">L'étiage 2022 dans les bassins français de la Meuse et du Rhin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Benjamin Grelier">Benjamin Grelier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et al.</text:span></text:p>
              <text:p text:style-name="Normal"><text:span>Sécheresse et étiages 2022</text:span><text:span>, Société Hydrotechnique de France, Mar 2023, Chatou/Paris, France. pp.175-180</text:span></text:p>
              <text:p text:style-name="Normal"><text:span>Communication dans un congrès</text:span></text:p>
              <text:p text:style-name="Normal"><text:a xlink:type="simple" xlink:href="https://hal.science/hal-04030463v1">hal-04030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966v1">La plateforme de prévision des étiages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Sebastian Roman-Villafane">Sebastian Roman-Villafan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et al.</text:span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3966v1">hal-0414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97v1">Amélioration de la modélisation hydrologique en climat réchauffé. Application au bassin versant de la Moselle</text:a></text:p>
              <text:p text:style-name="Normal"><text:a xlink:type="simple" xlink:href="https://hal.science/search/index/?q=*&amp;authFullName_s=Hajar El Khalfi">Hajar El Khalfi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text:span>et al.</text:span></text:p>
              <text:p text:style-name="Normal"><text:span>36ème Colloque de l’Association Internationale de Climatologie - Climat, eau et société : changements et défis</text:span><text:span>, Association Internationale de Climatologie (AIC), Jul 2023, Bucarest, Roumanie</text:span></text:p>
              <text:p text:style-name="Normal"><text:span>Communication dans un congrès</text:span></text:p>
              <text:p text:style-name="Normal"><text:a xlink:type="simple" xlink:href="https://hal.science/hal-04102697v1">hal-04102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637v1">Integrated chain for the hydrometeorological forecasting of low flows and droughts in France.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IAHS-2022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2637v1">hal-03702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5897v2">Modélisation statistique multicritère de l'îlot de chaleur urbain en contexte caniculaire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Gilles Drogue">Gilles Drogue</text:a></text:p>
              <text:p text:style-name="Normal"><text:span>35e colloque annuel de l'Association Internationale de Climatologie</text:span><text:span>, Jul 2022, Toulouse, France</text:span></text:p>
              <text:p text:style-name="Normal"><text:span>Communication dans un congrès</text:span></text:p>
              <text:p text:style-name="Normal"><text:a xlink:type="simple" xlink:href="https://hal.univ-lorraine.fr/hal-03655897v2">hal-036558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4215v1">CHIMERE 21. CHIers - Meuse : Evolution du RégimE Hydrologique au 21&amp;lt;sup&amp;gt;e&amp;lt;/sup&amp;gt; siècle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Fabienne Rousset">Fabienne Rousset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idier Francois">Didier Francois</text:a><text:span>et al.</text:span></text:p>
              <text:p text:style-name="Normal"><text:span>GT Hydrologie de la Commission Internationale de la Meuse</text:span><text:span>, Feb 2022, Meuse (Online), France</text:span></text:p>
              <text:p text:style-name="Normal"><text:span>Communication dans un congrès</text:span></text:p>
              <text:p text:style-name="Normal"><text:a xlink:type="simple" xlink:href="https://hal.inrae.fr/hal-03554215v1">hal-0355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434v1">Proposition d'une nouvelle méthode d'estimation de l'incertitude des courbes de tarage déployable en masse avec les données hydrométriques issues de la base BAREME</text:a></text:p>
              <text:p text:style-name="Normal"><text:a xlink:type="simple" xlink:href="https://hal.science/search/index/?q=*&amp;authFullName_s=Benjamin Grelier">Benjamin Grelier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Yohan Soltermann">Yohan Soltermann</text:a></text:p>
              <text:p text:style-name="Normal"><text:span>Journées de l'hydrométrie 2022</text:span><text:span>, INSP Strasbourg, Sep 2022, Strasbourg, France</text:span></text:p>
              <text:p text:style-name="Normal"><text:span>Communication dans un congrès</text:span></text:p>
              <text:p text:style-name="Normal"><text:a xlink:type="simple" xlink:href="https://hal.science/hal-03924434v1">hal-03924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578v1">Low-flow forecasting in France using the PREMHYCE operational platform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nne-Lise Véron">Anne-Lise Véron</text:a><text:span>,</text:span><text:a xlink:type="simple" xlink:href="https://hal.science/search/index/?q=*&amp;authFullName_s=Fabienne Rousset">Fabienne Rousset</text:a><text:span>,</text:span><text:a xlink:type="simple" xlink:href="https://hal.science/search/index/?q=*&amp;authFullName_s=Jean-Marie Willemet">Jean-Marie Willemet</text:a><text:span>et al.</text:span></text:p>
              <text:p text:style-name="Normal"><text:span>IAHS-AISH Scientific Assembly 2022</text:span><text:span>, May 2022, Montpellier, France.<text:s/></text:span><text:a xlink:type="simple" xlink:href="https://dx.doi.org/10.5194/iahs2022-66">⟨10.5194/iahs2022-66⟩</text:a></text:p>
              <text:p text:style-name="Normal"><text:span>Communication dans un congrès</text:span></text:p>
              <text:p text:style-name="Normal"><text:a xlink:type="simple" xlink:href="https://hal.inrae.fr/hal-03701578v1">hal-03701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490v1">PREMHYCE, une plateforme opérationnelle de prévision des étiages à l’échelle national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,</text:span><text:a xlink:type="simple" xlink:href="https://hal.science/search/index/?q=*&amp;authFullName_s=Charles Perrin">Charles Perrin</text:a><text:span>et al.</text:span></text:p>
              <text:p text:style-name="Normal"><text:span>Assises Nationales des Risques Naturels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inrae.fr/hal-04257490v1">hal-0425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464v1">The CHIMERE 21 project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Fabienne Rousset">Fabienne Rousset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idier Francois">Didier Francois</text:a><text:span>et al.</text:span></text:p>
              <text:p text:style-name="Normal"><text:span>MICCA meeting</text:span><text:span>, The Mosan Initiative for Climate Change Action « MICCA », Jul 2021, Online, France</text:span></text:p>
              <text:p text:style-name="Normal"><text:span>Communication dans un congrès</text:span></text:p>
              <text:p text:style-name="Normal"><text:a xlink:type="simple" xlink:href="https://hal.inrae.fr/hal-03279464v1">hal-0327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200v1">Impact of climate change on the French part of the River Meuse - the CHIMERE 21 project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Fabienne Rousset">Fabienne Rousset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idier Francois">Didier Francois</text:a><text:span>et al.</text:span></text:p>
              <text:p text:style-name="Normal"><text:span>7th International Meuse Symposium</text:span><text:span>, Sep 2021, Liège, Belgium. pp.25</text:span></text:p>
              <text:p text:style-name="Normal"><text:span>Communication dans un congrès</text:span></text:p>
              <text:p text:style-name="Normal"><text:a xlink:type="simple" xlink:href="https://hal.inrae.fr/hal-03355200v1">hal-0335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322v1">Low-flow forecasting in France: update on the latest developments of the PREMHYCE operational forecast platform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Anne-Lise Véron">Anne-Lise Véron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Didier Francois">Didier Francois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2856">⟨10.5194/egusphere-egu21-2856⟩</text:a></text:p>
              <text:p text:style-name="Normal"><text:span>Communication dans un congrès</text:span></text:p>
              <text:p text:style-name="Normal"><text:a xlink:type="simple" xlink:href="https://hal.science/hal-03266322v1">hal-03266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1671v1">Mise en place d’un site atelier interdisciplinaire pour l’évaluation des effets multiples (environnementaux et sociétaux) d’une contamination chimique complexe des écosystèmes aquatiques : le cas d’un petit cours d’eau vosgien (Cleurie)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Chloé Bonnineau">Chloé Bonnineau</text:a><text:span>et al.</text:span></text:p>
              <text:p text:style-name="Normal"><text:span>5e colloque biennal des Zones Ateliers-CNRS</text:span><text:span>, Réseau des Zones Ateliers; CNRS, Nov 2020, Blois, France</text:span></text:p>
              <text:p text:style-name="Normal"><text:span>Communication dans un congrès</text:span></text:p>
              <text:p text:style-name="Normal"><text:a xlink:type="simple" xlink:href="https://hal.univ-lorraine.fr/hal-02961671v1">hal-0296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305v1">PREMHYCE: An operational tool for low-flow forecasting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9335">⟨10.5194/egusphere-egu2020-19335⟩</text:a></text:p>
              <text:p text:style-name="Normal"><text:span>Communication dans un congrès</text:span></text:p>
              <text:p text:style-name="Normal"><text:a xlink:type="simple" xlink:href="https://hal.science/hal-03782305v1">hal-03782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59v1">Comparaison de séries climatiques historiques dans les bassins versants de la Meuse et de la Moselle</text:a></text:p>
              <text:p text:style-name="Normal"><text:a xlink:type="simple" xlink:href="https://hal.science/search/index/?q=*&amp;authFullName_s=C. Delus">C. Delus</text:a><text:span>,</text:span><text:a xlink:type="simple" xlink:href="https://hal.science/search/index/?q=*&amp;authFullName_s=B. Grelier">B. Grelier</text:a><text:span>,</text:span><text:a xlink:type="simple" xlink:href="https://hal.science/search/index/?q=*&amp;authFullName_s=D. Francois">D. Francois</text:a><text:span>,</text:span><text:a xlink:type="simple" xlink:href="https://hal.science/search/index/?q=*&amp;authFullName_s=G. Drogue">G. Drogue</text:a><text:span>,</text:span><text:a xlink:type="simple" xlink:href="https://hal.science/search/index/?q=*&amp;authFullName_s=Jean-Philippe Vidal">Jean-Philippe Vidal</text:a><text:span>et al.</text:span></text:p>
              <text:p text:style-name="Normal"><text:span>Bases de données et modèles climatiques. Séminaire de la commission "Changements climatiques et territoires" du CNFG</text:span><text:span>, CRC, Mar 2019, Dijon, France. pp.23</text:span></text:p>
              <text:p text:style-name="Normal"><text:span>Communication dans un congrès</text:span></text:p>
              <text:p text:style-name="Normal"><text:a xlink:type="simple" xlink:href="https://hal.inrae.fr/hal-02609259v1">hal-0260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483v1">PREMHYCE: an operational tool for low-flow forecasting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et al.</text:span></text:p>
              <text:p text:style-name="Normal"><text:span>EGU General Assembly 2019</text:span><text:span>, Apr 2019, Vienna, France</text:span></text:p>
              <text:p text:style-name="Normal"><text:span>Communication dans un congrès</text:span></text:p>
              <text:p text:style-name="Normal"><text:a xlink:type="simple" xlink:href="https://hal.inrae.fr/hal-03378483v1">hal-03378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50v1">Hydrological modelling in the French part of the Meuse in the CHIMERE21 project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D. Francois">D. Francois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Matthieu Le Lay">Matthieu Le Lay</text:a><text:span>et al.</text:span></text:p>
              <text:p text:style-name="Normal"><text:span>6th Symposium on the hydrological modelling of the Meuse basin</text:span><text:span>, Sep 2019, Liège, Belgium. pp.13</text:span></text:p>
              <text:p text:style-name="Normal"><text:span>Communication dans un congrès</text:span></text:p>
              <text:p text:style-name="Normal"><text:a xlink:type="simple" xlink:href="https://hal.inrae.fr/hal-02609950v1">hal-02609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51v1">CHIMERE21 : Evolution du régime hydrologique de la Meuse et de la Chiers au 21e siècle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Pierre Etchevers">Pierre Etchevers</text:a><text:span>,</text:span><text:a xlink:type="simple" xlink:href="https://hal.science/search/index/?q=*&amp;authFullName_s=D. Francois">D. Francois</text:a><text:span>,</text:span><text:a xlink:type="simple" xlink:href="https://hal.science/search/index/?q=*&amp;authFullName_s=Joël Gailhard">Joël Gailhard</text:a><text:span>et al.</text:span></text:p>
              <text:p text:style-name="Normal"><text:span>UNESCO-SHF, Sécheresses, étiages et déficits en eau</text:span><text:span>, Dec 2019, Paris, France. pp.16</text:span></text:p>
              <text:p text:style-name="Normal"><text:span>Communication dans un congrès</text:span></text:p>
              <text:p text:style-name="Normal"><text:a xlink:type="simple" xlink:href="https://hal.inrae.fr/hal-02609951v1">hal-0260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54v1">Reconstitution des étiages de la Moselle depuis 1871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/text:p>
              <text:p text:style-name="Normal"><text:span>Colloque UNESCO-SHF, Sécheresse, étiages et déficits en eau.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865454v1">hal-02865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66v1">Hydrological modelling in the French part of the Meuse in the CHIMERE21 project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D. Francois">D. Francois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Matthieu Le Lay">Matthieu Le Lay</text:a><text:span>et al.</text:span></text:p>
              <text:p text:style-name="Normal"><text:span>Climate change workshop n°2 - International Meuse watershed</text:span><text:span>, Nov 2019, Liège, Belgium. pp.11</text:span></text:p>
              <text:p text:style-name="Normal"><text:span>Communication dans un congrès</text:span></text:p>
              <text:p text:style-name="Normal"><text:a xlink:type="simple" xlink:href="https://hal.inrae.fr/hal-02609966v1">hal-026099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152v1">Etude multi-échelle du potentiel indicateur des biofilms phototrophes en zones agricoles: du bassin versant au micro-habitat</text:a></text:p>
              <text:p text:style-name="Normal"><text:a xlink:type="simple" xlink:href="https://hal.science/search/index/?q=*&amp;authFullName_s=Chloé Oliger">Chloé Oliger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Michael Danger">Michael Danger</text:a><text:span>et al.</text:span></text:p>
              <text:p text:style-name="Normal"><text:span>37ème colloque de l’Association des Diatomistes de Langue Française (ADLaF)</text:span><text:span>, Sep 2018, Meise, Belgique</text:span></text:p>
              <text:p text:style-name="Normal"><text:span>Communication dans un congrès</text:span></text:p>
              <text:p text:style-name="Normal"><text:a xlink:type="simple" xlink:href="https://hal.univ-lorraine.fr/hal-03184152v1">hal-0318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71v1">Reconstitution des sécheresses historiques de la Moselle française</text:a></text:p>
              <text:p text:style-name="Normal"><text:a xlink:type="simple" xlink:href="https://hal.science/search/index/?q=*&amp;authFullName_s=Claire Lang-Delus">Claire Lang-Delus</text:a><text:span>,</text:span><text:a xlink:type="simple" xlink:href="https://hal.science/search/index/?q=*&amp;authFullName_s=Didier Francois">Didier Francois</text:a></text:p>
              <text:p text:style-name="Normal"><text:span>Séminaire franco-allemande de la CHARTE, CHARTA-Veranstaltung</text:span><text:span>, LOTERR, Trier University of Applied Sciences, Nov 2018, Metz, France</text:span></text:p>
              <text:p text:style-name="Normal"><text:span>Communication dans un congrès</text:span></text:p>
              <text:p text:style-name="Normal"><text:a xlink:type="simple" xlink:href="https://hal.science/hal-02995371v1">hal-02995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165v1">Multi-scale study of the potential of phototrophic biofilm as functional indicators in agricultural areas: from catchment basin to micro-habitat</text:a></text:p>
              <text:p text:style-name="Normal"><text:a xlink:type="simple" xlink:href="https://hal.science/search/index/?q=*&amp;authFullName_s=Chloé Oliger">Chloé Oliger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Michael Danger">Michael Danger</text:a><text:span>et al.</text:span></text:p>
              <text:p text:style-name="Normal"><text:span>International Conference of Ecological Sciences SFE²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univ-lorraine.fr/hal-03184165v1">hal-0318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35v1">Droughts and low flows in the Mosel river catchment since the middle of the 19th century</text:a></text:p>
              <text:p text:style-name="Normal"><text:a xlink:type="simple" xlink:href="https://hal.science/search/index/?q=*&amp;authFullName_s=Claire Lang-Delus">Claire Lang-Delus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Emmanuel Gille">Emmanuel Gille</text:a></text:p>
              <text:p text:style-name="Normal"><text:span>Adaptation and resilience to droughts: Historical perspectives in Europe and beyond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2995235v1">hal-0299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384v1">Cartographie des fronts de karstification</text:a></text:p>
              <text:p text:style-name="Normal"><text:a xlink:type="simple" xlink:href="https://hal.science/search/index/?q=*&amp;authFullName_s=Vincent Fister">Vincent Fister</text:a><text:span>,</text:span><text:a xlink:type="simple" xlink:href="https://hal.science/search/index/?q=*&amp;authFullName_s=Benoît Losson">Benoît Losson</text:a><text:span>,</text:span><text:a xlink:type="simple" xlink:href="https://hal.science/search/index/?q=*&amp;authFullName_s=Didier François">Didier François</text:a></text:p>
              <text:p text:style-name="Normal"><text:span>Eurokarst 2016. The European Karst Conference</text:span><text:span>, Sep 2016, Neufchatel, Suisse</text:span></text:p>
              <text:p text:style-name="Normal"><text:span>Communication dans un congrès</text:span></text:p>
              <text:p text:style-name="Normal"><text:a xlink:type="simple" xlink:href="https://hal.science/hal-02059384v1">hal-020593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4592v1">Quel référentiel pluviométrique pour débiaiser les sorties de modèles climatiques? Apport de l’information hydrologique pour spatialiser les précipitations journalières à échelle fine</text:a></text:p>
              <text:p text:style-name="Normal"><text:a xlink:type="simple" xlink:href="https://hal.science/search/index/?q=*&amp;authFullName_s=G. Drogue">G. Drogue</text:a><text:span>,</text:span><text:a xlink:type="simple" xlink:href="https://hal.science/search/index/?q=*&amp;authFullName_s=Didier François">Didier François</text:a></text:p>
              <text:p text:style-name="Normal"><text:span>27ème Colloque de l’Association Internationale de Climatologie : Climat : système &amp; interactions</text:span><text:span>, Jul 2014, Dijon, France. pp.119-124</text:span></text:p>
              <text:p text:style-name="Normal"><text:span>Communication dans un congrès</text:span></text:p>
              <text:p text:style-name="Normal"><text:a xlink:type="simple" xlink:href="https://hal.univ-lorraine.fr/hal-01714592v1">hal-0171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40v1">Prévision des étiages sur la Moselle française</text:a></text:p>
              <text:p text:style-name="Normal"><text:a xlink:type="simple" xlink:href="https://hal.science/search/index/?q=*&amp;authFullName_s=Didier François">Didier François</text:a><text:span>,</text:span><text:a xlink:type="simple" xlink:href="https://hal.science/search/index/?q=*&amp;authFullName_s=Claire Lang-Delus">Claire Lang-Delus</text:a></text:p>
              <text:p text:style-name="Normal"><text:span>Cinquantième anniversaire de la canalisation de la Moselle au grand gabarit de Thionville à Coblence</text:span><text:span>, Jun 2014, Malbrouck, France</text:span></text:p>
              <text:p text:style-name="Normal"><text:span>Communication dans un congrès</text:span></text:p>
              <text:p text:style-name="Normal"><text:a xlink:type="simple" xlink:href="https://hal.science/hal-01713340v1">hal-017133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005v1">Vérification périodique du réglage des vélocimètres en service opérationnel d'hydrométrie</text:a></text:p>
              <text:p text:style-name="Normal"><text:a xlink:type="simple" xlink:href="https://hal.science/search/index/?q=*&amp;authFullName_s=Philippe Battaglia">Philippe Battaglia</text:a><text:span>,</text:span><text:a xlink:type="simple" xlink:href="https://hal.science/search/index/?q=*&amp;authFullName_s=Denis Lognon">Denis Lognon</text:a><text:span>,</text:span><text:a xlink:type="simple" xlink:href="https://hal.science/search/index/?q=*&amp;authFullName_s=Didier François">Didier François</text:a></text:p>
              <text:p text:style-name="Normal"><text:span>Hydrométrie 2013 - Mesures hydrologiques et incertitu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univ-lorraine.fr/hal-01715005v1">hal-0171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87v1">Méthodes de spatialisation des débits d’étiage pour répondre aux objectifs de la DCE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Vincent Fister">Vincent Fister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Emmanuel Gille">Emmanuel Gille</text:a></text:p>
              <text:p text:style-name="Normal"><text:span>Hydrosystèmes continentaux et territoires européens</text:span><text:span>, Commission des Hydrosystèmes continentaux – Comité National Français de Géographie, Jul 2011, Sion (Valais), Suisse</text:span></text:p>
              <text:p text:style-name="Normal"><text:span>Communication dans un congrès</text:span></text:p>
              <text:p text:style-name="Normal"><text:a xlink:type="simple" xlink:href="https://hal.science/hal-04820687v1">hal-0482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34v1">From flood to low flow: analysis of recession processes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Didier Francois">Didier Francois</text:a></text:p>
              <text:p text:style-name="Normal"><text:span>European Geosciences Union, General Assembly, Session HS2.11/NH1.14 Hydrological extremes: from droughts to floods</text:span><text:span>, Apr 2011, Wien, Österreich, Austria</text:span></text:p>
              <text:p text:style-name="Normal"><text:span>Communication dans un congrès</text:span></text:p>
              <text:p text:style-name="Normal"><text:a xlink:type="simple" xlink:href="https://hal.science/hal-04821834v1">hal-0482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27v1">Estimating low flow discharges at ungauged sites by relating model parameters to basins properties.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/text:p>
              <text:p text:style-name="Normal"><text:span>Flow Regime from International Experimental and Network Data 6ème conférence mondiale FRIEND</text:span><text:span>, Oct 2010, Fès, Morocco</text:span></text:p>
              <text:p text:style-name="Normal"><text:span>Communication dans un congrès</text:span></text:p>
              <text:p text:style-name="Normal"><text:a xlink:type="simple" xlink:href="https://hal.science/hal-04820727v1">hal-0482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79v1">Operational aspects of low flow forecasting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/text:p>
              <text:p text:style-name="Normal"><text:span>The Water Framework Directive: Emerging Water Management Challenges – CIWEM-ASTEE International Conference</text:span><text:span>, Sep 2009, Lille, France</text:span></text:p>
              <text:p text:style-name="Normal"><text:span>Communication dans un congrès</text:span></text:p>
              <text:p text:style-name="Normal"><text:a xlink:type="simple" xlink:href="https://hal.science/hal-04822179v1">hal-0482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71v1">The PRESAGES device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Jean-Claude Auer">Jean-Claude Auer</text:a></text:p>
              <text:p text:style-name="Normal"><text:span>Fifth FRIEND World Conference – Water Resource Variability: Processes, Analyses and Impacts</text:span><text:span>, Nov 2006, Havana (Cuba), Cuba</text:span></text:p>
              <text:p text:style-name="Normal"><text:span>Communication dans un congrès</text:span></text:p>
              <text:p text:style-name="Normal"><text:a xlink:type="simple" xlink:href="https://hal.science/hal-04820771v1">hal-04820771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3e52f0" table:style-name="3e52f0">
          <table:table-column table:style-name="3e52f0.0"/>
          <table:table-row>
            <table:table-cell office:value-type="string">
              <text:p text:style-name="Normal"><text:a xlink:type="simple" xlink:href="https://hal.inrae.fr/hal-05626507v1">PREMHYCE: a national platform for low-flow forecasting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,</text:span><text:a xlink:type="simple" xlink:href="https://hal.science/search/index/?q=*&amp;authFullName_s=Charles Perrin">Charles Perrin</text:a><text:span>et al.</text:span></text:p>
              <text:p text:style-name="Normal"><text:span>EGU General Assembly 2026</text:span><text:span>, May 2026, Vienna, Austria.<text:s/></text:span><text:a xlink:type="simple" xlink:href="https://dx.doi.org/10.5194/egusphere-egu26-9489">⟨10.5194/egusphere-egu26-9489⟩</text:a></text:p>
              <text:p text:style-name="Normal"><text:span>Poster de conférence</text:span></text:p>
              <text:p text:style-name="Normal"><text:a xlink:type="simple" xlink:href="https://hal.inrae.fr/hal-05626507v1">hal-05626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512v1">Prévision des étiages à l’échelle nationale par la plateforme opérationnelle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512v1">hal-053235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5434v1">Low flow characterization and forecasting in a non-stationary context</text:a></text:p>
              <text:p text:style-name="Normal"><text:a xlink:type="simple" xlink:href="https://hal.science/search/index/?q=*&amp;authFullName_s=Hajar El Khalfi">Hajar El Khalfi</text:a><text:span>,</text:span><text:a xlink:type="simple" xlink:href="https://hal.science/search/index/?q=*&amp;authFullName_s=Claire Lang-Delus">Claire Lang-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text:span>et al.</text:span></text:p>
              <text:p text:style-name="Normal"><text:span>The XIth Scientific Assembly of the international Association of Hydrological Sciences</text:span><text:span>, May 2022, Montpellier, France</text:span></text:p>
              <text:p text:style-name="Normal"><text:span>Poster de conférence</text:span></text:p>
              <text:p text:style-name="Normal"><text:a xlink:type="simple" xlink:href="https://hal.univ-lorraine.fr/hal-03705434v1">hal-03705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93v1">Integrated chain for the hydrometeorological forecasting of low flows and droughts in France –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lban de Lavenne">Alban de Lavenne</text:a><text:span>et al.</text:span></text:p>
              <text:p text:style-name="Normal"><text:span>Joint Virtual Workshop on “Connecting global to local hydrological modelling and forecasting: scientific advances and challenges”</text:span><text:span>, Jun 2021, Online conference, France.<text:s/></text:span></text:p>
              <text:p text:style-name="Normal"><text:span>Poster de conférence</text:span></text:p>
              <text:p text:style-name="Normal"><text:a xlink:type="simple" xlink:href="https://hal.inrae.fr/hal-04573193v1">hal-0457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55v1">The modal flow: Focus on a rarely used value in hydrology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Emmanuel Gille">Emmanuel Gille</text:a></text:p>
              <text:p text:style-name="Normal"><text:span>FRIEND meeting</text:span><text:span>, Oct 2017, Freiburg, Germany</text:span></text:p>
              <text:p text:style-name="Normal"><text:span>Poster de conférence</text:span></text:p>
              <text:p text:style-name="Normal"><text:a xlink:type="simple" xlink:href="https://hal.science/hal-04823055v1">hal-0482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21v1">Identification and characterization of « outlier » catchments in the upper part of the Mosel river basin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Daniel Viville">Daniel Viville</text:a><text:span>et al.</text:span></text:p>
              <text:p text:style-name="Normal"><text:span>The court of miracles of hydrology</text:span><text:span>, Jun 2008, Paris, France</text:span></text:p>
              <text:p text:style-name="Normal"><text:span>Poster de conférence</text:span></text:p>
              <text:p text:style-name="Normal"><text:a xlink:type="simple" xlink:href="https://hal.science/hal-04821921v1">hal-0482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49v1">How to improve the simulation of low flow discharges ? (Use of the knowledge of low flow processes in a model)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/text:p>
              <text:p text:style-name="Normal"><text:span>European Geosciences Union, General Assembly, Session HS36</text:span><text:span>, Apr 2007, Wien, Österreich, Austria</text:span></text:p>
              <text:p text:style-name="Normal"><text:span>Poster de conférence</text:span></text:p>
              <text:p text:style-name="Normal"><text:a xlink:type="simple" xlink:href="https://hal.science/hal-04821849v1">hal-048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231v1">Improvement of input data quality and reduction of parameters uncertainties in low flow modelling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/text:p>
              <text:p text:style-name="Normal"><text:span>IUGG XXIV General Assembly « Earth, our changing planet »</text:span><text:span>, Jul 2007, Perugia, Italy</text:span></text:p>
              <text:p text:style-name="Normal"><text:span>Poster de conférence</text:span></text:p>
              <text:p text:style-name="Normal"><text:a xlink:type="simple" xlink:href="https://hal.science/hal-04822231v1">hal-0482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63v1">PRESAGES: a tool for low flow forecasting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Aline Freyermuth">Aline Freyermuth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/text:p>
              <text:p text:style-name="Normal"><text:span>European Geosciences Union, General Assembly, Session HS5</text:span><text:span>, Apr 2006, Wien, Österreich, Austria. 2006</text:span></text:p>
              <text:p text:style-name="Normal"><text:span>Poster de conférence</text:span></text:p>
              <text:p text:style-name="Normal"><text:a xlink:type="simple" xlink:href="https://hal.science/hal-04821863v1">hal-0482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73v1">Tarissement et prévision de l'étiage : Essai de prédétermination des paramètres de calage d'un modèle conceptuel</text:a></text:p>
              <text:p text:style-name="Normal"><text:a xlink:type="simple" xlink:href="https://hal.science/search/index/?q=*&amp;authFullName_s=Emmanuel Gille">Emmanuel Gille</text:a><text:span>,</text:span><text:a xlink:type="simple" xlink:href="https://hal.science/search/index/?q=*&amp;authFullName_s=Claire Lang Delus">Claire Lang Delus</text:a><text:span>,</text:span><text:a xlink:type="simple" xlink:href="https://hal.science/search/index/?q=*&amp;authFullName_s=Didier Francois">Didier Francois</text:a></text:p>
              <text:p text:style-name="Normal"><text:span>EWRA, 6ème Conférence Internationale</text:span><text:span>, Sep 2005, Menton, France. Acte de la 6ème Conférence Internationale European Water Resources Association, 2005</text:span></text:p>
              <text:p text:style-name="Normal"><text:span>Poster de conférence</text:span></text:p>
              <text:p text:style-name="Normal"><text:a xlink:type="simple" xlink:href="https://hal.science/hal-04821873v1">hal-0482187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2af97" table:style-name="62af97">
          <table:table-column table:style-name="62af97.0"/>
          <table:table-row>
            <table:table-cell office:value-type="string">
              <text:p text:style-name="Normal"><text:a xlink:type="simple" xlink:href="https://hal.univ-lorraine.fr/hal-01720363v1">Prévoir les étiages : que peut-on attendre des modèles hydrologique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François Besson">François Besson</text:a><text:span>et al.</text:span></text:p>
              <text:p text:style-name="Normal"><text:span>, pp.24, 2015, 979-10-91047-48-7</text:span></text:p>
              <text:p text:style-name="Normal"><text:span>Ouvrages</text:span></text:p>
              <text:p text:style-name="Normal"><text:a xlink:type="simple" xlink:href="https://hal.univ-lorraine.fr/hal-01720363v1">hal-0172036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ced696" table:style-name="ced696">
          <table:table-column table:style-name="ced696.0"/>
          <table:table-row>
            <table:table-cell office:value-type="string">
              <text:p text:style-name="Normal"><text:a xlink:type="simple" xlink:href="https://hal.science/hal-02865374v1">Assessment of the intrinsic vulnerability of the Rhine-Meuse basin limestone aquifers</text:a></text:p>
              <text:p text:style-name="Normal"><text:a xlink:type="simple" xlink:href="https://hal.science/search/index/?q=*&amp;authFullName_s=Vincent Fister">Vincent Fister</text:a><text:span>,</text:span><text:a xlink:type="simple" xlink:href="https://hal.science/search/index/?q=*&amp;authFullName_s=Benoît Losson">Benoît Losson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Magali Marchetto">Magali Marchetto</text:a></text:p>
              <text:p text:style-name="Normal"><text:span>Andrzej J. Witkowski, Sabina Jakóbczyk-Karpierz, Joanna Czekaj, Dorota Grabala.<text:s/></text:span><text:span>Groundwater Vulnerability and Pollution Risk Assessment</text:span><text:span>, pp.15-28, 2020, IAH - Selected papers, n°24</text:span></text:p>
              <text:p text:style-name="Normal"><text:span>Chapitre d'ouvrage</text:span></text:p>
              <text:p text:style-name="Normal"><text:a xlink:type="simple" xlink:href="https://hal.science/hal-02865374v1">hal-028653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464v1">Estimation of low flow indices as a basic requirement of the Water Framework Directive: contribution of geographical sciences in low flows prediction</text:a></text:p>
              <text:p text:style-name="Normal"><text:a xlink:type="simple" xlink:href="https://hal.science/search/index/?q=*&amp;authFullName_s=Claire Lang-Delus">Claire Lang-Delus</text:a><text:span>,</text:span><text:a xlink:type="simple" xlink:href="https://hal.science/search/index/?q=*&amp;authFullName_s=Vincent Fister">Vincent Fister</text:a><text:span>,</text:span><text:a xlink:type="simple" xlink:href="https://hal.science/search/index/?q=*&amp;authFullName_s=Didier François">Didier Françoi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Gilles Drogue">Gilles Drogue</text:a></text:p>
              <text:p text:style-name="Normal"><text:span>Arnaud-Fassetta G. (ed.); Masson E. (ed.); Reynard E. (ed.).<text:s/></text:span><text:span>European Continental Hydrosystems under Changing Water Policy</text:span><text:span>, Friedrich Pfeil Verlag, pp.344, 2013, 9783899371574</text:span></text:p>
              <text:p text:style-name="Normal"><text:span>Chapitre d'ouvrage</text:span></text:p>
              <text:p text:style-name="Normal"><text:a xlink:type="simple" xlink:href="https://hal.univ-lorraine.fr/hal-01716464v1">hal-0171646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20ec86" table:style-name="20ec86">
          <table:table-column table:style-name="20ec86.0"/>
          <table:table-row>
            <table:table-cell office:value-type="string">
              <text:p text:style-name="Normal"><text:a xlink:type="simple" xlink:href="https://hal.univ-lorraine.fr/hal-03614960v1">Modélisation statistique multicritère de l'îlot de chaleur urbain en contexte caniculaire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Gilles Drogue">Gilles Drogu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univ-lorraine.fr/hal-03614960v1">hal-03614960v1</text:a></text:p>
            </table:table-cell>
          </table:table-row>
        </table:table>
        <text:p text:style-name="P25"/>
        <text:p text:style-name="Heading2"><text:span text:style-name="T9">Rapport (13)</text:span></text:p>
        <text:p text:style-name="P27"/>
        <table:table table:name="a3ebb4" table:style-name="a3ebb4">
          <table:table-column table:style-name="a3ebb4.0"/>
          <table:table-row>
            <table:table-cell office:value-type="string">
              <text:p text:style-name="Normal"><text:a xlink:type="simple" xlink:href="https://hal.science/hal-05534380v1">Vers une modélisation semi-distribuée pour la simulation des étiages : comparaison de quatre modèles hydrologiques sur le bassin de la Meuse française</text:a></text:p>
              <text:p text:style-name="Normal"><text:a xlink:type="simple" xlink:href="https://hal.science/search/index/?q=*&amp;authFullName_s=Camille Brun">Camille Bru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Didier François">Didier François</text:a><text:span>et al.</text:span></text:p>
              <text:p text:style-name="Normal"><text:span>EDF R&amp;D; INRAE; Université de Lorraine; BRGM. 2026</text:span></text:p>
              <text:p text:style-name="Normal"><text:span>Rapport</text:span><text:span><text:s/>(rapport technique)</text:span></text:p>
              <text:p text:style-name="Normal"><text:a xlink:type="simple" xlink:href="https://hal.science/hal-05534380v1">hal-0553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50v1">Les incertitudes hydrométriques en étiage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Benjamin Grelier">Benjamin Grelier</text:a></text:p>
              <text:p text:style-name="Normal"><text:span>LOTERR, Université de Lorraine, Metz. 2026</text:span></text:p>
              <text:p text:style-name="Normal"><text:span>Rapport</text:span></text:p>
              <text:p text:style-name="Normal"><text:a xlink:type="simple" xlink:href="https://hal.science/hal-05560250v1">hal-0556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21v1">Étude historique des évènements et de l'évolution des enjeux territoriaux sur le périmètre du PAPI d'intention du bassin versant de la Moselle Aval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Éric Bonnot">Éric Bonnot</text:a><text:span>,</text:span><text:a xlink:type="simple" xlink:href="https://hal.science/search/index/?q=*&amp;authFullName_s=Didier Francois">Didier Francois</text:a></text:p>
              <text:p text:style-name="Normal"><text:span>[Rapport de recherche] LOTERR, Université de Lorrai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60721v1">hal-03560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168v1">Projet CHIMERE 21. CHIers - Meuse : Evolution du RégimE hydrologique au 21e siècle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Fabienne Rousset">Fabienne Rousset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idier François">Didier François</text:a><text:span>et al.</text:span></text:p>
              <text:p text:style-name="Normal"><text:span>[0] 17C08004, INRAE UR HYCAR; Météo-France; EDF-DTG; Université de Lorraine (Metz); INRAE UR-Riverly; Dreal Grand-Est. 2021, pp.152</text:span></text:p>
              <text:p text:style-name="Normal"><text:span>Rapport</text:span></text:p>
              <text:p text:style-name="Normal"><text:a xlink:type="simple" xlink:href="https://hal.inrae.fr/hal-03206168v1">hal-0320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77v1">Étude historique du bassin versant de la Meurthe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Thomas Lejeune">Thomas Lejeun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Didier Francois">Didier Francois</text:a></text:p>
              <text:p text:style-name="Normal"><text:span>[Contrat] LOTERR; EPTB Meurthe-Madon. 2020, pp.287</text:span></text:p>
              <text:p text:style-name="Normal"><text:span>Rapport</text:span><text:span><text:s/>(rapport contrat/projet)</text:span></text:p>
              <text:p text:style-name="Normal"><text:a xlink:type="simple" xlink:href="https://hal.science/hal-02995277v1">hal-0299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671v1">Ressources en eau souterraine dans les Vosges et vulnérabilité au changement climatique. Campagnes de jaugeages des débits d’étiage 2019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/text:p>
              <text:p text:style-name="Normal"><text:span>[Rapport de recherche] LOTERR, Université de Lorra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864671v1">hal-02864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21v1">Rapport intermédiaire du projet CHIMERE21 CHIers-Meuse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Pierre Etchevers">Pierre Etchevers</text:a><text:span>,</text:span><text:a xlink:type="simple" xlink:href="https://hal.science/search/index/?q=*&amp;authFullName_s=D. Francois">D. Francois</text:a><text:span>,</text:span><text:a xlink:type="simple" xlink:href="https://hal.science/search/index/?q=*&amp;authFullName_s=Joël Gailhard">Joël Gailhard</text:a><text:span>et al.</text:span></text:p>
              <text:p text:style-name="Normal"><text:span>[Rapport de recherche] irstea. 2018, pp.4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721v1">hal-0260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89v1">Détermination des Ecoulements et des Phases Hydrologiques (DEPHy)</text:a></text:p>
              <text:p text:style-name="Normal"><text:a xlink:type="simple" xlink:href="https://hal.science/search/index/?q=*&amp;authFullName_s=Gilles Drogue">Gilles Drogue</text:a><text:span>,</text:span><text:a xlink:type="simple" xlink:href="https://hal.science/search/index/?q=*&amp;authFullName_s=Wiem Ben Khediri">Wiem Ben Khediri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Julien Plasse">Julien Plasse</text:a></text:p>
              <text:p text:style-name="Normal"><text:span>[Rapport de recherche] CEGUM, Université de Lorraine; Agence de l'Eau Rhin-Meus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865889v1">hal-0286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82v1">Détermination des Écoulements et des Phases Hydrologiques (DEPHy)</text:a></text:p>
              <text:p text:style-name="Normal"><text:a xlink:type="simple" xlink:href="https://hal.science/search/index/?q=*&amp;authFullName_s=Gilles Drogue">Gilles Drogue</text:a><text:span>,</text:span><text:a xlink:type="simple" xlink:href="https://hal.science/search/index/?q=*&amp;authFullName_s=Julien Plasse">Julien Plass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Claire Lang-Delus">Claire Lang-Delus</text:a><text:span>,</text:span><text:a xlink:type="simple" xlink:href="https://hal.science/search/index/?q=*&amp;authFullName_s=Vincent Fister">Vincent Fister</text:a><text:span>et al.</text:span></text:p>
              <text:p text:style-name="Normal"><text:span>[Rapport de recherche] CEGUM, Université de Lorraine; Agence de l'Eau Rhin-Meus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865882v1">hal-028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86v1">IKARE: inventaire des phénomènes karstiques et des écoulements en milieu calcaire. Base de Données spéléo-karstologique du bassin Rhin-Meuse et des régions limitrophes.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Benoît Losson">Benoît Losson</text:a><text:span>,</text:span><text:a xlink:type="simple" xlink:href="https://hal.science/search/index/?q=*&amp;authFullName_s=Dominique Harmand">Dominique Harmand</text:a></text:p>
              <text:p text:style-name="Normal"><text:span>[Rapport de recherche] LOTERR, Université de Lorraine; Agence de l'Eau Rhin-Meuse; Ligue spéléologique lorraine; GEREEA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976786v1">hal-029767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5973v1">Méthodologies d’inventaire des zones humides : synthèse des méthodes pratiquées sur le territoire national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Grégory Hamez">Grégory Hamez</text:a><text:span>,</text:span><text:a xlink:type="simple" xlink:href="https://hal.science/search/index/?q=*&amp;authFullName_s=Hamm Amandine">Hamm Amandin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Benoît Losson">Benoît Losson</text:a></text:p>
              <text:p text:style-name="Normal"><text:span>[Research Report] CEGUM, Université de Lorraine. 2011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15973v1">hal-03215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5984v1">Etude du réseau hydrographique de la réserve naturelle du delta de la Sauer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Didier Francois">Didier Francois</text:a></text:p>
              <text:p text:style-name="Normal"><text:span>[Rapport de recherche] CEGUM, Université de Lorraine. 2004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15984v1">hal-03215984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107e30" table:style-name="107e30">
          <table:table-column table:style-name="107e30.0"/>
          <table:table-row>
            <table:table-cell office:value-type="string">
              <text:p text:style-name="Normal"><text:a xlink:type="simple" xlink:href="https://hal.inrae.fr/hal-02603376v1">Prévoir les étiages : que peut-on attendre des modèles hydrologiques ?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François Besson">François Besson</text:a><text:span>et al.</text:span></text:p>
              <text:p text:style-name="Normal"><text:span>Doctorat. France. 2015, pp.24</text:span></text:p>
              <text:p text:style-name="Normal"><text:span>Cours</text:span></text:p>
              <text:p text:style-name="Normal"><text:a xlink:type="simple" xlink:href="https://hal.inrae.fr/hal-02603376v1">hal-02603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FRANCOIS</dc:title>
    <dc:subject/>
    <dc:description>CV</dc:description>
    <dc:creator/>
    <dc:date>2026-05-24T07:05:15.000</dc:date>
    <meta:generator>PHPWord</meta:generator>
    <meta:initial-creator>CCSD</meta:initial-creator>
    <meta:creation-date>2026-05-24T07:05:15.000</meta:creation-date>
    <meta:keyword/>
    <meta:user-defined meta:name="Category"/>
    <meta:user-defined meta:name="Company"/>
    <meta:user-defined meta:name="Manager"/>
  </office:meta>
</office:document-meta>
</file>