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ad4e" style:family="table">
      <style:table-properties style:rel-width="100" table:align="center"/>
    </style:style>
    <style:style style:name="9ead4e.0" style:family="table-column">
      <style:table-column-properties style:column-width="0.00cm"/>
    </style:style>
    <style:style style:name="a9c412" style:family="table">
      <style:table-properties style:rel-width="100" table:align="center"/>
    </style:style>
    <style:style style:name="a9c412.0" style:family="table-column">
      <style:table-column-properties style:column-width="0.00cm"/>
    </style:style>
    <style:style style:name="f552a8" style:family="table">
      <style:table-properties style:rel-width="100" table:align="center"/>
    </style:style>
    <style:style style:name="f552a8.0" style:family="table-column">
      <style:table-column-properties style:column-width="0.00cm"/>
    </style:style>
    <style:style style:name="702adb" style:family="table">
      <style:table-properties style:rel-width="100" table:align="center"/>
    </style:style>
    <style:style style:name="702adb.0" style:family="table-column">
      <style:table-column-properties style:column-width="0.00cm"/>
    </style:style>
    <style:style style:name="ee13c1" style:family="table">
      <style:table-properties style:rel-width="100" table:align="center"/>
    </style:style>
    <style:style style:name="ee13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Gazagnadou<text:s/></text:span><text:span text:style-name="T2">Didier Gazagnadou, Professeur Émérite, Université de Paris 8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 Emérite d'Anthorpologie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Ouvrages (9)</text:span></text:p>
        <text:p text:style-name="P14"/>
        <table:table table:name="9ead4e" table:style-name="9ead4e">
          <table:table-column table:style-name="9ead4e.0"/>
          <table:table-row>
            <table:table-cell office:value-type="string">
              <text:p text:style-name="Normal"><text:a xlink:type="simple" xlink:href="https://hal.science/hal-04173605v1">Des mathématiques, de l'histoire des sciences et du monde arabo-musulman. Entretien avec Roshdi Rashed</text:a></text:p>
              <text:p text:style-name="Normal"><text:a xlink:type="simple" xlink:href="https://hal.science/search/index/?q=*&amp;authFullName_s=Didier Gazagnadou">Didier Gazagnadou</text:a></text:p>
              <text:p text:style-name="Normal"><text:span>Kimé, pp.119, 2023, 9782380721096</text:span></text:p>
              <text:p text:style-name="Normal"><text:span>Ouvrages</text:span></text:p>
              <text:p text:style-name="Normal"><text:a xlink:type="simple" xlink:href="https://hal.science/hal-04173605v1">hal-0417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60v1">Dialogue with Joseph Needham, From Biochemistry to Chinese Science and Technology (Traduction de Joseph Needham, un taoïste d'honneur)</text:a></text:p>
              <text:p text:style-name="Normal"><text:a xlink:type="simple" xlink:href="https://hal.science/search/index/?q=*&amp;authFullName_s=Didier Gazagnadou">Didier Gazagnadou</text:a></text:p>
              <text:p text:style-name="Normal"><text:span>Editions Kimé, 2021</text:span></text:p>
              <text:p text:style-name="Normal"><text:span>Ouvrages</text:span></text:p>
              <text:p text:style-name="Normal"><text:a xlink:type="simple" xlink:href="https://hal.science/hal-03214860v1">hal-0321486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1052v1">The Diffusion of a Postal Relay System in Premodern Eurasia</text:a></text:p>
              <text:p text:style-name="Normal"><text:a xlink:type="simple" xlink:href="https://hal.science/search/index/?q=*&amp;authFullName_s=Didier Gazagnadou">Didier Gazagnadou</text:a></text:p>
              <text:p text:style-name="Normal"><text:span>Editions Kimé, 200 p., 2017</text:span></text:p>
              <text:p text:style-name="Normal"><text:span>Ouvrages</text:span></text:p>
              <text:p text:style-name="Normal"><text:a xlink:type="simple" xlink:href="https://univ-paris8.hal.science/hal-02561052v1">hal-0256105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1053v1">Diffusion of techniques, Globalization and Subjectivities (Trad. modifiée de &amp;quot;La diffusion des techniques et les cultures&amp;quot;, Kimé, 2008)</text:a></text:p>
              <text:p text:style-name="Normal"><text:a xlink:type="simple" xlink:href="https://hal.science/search/index/?q=*&amp;authFullName_s=Didier Gazagnadou">Didier Gazagnadou</text:a></text:p>
              <text:p text:style-name="Normal"><text:span>Editions Kimé, 120 p., 2017</text:span></text:p>
              <text:p text:style-name="Normal"><text:span>Ouvrages</text:span></text:p>
              <text:p text:style-name="Normal"><text:a xlink:type="simple" xlink:href="https://univ-paris8.hal.science/hal-02561053v1">hal-0256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344v1">La Poste à relais en Eurasie : la diffusion d'une technique d’information et de pouvoir, Chine-Iran-Syrie- Italie</text:a></text:p>
              <text:p text:style-name="Normal"><text:a xlink:type="simple" xlink:href="https://hal.science/search/index/?q=*&amp;authFullName_s=Didier Gazagnadou">Didier Gazagnadou</text:a></text:p>
              <text:p text:style-name="Normal"><text:span>Editions Kimé (2ème édition revue et corrigée), 200 p., 2013</text:span></text:p>
              <text:p text:style-name="Normal"><text:span>Ouvrages</text:span></text:p>
              <text:p text:style-name="Normal"><text:a xlink:type="simple" xlink:href="https://hal.science/hal-02784344v1">hal-0278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365v1">La diffusion des techniques et les cultures</text:a></text:p>
              <text:p text:style-name="Normal"><text:a xlink:type="simple" xlink:href="https://hal.science/search/index/?q=*&amp;authFullName_s=Didier Gazagnadou">Didier Gazagnadou</text:a></text:p>
              <text:p text:style-name="Normal"><text:span>Editions Kimé, pp.120, 2008</text:span></text:p>
              <text:p text:style-name="Normal"><text:span>Ouvrages</text:span></text:p>
              <text:p text:style-name="Normal"><text:a xlink:type="simple" xlink:href="https://hal.science/hal-00705365v1">hal-0070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376v1">L'œuvre de Claude Cahen, Lectures critiques (Actes du Colloque &amp;quot;Claude Cahen, Aujourd’hui&amp;quot;, La Sorbonne)</text:a></text:p>
              <text:p text:style-name="Normal"><text:a xlink:type="simple" xlink:href="https://hal.science/search/index/?q=*&amp;authFullName_s=Didier Gazagnadou">Didier Gazagnadou</text:a><text:span>,</text:span><text:a xlink:type="simple" xlink:href="https://hal.science/search/index/?q=*&amp;authFullName_s=Abdallah Cheikh-Moussa">Abdallah Cheikh-Moussa</text:a><text:span>,</text:span><text:a xlink:type="simple" xlink:href="https://hal.science/search/index/?q=*&amp;authFullName_s=Françoise Micheau">Françoise Micheau</text:a></text:p>
              <text:p text:style-name="Normal"><text:span>Editions E-J. Brill, Volume spécial de la revue Arabica, The Journal of Arabic and Islamic Studies, tome XLIII (Fasc. I), 295 p., 1996</text:span></text:p>
              <text:p text:style-name="Normal"><text:span>Ouvrages</text:span></text:p>
              <text:p text:style-name="Normal"><text:a xlink:type="simple" xlink:href="https://hal.science/hal-00705376v1">hal-0070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369v1">La Poste à relais : la diffusion d'une technique de pouvoir à travers l'Eurasie, Chine-Islam-Europe</text:a></text:p>
              <text:p text:style-name="Normal"><text:a xlink:type="simple" xlink:href="https://hal.science/search/index/?q=*&amp;authFullName_s=Didier Gazagnadou">Didier Gazagnadou</text:a></text:p>
              <text:p text:style-name="Normal"><text:span>Editions Kimé (1ère édition), 178 p., 1994</text:span></text:p>
              <text:p text:style-name="Normal"><text:span>Ouvrages</text:span></text:p>
              <text:p text:style-name="Normal"><text:a xlink:type="simple" xlink:href="https://hal.science/hal-00705369v1">hal-0070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371v1">Joseph Needham, un taoïste d'honneur</text:a></text:p>
              <text:p text:style-name="Normal"><text:a xlink:type="simple" xlink:href="https://hal.science/search/index/?q=*&amp;authFullName_s=Didier Gazagnadou">Didier Gazagnadou</text:a></text:p>
              <text:p text:style-name="Normal"><text:span>Editions du Félin, 154 p., 1991</text:span></text:p>
              <text:p text:style-name="Normal"><text:span>Ouvrages</text:span></text:p>
              <text:p text:style-name="Normal"><text:a xlink:type="simple" xlink:href="https://hal.science/hal-00705371v1">hal-00705371v1</text:a></text:p>
            </table:table-cell>
          </table:table-row>
        </table:table>
        <text:p text:style-name="P15"/>
        <text:p text:style-name="Heading2"><text:span text:style-name="T7">Chapitre d'ouvrage (10)</text:span></text:p>
        <text:p text:style-name="P17"/>
        <table:table table:name="a9c412" table:style-name="a9c412">
          <table:table-column table:style-name="a9c412.0"/>
          <table:table-row>
            <table:table-cell office:value-type="string">
              <text:p text:style-name="Normal"><text:a xlink:type="simple" xlink:href="https://hal.science/hal-03214861v1">From Bedounity to Sedentarity: A little Lesson in Nomadic politic or the History of Sheikh Zāyid ibn Sulṭān Āl Nahyān (1918-2004)</text:a></text:p>
              <text:p text:style-name="Normal"><text:a xlink:type="simple" xlink:href="https://hal.science/search/index/?q=*&amp;authFullName_s=Didier Gazagnadou">Didier Gazagnadou</text:a></text:p>
              <text:p text:style-name="Normal"><text:span>in A. Averbouh, N. Goutas, N. Mery (Eds.).<text:s/></text:span><text:span>Nomad Lives. From Prehistoric Times to the Present Day</text:span><text:span>, Coll. « Nature et Sociétés », Publications scientifiques du MNHN, In press</text:span></text:p>
              <text:p text:style-name="Normal"><text:span>Chapitre d'ouvrage</text:span></text:p>
              <text:p text:style-name="Normal"><text:a xlink:type="simple" xlink:href="https://hal.science/hal-03214861v1">hal-0321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687v1">« Fluidité des circulations dans l’empire mongol du XIIIème siècle (pourquoi les Mongols se sont désintéressés de la mer ?) »</text:a></text:p>
              <text:p text:style-name="Normal"><text:a xlink:type="simple" xlink:href="https://hal.science/search/index/?q=*&amp;authFullName_s=Didier Gazagnadou">Didier Gazagnadou</text:a></text:p>
              <text:p text:style-name="Normal"><text:span>Michel Balard (ed.).<text:s/></text:span><text:span>The Sea in History</text:span><text:span>, The Boydell Press, pp. 741-752, 2017</text:span></text:p>
              <text:p text:style-name="Normal"><text:span>Chapitre d'ouvrage</text:span></text:p>
              <text:p text:style-name="Normal"><text:a xlink:type="simple" xlink:href="https://hal.science/hal-02784687v1">hal-0278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382v1">La chevauchée épique des Mongols</text:a></text:p>
              <text:p text:style-name="Normal"><text:a xlink:type="simple" xlink:href="https://hal.science/search/index/?q=*&amp;authFullName_s=Didier Gazagnadou">Didier Gazagnadou</text:a></text:p>
              <text:p text:style-name="Normal"><text:span>L'Atlas des mondialisations</text:span><text:span>, Coédition La Vie - Le Monde, pp.44-46, 2010</text:span></text:p>
              <text:p text:style-name="Normal"><text:span>Chapitre d'ouvrage</text:span></text:p>
              <text:p text:style-name="Normal"><text:a xlink:type="simple" xlink:href="https://hal.science/hal-00705382v1">hal-0070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700v1">« Yâm »</text:a></text:p>
              <text:p text:style-name="Normal"><text:a xlink:type="simple" xlink:href="https://hal.science/search/index/?q=*&amp;authFullName_s=Didier Gazagnadou">Didier Gazagnadou</text:a></text:p>
              <text:p text:style-name="Normal"><text:span>l'Encyclopédie de l'Islam (version française)</text:span><text:span>, XI, Editions E-J. Brill (2ème édition), 2005</text:span></text:p>
              <text:p text:style-name="Normal"><text:span>Chapitre d'ouvrage</text:span></text:p>
              <text:p text:style-name="Normal"><text:a xlink:type="simple" xlink:href="https://hal.science/hal-02784700v1">hal-0278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467v1">Un savant chinois en terre d'Islam : à propos de la rencontre entre le médecin et philosophe persan Râzî et un lettré chinois</text:a></text:p>
              <text:p text:style-name="Normal"><text:a xlink:type="simple" xlink:href="https://hal.science/search/index/?q=*&amp;authFullName_s=Didier Gazagnadou">Didier Gazagnadou</text:a></text:p>
              <text:p text:style-name="Normal"><text:span>L'Orient au cœur, Mélanges en l'honneur d'André Miquel</text:span><text:span>, Editions Maisonneuve et Larose, pp.223-228, 2001</text:span></text:p>
              <text:p text:style-name="Normal"><text:span>Chapitre d'ouvrage</text:span></text:p>
              <text:p text:style-name="Normal"><text:a xlink:type="simple" xlink:href="https://hal.science/hal-00705467v1">hal-0070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463v1">Yâm</text:a></text:p>
              <text:p text:style-name="Normal"><text:a xlink:type="simple" xlink:href="https://hal.science/search/index/?q=*&amp;authFullName_s=Didier Gazagnadou">Didier Gazagnadou</text:a></text:p>
              <text:p text:style-name="Normal"><text:span>l'Encyclopédie de l'Islam (version anglaise)</text:span><text:span>, Editions E-J. Brill, pp.183-184, 2001</text:span></text:p>
              <text:p text:style-name="Normal"><text:span>Chapitre d'ouvrage</text:span></text:p>
              <text:p text:style-name="Normal"><text:a xlink:type="simple" xlink:href="https://hal.science/hal-00705463v1">hal-0070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453v1">L'ordinateur américain et la chaise de coiffeur persane (un cas iranien de technologie appropriée)</text:a></text:p>
              <text:p text:style-name="Normal"><text:a xlink:type="simple" xlink:href="https://hal.science/search/index/?q=*&amp;authFullName_s=Didier Gazagnadou">Didier Gazagnadou</text:a></text:p>
              <text:p text:style-name="Normal"><text:span>Carrières d'objets, Christian Bromberger et Denis Chevallier (eds)</text:span><text:span>, Editions du Patrimoine Ethnologique et de la Maison des Sciences de l'Homme, pp.123-131, 1999</text:span></text:p>
              <text:p text:style-name="Normal"><text:span>Chapitre d'ouvrage</text:span></text:p>
              <text:p text:style-name="Normal"><text:a xlink:type="simple" xlink:href="https://hal.science/hal-00705453v1">hal-0070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448v1">L'Etat pré-moderne et la correspondance : De Chine en Iran, d'Egypte en Europe (Etat, poste et individu)</text:a></text:p>
              <text:p text:style-name="Normal"><text:a xlink:type="simple" xlink:href="https://hal.science/search/index/?q=*&amp;authFullName_s=Didier Gazagnadou">Didier Gazagnadou</text:a></text:p>
              <text:p text:style-name="Normal"><text:span>Correspondre, Jadis et Naguère</text:span><text:span>, Editions du Comité des Travaux Historiques et Scientifiques (CTHS), pp.80-87, 1997</text:span></text:p>
              <text:p text:style-name="Normal"><text:span>Chapitre d'ouvrage</text:span></text:p>
              <text:p text:style-name="Normal"><text:a xlink:type="simple" xlink:href="https://hal.science/hal-00705448v1">hal-0070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442v1">Les postes à relais chinoise, mongole et mamelouke au XIIIe siècle : un cas de diffusion institutionnelle?</text:a></text:p>
              <text:p text:style-name="Normal"><text:a xlink:type="simple" xlink:href="https://hal.science/search/index/?q=*&amp;authFullName_s=Didier Gazagnadou">Didier Gazagnadou</text:a></text:p>
              <text:p text:style-name="Normal"><text:span>La circulation des nouvelles au Moyen-âge</text:span><text:span>, Publication des Presses de La Sorbonne &amp; Ecole Française de Rome, pp.243-250, 1994</text:span></text:p>
              <text:p text:style-name="Normal"><text:span>Chapitre d'ouvrage</text:span></text:p>
              <text:p text:style-name="Normal"><text:a xlink:type="simple" xlink:href="https://hal.science/hal-00705442v1">hal-0070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421v1">La diffusion d'un insigne politico-administratif de Chine dans l'empire mamelouk au XIIIe siècle : la plaque des courriers de poste</text:a></text:p>
              <text:p text:style-name="Normal"><text:a xlink:type="simple" xlink:href="https://hal.science/search/index/?q=*&amp;authFullName_s=Didier Gazagnadou">Didier Gazagnadou</text:a></text:p>
              <text:p text:style-name="Normal"><text:span>Felicitation Volume in Honour of Dr. Joseph Needham</text:span><text:span>, Hamdard Foundation, pp.82-86, 1990</text:span></text:p>
              <text:p text:style-name="Normal"><text:span>Chapitre d'ouvrage</text:span></text:p>
              <text:p text:style-name="Normal"><text:a xlink:type="simple" xlink:href="https://hal.science/hal-00705421v1">hal-00705421v1</text:a></text:p>
            </table:table-cell>
          </table:table-row>
        </table:table>
        <text:p text:style-name="P18"/>
        <text:p text:style-name="Heading2"><text:span text:style-name="T8">Article dans une revue (25)</text:span></text:p>
        <text:p text:style-name="P20"/>
        <table:table table:name="f552a8" table:style-name="f552a8">
          <table:table-column table:style-name="f552a8.0"/>
          <table:table-row>
            <table:table-cell office:value-type="string">
              <text:p text:style-name="Normal"><text:a xlink:type="simple" xlink:href="https://hal.science/hal-04173609v1">La diffusion des techniques le long des Routes de la soie du 8e au 13e siècle</text:a></text:p>
              <text:p text:style-name="Normal"><text:a xlink:type="simple" xlink:href="https://hal.science/search/index/?q=*&amp;authFullName_s=Didier Gazagnadou">Didier Gazagnadou</text:a></text:p>
              <text:p text:style-name="Normal"><text:span>Cahiers d’histoire. Revue d’histoire critique</text:span><text:span>, 2021, 151, pp.61-71.<text:s/></text:span><text:a xlink:type="simple" xlink:href="https://dx.doi.org/10.4000/chrhc.17526">⟨10.4000/chrhc.17526⟩</text:a></text:p>
              <text:p text:style-name="Normal"><text:span>Article dans une revue</text:span></text:p>
              <text:p text:style-name="Normal"><text:a xlink:type="simple" xlink:href="https://hal.science/hal-04173609v1">hal-0417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692v1">« The Iranian Origin of the Word ‘Barîd’ »</text:a></text:p>
              <text:p text:style-name="Normal"><text:a xlink:type="simple" xlink:href="https://hal.science/search/index/?q=*&amp;authFullName_s=Didier Gazagnadou">Didier Gazagnadou</text:a></text:p>
              <text:p text:style-name="Normal"><text:span>Journal of Persianate Studies</text:span><text:span>, 2017, pp. 49-56</text:span></text:p>
              <text:p text:style-name="Normal"><text:span>Article dans une revue</text:span></text:p>
              <text:p text:style-name="Normal"><text:a xlink:type="simple" xlink:href="https://hal.science/hal-02784692v1">hal-0278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695v1">« Note on the Question of Animal Suffering in Medieval Islam (Muslim Mu‘tazilite Theology Confronted by Manichean Iranian Thought) »</text:a></text:p>
              <text:p text:style-name="Normal"><text:a xlink:type="simple" xlink:href="https://hal.science/search/index/?q=*&amp;authFullName_s=Didier Gazagnadou">Didier Gazagnadou</text:a></text:p>
              <text:p text:style-name="Normal"><text:span>Anthropology of the Middle East</text:span><text:span>, 2016, 11 (1), pp. 30-35</text:span></text:p>
              <text:p text:style-name="Normal"><text:span>Article dans une revue</text:span></text:p>
              <text:p text:style-name="Normal"><text:a xlink:type="simple" xlink:href="https://hal.science/hal-02784695v1">hal-0278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697v1">« Irak ve levant islam devletinde arap ‘’Baharlari’’ »</text:a></text:p>
              <text:p text:style-name="Normal"><text:a xlink:type="simple" xlink:href="https://hal.science/search/index/?q=*&amp;authFullName_s=Didier Gazagnadou">Didier Gazagnadou</text:a></text:p>
              <text:p text:style-name="Normal"><text:span>Teorik Bakış</text:span><text:span>, 2016, 7, pp. 65-80</text:span></text:p>
              <text:p text:style-name="Normal"><text:span>Article dans une revue</text:span></text:p>
              <text:p text:style-name="Normal"><text:a xlink:type="simple" xlink:href="https://hal.science/hal-02784697v1">hal-0278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710v1">« Islam et démocratie politique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mmentaire</text:span><text:span>, 2015, 150, pp. 299-306</text:span></text:p>
              <text:p text:style-name="Normal"><text:span>Article dans une revue</text:span></text:p>
              <text:p text:style-name="Normal"><text:a xlink:type="simple" xlink:href="https://hal.science/hal-02784710v1">hal-0278471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9835v1">L'introduction tardive du diable et de la brouette au Moyen-Orient. Un problème pour l'anthropologie des diffusions</text:a></text:p>
              <text:p text:style-name="Normal"><text:a xlink:type="simple" xlink:href="https://hal.science/search/index/?q=*&amp;authFullName_s=Didier Gazagnadou">Didier Gazagnadou</text:a></text:p>
              <text:p text:style-name="Normal"><text:span>Techniques et culture</text:span><text:span>, 2008, 48-49, pp.255-268</text:span></text:p>
              <text:p text:style-name="Normal"><text:span>Article dans une revue</text:span></text:p>
              <text:p text:style-name="Normal"><text:a xlink:type="simple" xlink:href="https://univ-paris8.hal.science/hal-01069835v1">hal-0106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470v1">Diffusion of Cultural Models, Body Transformations and Technology in Iran</text:a></text:p>
              <text:p text:style-name="Normal"><text:a xlink:type="simple" xlink:href="https://hal.science/search/index/?q=*&amp;authFullName_s=Didier Gazagnadou">Didier Gazagnadou</text:a></text:p>
              <text:p text:style-name="Normal"><text:span>Anthropology of the Middle East</text:span><text:span>, 2006, issue 1, pp.107-111</text:span></text:p>
              <text:p text:style-name="Normal"><text:span>Article dans une revue</text:span></text:p>
              <text:p text:style-name="Normal"><text:a xlink:type="simple" xlink:href="https://hal.science/hal-00705470v1">hal-0070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391v1">Le pouvoir et ses réseaux : la poste</text:a></text:p>
              <text:p text:style-name="Normal"><text:a xlink:type="simple" xlink:href="https://hal.science/search/index/?q=*&amp;authFullName_s=Didier Gazagnadou">Didier Gazagnadou</text:a></text:p>
              <text:p text:style-name="Normal"><text:span>Les Cahiers de Science et Vie</text:span><text:span>, 2002, 71, pp.38-40</text:span></text:p>
              <text:p text:style-name="Normal"><text:span>Article dans une revue</text:span></text:p>
              <text:p text:style-name="Normal"><text:a xlink:type="simple" xlink:href="https://hal.science/hal-00705391v1">hal-0070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393v1">De certains modes d'existence</text:a></text:p>
              <text:p text:style-name="Normal"><text:a xlink:type="simple" xlink:href="https://hal.science/search/index/?q=*&amp;authFullName_s=Didier Gazagnadou">Didier Gazagnadou</text:a></text:p>
              <text:p text:style-name="Normal"><text:span>Rémanences</text:span><text:span>, 2002, 17, pp.155-156</text:span></text:p>
              <text:p text:style-name="Normal"><text:span>Article dans une revue</text:span></text:p>
              <text:p text:style-name="Normal"><text:a xlink:type="simple" xlink:href="https://hal.science/hal-00705393v1">hal-0070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457v1">Les étriers. Contribution à l'étude de leur diffusion de l'Asie vers les mondes iranien et arabe</text:a></text:p>
              <text:p text:style-name="Normal"><text:a xlink:type="simple" xlink:href="https://hal.science/search/index/?q=*&amp;authFullName_s=Didier Gazagnadou">Didier Gazagnadou</text:a></text:p>
              <text:p text:style-name="Normal"><text:span>Techniques et culture</text:span><text:span>, 2001, 37, pp.155-171</text:span></text:p>
              <text:p text:style-name="Normal"><text:span>Article dans une revue</text:span></text:p>
              <text:p text:style-name="Normal"><text:a xlink:type="simple" xlink:href="https://hal.science/hal-00705457v1">hal-0070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456v1">Le chariot à main iranien (gâri-yé dasti). Modes de transport, rationalité technique et logique d'Etat</text:a></text:p>
              <text:p text:style-name="Normal"><text:a xlink:type="simple" xlink:href="https://hal.science/search/index/?q=*&amp;authFullName_s=Didier Gazagnadou">Didier Gazagnadou</text:a></text:p>
              <text:p text:style-name="Normal"><text:span>Techniques et culture</text:span><text:span>, 1999, 33, pp.145-165</text:span></text:p>
              <text:p text:style-name="Normal"><text:span>Article dans une revue</text:span></text:p>
              <text:p text:style-name="Normal"><text:a xlink:type="simple" xlink:href="https://hal.science/hal-00705456v1">hal-0070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451v1">Note sur le mot Barîd (al-barîd)</text:a></text:p>
              <text:p text:style-name="Normal"><text:a xlink:type="simple" xlink:href="https://hal.science/search/index/?q=*&amp;authFullName_s=Didier Gazagnadou">Didier Gazagnadou</text:a></text:p>
              <text:p text:style-name="Normal"><text:span>Luqmân, Annales des Presses Universitaires d'Iran</text:span><text:span>, 1999, XV, pp.35-42</text:span></text:p>
              <text:p text:style-name="Normal"><text:span>Article dans une revue</text:span></text:p>
              <text:p text:style-name="Normal"><text:a xlink:type="simple" xlink:href="https://hal.science/hal-00705451v1">hal-0070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7612v1">« Râyâneh pishrafteh americâ-i va sandalî salmânî irâni » (traduction en persan de « L’ordinateur américain et la chaise de coiffeur »)</text:a></text:p>
              <text:p text:style-name="Normal"><text:a xlink:type="simple" xlink:href="https://hal.science/search/index/?q=*&amp;authFullName_s=Didier Gazagnadou">Didier Gazagnadou</text:a></text:p>
              <text:p text:style-name="Normal"><text:span>Hamshari (quotidien iranien), Téhéran</text:span><text:span>, 1999, n°1852 (Section Science, 15 juin), 1 p</text:span></text:p>
              <text:p text:style-name="Normal"><text:span>Article dans une revue</text:span></text:p>
              <text:p text:style-name="Normal"><text:a xlink:type="simple" xlink:href="https://hal.science/hal-02797612v1">hal-0279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447v1">Claude Cahen, l'historien et l'engagement politique : entretien avec Maxime Rodinson</text:a></text:p>
              <text:p text:style-name="Normal"><text:a xlink:type="simple" xlink:href="https://hal.science/search/index/?q=*&amp;authFullName_s=Didier Gazagnadou">Didier Gazagnadou</text:a><text:span>,</text:span><text:a xlink:type="simple" xlink:href="https://hal.science/search/index/?q=*&amp;authFullName_s=Françoise Micheau">Françoise Micheau</text:a></text:p>
              <text:p text:style-name="Normal"><text:span>Arabica, The Journal of Arabic and Islamic Studies</text:span><text:span>, 1996, Tome XLIII, Fasc. I, pp.7-27</text:span></text:p>
              <text:p text:style-name="Normal"><text:span>Article dans une revue</text:span></text:p>
              <text:p text:style-name="Normal"><text:a xlink:type="simple" xlink:href="https://hal.science/hal-00705447v1">hal-0070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703v1">« Xâvarshénâsî : naqd-é ân va céshmandâz konûnî »</text:a></text:p>
              <text:p text:style-name="Normal"><text:a xlink:type="simple" xlink:href="https://hal.science/search/index/?q=*&amp;authFullName_s=Didier Gazagnadou">Didier Gazagnadou</text:a></text:p>
              <text:p text:style-name="Normal"><text:span>Kelk</text:span><text:span>, 1995, n°67</text:span></text:p>
              <text:p text:style-name="Normal"><text:span>Article dans une revue</text:span></text:p>
              <text:p text:style-name="Normal"><text:a xlink:type="simple" xlink:href="https://hal.science/hal-02784703v1">hal-0278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434v1">L'orientalisme : critiques et perspectives</text:a></text:p>
              <text:p text:style-name="Normal"><text:a xlink:type="simple" xlink:href="https://hal.science/search/index/?q=*&amp;authFullName_s=Didier Gazagnadou">Didier Gazagnadou</text:a></text:p>
              <text:p text:style-name="Normal"><text:span>Luqmân</text:span><text:span>, 1995, pp.21-29</text:span></text:p>
              <text:p text:style-name="Normal"><text:span>Article dans une revue</text:span></text:p>
              <text:p text:style-name="Normal"><text:a xlink:type="simple" xlink:href="https://hal.science/hal-00705434v1">hal-0070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704v1">« Ahammiyat-é barrési-yé nahvé-yé éshâ’e-yé teknolojî dar motâléât-é ensânshénâsî » (L'importance des diffusions technologiques en anthropologie ; trad. en persan : M. J. Rafîfar)</text:a></text:p>
              <text:p text:style-name="Normal"><text:a xlink:type="simple" xlink:href="https://hal.science/search/index/?q=*&amp;authFullName_s=Didier Gazagnadou">Didier Gazagnadou</text:a></text:p>
              <text:p text:style-name="Normal"><text:span>Lettre de Sciences sociales (Journal of social sciences letter, Nameh-ye olum-e ejtemâi en persan)</text:span><text:span>, 1994, 1 (7), pp. 312-316</text:span></text:p>
              <text:p text:style-name="Normal"><text:span>Article dans une revue</text:span></text:p>
              <text:p text:style-name="Normal"><text:a xlink:type="simple" xlink:href="https://hal.science/hal-02784704v1">hal-0278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429v1">Mardomshénâsî va entéshâr&amp;quot; (Anthropologie et diffusion)</text:a></text:p>
              <text:p text:style-name="Normal"><text:a xlink:type="simple" xlink:href="https://hal.science/search/index/?q=*&amp;authFullName_s=Didier Gazagnadou">Didier Gazagnadou</text:a></text:p>
              <text:p text:style-name="Normal"><text:span>Néga-é No</text:span><text:span>, 1994, n°19, pp.214-218</text:span></text:p>
              <text:p text:style-name="Normal"><text:span>Article dans une revue</text:span></text:p>
              <text:p text:style-name="Normal"><text:a xlink:type="simple" xlink:href="https://hal.science/hal-00705429v1">hal-0070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427v1">Comment on écrit l'histoire... de l'Islam</text:a></text:p>
              <text:p text:style-name="Normal"><text:a xlink:type="simple" xlink:href="https://hal.science/search/index/?q=*&amp;authFullName_s=Didier Gazagnadou">Didier Gazagnadou</text:a><text:span>,</text:span><text:a xlink:type="simple" xlink:href="https://hal.science/search/index/?q=*&amp;authFullName_s=Abdallah Cheikh-Moussa">Abdallah Cheikh-Moussa</text:a></text:p>
              <text:p text:style-name="Normal"><text:span>Arabica, The Journal of Arabic and Islamic Studies</text:span><text:span>, 1993, tome XL, pp.199-247</text:span></text:p>
              <text:p text:style-name="Normal"><text:span>Article dans une revue</text:span></text:p>
              <text:p text:style-name="Normal"><text:a xlink:type="simple" xlink:href="https://hal.science/hal-00705427v1">hal-0070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425v1">D'une technique nomade à une pratique bureaucratique : la tamghâ des Turcs et des Mongols</text:a></text:p>
              <text:p text:style-name="Normal"><text:a xlink:type="simple" xlink:href="https://hal.science/search/index/?q=*&amp;authFullName_s=Didier Gazagnadou">Didier Gazagnadou</text:a></text:p>
              <text:p text:style-name="Normal"><text:span>Toplumbilim (Revue des Sciences Sociales de l'Université d'Istanbul)</text:span><text:span>, 1992, 1, pp.50-51</text:span></text:p>
              <text:p text:style-name="Normal"><text:span>Article dans une revue</text:span></text:p>
              <text:p text:style-name="Normal"><text:a xlink:type="simple" xlink:href="https://hal.science/hal-00705425v1">hal-0070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404v1">Note sur le Tâlî kitâb wafayât al-'a'yân d'Ibn al-Suqâ'î : une précieuse source quant aux relations mamlûko-mongoles au XIIIe siècle</text:a></text:p>
              <text:p text:style-name="Normal"><text:a xlink:type="simple" xlink:href="https://hal.science/search/index/?q=*&amp;authFullName_s=Didier Gazagnadou">Didier Gazagnadou</text:a></text:p>
              <text:p text:style-name="Normal"><text:span>Der Islam</text:span><text:span>, 1989, 66, pp.94-97</text:span></text:p>
              <text:p text:style-name="Normal"><text:span>Article dans une revue</text:span></text:p>
              <text:p text:style-name="Normal"><text:a xlink:type="simple" xlink:href="https://hal.science/hal-00705404v1">hal-0070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401v1">Note sur une question d'héraldique mamlûke : l'origine du &amp;quot;lion passant à gauche&amp;quot; du Sultan Baybars al-Bunduqdârî</text:a></text:p>
              <text:p text:style-name="Normal"><text:a xlink:type="simple" xlink:href="https://hal.science/search/index/?q=*&amp;authFullName_s=Didier Gazagnadou">Didier Gazagnadou</text:a></text:p>
              <text:p text:style-name="Normal"><text:span>Der Islam</text:span><text:span>, 1989, 66, pp.98-101</text:span></text:p>
              <text:p text:style-name="Normal"><text:span>Article dans une revue</text:span></text:p>
              <text:p text:style-name="Normal"><text:a xlink:type="simple" xlink:href="https://hal.science/hal-00705401v1">hal-0070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399v1">La lettre du gouverneur de Karak. Relations entre Mamlûks et Mongols au XIIIe siècle</text:a></text:p>
              <text:p text:style-name="Normal"><text:a xlink:type="simple" xlink:href="https://hal.science/search/index/?q=*&amp;authFullName_s=Didier Gazagnadou">Didier Gazagnadou</text:a></text:p>
              <text:p text:style-name="Normal"><text:span>Etudes Mongoles et Sibériennes</text:span><text:span>, 1987, 18, pp.128-132</text:span></text:p>
              <text:p text:style-name="Normal"><text:span>Article dans une revue</text:span></text:p>
              <text:p text:style-name="Normal"><text:a xlink:type="simple" xlink:href="https://hal.science/hal-00705399v1">hal-0070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707v1">« Note sur l'origine du mot arabe funduq »</text:a></text:p>
              <text:p text:style-name="Normal"><text:a xlink:type="simple" xlink:href="https://hal.science/search/index/?q=*&amp;authFullName_s=Didier Gazagnadou">Didier Gazagnadou</text:a></text:p>
              <text:p text:style-name="Normal"><text:span>Studia Islamica</text:span><text:span>, 1986, 64, pp. 165-167</text:span></text:p>
              <text:p text:style-name="Normal"><text:span>Article dans une revue</text:span></text:p>
              <text:p text:style-name="Normal"><text:a xlink:type="simple" xlink:href="https://hal.science/hal-02784707v1">hal-0278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396v1">Remarques sur le problème de l'origine d'une pratique des chancelleries mamlûkes : la Turra</text:a></text:p>
              <text:p text:style-name="Normal"><text:a xlink:type="simple" xlink:href="https://hal.science/search/index/?q=*&amp;authFullName_s=Didier Gazagnadou">Didier Gazagnadou</text:a></text:p>
              <text:p text:style-name="Normal"><text:span>Studia Islamica</text:span><text:span>, 1986, 64, pp.160-164</text:span></text:p>
              <text:p text:style-name="Normal"><text:span>Article dans une revue</text:span></text:p>
              <text:p text:style-name="Normal"><text:a xlink:type="simple" xlink:href="https://hal.science/hal-00705396v1">hal-00705396v1</text:a></text:p>
            </table:table-cell>
          </table:table-row>
        </table:table>
        <text:p text:style-name="P21"/>
        <text:p text:style-name="Heading2"><text:span text:style-name="T9">Communication dans un congrès (81)</text:span></text:p>
        <text:p text:style-name="P23"/>
        <table:table table:name="702adb" table:style-name="702adb">
          <table:table-column table:style-name="702adb.0"/>
          <table:table-row>
            <table:table-cell office:value-type="string">
              <text:p text:style-name="Normal"><text:a xlink:type="simple" xlink:href="https://hal.science/hal-02862748v1">« Survivance de fêtes mazdéennes dans l’Iran islamique : nowruz et shab-e yaldâ »</text:a></text:p>
              <text:p text:style-name="Normal"><text:a xlink:type="simple" xlink:href="https://hal.science/search/index/?q=*&amp;authFullName_s=Didier Gazagnadou">Didier Gazagnadou</text:a></text:p>
              <text:p text:style-name="Normal"><text:span>invité par l’université de Strasbourg dans le cadre du séminaire Les vécus de l’islam</text:span><text:span>, Mar 2020, Strasbourg, France</text:span></text:p>
              <text:p text:style-name="Normal"><text:span>Communication dans un congrès</text:span></text:p>
              <text:p text:style-name="Normal"><text:a xlink:type="simple" xlink:href="https://hal.science/hal-02862748v1">hal-0286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8319v1">« Reset Technology : à l’heure du changement climatique »</text:a></text:p>
              <text:p text:style-name="Normal"><text:a xlink:type="simple" xlink:href="https://hal.science/search/index/?q=*&amp;authFullName_s=Didier Gazagnadou">Didier Gazagnadou</text:a></text:p>
              <text:p text:style-name="Normal"><text:span>Workshops organisés par Bruno Latour et Martin Guinard, Université de Téhéran et Institut d’Histoire des Sciences – Fondation Pejman</text:span><text:span>, Apr 2019, Téhéran, Iran</text:span></text:p>
              <text:p text:style-name="Normal"><text:span>Communication dans un congrès</text:span></text:p>
              <text:p text:style-name="Normal"><text:a xlink:type="simple" xlink:href="https://hal.science/hal-02798319v1">hal-0279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8260v1">« Ancient Techniques Today ? »</text:a></text:p>
              <text:p text:style-name="Normal"><text:a xlink:type="simple" xlink:href="https://hal.science/search/index/?q=*&amp;authFullName_s=Didier Gazagnadou">Didier Gazagnadou</text:a></text:p>
              <text:p text:style-name="Normal"><text:span>Reset Modernity, Workshops organisés par Bruno Latour et Martin Guinard, Université de Téhéran et Institut d’Histoire des Sciences – Fondation Pejman</text:span><text:span>, Apr 2019, Téhéran, Iran</text:span></text:p>
              <text:p text:style-name="Normal"><text:span>Communication dans un congrès</text:span></text:p>
              <text:p text:style-name="Normal"><text:a xlink:type="simple" xlink:href="https://hal.science/hal-02798260v1">hal-0279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8041v1">« Questions About the Oriental Origin of the Milanese Postal Relay System »</text:a></text:p>
              <text:p text:style-name="Normal"><text:a xlink:type="simple" xlink:href="https://hal.science/search/index/?q=*&amp;authFullName_s=Didier Gazagnadou">Didier Gazagnadou</text:a></text:p>
              <text:p text:style-name="Normal"><text:span>International Congress : Postal history: Multidisciplinary and Diachronic Perspectives</text:span><text:span>, Jun 2019, Prato, Italy</text:span></text:p>
              <text:p text:style-name="Normal"><text:span>Communication dans un congrès</text:span></text:p>
              <text:p text:style-name="Normal"><text:a xlink:type="simple" xlink:href="https://hal.science/hal-02798041v1">hal-0279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8341v1">« Exigence et rationalité »</text:a></text:p>
              <text:p text:style-name="Normal"><text:a xlink:type="simple" xlink:href="https://hal.science/search/index/?q=*&amp;authFullName_s=Didier Gazagnadou">Didier Gazagnadou</text:a></text:p>
              <text:p text:style-name="Normal"><text:span>Hommage à Roshdi Rashed, Institut du Monde Arabe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798341v1">hal-0279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759v1">« Techniques et globalisation »</text:a></text:p>
              <text:p text:style-name="Normal"><text:a xlink:type="simple" xlink:href="https://hal.science/search/index/?q=*&amp;authFullName_s=Didier Gazagnadou">Didier Gazagnadou</text:a></text:p>
              <text:p text:style-name="Normal"><text:span>Séminaire de doctorat de Sociologie Politique du Professeur A. Naghibzadeh, Université Azad</text:span><text:span>, Oct 2017, Téhéran, Iran</text:span></text:p>
              <text:p text:style-name="Normal"><text:span>Communication dans un congrès</text:span></text:p>
              <text:p text:style-name="Normal"><text:a xlink:type="simple" xlink:href="https://hal.science/hal-02862759v1">hal-0286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770v1">« Du firaq shi’e de Nawbakhti à la réflexion sur les Hozvaresh »</text:a></text:p>
              <text:p text:style-name="Normal"><text:a xlink:type="simple" xlink:href="https://hal.science/search/index/?q=*&amp;authFullName_s=Didier Gazagnadou">Didier Gazagnadou</text:a></text:p>
              <text:p text:style-name="Normal"><text:span>Hommage à l’historien iranien Mohammad Javad Mashkour, dans le cadre de la cérémonie de remise du Prix M. J. Mashkour</text:span><text:span>, Oct 2017, Téhéran, Iran</text:span></text:p>
              <text:p text:style-name="Normal"><text:span>Communication dans un congrès</text:span></text:p>
              <text:p text:style-name="Normal"><text:a xlink:type="simple" xlink:href="https://hal.science/hal-02862770v1">hal-0286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818v1">« Les nomades arabes et iraniens entre précarité et sécurité »</text:a></text:p>
              <text:p text:style-name="Normal"><text:a xlink:type="simple" xlink:href="https://hal.science/search/index/?q=*&amp;authFullName_s=Didier Gazagnadou">Didier Gazagnadou</text:a></text:p>
              <text:p text:style-name="Normal"><text:span>Journée d’études, Vivre en mobilité II, EA 1571, organisée par Claudia Moatti, Professeur d’Histoire romaine (Université Paris VIII - Département d’Histoire), Musée d’Histoire de Saint-Denis</text:span><text:span>, 2016, Saint-Denis, France</text:span></text:p>
              <text:p text:style-name="Normal"><text:span>Communication dans un congrès</text:span></text:p>
              <text:p text:style-name="Normal"><text:a xlink:type="simple" xlink:href="https://hal.science/hal-02862818v1">hal-0286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897v1">« L’anthropologie sans Orient ni Occident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lloque International « Langues, Cultures et Médias en Méditerranée : Textes, Discours, et Frontières », Université de Ouarzazate</text:span><text:span>, Oct 2014, Ouarzazate, Maroc</text:span></text:p>
              <text:p text:style-name="Normal"><text:span>Communication dans un congrès</text:span></text:p>
              <text:p text:style-name="Normal"><text:a xlink:type="simple" xlink:href="https://hal.science/hal-02862897v1">hal-0286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898v1">« L’anthropologie et l’Etat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-débat au Département des Sciences Politiques, Université de Téhéran</text:span><text:span>, Mar 2014, Téhéran, Iran</text:span></text:p>
              <text:p text:style-name="Normal"><text:span>Communication dans un congrès</text:span></text:p>
              <text:p text:style-name="Normal"><text:a xlink:type="simple" xlink:href="https://hal.science/hal-02862898v1">hal-0286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829v1">« Modernité, Postmodernité et politique »</text:a></text:p>
              <text:p text:style-name="Normal"><text:a xlink:type="simple" xlink:href="https://hal.science/search/index/?q=*&amp;authFullName_s=Didier Gazagnadou">Didier Gazagnadou</text:a></text:p>
              <text:p text:style-name="Normal"><text:span>Département des Sciences Politiques, Université de Téhéran</text:span><text:span>, Nov 2014, Téhéran, Iran</text:span></text:p>
              <text:p text:style-name="Normal"><text:span>Communication dans un congrès</text:span></text:p>
              <text:p text:style-name="Normal"><text:a xlink:type="simple" xlink:href="https://hal.science/hal-02862829v1">hal-0286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827v1">« Le vie quotidienne ? Non, la vie simplement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mmunication aux «Journées de l’Association des Documentaristes Iraniens », thème : La vie quotidienne (autour des œuvres d’Henri Lefebvre et de M. Michel de Certeau)</text:span><text:span>, Nov 2014, Téhéran, Iran</text:span></text:p>
              <text:p text:style-name="Normal"><text:span>Communication dans un congrès</text:span></text:p>
              <text:p text:style-name="Normal"><text:a xlink:type="simple" xlink:href="https://hal.science/hal-02862827v1">hal-0286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057v1">« A propos des ‘Printemps arabes’ (2011-2013)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Comité d’Entreprise d'Arkéma, May 2013, Paris, France</text:span></text:p>
              <text:p text:style-name="Normal"><text:span>Communication dans un congrès</text:span></text:p>
              <text:p text:style-name="Normal"><text:a xlink:type="simple" xlink:href="https://hal.science/hal-02865057v1">hal-0286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911v1">« Marx, Wittfogel et les sociétés d’Asie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-débat au Département des Sciences Politiques, Université de Téhéran</text:span><text:span>, Oct 2013, Téhéran, Iran</text:span></text:p>
              <text:p text:style-name="Normal"><text:span>Communication dans un congrès</text:span></text:p>
              <text:p text:style-name="Normal"><text:a xlink:type="simple" xlink:href="https://hal.science/hal-02862911v1">hal-0286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910v1">« L’idée de postmodernité dans la philosophie de Jean-François Lyotard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-débat au Département de Philosophie et des Sciences Politiques du Hozeh Baqer ol-Olum</text:span><text:span>, Oct 2013, Qom, Iran</text:span></text:p>
              <text:p text:style-name="Normal"><text:span>Communication dans un congrès</text:span></text:p>
              <text:p text:style-name="Normal"><text:a xlink:type="simple" xlink:href="https://hal.science/hal-02862910v1">hal-0286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915v1">« Le christianisme et la formation de l’État en France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-débat au Département des Sciences Politiques, Université de Téhéran</text:span><text:span>, Oct 2013, Téhéran, Iran</text:span></text:p>
              <text:p text:style-name="Normal"><text:span>Communication dans un congrès</text:span></text:p>
              <text:p text:style-name="Normal"><text:a xlink:type="simple" xlink:href="https://hal.science/hal-02862915v1">hal-0286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917v1">« Techniques de communication, techniques de transport dans le monde musulman : autour de mon ouvrage La poste à relais en Eurasie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mmunication au réseau de recherche « Anthropologie comparative des sociétés musulmanes », Laboratoire d’Anthropologie Sociale, Collège de France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2862917v1">hal-0286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063v1">« Les Routes de la Soie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Comité d’Entreprise d’Arkéma, Feb 2012, Paris, France</text:span></text:p>
              <text:p text:style-name="Normal"><text:span>Communication dans un congrès</text:span></text:p>
              <text:p text:style-name="Normal"><text:a xlink:type="simple" xlink:href="https://hal.science/hal-02865063v1">hal-0286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014v1">« Foucault, Deleuze, le pouvoir et l’anthropologie politique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-débat</text:span><text:span>, Département des Sciences Politiques, Université de Téhéran, Apr 2012, Téhéran, Iran</text:span></text:p>
              <text:p text:style-name="Normal"><text:span>Communication dans un congrès</text:span></text:p>
              <text:p text:style-name="Normal"><text:a xlink:type="simple" xlink:href="https://hal.science/hal-00756014v1">hal-0075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012v1">« Karl Wittfogel et le despotisme oriental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-débat</text:span><text:span>, Département de Sciences Politiques de la Faculté de Droit et des Sciences Politiques, Université de Téhéran, Oct 2012, Téhéran, Iran</text:span></text:p>
              <text:p text:style-name="Normal"><text:span>Communication dans un congrès</text:span></text:p>
              <text:p text:style-name="Normal"><text:a xlink:type="simple" xlink:href="https://hal.science/hal-00756012v1">hal-0075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011v1">« Rousseau, Montaigne, Lévi-Strauss et l’anthropologie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lloque international pour le 300ème anniversaire de la naissance de Jean-Jacques Rousseau</text:span><text:span>, Colloque international pour le 300ème anniversaire de la naissance de J. J. Rousseau, organisé par le Département de Langue et civilisation française, Université de Téhéran, Oct 2012, Téhéran, Iran</text:span></text:p>
              <text:p text:style-name="Normal"><text:span>Communication dans un congrès</text:span></text:p>
              <text:p text:style-name="Normal"><text:a xlink:type="simple" xlink:href="https://hal.science/hal-00756011v1">hal-0075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010v1">« Qui circule dans l’espace islamique arabe et iranien prémoderne, pourquoi et comment ?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lloque international "Le marché au Moyen Age, El mercat, un món de contactes i intercanvis"</text:span><text:span>, Université de LLeida - Professeur Flocel Sabaté, Jul 2011, Catalogne, Espagne</text:span></text:p>
              <text:p text:style-name="Normal"><text:span>Communication dans un congrès</text:span></text:p>
              <text:p text:style-name="Normal"><text:a xlink:type="simple" xlink:href="https://hal.science/hal-00756010v1">hal-0075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050v1"/></text:p>
              <text:p text:style-name="Normal"><text:a xlink:type="simple" xlink:href="https://hal.science/search/index/?q=*&amp;authFullName_s=Didier Gazagnadou">Didier Gazagnadou</text:a></text:p>
              <text:p text:style-name="Normal"><text:span>Deux conférences-débats autour du livre de D. Gazagnadou " La diffusion des techniques et les cultures "</text:span><text:span>, Département des Sciences Politiques, Université de Téhéran, 2009, Téhéran, Iran</text:span></text:p>
              <text:p text:style-name="Normal"><text:span>Communication dans un congrès</text:span></text:p>
              <text:p text:style-name="Normal"><text:a xlink:type="simple" xlink:href="https://hal.science/hal-00756050v1">hal-0075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016v1">« Naissance et expansion de la civilisation arabo-islamique - religion et civilisation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 devant l’Association des Francophones d’Abu Dhabi</text:span><text:span>, 2009, Abu Dhabi, Émirats arabes unis</text:span></text:p>
              <text:p text:style-name="Normal"><text:span>Communication dans un congrès</text:span></text:p>
              <text:p text:style-name="Normal"><text:a xlink:type="simple" xlink:href="https://hal.science/hal-00756016v1">hal-0075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015v1">« Dialogue des civilisations : hier et aujourd’hui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 au Centre culturel et des médias Cheikh Sultan bin Zayed</text:span><text:span>, 2009, Abu Dhabi, Émirats arabes unis</text:span></text:p>
              <text:p text:style-name="Normal"><text:span>Communication dans un congrès</text:span></text:p>
              <text:p text:style-name="Normal"><text:a xlink:type="simple" xlink:href="https://hal.science/hal-00756015v1">hal-0075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018v1">« L’Orient existe-t-il ?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lloque International « Connaissance de l’Orient »</text:span><text:span>, organisé par le Professeur Bernard Franco de l’Université Sorbonne Abu Dhabi, 2009, Abu Dhabi, Émirats arabes unis</text:span></text:p>
              <text:p text:style-name="Normal"><text:span>Communication dans un congrès</text:span></text:p>
              <text:p text:style-name="Normal"><text:a xlink:type="simple" xlink:href="https://hal.science/hal-00756018v1">hal-0075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142v1">Co-organisation et ouverture du Colloque International d’Archéologie et d’Archéozoologie (ASWA)</text:a></text:p>
              <text:p text:style-name="Normal"><text:a xlink:type="simple" xlink:href="https://hal.science/search/index/?q=*&amp;authFullName_s=Didier Gazagnadou">Didier Gazagnadou</text:a></text:p>
              <text:p text:style-name="Normal"><text:span>-</text:span><text:span>, Partenariat entre le CNRS-MNHN, l’Abu Dhabi Culture and Heritage Organisation et le Service culturel de l’Ambassade de France aux Emirats Arabes Unis, Nov 2008, Al-Aïn, United Arab Emirates</text:span></text:p>
              <text:p text:style-name="Normal"><text:span>Communication dans un congrès</text:span></text:p>
              <text:p text:style-name="Normal"><text:a xlink:type="simple" xlink:href="https://hal.science/hal-02865142v1">hal-0286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051v1">« Who and What Travelled by the Postal Relay Systems in the Premodern Eurasia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 organisée par le Center for Ancient Studies, Université de Pennsylvanie</text:span><text:span>, 2007, Philadelphie, United States</text:span></text:p>
              <text:p text:style-name="Normal"><text:span>Communication dans un congrès</text:span></text:p>
              <text:p text:style-name="Normal"><text:a xlink:type="simple" xlink:href="https://hal.science/hal-00756051v1">hal-0075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966v1">« Les partis politiques français et leurs positions sur les questions du Moyen-Orient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-débat</text:span><text:span>, Département des Sciences Politiques, Université de Téhéran, 2005, Téhéran, Iran</text:span></text:p>
              <text:p text:style-name="Normal"><text:span>Communication dans un congrès</text:span></text:p>
              <text:p text:style-name="Normal"><text:a xlink:type="simple" xlink:href="https://hal.science/hal-02862966v1">hal-0286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973v1">« Le concept de gouvernementalité chez Foucault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Département des Sciences Politiques, Université de Téhéran, 2005, Téhéran, Iran</text:span></text:p>
              <text:p text:style-name="Normal"><text:span>Communication dans un congrès</text:span></text:p>
              <text:p text:style-name="Normal"><text:a xlink:type="simple" xlink:href="https://hal.science/hal-02862973v1">hal-0286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537v1">« Hommage à Olinda Célestino : Anthropologue américaniste du Laboratoire d’Anthropologie Sociale et enseignante à l’Université Paris VIII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Centre Culturel Péruvien, Maison de l’Amérique Latine, Jan 2004, Paris, France</text:span></text:p>
              <text:p text:style-name="Normal"><text:span>Communication dans un congrès</text:span></text:p>
              <text:p text:style-name="Normal"><text:a xlink:type="simple" xlink:href="https://hal.science/hal-02863537v1">hal-0286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529v1">« L’anthropologie politique et la question de l’État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Centre des Hautes Études Internationales, Université de Téhéran, Feb 2004, Téhéran, France</text:span></text:p>
              <text:p text:style-name="Normal"><text:span>Communication dans un congrès</text:span></text:p>
              <text:p text:style-name="Normal"><text:a xlink:type="simple" xlink:href="https://hal.science/hal-02863529v1">hal-0286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491v1">« Diffusion des techniques et changement social en Iran »</text:a></text:p>
              <text:p text:style-name="Normal"><text:a xlink:type="simple" xlink:href="https://hal.science/search/index/?q=*&amp;authFullName_s=Didier Gazagnadou">Didier Gazagnadou</text:a></text:p>
              <text:p text:style-name="Normal"><text:span>Réseau de Recherche « Anthropologie Comparative des Sociétés Musulmanes »</text:span><text:span>, Laboratoire d’Anthropologie Sociale - EHESS - CNRS, Jun 2004, Paris, France</text:span></text:p>
              <text:p text:style-name="Normal"><text:span>Communication dans un congrès</text:span></text:p>
              <text:p text:style-name="Normal"><text:a xlink:type="simple" xlink:href="https://hal.science/hal-02863491v1">hal-0286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981v1">« Routes de poste, diffusion de l’information, appareils d’Etat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mmunication dans le séminaire de DEA de Géographie historique</text:span><text:span>, Prof. Ch. Grataloup, Institut de Géographie, Dec 2004, Paris, France</text:span></text:p>
              <text:p text:style-name="Normal"><text:span>Communication dans un congrès</text:span></text:p>
              <text:p text:style-name="Normal"><text:a xlink:type="simple" xlink:href="https://hal.science/hal-02862981v1">hal-0286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129v1">Président de la 4e séance du Colloque International du CNRS « Science et Philosophie dans l’Iran du Xe siècle : al-Siji et ses contemporains »</text:a></text:p>
              <text:p text:style-name="Normal"><text:a xlink:type="simple" xlink:href="https://hal.science/search/index/?q=*&amp;authFullName_s=Didier Gazagnadou">Didier Gazagnadou</text:a></text:p>
              <text:p text:style-name="Normal"><text:span>-</text:span><text:span>, organisé par le Centre d’Histoire des Sciences et des Philosophies Arabes et Médiévales et l’Ambassade d’Iran à Paris, CNRS, Dec 2004, Villejuif, France</text:span></text:p>
              <text:p text:style-name="Normal"><text:span>Communication dans un congrès</text:span></text:p>
              <text:p text:style-name="Normal"><text:a xlink:type="simple" xlink:href="https://hal.science/hal-02865129v1">hal-0286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479v1">« Le concept de gouvernementalité de M. Foucault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Département des Sciences Politiques, Université de Téhéran, Oct 2004, Téhéran, France</text:span></text:p>
              <text:p text:style-name="Normal"><text:span>Communication dans un congrès</text:span></text:p>
              <text:p text:style-name="Normal"><text:a xlink:type="simple" xlink:href="https://hal.science/hal-02863479v1">hal-0286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109v1">« Bam, six mois après le tremblement de terre »</text:a></text:p>
              <text:p text:style-name="Normal"><text:a xlink:type="simple" xlink:href="https://hal.science/search/index/?q=*&amp;authFullName_s=Didier Gazagnadou">Didier Gazagnadou</text:a></text:p>
              <text:p text:style-name="Normal"><text:span>Président de séance de la conférence de solidarité et de recherche de financement pour la construction d’un centre pour handicapés à Bam</text:span><text:span>, organisée par Mme M. Mehramouz, UNESCO, Jul 2004, Paris, France</text:span></text:p>
              <text:p text:style-name="Normal"><text:span>Communication dans un congrès</text:span></text:p>
              <text:p text:style-name="Normal"><text:a xlink:type="simple" xlink:href="https://hal.science/hal-02865109v1">hal-0286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503v1">« Michel Foucault et l’exercice du pouvoir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Département des Sciences Politiques, Université de Téhéran, Feb 2004, Téhéran, France</text:span></text:p>
              <text:p text:style-name="Normal"><text:span>Communication dans un congrès</text:span></text:p>
              <text:p text:style-name="Normal"><text:a xlink:type="simple" xlink:href="https://hal.science/hal-02863503v1">hal-0286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546v1">« L’anthropologie structurale de Claude Lévi-Strauss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Institut Français d’Istanbul, service culturel de l’Ambassade de France en Turquie, Jun 2003, Istanbul, Turquie</text:span></text:p>
              <text:p text:style-name="Normal"><text:span>Communication dans un congrès</text:span></text:p>
              <text:p text:style-name="Normal"><text:a xlink:type="simple" xlink:href="https://hal.science/hal-02863546v1">hal-0286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576v1">« Mondialisation et minorités au Moyen-Orient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Département de Sciences Politiques, Centre des Hautes Etudes Internationales, Université de Téhéran, Oct 2002, Téhéran, Iran</text:span></text:p>
              <text:p text:style-name="Normal"><text:span>Communication dans un congrès</text:span></text:p>
              <text:p text:style-name="Normal"><text:a xlink:type="simple" xlink:href="https://hal.science/hal-02863576v1">hal-0286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577v1">« Postes, télécoms : comment les réseaux et les &amp;quot;toiles&amp;quot; marquent la géographie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-débat</text:span><text:span>, Cafés géographiques de Paris, Apr 2002, Paris, France</text:span></text:p>
              <text:p text:style-name="Normal"><text:span>Communication dans un congrès</text:span></text:p>
              <text:p text:style-name="Normal"><text:a xlink:type="simple" xlink:href="https://hal.science/hal-02863577v1">hal-0286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580v1">« La mondialisation et les cultures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The Institute for Political and International Studies (IPIS-MIAE), Feb 2002, Téhéran, Iran</text:span></text:p>
              <text:p text:style-name="Normal"><text:span>Communication dans un congrès</text:span></text:p>
              <text:p text:style-name="Normal"><text:a xlink:type="simple" xlink:href="https://hal.science/hal-02863580v1">hal-0286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585v1">« Habitus et stratégie chez P. Bourdieu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Séminaire de doctorat, Département des Sciences Politiques, Université de Téhéran, Feb 2002, Téhéran, Iran</text:span></text:p>
              <text:p text:style-name="Normal"><text:span>Communication dans un congrès</text:span></text:p>
              <text:p text:style-name="Normal"><text:a xlink:type="simple" xlink:href="https://hal.science/hal-02863585v1">hal-0286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584v1">« La perception par les intellectuels français de la politique iranienne à l’égard des États-Unis et d’Israël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Centre d’Études Stratégiques, Feb 2002, Téhéran, Iran</text:span></text:p>
              <text:p text:style-name="Normal"><text:span>Communication dans un congrès</text:span></text:p>
              <text:p text:style-name="Normal"><text:a xlink:type="simple" xlink:href="https://hal.science/hal-02863584v1">hal-0286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601v1">« Réflexion sur la question du dialogue entre les civilisations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Centre International pour le Dialogue entre les Civilisations, Apr 2001, Téhéran, Iran</text:span></text:p>
              <text:p text:style-name="Normal"><text:span>Communication dans un congrès</text:span></text:p>
              <text:p text:style-name="Normal"><text:a xlink:type="simple" xlink:href="https://hal.science/hal-02863601v1">hal-0286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593v1">« La diffusion des techniques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à l’invitation de J-P Albert et A. Fine, Responsables de la Formation Doctorale d’Anthropologie (Université Paul Sabatier - Centre d’Anthropologie - CNRS), May 2001, Toulouse, France</text:span></text:p>
              <text:p text:style-name="Normal"><text:span>Communication dans un congrès</text:span></text:p>
              <text:p text:style-name="Normal"><text:a xlink:type="simple" xlink:href="https://hal.science/hal-02863593v1">hal-0286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589v1">Président de la Table ronde franco-iranienne « Histoire des relations culturelles franco-iraniennes »</text:a></text:p>
              <text:p text:style-name="Normal"><text:a xlink:type="simple" xlink:href="https://hal.science/search/index/?q=*&amp;authFullName_s=Didier Gazagnadou">Didier Gazagnadou</text:a></text:p>
              <text:p text:style-name="Normal"><text:span>-</text:span><text:span>, CNRS-IPIS, Dec 2001, Ivry-sur-Seine, France</text:span></text:p>
              <text:p text:style-name="Normal"><text:span>Communication dans un congrès</text:span></text:p>
              <text:p text:style-name="Normal"><text:a xlink:type="simple" xlink:href="https://hal.science/hal-02863589v1">hal-0286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605v1">« Approche anthropologique de la culture politique française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Département des Sciences Politiques, Université de Téhéran, Apr 2001, Téhéran, Iran</text:span></text:p>
              <text:p text:style-name="Normal"><text:span>Communication dans un congrès</text:span></text:p>
              <text:p text:style-name="Normal"><text:a xlink:type="simple" xlink:href="https://hal.science/hal-02863605v1">hal-0286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595v1">« L’anthropologie et la sociologie du développement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Faculté des Sciences Sociales, Université de Téhéran, Apr 2001, Téhéran, Iran</text:span></text:p>
              <text:p text:style-name="Normal"><text:span>Communication dans un congrès</text:span></text:p>
              <text:p text:style-name="Normal"><text:a xlink:type="simple" xlink:href="https://hal.science/hal-02863595v1">hal-0286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746v1">« Technologies et mondialisation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The Institute for Political and International Studies (I.P.I.S), Jun 2000, Téhéran, Iran</text:span></text:p>
              <text:p text:style-name="Normal"><text:span>Communication dans un congrès</text:span></text:p>
              <text:p text:style-name="Normal"><text:a xlink:type="simple" xlink:href="https://hal.science/hal-02863746v1">hal-0286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750v1">« Le rôle des armées sassanides dans la diffusion des étriers au Moyen-Orient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Institut d’Archéologie, Université de Téhéran, Jun 2000, Téhéran, Iran</text:span></text:p>
              <text:p text:style-name="Normal"><text:span>Communication dans un congrès</text:span></text:p>
              <text:p text:style-name="Normal"><text:a xlink:type="simple" xlink:href="https://hal.science/hal-02863750v1">hal-0286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756v1">« Les courants de l’anthropologie en France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Département des Sciences Politiques, Université de Téhéran, May 2000, Téhéran, Iran</text:span></text:p>
              <text:p text:style-name="Normal"><text:span>Communication dans un congrès</text:span></text:p>
              <text:p text:style-name="Normal"><text:a xlink:type="simple" xlink:href="https://hal.science/hal-02863756v1">hal-0286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759v1">« Anthropologie et développement en Iran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Journée des travaux de l’UMR-CNRS 7528 « Monde iranien », Collège de France, Mar 2000, Paris, France</text:span></text:p>
              <text:p text:style-name="Normal"><text:span>Communication dans un congrès</text:span></text:p>
              <text:p text:style-name="Normal"><text:a xlink:type="simple" xlink:href="https://hal.science/hal-02863759v1">hal-0286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773v1">« Contacts et échanges entre la Chine et l’Iran à l’époque prémoderne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Centre International pour le Dialogue entre les Civilisations, May 1999, Téhéran, Iran</text:span></text:p>
              <text:p text:style-name="Normal"><text:span>Communication dans un congrès</text:span></text:p>
              <text:p text:style-name="Normal"><text:a xlink:type="simple" xlink:href="https://hal.science/hal-02863773v1">hal-0286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084v1">Président de la deuxième séance « Transfert et naturalisation : le cas des techniques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lloque international « Traduire, transposer, naturaliser »</text:span><text:span>, organisé par le Centre d’Histoire des Sciences et des Philosophies Arabes et Médiévales CNRS (Direction : Professeur Roshdi Rashed) et l’Université de Tokyo, Oct 1999, Paris, France</text:span></text:p>
              <text:p text:style-name="Normal"><text:span>Communication dans un congrès</text:span></text:p>
              <text:p text:style-name="Normal"><text:a xlink:type="simple" xlink:href="https://hal.science/hal-02865084v1">hal-0286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784v1">« Braudel, Foucault, le pouvoir et l’État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Département des Sciences et Philosophies Politiques, Howzeh Baqer ol-Olum, Apr 1998, Qom, Iran</text:span></text:p>
              <text:p text:style-name="Normal"><text:span>Communication dans un congrès</text:span></text:p>
              <text:p text:style-name="Normal"><text:a xlink:type="simple" xlink:href="https://hal.science/hal-02863784v1">hal-0286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788v1">« Bourdieu, critique du structuralisme de Lévi Strauss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Département des Sciences Politiques, Université de Téhéran, Apr 1998, Téhéran, Iran</text:span></text:p>
              <text:p text:style-name="Normal"><text:span>Communication dans un congrès</text:span></text:p>
              <text:p text:style-name="Normal"><text:a xlink:type="simple" xlink:href="https://hal.science/hal-02863788v1">hal-0286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778v1">« L’aspect idéologique du concept de despotisme oriental : le pouvoir mongol en Iran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Département des Sciences et Philosophies Politiques, Howzeh Baqer ol-Olum, May 1998, Qom, Iran</text:span></text:p>
              <text:p text:style-name="Normal"><text:span>Communication dans un congrès</text:span></text:p>
              <text:p text:style-name="Normal"><text:a xlink:type="simple" xlink:href="https://hal.science/hal-02863778v1">hal-0286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814v1">« Lévi-Strauss, lecteur de Montaigne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Département de Langue et Littérature françaises, Université Shahid Béheshti, May 1997, Téhéran, Iran</text:span></text:p>
              <text:p text:style-name="Normal"><text:span>Communication dans un congrès</text:span></text:p>
              <text:p text:style-name="Normal"><text:a xlink:type="simple" xlink:href="https://hal.science/hal-02863814v1">hal-0286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797v1">« Structuralisme, histoire et politique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Département des Sciences politiques, Université de Téhéran, Jun 1997, Téhéran, Iran</text:span></text:p>
              <text:p text:style-name="Normal"><text:span>Communication dans un congrès</text:span></text:p>
              <text:p text:style-name="Normal"><text:a xlink:type="simple" xlink:href="https://hal.science/hal-02863797v1">hal-0286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823v1">« Le concept de postmodernité dans la philosophie de Jean-François Lyotard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Département des Sciences et Philosophies Politiques, Hozeh Baqer ol-Olum, Mar 1997, Qom, Iran</text:span></text:p>
              <text:p text:style-name="Normal"><text:span>Communication dans un congrès</text:span></text:p>
              <text:p text:style-name="Normal"><text:a xlink:type="simple" xlink:href="https://hal.science/hal-02863823v1">hal-0286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800v1">« Sur les diffusions de techniques entre la Chine et l’Iran islamique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Institut d’Ethnologie, Faculté des Sciences Sociales, Université de Téhéran, May 1997, Téhéran, Iran</text:span></text:p>
              <text:p text:style-name="Normal"><text:span>Communication dans un congrès</text:span></text:p>
              <text:p text:style-name="Normal"><text:a xlink:type="simple" xlink:href="https://hal.science/hal-02863800v1">hal-0286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816v1">« L’intérêt des sources littéraires pour l’anthropologie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Département de Langue et littérature françaises, Université Shahid Béheshti, May 1997, Téhéran, Iran</text:span></text:p>
              <text:p text:style-name="Normal"><text:span>Communication dans un congrès</text:span></text:p>
              <text:p text:style-name="Normal"><text:a xlink:type="simple" xlink:href="https://hal.science/hal-02863816v1">hal-0286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808v1">« Problèmes de méthode en ethnologie des techniques du monde iranien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Séminaire de DEA - Ethnologie, Institut d’Ethnologie, Faculté des Sciences Sociales, Université de Téhéran, May 1997, Téhéran, Iran</text:span></text:p>
              <text:p text:style-name="Normal"><text:span>Communication dans un congrès</text:span></text:p>
              <text:p text:style-name="Normal"><text:a xlink:type="simple" xlink:href="https://hal.science/hal-02863808v1">hal-0286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827v1">« La poste à relais dans l'empire mongol : Chine et Iran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Instituts d'Extrême Asie du Collège de France, Association Culturelle Franco-Mongole (Association pour le développement des relations culturelles, scientifiques et techniques entre la France et la Mongolie), Jan 1996, Paris, France</text:span></text:p>
              <text:p text:style-name="Normal"><text:span>Communication dans un congrès</text:span></text:p>
              <text:p text:style-name="Normal"><text:a xlink:type="simple" xlink:href="https://hal.science/hal-02863827v1">hal-0286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29v1">« Réseaux de courriers officiels en Eurasie »</text:a></text:p>
              <text:p text:style-name="Normal"><text:a xlink:type="simple" xlink:href="https://hal.science/search/index/?q=*&amp;authFullName_s=Didier Gazagnadou">Didier Gazagnadou</text:a></text:p>
              <text:p text:style-name="Normal"><text:span>120ème Congrès du CTHS : " Correspondre jadis et naguère "</text:span><text:span>, Oct 1995, Aix-en-Provence, France</text:span></text:p>
              <text:p text:style-name="Normal"><text:span>Communication dans un congrès</text:span></text:p>
              <text:p text:style-name="Normal"><text:a xlink:type="simple" xlink:href="https://hal.science/hal-02863929v1">hal-0286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31v1">« Réseaux de communication et de diffusion des informations politiques, scientifiques et techniques dans l’Orient islamique aux XIIIe et XIVe siècles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Centre d'Histoire des Sciences et des Philosophies Arabes et Médiévales (CNRS - Directeur : R. Rashed), Apr 1995, Paris, France</text:span></text:p>
              <text:p text:style-name="Normal"><text:span>Communication dans un congrès</text:span></text:p>
              <text:p text:style-name="Normal"><text:a xlink:type="simple" xlink:href="https://hal.science/hal-02863931v1">hal-0286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49v1">« Éléments sur la situation de l'anthropologie en France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Institut d'Ethnologie, Faculté des Sciences Sociales, Université de Téhéran, Sep 1994, Téhéran, Iran</text:span></text:p>
              <text:p text:style-name="Normal"><text:span>Communication dans un congrès</text:span></text:p>
              <text:p text:style-name="Normal"><text:a xlink:type="simple" xlink:href="https://hal.science/hal-02863949v1">hal-0286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69v1">« Les médias et le monde musulman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Institut du Monde Arabe, Feb 1994, Paris, France</text:span></text:p>
              <text:p text:style-name="Normal"><text:span>Communication dans un congrès</text:span></text:p>
              <text:p text:style-name="Normal"><text:a xlink:type="simple" xlink:href="https://hal.science/hal-02863969v1">hal-0286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56v1">« Formes de rationalité en Islam : Alî 'Abd al-Razziq, Edouard Said, Fouad Zakariya et l'orientalisme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Institut du Monde Arabe, Mar 1994, Paris, France</text:span></text:p>
              <text:p text:style-name="Normal"><text:span>Communication dans un congrès</text:span></text:p>
              <text:p text:style-name="Normal"><text:a xlink:type="simple" xlink:href="https://hal.science/hal-02863956v1">hal-0286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46v1">« La diffusion d'une technique de contrôle de l'information, de l'espace et des populations en Eurasie aux XIIIe et XIVe siècles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Société Asiatique, Dec 1994, Paris, France</text:span></text:p>
              <text:p text:style-name="Normal"><text:span>Communication dans un congrès</text:span></text:p>
              <text:p text:style-name="Normal"><text:a xlink:type="simple" xlink:href="https://hal.science/hal-02863946v1">hal-0286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41v1">Table ronde autour de l'ouvrage « La poste à relais. La diffusion d'une technique de pouvoir à travers l'Eurasie-Chine-Islam-Europe »</text:a></text:p>
              <text:p text:style-name="Normal"><text:a xlink:type="simple" xlink:href="https://hal.science/search/index/?q=*&amp;authFullName_s=Didier Gazagnadou">Didier Gazagnadou</text:a></text:p>
              <text:p text:style-name="Normal"><text:span>-</text:span><text:span>, Institut du Monde Arabe, Dec 1994, Paris, France</text:span></text:p>
              <text:p text:style-name="Normal"><text:span>Communication dans un congrès</text:span></text:p>
              <text:p text:style-name="Normal"><text:a xlink:type="simple" xlink:href="https://hal.science/hal-02863941v1">hal-0286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54v1">« L'orientalisme : critiques et perspectives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Fondation de l'Encyclopédie de l'Islam, Sep 1994, Téhéran, Iran</text:span></text:p>
              <text:p text:style-name="Normal"><text:span>Communication dans un congrès</text:span></text:p>
              <text:p text:style-name="Normal"><text:a xlink:type="simple" xlink:href="https://hal.science/hal-02863954v1">hal-0286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63v1">« Le réseau de poste dans l'empire mongol : contrôle régalien de l'information et de la fiscalité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Séminaire DEA-Recherche « Pouvoirs régaliens et genèse des États en Méditerranée traditionnelle », Directeur Pr. T. Bianquis, Maison de l'Orient Méditerranéen, Université Lyon II, Feb 1994, Lyon, France</text:span></text:p>
              <text:p text:style-name="Normal"><text:span>Communication dans un congrès</text:span></text:p>
              <text:p text:style-name="Normal"><text:a xlink:type="simple" xlink:href="https://hal.science/hal-02863963v1">hal-0286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78v1">« L'anthropologie et la question des diffusions techniques et culturelles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Fondation de l'Encyclopédie de l'Islam, Oct 1993, Téhéran, Iran</text:span></text:p>
              <text:p text:style-name="Normal"><text:span>Communication dans un congrès</text:span></text:p>
              <text:p text:style-name="Normal"><text:a xlink:type="simple" xlink:href="https://hal.science/hal-02863978v1">hal-0286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73v1">« Anthropologie et histoire : le cas de la diffusion de la poste à relais à l'époque mongole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Fondation de l'Encyclopédie de l'Islam, Dec 1993, Téhéran, Iran</text:span></text:p>
              <text:p text:style-name="Normal"><text:span>Communication dans un congrès</text:span></text:p>
              <text:p text:style-name="Normal"><text:a xlink:type="simple" xlink:href="https://hal.science/hal-02863973v1">hal-0286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76v1">« L'importance des diffusions technologiques en anthropologie (A. Leroi-Gourhan et J. Needham)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Institut d'Ethnologie, Faculté des Sciences Sociales, Université de Téhéran, Dec 1993, Téhéran, Iran</text:span></text:p>
              <text:p text:style-name="Normal"><text:span>Communication dans un congrès</text:span></text:p>
              <text:p text:style-name="Normal"><text:a xlink:type="simple" xlink:href="https://hal.science/hal-02863976v1">hal-0286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80v1">Participation à la Table ronde internationale du CNRS « Atouts et outils de l'ethnologie des techniques. Sens et tendance en technologie comparée »</text:a></text:p>
              <text:p text:style-name="Normal"><text:a xlink:type="simple" xlink:href="https://hal.science/search/index/?q=*&amp;authFullName_s=Didier Gazagnadou">Didier Gazagnadou</text:a></text:p>
              <text:p text:style-name="Normal"><text:span>-</text:span><text:span>, Nov 1992, Paris, France</text:span></text:p>
              <text:p text:style-name="Normal"><text:span>Communication dans un congrès</text:span></text:p>
              <text:p text:style-name="Normal"><text:a xlink:type="simple" xlink:href="https://hal.science/hal-02863980v1">hal-0286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004v1">« The spread of a bureaucratic technique from China to the Mamlûk sultanate in the 13th century : the postal horse relay system »</text:a></text:p>
              <text:p text:style-name="Normal"><text:a xlink:type="simple" xlink:href="https://hal.science/search/index/?q=*&amp;authFullName_s=Didier Gazagnadou">Didier Gazagnadou</text:a></text:p>
              <text:p text:style-name="Normal"><text:span>6th International Conference on the History of Science in China</text:span><text:span>, Aug 1990, Cambridge, United Kingdom</text:span></text:p>
              <text:p text:style-name="Normal"><text:span>Communication dans un congrès</text:span></text:p>
              <text:p text:style-name="Normal"><text:a xlink:type="simple" xlink:href="https://hal.science/hal-02864004v1">hal-0286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009v1">« Poste et appareil d'Etat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séminaire de M. Emmanuel Le Roy Ladurie, Collège de France, Apr 1988, Paris, France</text:span></text:p>
              <text:p text:style-name="Normal"><text:span>Communication dans un congrès</text:span></text:p>
              <text:p text:style-name="Normal"><text:a xlink:type="simple" xlink:href="https://hal.science/hal-02864009v1">hal-0286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010v1">« Poste d'État et fiscalité »</text:a></text:p>
              <text:p text:style-name="Normal"><text:a xlink:type="simple" xlink:href="https://hal.science/search/index/?q=*&amp;authFullName_s=Didier Gazagnadou">Didier Gazagnadou</text:a></text:p>
              <text:p text:style-name="Normal"><text:span>Conférence</text:span><text:span>, EHESS, ATP-CNRS - Genèse de l'Etat moderne. Direction de M. Corbier (CNRS), May 1986, Paris, France</text:span></text:p>
              <text:p text:style-name="Normal"><text:span>Communication dans un congrès</text:span></text:p>
              <text:p text:style-name="Normal"><text:a xlink:type="simple" xlink:href="https://hal.science/hal-02864010v1">hal-02864010v1</text:a></text:p>
            </table:table-cell>
          </table:table-row>
        </table:table>
        <text:p text:style-name="P24"/>
        <text:p text:style-name="Heading2"><text:span text:style-name="T10">Autre publication scientifique (22)</text:span></text:p>
        <text:p text:style-name="P26"/>
        <table:table table:name="ee13c1" table:style-name="ee13c1">
          <table:table-column table:style-name="ee13c1.0"/>
          <table:table-row>
            <table:table-cell office:value-type="string">
              <text:p text:style-name="Normal"><text:a xlink:type="simple" xlink:href="https://hal.science/hal-02864049v1">France Culture. Culture d’Islam : Abdelwahab Meddeb / Didier Gazagnadou. Entretien autour de la question : « La technique et les cultures », en direct du Salon du Livre</text:a></text:p>
              <text:p text:style-name="Normal"><text:a xlink:type="simple" xlink:href="https://hal.science/search/index/?q=*&amp;authFullName_s=Didier Gazagnadou">Didier Gazagnadou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2864049v1">hal-0286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054v1">Interview dans la revue arabe Shawati n° 9 &amp;quot; La coopération scientifique française aux EAU</text:a></text:p>
              <text:p text:style-name="Normal"><text:a xlink:type="simple" xlink:href="https://hal.science/search/index/?q=*&amp;authFullName_s=Didier Gazagnadou">Didier Gazagnadou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756054v1">hal-0075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052v1">Interview dans le supplément Dunia du quotidien arabe Al-Ittihad &amp;quot; De l'anthropologie à la coopération culturelle</text:a></text:p>
              <text:p text:style-name="Normal"><text:a xlink:type="simple" xlink:href="https://hal.science/search/index/?q=*&amp;authFullName_s=Didier Gazagnadou">Didier Gazagnadou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756052v1">hal-0075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055v1">Interview dans le quotidien arabe Al-Ittihad &amp;quot; Le projet des classes d'excellence en mathématiques et physiques</text:a></text:p>
              <text:p text:style-name="Normal"><text:a xlink:type="simple" xlink:href="https://hal.science/search/index/?q=*&amp;authFullName_s=Didier Gazagnadou">Didier Gazagnadou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756055v1">hal-0075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057v1">France Culture, Culture d'Islam : Abdelwahab Meddeb / Didier Gazagnadou : Entretien autour du livre de &amp;quot; D. Gazagnadou &amp;quot; La poste à relais - la diffusion d'une technique de pouvoir à travers l'Eurasie. Chine-Islam-Europe &amp;quot; ; Edition Kimé, Paris, 1994</text:a></text:p>
              <text:p text:style-name="Normal"><text:a xlink:type="simple" xlink:href="https://hal.science/search/index/?q=*&amp;authFullName_s=Didier Gazagnadou">Didier Gazagnadou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756057v1">hal-0075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7531v1">«Hommage hivernal à Gilles Deleuze: Gilles DELEUZE, les nomades et les monades »</text:a></text:p>
              <text:p text:style-name="Normal"><text:a xlink:type="simple" xlink:href="https://hal.science/search/index/?q=*&amp;authFullName_s=Didier Gazagnadou">Didier Gazagnadou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2797531v1">hal-0279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057v1">Section Francophone de la radio iranienne : « Langues, cultures et mondialisation », Téhéran, Iran</text:a></text:p>
              <text:p text:style-name="Normal"><text:a xlink:type="simple" xlink:href="https://hal.science/search/index/?q=*&amp;authFullName_s=Didier Gazagnadou">Didier Gazagnadou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2864057v1">hal-0286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055v1">Télévision Sahar : « A propos de la mondialisation », Téhéran, Iran</text:a></text:p>
              <text:p text:style-name="Normal"><text:a xlink:type="simple" xlink:href="https://hal.science/search/index/?q=*&amp;authFullName_s=Didier Gazagnadou">Didier Gazagnadou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2864055v1">hal-0286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062v1">Radio Méditerranée Internationale (Medi 1). Interview : « À propos du projet américain de “sanctions intelligentes” contre l’Irak », France</text:a></text:p>
              <text:p text:style-name="Normal"><text:a xlink:type="simple" xlink:href="https://hal.science/search/index/?q=*&amp;authFullName_s=Didier Gazagnadou">Didier Gazagnadou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2864062v1">hal-0286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061v1">Radio Méditerranée Internationale (Medi 1). Interview : « La guerre en Afghanistan : quels effets sur l’embargo de l’Irak ? », France</text:a></text:p>
              <text:p text:style-name="Normal"><text:a xlink:type="simple" xlink:href="https://hal.science/search/index/?q=*&amp;authFullName_s=Didier Gazagnadou">Didier Gazagnadou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2864061v1">hal-0286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935v1">Radio Méditerranée Internationale (Medi 1). Interview : « Les Kurdes entre le pouvoir irakien et les Etats-Unis », France</text:a></text:p>
              <text:p text:style-name="Normal"><text:a xlink:type="simple" xlink:href="https://hal.science/search/index/?q=*&amp;authFullName_s=Didier Gazagnadou">Didier Gazagnadou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2864935v1">hal-0286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941v1">Radio Méditerranée Internationale (Medi 1). Interview : « La situation des Kurdes : les raisons d’un exil », France</text:a></text:p>
              <text:p text:style-name="Normal"><text:a xlink:type="simple" xlink:href="https://hal.science/search/index/?q=*&amp;authFullName_s=Didier Gazagnadou">Didier Gazagnadou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2864941v1">hal-0286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955v1">Télévision Blomberg. « 10 ans d’embargo en Irak, et après ? », Interview, France</text:a></text:p>
              <text:p text:style-name="Normal"><text:a xlink:type="simple" xlink:href="https://hal.science/search/index/?q=*&amp;authFullName_s=Didier Gazagnadou">Didier Gazagnadou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2864955v1">hal-0286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968v1">France-Inter. « Les effets socio-économiques de l’embargo en Irak », Interview par Jean-Jacques Bernard in L’invité du jour, France</text:a></text:p>
              <text:p text:style-name="Normal"><text:a xlink:type="simple" xlink:href="https://hal.science/search/index/?q=*&amp;authFullName_s=Didier Gazagnadou">Didier Gazagnadou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2864968v1">hal-0286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946v1">AFP Audio. « L’embargo de l’Irak », Interview, France</text:a></text:p>
              <text:p text:style-name="Normal"><text:a xlink:type="simple" xlink:href="https://hal.science/search/index/?q=*&amp;authFullName_s=Didier Gazagnadou">Didier Gazagnadou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2864946v1">hal-0286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962v1">Télévision Arte-infos. « L’Europe et l’embargo de l’Irak », Interview, France</text:a></text:p>
              <text:p text:style-name="Normal"><text:a xlink:type="simple" xlink:href="https://hal.science/search/index/?q=*&amp;authFullName_s=Didier Gazagnadou">Didier Gazagnadou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2864962v1">hal-0286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977v1">Europe 1. « Culture, science et technique en Chine et en Iran », Émission scientifique d’Alain CIROU, France</text:a></text:p>
              <text:p text:style-name="Normal"><text:a xlink:type="simple" xlink:href="https://hal.science/search/index/?q=*&amp;authFullName_s=Didier Gazagnadou">Didier Gazagnadou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hal.science/hal-02864977v1">hal-0286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987v1">Télévision iranienne (chaîne 1). Interview : « Le dialogue entre les civilisations, pourquoi et à quelles conditions ? », Iran</text:a></text:p>
              <text:p text:style-name="Normal"><text:a xlink:type="simple" xlink:href="https://hal.science/search/index/?q=*&amp;authFullName_s=Didier Gazagnadou">Didier Gazagnadou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hal.science/hal-02864987v1">hal-0286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023v1">France Culture. « Un cas de technologie appropriée en Iran », Émission de Vincent Charpentier « Mémoires d’hommes », France</text:a></text:p>
              <text:p text:style-name="Normal"><text:a xlink:type="simple" xlink:href="https://hal.science/search/index/?q=*&amp;authFullName_s=Didier Gazagnadou">Didier Gazagnadou</text:a></text:p>
              <text:p text:style-name="Normal"><text:span>1998</text:span></text:p>
              <text:p text:style-name="Normal"><text:span>Autre publication scientifique</text:span></text:p>
              <text:p text:style-name="Normal"><text:a xlink:type="simple" xlink:href="https://hal.science/hal-02865023v1">hal-0286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029v1">Radio Méditerranée Internationale (Médi 1). Interview : « L’ouverture de voies de communication entre l'Iran et l'Asie centrale, peut-on parler de nouvelles Routes de la Soie ? », France</text:a></text:p>
              <text:p text:style-name="Normal"><text:a xlink:type="simple" xlink:href="https://hal.science/search/index/?q=*&amp;authFullName_s=Didier Gazagnadou">Didier Gazagnadou</text:a></text:p>
              <text:p text:style-name="Normal"><text:span>1996</text:span></text:p>
              <text:p text:style-name="Normal"><text:span>Autre publication scientifique</text:span></text:p>
              <text:p text:style-name="Normal"><text:a xlink:type="simple" xlink:href="https://hal.science/hal-02865029v1">hal-0286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046v1">France Culture. « La poste au Moyen-Orient et en Asie prémodernes » dans &amp;quot;La grande épopée de la poste&amp;quot;, Émission L'échappée-belle, France</text:a></text:p>
              <text:p text:style-name="Normal"><text:a xlink:type="simple" xlink:href="https://hal.science/search/index/?q=*&amp;authFullName_s=Didier Gazagnadou">Didier Gazagnadou</text:a></text:p>
              <text:p text:style-name="Normal"><text:span>1995</text:span></text:p>
              <text:p text:style-name="Normal"><text:span>Autre publication scientifique</text:span></text:p>
              <text:p text:style-name="Normal"><text:a xlink:type="simple" xlink:href="https://hal.science/hal-02865046v1">hal-0286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438v1">Ahammiyat-é barrési-yé nahvé-yé éshâ'e-yé teknolojî dar motâléât-é ensânshénâsî</text:a></text:p>
              <text:p text:style-name="Normal"><text:a xlink:type="simple" xlink:href="https://hal.science/search/index/?q=*&amp;authFullName_s=Didier Gazagnadou">Didier Gazagnadou</text:a></text:p>
              <text:p text:style-name="Normal"><text:span>1994</text:span></text:p>
              <text:p text:style-name="Normal"><text:span>Autre publication scientifique</text:span></text:p>
              <text:p text:style-name="Normal"><text:a xlink:type="simple" xlink:href="https://hal.science/hal-00705438v1">hal-00705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Gazagnadou</dc:title>
    <dc:subject/>
    <dc:description>CV</dc:description>
    <dc:creator/>
    <dc:date>2026-05-26T12:51:33.000</dc:date>
    <meta:generator>PHPWord</meta:generator>
    <meta:initial-creator>CCSD</meta:initial-creator>
    <meta:creation-date>2026-05-26T12:51:33.000</meta:creation-date>
    <meta:keyword/>
    <meta:user-defined meta:name="Category"/>
    <meta:user-defined meta:name="Company"/>
    <meta:user-defined meta:name="Manager"/>
  </office:meta>
</office:document-meta>
</file>