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0f2" style:family="table">
      <style:table-properties style:rel-width="100" table:align="center"/>
    </style:style>
    <style:style style:name="6030f2.0" style:family="table-column">
      <style:table-column-properties style:column-width="0.00cm"/>
    </style:style>
    <style:style style:name="c08380" style:family="table">
      <style:table-properties style:rel-width="100" table:align="center"/>
    </style:style>
    <style:style style:name="c08380.0" style:family="table-column">
      <style:table-column-properties style:column-width="0.00cm"/>
    </style:style>
    <style:style style:name="0adfff" style:family="table">
      <style:table-properties style:rel-width="100" table:align="center"/>
    </style:style>
    <style:style style:name="0adfff.0" style:family="table-column">
      <style:table-column-properties style:column-width="0.00cm"/>
    </style:style>
    <style:style style:name="7a5496" style:family="table">
      <style:table-properties style:rel-width="100" table:align="center"/>
    </style:style>
    <style:style style:name="7a5496.0" style:family="table-column">
      <style:table-column-properties style:column-width="0.00cm"/>
    </style:style>
    <style:style style:name="f2c1fd" style:family="table">
      <style:table-properties style:rel-width="100" table:align="center"/>
    </style:style>
    <style:style style:name="f2c1fd.0" style:family="table-column">
      <style:table-column-properties style:column-width="0.00cm"/>
    </style:style>
    <style:style style:name="88f8cb" style:family="table">
      <style:table-properties style:rel-width="100" table:align="center"/>
    </style:style>
    <style:style style:name="88f8cb.0" style:family="table-column">
      <style:table-column-properties style:column-width="0.00cm"/>
    </style:style>
    <style:style style:name="2dd8d3" style:family="table">
      <style:table-properties style:rel-width="100" table:align="center"/>
    </style:style>
    <style:style style:name="2dd8d3.0" style:family="table-column">
      <style:table-column-properties style:column-width="0.00cm"/>
    </style:style>
    <style:style style:name="578d04" style:family="table">
      <style:table-properties style:rel-width="100" table:align="center"/>
    </style:style>
    <style:style style:name="578d04.0" style:family="table-column">
      <style:table-column-properties style:column-width="0.00cm"/>
    </style:style>
    <style:style style:name="237e6c" style:family="table">
      <style:table-properties style:rel-width="100" table:align="center"/>
    </style:style>
    <style:style style:name="237e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Georgakak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georgakakis">didier-georgakak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82-8506">0000-0003-2282-85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1)</text:span></text:p>
        <text:p text:style-name="P15"/>
        <table:table table:name="6030f2" table:style-name="6030f2">
          <table:table-column table:style-name="6030f2.0"/>
          <table:table-row>
            <table:table-cell office:value-type="string">
              <text:p text:style-name="Normal"><text:a xlink:type="simple" xlink:href="https://hal.science/hal-05438708v1">Women’s leadership in the EU institutions: a comparative prosopography between 2016 and 2021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Sophia Bordier">Sophia Bordier</text:a></text:p>
              <text:p text:style-name="Normal"><text:span>Journal of European Integration / Revue d'Intégration Européenne</text:span><text:span>, 2025, pp.1-23.<text:s/></text:span><text:a xlink:type="simple" xlink:href="https://dx.doi.org/10.1080/07036337.2025.2507271">⟨10.1080/07036337.2025.2507271⟩</text:a></text:p>
              <text:p text:style-name="Normal"><text:span>Article dans une revue</text:span></text:p>
              <text:p text:style-name="Normal"><text:a xlink:type="simple" xlink:href="https://hal.science/hal-05438708v1">hal-05438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699v1">« S’investir dans la domesticité du champ » : réflexivité scientifique et participation à la défense des intérêts des SHS dans Horizon Europe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Marylou Hamm">Marylou Hamm</text:a></text:p>
              <text:p text:style-name="Normal"><text:span>Politique européenne</text:span><text:span>, 2025, N° 85 (3), pp.134-158.<text:s/></text:span><text:a xlink:type="simple" xlink:href="https://dx.doi.org/10.3917/poeu.085.0134">⟨10.3917/poeu.085.0134⟩</text:a></text:p>
              <text:p text:style-name="Normal"><text:span>Article dans une revue</text:span></text:p>
              <text:p text:style-name="Normal"><text:a xlink:type="simple" xlink:href="https://shs.hal.science/halshs-04975699v1">halshs-0497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96v1">Conclusions: into the forest</text:a></text:p>
              <text:p text:style-name="Normal"><text:a xlink:type="simple" xlink:href="https://hal.science/search/index/?q=*&amp;authFullName_s=Martin Westlake">Martin Westlake</text:a><text:span>,</text:span><text:a xlink:type="simple" xlink:href="https://hal.science/search/index/?q=*&amp;authFullName_s=Didier Georgakakis">Didier Georgakakis</text:a></text:p>
              <text:p text:style-name="Normal"><text:span>European Politics and Society</text:span><text:span>, 2024, pp.1-5.<text:s/></text:span><text:a xlink:type="simple" xlink:href="https://dx.doi.org/10.1080/23745118.2024.2418952">⟨10.1080/23745118.2024.2418952⟩</text:a></text:p>
              <text:p text:style-name="Normal"><text:span>Article dans une revue</text:span></text:p>
              <text:p text:style-name="Normal"><text:a xlink:type="simple" xlink:href="https://hal.science/hal-04779596v1">hal-0477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06v1">Introduction: Future‐proofing policies – How foresight shapes European Union governance</text:a></text:p>
              <text:p text:style-name="Normal"><text:a xlink:type="simple" xlink:href="https://hal.science/search/index/?q=*&amp;authFullName_s=Robin Gadbled">Robin Gadbled</text:a><text:span>,</text:span><text:a xlink:type="simple" xlink:href="https://hal.science/search/index/?q=*&amp;authFullName_s=Didier Georgakakis">Didier Georgakakis</text:a><text:span>,</text:span><text:a xlink:type="simple" xlink:href="https://hal.science/search/index/?q=*&amp;authFullName_s=Sieglinde Gstöhl">Sieglinde Gstöhl</text:a><text:span>,</text:span><text:a xlink:type="simple" xlink:href="https://hal.science/search/index/?q=*&amp;authFullName_s=Simon Schunz">Simon Schunz</text:a><text:span>,</text:span><text:a xlink:type="simple" xlink:href="https://hal.science/search/index/?q=*&amp;authFullName_s=Lieve van Woensel">Lieve van Woensel</text:a></text:p>
              <text:p text:style-name="Normal"><text:span>European Law Journal</text:span><text:span>, 2024, 30 (3), pp.349-360.<text:s/></text:span><text:a xlink:type="simple" xlink:href="https://dx.doi.org/10.1111/eulj.12527">⟨10.1111/eulj.12527⟩</text:a></text:p>
              <text:p text:style-name="Normal"><text:span>Article dans une revue</text:span></text:p>
              <text:p text:style-name="Normal"><text:a xlink:type="simple" xlink:href="https://hal.science/hal-04779606v1">hal-0477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91v1">Seeing into the trees; why EU personnel and professionals studies are flourishing and why they matter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Martin Westlake">Martin Westlake</text:a></text:p>
              <text:p text:style-name="Normal"><text:span>European Politics and Society</text:span><text:span>, 2024, pp.1-25.<text:s/></text:span><text:a xlink:type="simple" xlink:href="https://dx.doi.org/10.1080/23745118.2024.2418959">⟨10.1080/23745118.2024.2418959⟩</text:a></text:p>
              <text:p text:style-name="Normal"><text:span>Article dans une revue</text:span></text:p>
              <text:p text:style-name="Normal"><text:a xlink:type="simple" xlink:href="https://hal.science/hal-04862791v1">hal-048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10v1">What future for EU foresight? A critical perspective on the institutionalisation of foresight</text:a></text:p>
              <text:p text:style-name="Normal"><text:a xlink:type="simple" xlink:href="https://hal.science/search/index/?q=*&amp;authFullName_s=Brigitte Gaïti">Brigitte Gaïti</text:a><text:span>,</text:span><text:a xlink:type="simple" xlink:href="https://hal.science/search/index/?q=*&amp;authFullName_s=Didier Georgakakis">Didier Georgakakis</text:a></text:p>
              <text:p text:style-name="Normal"><text:span>European Law Journal</text:span><text:span>, 2024, 30 (3), pp.443-463.<text:s/></text:span><text:a xlink:type="simple" xlink:href="https://dx.doi.org/10.1111/eulj.12528">⟨10.1111/eulj.12528⟩</text:a></text:p>
              <text:p text:style-name="Normal"><text:span>Article dans une revue</text:span></text:p>
              <text:p text:style-name="Normal"><text:a xlink:type="simple" xlink:href="https://hal.science/hal-04779610v1">hal-0477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24v1">Introduction: studying people building Europe</text:a></text:p>
              <text:p text:style-name="Normal"><text:a xlink:type="simple" xlink:href="https://hal.science/search/index/?q=*&amp;authFullName_s=Martin Westlake">Martin Westlake</text:a><text:span>,</text:span><text:a xlink:type="simple" xlink:href="https://hal.science/search/index/?q=*&amp;authFullName_s=Didier Georgakakis">Didier Georgakakis</text:a></text:p>
              <text:p text:style-name="Normal"><text:span>European Politics and Society</text:span><text:span>, 2024, pp.1-7.<text:s/></text:span><text:a xlink:type="simple" xlink:href="https://dx.doi.org/10.1080/23745118.2024.2418953">⟨10.1080/23745118.2024.2418953⟩</text:a></text:p>
              <text:p text:style-name="Normal"><text:span>Article dans une revue</text:span></text:p>
              <text:p text:style-name="Normal"><text:a xlink:type="simple" xlink:href="https://hal.science/hal-04862824v1">hal-0486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02v1">Approches anthropologiques et ethnographiques de l’Union européenne (1993-…)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Marylou Hamm">Marylou Hamm</text:a></text:p>
              <text:p text:style-name="Normal"><text:span>Politique européenne</text:span><text:span>, 2024, N° 84 (2), pp.6-35.<text:s/></text:span><text:a xlink:type="simple" xlink:href="https://dx.doi.org/10.3917/poeu.084.0006">⟨10.3917/poeu.084.0006⟩</text:a></text:p>
              <text:p text:style-name="Normal"><text:span>Article dans une revue</text:span></text:p>
              <text:p text:style-name="Normal"><text:a xlink:type="simple" xlink:href="https://hal.science/hal-04862802v1">hal-0486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95v1">The EU leadership constellation: neither monist nor pluralist, but triarchical. An analysis of the profiles of the 300 dominant administrative and political positions in the EU institutions in 2021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Sophia Bordier">Sophia Bordier</text:a></text:p>
              <text:p text:style-name="Normal"><text:span>European Politics and Society</text:span><text:span>, 2024, pp.1-25.<text:s/></text:span><text:a xlink:type="simple" xlink:href="https://dx.doi.org/10.1080/23745118.2024.2441163">⟨10.1080/23745118.2024.2441163⟩</text:a></text:p>
              <text:p text:style-name="Normal"><text:span>Article dans une revue</text:span></text:p>
              <text:p text:style-name="Normal"><text:a xlink:type="simple" xlink:href="https://hal.science/hal-04862795v1">hal-048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55v1">Par-delà le champ de l’eurocratie</text:a></text:p>
              <text:p text:style-name="Normal"><text:a xlink:type="simple" xlink:href="https://hal.science/search/index/?q=*&amp;authFullName_s=Didier Georgakakis">Didier Georgakakis</text:a></text:p>
              <text:p text:style-name="Normal"><text:span>Actes de la Recherche en Sciences Sociales</text:span><text:span>, 2024, N° 253-254 (3), pp.52-67.<text:s/></text:span><text:a xlink:type="simple" xlink:href="https://dx.doi.org/10.3917/arss.253.0052">⟨10.3917/arss.253.0052⟩</text:a></text:p>
              <text:p text:style-name="Normal"><text:span>Article dans une revue</text:span></text:p>
              <text:p text:style-name="Normal"><text:a xlink:type="simple" xlink:href="https://hal.science/hal-04779655v1">hal-0477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64v1">Frédéric Mérand, Un sociologue à la Commission européenne , Paris, Presses de Sciences po, 2021.</text:a></text:p>
              <text:p text:style-name="Normal"><text:a xlink:type="simple" xlink:href="https://hal.science/search/index/?q=*&amp;authFullName_s=Didier Georgakakis">Didier Georgakakis</text:a></text:p>
              <text:p text:style-name="Normal"><text:span>Politique européenne</text:span><text:span>, 2023, 80 (2), pp.88-108.<text:s/></text:span><text:a xlink:type="simple" xlink:href="https://dx.doi.org/10.3917/poeu.080.0088">⟨10.3917/poeu.080.0088⟩</text:a></text:p>
              <text:p text:style-name="Normal"><text:span>Article dans une revue</text:span></text:p>
              <text:p text:style-name="Normal"><text:a xlink:type="simple" xlink:href="https://hal.science/hal-04779664v1">hal-04779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19v1">Ce que la théorie des champs nous dit de l’administration européenne (I). Un retour réflexif sur le champ de l’eurocratie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vue française d’administration publique</text:span><text:span>, 2022, 180 (4), pp.883-900.<text:s/></text:span><text:a xlink:type="simple" xlink:href="https://dx.doi.org/10.3917/rfap.180.0883">⟨10.3917/rfap.180.0883⟩</text:a></text:p>
              <text:p text:style-name="Normal"><text:span>Article dans une revue</text:span></text:p>
              <text:p text:style-name="Normal"><text:a xlink:type="simple" xlink:href="https://shs.hal.science/halshs-03762119v1">halshs-03762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16v1">Qui dirige les administrations du triangle institutionnel et des agences ?</text:a></text:p>
              <text:p text:style-name="Normal"><text:a xlink:type="simple" xlink:href="https://hal.science/search/index/?q=*&amp;authFullName_s=Sophia Bordier">Sophia Bordier</text:a><text:span>,</text:span><text:a xlink:type="simple" xlink:href="https://hal.science/search/index/?q=*&amp;authFullName_s=Didier Georgakakis">Didier Georgakakis</text:a></text:p>
              <text:p text:style-name="Normal"><text:span>Revue française d’administration publique</text:span><text:span>, 2022, 181 (1), pp.65-86.<text:s/></text:span><text:a xlink:type="simple" xlink:href="https://dx.doi.org/10.3917/rfap.181.0067">⟨10.3917/rfap.181.0067⟩</text:a></text:p>
              <text:p text:style-name="Normal"><text:span>Article dans une revue</text:span></text:p>
              <text:p text:style-name="Normal"><text:a xlink:type="simple" xlink:href="https://shs.hal.science/halshs-03762116v1">halshs-03762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26v1">Le champ administratif européen : quelles transformations (2011-2021) ?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vue française d’administration publique</text:span><text:span>, 2022, 180 (4), pp.849-857.<text:s/></text:span><text:a xlink:type="simple" xlink:href="https://dx.doi.org/10.3917/rfap.180.0849">⟨10.3917/rfap.180.0849⟩</text:a></text:p>
              <text:p text:style-name="Normal"><text:span>Article dans une revue</text:span></text:p>
              <text:p text:style-name="Normal"><text:a xlink:type="simple" xlink:href="https://shs.hal.science/halshs-03762126v1">halshs-0376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11v1">Le champ administratif européen : acteurs et instruments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vue française d’administration publique</text:span><text:span>, 2022, 181 (1), pp.5-11.<text:s/></text:span><text:a xlink:type="simple" xlink:href="https://dx.doi.org/10.3917/rfap.181.0007">⟨10.3917/rfap.181.0007⟩</text:a></text:p>
              <text:p text:style-name="Normal"><text:span>Article dans une revue</text:span></text:p>
              <text:p text:style-name="Normal"><text:a xlink:type="simple" xlink:href="https://shs.hal.science/halshs-03762111v1">halshs-03762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23v1">Ce que la théorie des champs nous dit de l’administration européenne (II) : les transformations du champ bureaucratique européen (2000-2020)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vue française d’administration publique</text:span><text:span>, 2022, 180 (4), pp.933-960.<text:s/></text:span><text:a xlink:type="simple" xlink:href="https://dx.doi.org/10.3917/rfap.180.0933">⟨10.3917/rfap.180.0933⟩</text:a></text:p>
              <text:p text:style-name="Normal"><text:span>Article dans une revue</text:span></text:p>
              <text:p text:style-name="Normal"><text:a xlink:type="simple" xlink:href="https://shs.hal.science/halshs-03762123v1">halshs-03762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28v1">The field of European economic governance and austerity policies: Exploratory elements (2002–2012)</text:a></text:p>
              <text:p text:style-name="Normal"><text:a xlink:type="simple" xlink:href="https://hal.science/search/index/?q=*&amp;authFullName_s=Frédéric Lebaron">Frédéric Lebaron</text:a><text:span>,</text:span><text:a xlink:type="simple" xlink:href="https://hal.science/search/index/?q=*&amp;authFullName_s=Didier Georgakakis">Didier Georgakakis</text:a></text:p>
              <text:p text:style-name="Normal"><text:span>Political Anthropological Research on International Social Sciences (PARISS)</text:span><text:span>, 2021, 2 (1), pp.47-82.<text:s/></text:span><text:a xlink:type="simple" xlink:href="https://dx.doi.org/10.1163/25903276-bja10021">⟨10.1163/25903276-bja10021⟩</text:a></text:p>
              <text:p text:style-name="Normal"><text:span>Article dans une revue</text:span></text:p>
              <text:p text:style-name="Normal"><text:a xlink:type="simple" xlink:href="https://shs.hal.science/halshs-03762128v1">halshs-0376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30v1">Counting the European Civil Service: A Research Agenda and Some Materials for a Social and Political History of Personnel Statistics in the European Institutions</text:a></text:p>
              <text:p text:style-name="Normal"><text:a xlink:type="simple" xlink:href="https://hal.science/search/index/?q=*&amp;authFullName_s=Didier Georgakakis">Didier Georgakakis</text:a></text:p>
              <text:p text:style-name="Normal"><text:span>Histoire &amp; Mesure</text:span><text:span>, 2020, XXXV (2), pp.105-132.<text:s/></text:span><text:a xlink:type="simple" xlink:href="https://dx.doi.org/10.4000/histoiremesure.13519">⟨10.4000/histoiremesure.13519⟩</text:a></text:p>
              <text:p text:style-name="Normal"><text:span>Article dans une revue</text:span></text:p>
              <text:p text:style-name="Normal"><text:a xlink:type="simple" xlink:href="https://shs.hal.science/halshs-03762130v1">halshs-0376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237v1">Yanis (Varoufakis), the Minotaur, and the Field of Eurocracy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Frédéric Lebaron">Frédéric Lebaron</text:a></text:p>
              <text:p text:style-name="Normal"><text:span>Historical Social Research / Historische Sozialforschung</text:span><text:span>, 2018,<text:s/></text:span><text:a xlink:type="simple" xlink:href="https://dx.doi.org/10.12759/hsr.43.2018.3.216-247">⟨10.12759/hsr.43.2018.3.216-247⟩</text:a></text:p>
              <text:p text:style-name="Normal"><text:span>Article dans une revue</text:span></text:p>
              <text:p text:style-name="Normal"><text:a xlink:type="simple" xlink:href="https://shs.hal.science/halshs-03059237v1">halshs-0305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556v1">À la fois pilote et victime de l'austérité ? Les transformations de l'administration de l'Union européenne sous l'effet de la crise economique et financière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vue française d’administration publique</text:span><text:span>, 2014, 151-152 (3), pp.805.<text:s/></text:span><text:a xlink:type="simple" xlink:href="https://dx.doi.org/10.3917/rfap.151.0805">⟨10.3917/rfap.151.0805⟩</text:a></text:p>
              <text:p text:style-name="Normal"><text:span>Article dans une revue</text:span></text:p>
              <text:p text:style-name="Normal"><text:a xlink:type="simple" xlink:href="https://shs.hal.science/halshs-03059556v1">halshs-03059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570v1">Quel pouvoir de « l'eurocratie » ?</text:a></text:p>
              <text:p text:style-name="Normal"><text:a xlink:type="simple" xlink:href="https://hal.science/search/index/?q=*&amp;authFullName_s=Didier Georgakakis">Didier Georgakakis</text:a></text:p>
              <text:p text:style-name="Normal"><text:span>Savoir/Agir</text:span><text:span>, 2012, 19 (1), pp.49.<text:s/></text:span><text:a xlink:type="simple" xlink:href="https://dx.doi.org/10.3917/sava.019.0049">⟨10.3917/sava.019.0049⟩</text:a></text:p>
              <text:p text:style-name="Normal"><text:span>Article dans une revue</text:span></text:p>
              <text:p text:style-name="Normal"><text:a xlink:type="simple" xlink:href="https://shs.hal.science/halshs-03059570v1">halshs-0305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34v1">Don’t Throw Out the “Brussels Bubble” with the Bathwater: From EU Institutions to the Field of Eurocracy</text:a></text:p>
              <text:p text:style-name="Normal"><text:a xlink:type="simple" xlink:href="https://hal.science/search/index/?q=*&amp;authFullName_s=Didier Georgakakis">Didier Georgakakis</text:a></text:p>
              <text:p text:style-name="Normal"><text:span>International Political Sociology</text:span><text:span>, 2011, 5 (3), pp.331-334.<text:s/></text:span><text:a xlink:type="simple" xlink:href="https://dx.doi.org/10.1111/j.1749-5687.2011.00137_2.x">⟨10.1111/j.1749-5687.2011.00137_2.x⟩</text:a></text:p>
              <text:p text:style-name="Normal"><text:span>Article dans une revue</text:span></text:p>
              <text:p text:style-name="Normal"><text:a xlink:type="simple" xlink:href="https://api.istex.fr/ark:/67375/WNG-NC9V8KSB-M/fulltext.pdf?sid=hal">istex</text:a></text:p>
              <text:p text:style-name="Normal"><text:a xlink:type="simple" xlink:href="https://shs.hal.science/halshs-03762434v1">halshs-03762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202v1">Symposium Introduction: French historical and political sociology of the EU: Some theoretical and methodological challenges for institutional analysis</text:a></text:p>
              <text:p text:style-name="Normal"><text:a xlink:type="simple" xlink:href="https://hal.science/search/index/?q=*&amp;authFullName_s=Didier Georgakakis">Didier Georgakakis</text:a></text:p>
              <text:p text:style-name="Normal"><text:span>French Politics</text:span><text:span>, 2010, 8 (2), pp.111-115.<text:s/></text:span><text:a xlink:type="simple" xlink:href="https://dx.doi.org/10.1057/fp.2010.10">⟨10.1057/fp.2010.10⟩</text:a></text:p>
              <text:p text:style-name="Normal"><text:span>Article dans une revue</text:span></text:p>
              <text:p text:style-name="Normal"><text:a xlink:type="simple" xlink:href="https://shs.hal.science/halshs-03762202v1">halshs-03762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888v1">From above and from below : A Political Sociology of European Actors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Julien Weisbein">Julien Weisbein</text:a></text:p>
              <text:p text:style-name="Normal"><text:span>Comparative European Politics</text:span><text:span>, 2010, 8 (1), pp.93-109.<text:s/></text:span><text:a xlink:type="simple" xlink:href="https://dx.doi.org/10.1057/cep.2010.6">⟨10.1057/cep.2010.6⟩</text:a></text:p>
              <text:p text:style-name="Normal"><text:span>Article dans une revue</text:span></text:p>
              <text:p text:style-name="Normal"><text:a xlink:type="simple" xlink:href="https://shs.hal.science/halshs-00520888v1">halshs-00520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573v1">Do skills kill?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vue française d’administration publique</text:span><text:span>, 2010, 133 (1), pp.61.<text:s/></text:span><text:a xlink:type="simple" xlink:href="https://dx.doi.org/10.3917/rfap.133.0061">⟨10.3917/rfap.133.0061⟩</text:a></text:p>
              <text:p text:style-name="Normal"><text:span>Article dans une revue</text:span></text:p>
              <text:p text:style-name="Normal"><text:a xlink:type="simple" xlink:href="https://shs.hal.science/halshs-03059573v1">halshs-0305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572v1">L'administration de l'Union européenne à la croisée des chemins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vue française d’administration publique</text:span><text:span>, 2010, 133 (1), pp.5.<text:s/></text:span><text:a xlink:type="simple" xlink:href="https://dx.doi.org/10.3917/rfap.133.0005">⟨10.3917/rfap.133.0005⟩</text:a></text:p>
              <text:p text:style-name="Normal"><text:span>Article dans une revue</text:span></text:p>
              <text:p text:style-name="Normal"><text:a xlink:type="simple" xlink:href="https://shs.hal.science/halshs-03059572v1">halshs-0305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201v1">The historical and political sociology of the European Union: A uniquely French methodological approach?</text:a></text:p>
              <text:p text:style-name="Normal"><text:a xlink:type="simple" xlink:href="https://hal.science/search/index/?q=*&amp;authFullName_s=Didier Georgakakis">Didier Georgakakis</text:a></text:p>
              <text:p text:style-name="Normal"><text:span>French Politics</text:span><text:span>, 2009, 7 (3-4), pp.437-455.<text:s/></text:span><text:a xlink:type="simple" xlink:href="https://dx.doi.org/10.1057/fp.2009.17">⟨10.1057/fp.2009.17⟩</text:a></text:p>
              <text:p text:style-name="Normal"><text:span>Article dans une revue</text:span></text:p>
              <text:p text:style-name="Normal"><text:a xlink:type="simple" xlink:href="https://shs.hal.science/halshs-03762201v1">halshs-03762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949v1">La sociologie historique et politique de l'Union européenne :</text:a></text:p>
              <text:p text:style-name="Normal"><text:a xlink:type="simple" xlink:href="https://hal.science/search/index/?q=*&amp;authFullName_s=Didier Georgakakis">Didier Georgakakis</text:a></text:p>
              <text:p text:style-name="Normal"><text:span>Politique européenne</text:span><text:span>, 2008, n° 25, p.53-85</text:span></text:p>
              <text:p text:style-name="Normal"><text:span>Article dans une revue</text:span></text:p>
              <text:p text:style-name="Normal"><text:a xlink:type="simple" xlink:href="https://shs.hal.science/halshs-00276949v1">halshs-00276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815v1">Les très hauts fonctionnaires de la Commission européenne : genèse et structure d'un capital institutionnel européen</text:a></text:p>
              <text:p text:style-name="Normal"><text:a xlink:type="simple" xlink:href="https://hal.science/search/index/?q=*&amp;authFullName_s=Marine de Lassalle">Marine de Lassalle</text:a><text:span>,</text:span><text:a xlink:type="simple" xlink:href="https://hal.science/search/index/?q=*&amp;authFullName_s=Didier Georgakakis">Didier Georgakakis</text:a></text:p>
              <text:p text:style-name="Normal"><text:span>Actes de la Recherche en Sciences Sociales</text:span><text:span>, 2007, 166-167, pp.39-53</text:span></text:p>
              <text:p text:style-name="Normal"><text:span>Article dans une revue</text:span></text:p>
              <text:p text:style-name="Normal"><text:a xlink:type="simple" xlink:href="https://shs.hal.science/halshs-00282815v1">halshs-00282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948v1">GENÈSE ET STRUCTURE D'UN CAPITAL INSTITUTIONNEL EUROPÉEN</text:a></text:p>
              <text:p text:style-name="Normal"><text:a xlink:type="simple" xlink:href="https://hal.science/search/index/?q=*&amp;authFullName_s=Marine de Lasalle">Marine de Lasalle</text:a><text:span>,</text:span><text:a xlink:type="simple" xlink:href="https://hal.science/search/index/?q=*&amp;authFullName_s=Didier Georgakakis">Didier Georgakakis</text:a></text:p>
              <text:p text:style-name="Normal"><text:span>Actes de la Recherche en Sciences Sociales</text:span><text:span>, 2007, 1-2 (n° 166-167), p. 38-53</text:span></text:p>
              <text:p text:style-name="Normal"><text:span>Article dans une revue</text:span></text:p>
              <text:p text:style-name="Normal"><text:a xlink:type="simple" xlink:href="https://shs.hal.science/halshs-00276948v1">halshs-0027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97v1">Genèse et structure d'un capital institutionnel européen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Marine de Lassalle">Marine de Lassalle</text:a></text:p>
              <text:p text:style-name="Normal"><text:span>Actes de la Recherche en Sciences Sociales</text:span><text:span>, 2007, 166-167 (1), pp.38.<text:s/></text:span><text:a xlink:type="simple" xlink:href="https://dx.doi.org/10.3917/arss.166.0039">⟨10.3917/arss.166.0039⟩</text:a></text:p>
              <text:p text:style-name="Normal"><text:span>Article dans une revue</text:span></text:p>
              <text:p text:style-name="Normal"><text:a xlink:type="simple" xlink:href="https://shs.hal.science/halshs-03762197v1">halshs-0376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812v1">Les Directeurs Généraux de la Commission européenne. Premiers éléments d'une enquête prosopographique</text:a></text:p>
              <text:p text:style-name="Normal"><text:a xlink:type="simple" xlink:href="https://hal.science/search/index/?q=*&amp;authFullName_s=Marine de Lassalle">Marine de Lassalle</text:a><text:span>,</text:span><text:a xlink:type="simple" xlink:href="https://hal.science/search/index/?q=*&amp;authFullName_s=Didier Georgakakis">Didier Georgakakis</text:a></text:p>
              <text:p text:style-name="Normal"><text:span>Regards Sociologiques</text:span><text:span>, 2005, 27-28, pp.6-33</text:span></text:p>
              <text:p text:style-name="Normal"><text:span>Article dans une revue</text:span></text:p>
              <text:p text:style-name="Normal"><text:a xlink:type="simple" xlink:href="https://shs.hal.science/halshs-00282812v1">halshs-00282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442v1">Enseigner l'Europe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Andy Smith">Andy Smith</text:a></text:p>
              <text:p text:style-name="Normal"><text:span>Politique européenne</text:span><text:span>, 2004, 14, pp.5-19.<text:s/></text:span><text:a xlink:type="simple" xlink:href="https://dx.doi.org/10.3917/poeu.014.0005">⟨10.3917/poeu.014.0005⟩</text:a></text:p>
              <text:p text:style-name="Normal"><text:span>Article dans une revue</text:span></text:p>
              <text:p text:style-name="Normal"><text:a xlink:type="simple" xlink:href="https://shs.hal.science/halshs-04689442v1">halshs-0468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245v1">Les Directeurs Généraux de la Commission européenne. Premiers éléments d'une enquête prosopographique.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Marine de Lasalle">Marine de Lasalle</text:a></text:p>
              <text:p text:style-name="Normal"><text:span>Regards Sociologiques</text:span><text:span>, 2004, 27 &amp; 28, p. 6-33</text:span></text:p>
              <text:p text:style-name="Normal"><text:span>Article dans une revue</text:span></text:p>
              <text:p text:style-name="Normal"><text:a xlink:type="simple" xlink:href="https://shs.hal.science/halshs-00122245v1">halshs-0012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260v1">La démission de la Commission européenne : scandale et tournant institutionnel (oct. 1998 - mars 1999)</text:a></text:p>
              <text:p text:style-name="Normal"><text:a xlink:type="simple" xlink:href="https://hal.science/search/index/?q=*&amp;authFullName_s=Didier Georgakakis">Didier Georgakakis</text:a></text:p>
              <text:p text:style-name="Normal"><text:span>Cultures &amp; conflits</text:span><text:span>, 2000, 38-39, p. 39-71</text:span></text:p>
              <text:p text:style-name="Normal"><text:span>Article dans une revue</text:span></text:p>
              <text:p text:style-name="Normal"><text:a xlink:type="simple" xlink:href="https://shs.hal.science/halshs-00122260v1">halshs-00122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840v1">La République contre la propagande d'État ? Création et échecs du Commissariat général à l'Information (juillet 1939-avril 1940)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vue Française de Science Politique</text:span><text:span>, 1998, 48 (5), pp.606-624.<text:s/></text:span><text:a xlink:type="simple" xlink:href="https://dx.doi.org/10.3406/rfsp.1998.395304">⟨10.3406/rfsp.1998.395304⟩</text:a></text:p>
              <text:p text:style-name="Normal"><text:span>Article dans une revue</text:span></text:p>
              <text:p text:style-name="Normal"><text:a xlink:type="simple" xlink:href="https://shs.hal.science/halshs-04975840v1">halshs-0497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844v1">Aux &amp;quot;origines&amp;quot; de la communication gouvernementale : Socio-histoire d'un oubli</text:a></text:p>
              <text:p text:style-name="Normal"><text:a xlink:type="simple" xlink:href="https://hal.science/search/index/?q=*&amp;authFullName_s=Didier Georgakakis">Didier Georgakakis</text:a></text:p>
              <text:p text:style-name="Normal"><text:span>Quaderni</text:span><text:span>, 1997, 33 (1), pp.131-144.<text:s/></text:span><text:a xlink:type="simple" xlink:href="https://dx.doi.org/10.3406/quad.1997.1210">⟨10.3406/quad.1997.1210⟩</text:a></text:p>
              <text:p text:style-name="Normal"><text:span>Article dans une revue</text:span></text:p>
              <text:p text:style-name="Normal"><text:a xlink:type="simple" xlink:href="https://shs.hal.science/halshs-04975844v1">halshs-0497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835v1">Le Commissariat général à l'information et la drôle de guerre</text:a></text:p>
              <text:p text:style-name="Normal"><text:a xlink:type="simple" xlink:href="https://hal.science/search/index/?q=*&amp;authFullName_s=Didier Georgakakis">Didier Georgakakis</text:a></text:p>
              <text:p text:style-name="Normal"><text:span>Mélanges de l'École française de Rome – Italie et Méditerranée modernes et contemporaines</text:span><text:span>, 1996, 108 (1), pp.39-54.<text:s/></text:span><text:a xlink:type="simple" xlink:href="https://dx.doi.org/10.3406/mefr.1996.4421">⟨10.3406/mefr.1996.4421⟩</text:a></text:p>
              <text:p text:style-name="Normal"><text:span>Article dans une revue</text:span></text:p>
              <text:p text:style-name="Normal"><text:a xlink:type="simple" xlink:href="https://shs.hal.science/halshs-04975835v1">halshs-04975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820v1">La double figure des conseils en communication politique. Mises en scène des communicateurs et transformations du champ politique</text:a></text:p>
              <text:p text:style-name="Normal"><text:a xlink:type="simple" xlink:href="https://hal.science/search/index/?q=*&amp;authFullName_s=Didier Georgakakis">Didier Georgakakis</text:a></text:p>
              <text:p text:style-name="Normal"><text:span>Sociétés contemporaines</text:span><text:span>, 1995, 24 (1), pp.77-94.<text:s/></text:span><text:a xlink:type="simple" xlink:href="https://dx.doi.org/10.3406/socco.1995.1475">⟨10.3406/socco.1995.1475⟩</text:a></text:p>
              <text:p text:style-name="Normal"><text:span>Article dans une revue</text:span></text:p>
              <text:p text:style-name="Normal"><text:a xlink:type="simple" xlink:href="https://shs.hal.science/halshs-04975820v1">halshs-0497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689v1">Sciences sociales et action culturelle</text:a></text:p>
              <text:p text:style-name="Normal"><text:a xlink:type="simple" xlink:href="https://hal.science/search/index/?q=*&amp;authFullName_s=Vincent Dubois">Vincent Dubois</text:a><text:span>,</text:span><text:a xlink:type="simple" xlink:href="https://hal.science/search/index/?q=*&amp;authFullName_s=Didier Georgakakis">Didier Georgakakis</text:a></text:p>
              <text:p text:style-name="Normal"><text:span>Politix</text:span><text:span>, 1993, 24, p. 57-77</text:span></text:p>
              <text:p text:style-name="Normal"><text:span>Article dans une revue</text:span></text:p>
              <text:p text:style-name="Normal"><text:a xlink:type="simple" xlink:href="https://shs.hal.science/halshs-00497689v1">halshs-00497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833v1">Un prophète construit par ses censeurs ? Bernard Cathelat et ses «socio-styles», entre controverse et succès</text:a></text:p>
              <text:p text:style-name="Normal"><text:a xlink:type="simple" xlink:href="https://hal.science/search/index/?q=*&amp;authFullName_s=Didier Georgakakis">Didier Georgakakis</text:a></text:p>
              <text:p text:style-name="Normal"><text:span>Politix</text:span><text:span>, 1992, 5 (19), pp.159-174.<text:s/></text:span><text:a xlink:type="simple" xlink:href="https://dx.doi.org/10.3406/polix.1992.1535">⟨10.3406/polix.1992.1535⟩</text:a></text:p>
              <text:p text:style-name="Normal"><text:span>Article dans une revue</text:span></text:p>
              <text:p text:style-name="Normal"><text:a xlink:type="simple" xlink:href="https://shs.hal.science/halshs-04975833v1">halshs-04975833v1</text:a></text:p>
            </table:table-cell>
          </table:table-row>
        </table:table>
        <text:p text:style-name="P16"/>
        <text:p text:style-name="Heading2"><text:span text:style-name="T7">Chapitre d'ouvrage (22)</text:span></text:p>
        <text:p text:style-name="P18"/>
        <table:table table:name="c08380" table:style-name="c08380">
          <table:table-column table:style-name="c08380.0"/>
          <table:table-row>
            <table:table-cell office:value-type="string">
              <text:p text:style-name="Normal"><text:a xlink:type="simple" xlink:href="https://hal.science/hal-05438717v1">From mission to management: The rise and fall of the European public service spirit or how NPM reforms. challenge the legitimation of public staff</text:a></text:p>
              <text:p text:style-name="Normal"><text:a xlink:type="simple" xlink:href="https://hal.science/search/index/?q=*&amp;authFullName_s=Didier Georgakakis">Didier Georgakakis</text:a></text:p>
              <text:p text:style-name="Normal"><text:span>Guy Peters and Donald Savoie (ed).<text:s/></text:span><text:span>What happened. The deline of the public service in democratic governments (https://idjs.ca/images/publications/What_Happened_book_EN_9780886593063_DIGITAL.pdf)</text:span><text:span>, , pp.269-288, 2025, 978-0-88659-306-3</text:span></text:p>
              <text:p text:style-name="Normal"><text:span>Chapitre d'ouvrage</text:span></text:p>
              <text:p text:style-name="Normal"><text:a xlink:type="simple" xlink:href="https://hal.science/hal-05438717v1">hal-0543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36v1">De la mission à la gestion : l’essor et le déclin de l’esprit de la fonction publique européenne ou comment les réformes de la NGP font obstacle à la légitimation des fonctionnaires</text:a></text:p>
              <text:p text:style-name="Normal"><text:a xlink:type="simple" xlink:href="https://hal.science/search/index/?q=*&amp;authFullName_s=Didier Georgakakis">Didier Georgakakis</text:a></text:p>
              <text:p text:style-name="Normal"><text:span>Peters, B. Guy, dir.; Savoie, Donald J., dir.<text:s/></text:span><text:span>QUE S’EST-IL PASSÉ? Le DÉCLIN de la FONCTION PUBLIQUE dans les GOUVERNEMENTS DÉMOCRATIQUES (https://idjs.ca/fr/publications-fr/que-s-est-il-passe-le-declin-de-la-fonction-publique-dans-les-gouvernements-democratiques)</text:span><text:span>, pp.307-328, 2025, ISBN 978-0-88659-307-0</text:span></text:p>
              <text:p text:style-name="Normal"><text:span>Chapitre d'ouvrage</text:span></text:p>
              <text:p text:style-name="Normal"><text:a xlink:type="simple" xlink:href="https://hal.science/hal-05438736v1">hal-0543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66v1">Who Leads the Administrations of the Institutional Triangle and the Agencies?</text:a></text:p>
              <text:p text:style-name="Normal"><text:a xlink:type="simple" xlink:href="https://hal.science/search/index/?q=*&amp;authFullName_s=Sophia Bordier">Sophia Bordier</text:a><text:span>,</text:span><text:a xlink:type="simple" xlink:href="https://hal.science/search/index/?q=*&amp;authFullName_s=Didier Georgakakis">Didier Georgakakis</text:a></text:p>
              <text:p text:style-name="Normal"><text:span>Didier Georgakakis.<text:s/></text:span><text:span>The Changing Topography of EU Administration</text:span><text:span>, Springer Nature Switzerland, pp.227-259, 2024, European Administrative Governance,<text:s/></text:span><text:a xlink:type="simple" xlink:href="https://dx.doi.org/10.1007/978-3-031-64695-9_10">⟨10.1007/978-3-031-64695-9_10⟩</text:a></text:p>
              <text:p text:style-name="Normal"><text:span>Chapitre d'ouvrage</text:span></text:p>
              <text:p text:style-name="Normal"><text:a xlink:type="simple" xlink:href="https://hal.science/hal-04862866v1">hal-0486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51v1">The Changing Topography of EU Administrative Space. Conclusive Remarks</text:a></text:p>
              <text:p text:style-name="Normal"><text:a xlink:type="simple" xlink:href="https://hal.science/search/index/?q=*&amp;authFullName_s=Didier Georgakakis">Didier Georgakakis</text:a></text:p>
              <text:p text:style-name="Normal"><text:span>The Changing Topography of EU Administration</text:span><text:span>, Springer Nature Switzerland, pp.429-435, 2024, European Administrative Governance,<text:s/></text:span><text:a xlink:type="simple" xlink:href="https://dx.doi.org/10.1007/978-3-031-64695-9_21">⟨10.1007/978-3-031-64695-9_21⟩</text:a></text:p>
              <text:p text:style-name="Normal"><text:span>Chapitre d'ouvrage</text:span></text:p>
              <text:p text:style-name="Normal"><text:a xlink:type="simple" xlink:href="https://hal.science/hal-04862851v1">hal-048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30v1">Investigating the Changing Topography of the EU Administrative Space: From EU Governance to Its Administrative Terrain—An Introduction</text:a></text:p>
              <text:p text:style-name="Normal"><text:a xlink:type="simple" xlink:href="https://hal.science/search/index/?q=*&amp;authFullName_s=Didier Georgakakis">Didier Georgakakis</text:a></text:p>
              <text:p text:style-name="Normal"><text:span>The Changing Topography of EU Administration</text:span><text:span>, Springer Nature Switzerland, pp.1-24, 2024, European Administrative Governance,<text:s/></text:span><text:a xlink:type="simple" xlink:href="https://dx.doi.org/10.1007/978-3-031-64695-9_1">⟨10.1007/978-3-031-64695-9_1⟩</text:a></text:p>
              <text:p text:style-name="Normal"><text:span>Chapitre d'ouvrage</text:span></text:p>
              <text:p text:style-name="Normal"><text:a xlink:type="simple" xlink:href="https://hal.science/hal-04862830v1">hal-0486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00v1">The European Union's civil service in turbulent times</text:a></text:p>
              <text:p text:style-name="Normal"><text:a xlink:type="simple" xlink:href="https://hal.science/search/index/?q=*&amp;authFullName_s=Didier Georgakakis">Didier Georgakakis</text:a></text:p>
              <text:p text:style-name="Normal"><text:span>Routledge Handbook of International Organization</text:span><text:span>, 2, Routledge, pp.250-262, 2024,<text:s/></text:span><text:a xlink:type="simple" xlink:href="https://dx.doi.org/10.4324/9781003428138-20">⟨10.4324/9781003428138-20⟩</text:a></text:p>
              <text:p text:style-name="Normal"><text:span>Chapitre d'ouvrage</text:span></text:p>
              <text:p text:style-name="Normal"><text:a xlink:type="simple" xlink:href="https://hal.science/hal-04779600v1">hal-0477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234v1">17. What the field of eurocracy tells us about European policies.</text:a></text:p>
              <text:p text:style-name="Normal"><text:a xlink:type="simple" xlink:href="https://hal.science/search/index/?q=*&amp;authFullName_s=Didier Georgakakis">Didier Georgakakis</text:a></text:p>
              <text:p text:style-name="Normal"><text:span>Vincent Dubois.<text:s/></text:span><text:span>Bringing Bourdieu's Theory of Fields to Critical Policy Analysis (2024): 283.</text:span><text:span>, Elgar, 2024, 1-80392-400-4</text:span></text:p>
              <text:p text:style-name="Normal"><text:span>Chapitre d'ouvrage</text:span></text:p>
              <text:p text:style-name="Normal"><text:a xlink:type="simple" xlink:href="https://shs.hal.science/halshs-04527234v1">halshs-04527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238v1">Ce que le champ de l’Eurocratie nous dit des politiques européennes</text:a></text:p>
              <text:p text:style-name="Normal"><text:a xlink:type="simple" xlink:href="https://hal.science/search/index/?q=*&amp;authFullName_s=Didier Georgakakis">Didier Georgakakis</text:a></text:p>
              <text:p text:style-name="Normal"><text:span>Vincent Dubois.<text:s/></text:span><text:span>Les structures sociales de l’action publique. Analyser les politiques publiques  avec la sociologie des champs</text:span><text:span>, Le Croquant, pp.483-517, 2022</text:span></text:p>
              <text:p text:style-name="Normal"><text:span>Chapitre d'ouvrage</text:span></text:p>
              <text:p text:style-name="Normal"><text:a xlink:type="simple" xlink:href="https://shs.hal.science/halshs-04527238v1">halshs-04527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93v1">Europe : ensemble, tout devient impossible ?</text:a></text:p>
              <text:p text:style-name="Normal"><text:a xlink:type="simple" xlink:href="https://hal.science/search/index/?q=*&amp;authFullName_s=Didier Georgakakis">Didier Georgakakis</text:a></text:p>
              <text:p text:style-name="Normal"><text:span>Jean-François Marmion.<text:s/></text:span><text:span>Psychologie de la connerie en politique</text:span><text:span>, 347-361, Edition des sciences humaines, pp.Jean-François Marmion, 2020</text:span></text:p>
              <text:p text:style-name="Normal"><text:span>Chapitre d'ouvrage</text:span></text:p>
              <text:p text:style-name="Normal"><text:a xlink:type="simple" xlink:href="https://shs.hal.science/halshs-03762193v1">halshs-03762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90v1">La science politique de l’Europe à la fin des années 90 en France : retour réflexif sur un texte oublié</text:a></text:p>
              <text:p text:style-name="Normal"><text:a xlink:type="simple" xlink:href="https://hal.science/search/index/?q=*&amp;authFullName_s=Didier Georgakakis">Didier Georgakakis</text:a></text:p>
              <text:p text:style-name="Normal"><text:span>in Larat Fabrice, Mangenot Michel, Sylvain Schirmann, dir., Les études européennes. Genèse et institutionnalisation, Paris, Hors-Série collection FARE, L'Harmattan</text:span><text:span>, 2018</text:span></text:p>
              <text:p text:style-name="Normal"><text:span>Chapitre d'ouvrage</text:span></text:p>
              <text:p text:style-name="Normal"><text:a xlink:type="simple" xlink:href="https://shs.hal.science/halshs-03762190v1">halshs-03762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04v1">European Integration</text:a></text:p>
              <text:p text:style-name="Normal"><text:a xlink:type="simple" xlink:href="https://hal.science/search/index/?q=*&amp;authFullName_s=Didier Georgakakis">Didier Georgakakis</text:a></text:p>
              <text:p text:style-name="Normal"><text:span>The SAGE Handbook of Political Sociology: Two Volume Set</text:span><text:span>, SAGE Publications Ltd, pp.1083-1102, 2018,<text:s/></text:span><text:a xlink:type="simple" xlink:href="https://dx.doi.org/10.4135/9781526416513.n64">⟨10.4135/9781526416513.n64⟩</text:a></text:p>
              <text:p text:style-name="Normal"><text:span>Chapitre d'ouvrage</text:span></text:p>
              <text:p text:style-name="Normal"><text:a xlink:type="simple" xlink:href="https://shs.hal.science/halshs-03762104v1">halshs-03762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41v1">Entre technocratie et politique. Ce qu’une analyse structurale (du champ de l’eurocratie) nous dit du Parlement européen, et le contraire</text:a></text:p>
              <text:p text:style-name="Normal"><text:a xlink:type="simple" xlink:href="https://hal.science/search/index/?q=*&amp;authFullName_s=Didier Georgakakis">Didier Georgakakis</text:a></text:p>
              <text:p text:style-name="Normal"><text:span>S. Michon, Le Parlement européen au travail, Rennes, PUR,</text:span><text:span>, 2017</text:span></text:p>
              <text:p text:style-name="Normal"><text:span>Chapitre d'ouvrage</text:span></text:p>
              <text:p text:style-name="Normal"><text:a xlink:type="simple" xlink:href="https://shs.hal.science/halshs-03762441v1">halshs-03762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33v1">Fields with Fields? Concluding Remarks on the Relationships between the European Civil Society and the EU Bureaucratic Fields</text:a></text:p>
              <text:p text:style-name="Normal"><text:a xlink:type="simple" xlink:href="https://hal.science/search/index/?q=*&amp;authFullName_s=Didier Georgakakis">Didier Georgakakis</text:a></text:p>
              <text:p text:style-name="Normal"><text:span>EU Civil Society</text:span><text:span>, Palgrave Macmillan UK, pp.229-242, 2015,<text:s/></text:span><text:a xlink:type="simple" xlink:href="https://dx.doi.org/10.1057/9781137500724_13">⟨10.1057/9781137500724_13⟩</text:a></text:p>
              <text:p text:style-name="Normal"><text:span>Chapitre d'ouvrage</text:span></text:p>
              <text:p text:style-name="Normal"><text:a xlink:type="simple" xlink:href="https://shs.hal.science/halshs-03762433v1">halshs-0376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41v2">European Civil Service as a Group</text:a></text:p>
              <text:p text:style-name="Normal"><text:a xlink:type="simple" xlink:href="https://hal.science/search/index/?q=*&amp;authFullName_s=Didier Georgakakis">Didier Georgakakis</text:a></text:p>
              <text:p text:style-name="Normal"><text:span>Joachim Beck, Franz Thedieck.<text:s/></text:span><text:span>The European Dimension of Administrative Culture</text:span><text:span>, Nomos-Verlag, p. 283-298, 2008</text:span></text:p>
              <text:p text:style-name="Normal"><text:span>Chapitre d'ouvrage</text:span></text:p>
              <text:p text:style-name="Normal"><text:a xlink:type="simple" xlink:href="https://shs.hal.science/halshs-00122141v2">halshs-001221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947v1">Les hauts fonctionnaires de l'Union européenne</text:a></text:p>
              <text:p text:style-name="Normal"><text:a xlink:type="simple" xlink:href="https://hal.science/search/index/?q=*&amp;authFullName_s=Jean-Michel Eymeri-Douzans">Jean-Michel Eymeri-Douzans</text:a><text:span>,</text:span><text:a xlink:type="simple" xlink:href="https://hal.science/search/index/?q=*&amp;authFullName_s=Didier Georgakakis">Didier Georgakakis</text:a></text:p>
              <text:p text:style-name="Normal"><text:span>Céline Belot, Paul Magnette, Sabine Saurugger.<text:s/></text:span><text:span>Science politique de l'Europe</text:span><text:span>, Economica, 2008, études politiques</text:span></text:p>
              <text:p text:style-name="Normal"><text:span>Chapitre d'ouvrage</text:span></text:p>
              <text:p text:style-name="Normal"><text:a xlink:type="simple" xlink:href="https://shs.hal.science/halshs-00276947v1">halshs-0027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808v1">Vous avez dit Gouvernance ? Le non usage de la notion par les élus en France</text:a></text:p>
              <text:p text:style-name="Normal"><text:a xlink:type="simple" xlink:href="https://hal.science/search/index/?q=*&amp;authFullName_s=Marine de Lassalle">Marine de Lassalle</text:a><text:span>,</text:span><text:a xlink:type="simple" xlink:href="https://hal.science/search/index/?q=*&amp;authFullName_s=Didier Georgakakis">Didier Georgakakis</text:a></text:p>
              <text:p text:style-name="Normal"><text:span>Marine de Lassalle; Didier Georgakakis.<text:s/></text:span><text:span>La « nouvelle gouvernance européenne » : Genèse et usage politique d'un livre blanc</text:span><text:span>, Presses Universitaires de Strasbourg, pp.392, 2007, sociologie politique européenne</text:span></text:p>
              <text:p text:style-name="Normal"><text:span>Chapitre d'ouvrage</text:span></text:p>
              <text:p text:style-name="Normal"><text:a xlink:type="simple" xlink:href="https://shs.hal.science/halshs-00282808v1">halshs-00282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784v1">L ‘européanisation des carrières politico administratives. Une analyse comparée des trajectoires professionnelles des directeurs généraux de la Commission</text:a></text:p>
              <text:p text:style-name="Normal"><text:a xlink:type="simple" xlink:href="https://hal.science/search/index/?q=*&amp;authFullName_s=Marine de Lassalle">Marine de Lassalle</text:a><text:span>,</text:span><text:a xlink:type="simple" xlink:href="https://hal.science/search/index/?q=*&amp;authFullName_s=Didier Georgakakis">Didier Georgakakis</text:a></text:p>
              <text:p text:style-name="Normal"><text:span>Romain Pasquier Olivier Baisnée.<text:s/></text:span><text:span>L'Europe telle qu'elle se fait. Européanisation et sociétés politiques nationales</text:span><text:span>, Presses du CNRS, pp.15-23, 2007</text:span></text:p>
              <text:p text:style-name="Normal"><text:span>Chapitre d'ouvrage</text:span></text:p>
              <text:p text:style-name="Normal"><text:a xlink:type="simple" xlink:href="https://shs.hal.science/halshs-00282784v1">halshs-00282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745v1">La fonction publique européenne au prisme de ses syndicats : contribution à une sociologie de la formation du groupe des eurofonctionnaires</text:a></text:p>
              <text:p text:style-name="Normal"><text:a xlink:type="simple" xlink:href="https://hal.science/search/index/?q=*&amp;authFullName_s=Didier Georgakakis">Didier Georgakakis</text:a></text:p>
              <text:p text:style-name="Normal"><text:span>Costa O. et Magnette P.<text:s/></text:span><text:span>Une Europe des élites, Réflexions sur la fracture démocratique de l'Union européenne</text:span><text:span>, Editions de l'Université de Bruxelles, p. 89-113, 2007, « Etudes européennes »</text:span></text:p>
              <text:p text:style-name="Normal"><text:span>Chapitre d'ouvrage</text:span></text:p>
              <text:p text:style-name="Normal"><text:a xlink:type="simple" xlink:href="https://shs.hal.science/halshs-00276745v1">halshs-0027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013v1">La gouvernance de la gouvernance</text:a></text:p>
              <text:p text:style-name="Normal"><text:a xlink:type="simple" xlink:href="https://hal.science/search/index/?q=*&amp;authFullName_s=Didier Georgakakis">Didier Georgakakis</text:a></text:p>
              <text:p text:style-name="Normal"><text:span>Presses Universitaires de Strasbourg.<text:s/></text:span><text:span>Georgakakis D. et Lassalle M. de, dir.« La nouvelle gouvernance européenne. Les usages politiques d'un livre blanc</text:span><text:span>, Presses Universitaires de Strasbourg, p. 175-208, 2007, Sociologie politique européenne</text:span></text:p>
              <text:p text:style-name="Normal"><text:span>Chapitre d'ouvrage</text:span></text:p>
              <text:p text:style-name="Normal"><text:a xlink:type="simple" xlink:href="https://shs.hal.science/halshs-00276013v1">halshs-0027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27v1">“Was it really just ‘poor communication'? Lessons from the Santer Commission's resignation”</text:a></text:p>
              <text:p text:style-name="Normal"><text:a xlink:type="simple" xlink:href="https://hal.science/search/index/?q=*&amp;authFullName_s=Didier Georgakakis">Didier Georgakakis</text:a></text:p>
              <text:p text:style-name="Normal"><text:span>Smith (Andy).<text:s/></text:span><text:span>Politics and the European Commission. Actors, interdependence, legitimacy</text:span><text:span>, Routledge, p. 119-133, 2004, ECPR</text:span></text:p>
              <text:p text:style-name="Normal"><text:span>Chapitre d'ouvrage</text:span></text:p>
              <text:p text:style-name="Normal"><text:a xlink:type="simple" xlink:href="https://shs.hal.science/halshs-00122127v1">halshs-0012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389v1">Les instrumentalisations de la morale. Lutte anti-fraude, scandale et nouvelle gouvernance européenne</text:a></text:p>
              <text:p text:style-name="Normal"><text:a xlink:type="simple" xlink:href="https://hal.science/search/index/?q=*&amp;authFullName_s=Didier Georgakakis">Didier Georgakakis</text:a></text:p>
              <text:p text:style-name="Normal"><text:span>Briquet (Jean-Louis) et Garraud (Philippe).<text:s/></text:span><text:span>Juger la politique</text:span><text:span>, Presses Universitaires de Rennes,, p. 263-286., 2001, « Res Publica »</text:span></text:p>
              <text:p text:style-name="Normal"><text:span>Chapitre d'ouvrage</text:span></text:p>
              <text:p text:style-name="Normal"><text:a xlink:type="simple" xlink:href="https://shs.hal.science/halshs-00122389v1">halshs-00122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219v1">Les réalités d'un mythe : figure de l'eurocrate et institutionnalisation de l'Europe politique</text:a></text:p>
              <text:p text:style-name="Normal"><text:a xlink:type="simple" xlink:href="https://hal.science/search/index/?q=*&amp;authFullName_s=Didier Georgakakis">Didier Georgakakis</text:a></text:p>
              <text:p text:style-name="Normal"><text:span>Dubois (Vincent) &amp; Dulong (Delphine).<text:s/></text:span><text:span>La question technocratique</text:span><text:span>, Presses universitaires de Strasbourg, p. 109-128, 1999, sociologie politique européenne</text:span></text:p>
              <text:p text:style-name="Normal"><text:span>Chapitre d'ouvrage</text:span></text:p>
              <text:p text:style-name="Normal"><text:a xlink:type="simple" xlink:href="https://shs.hal.science/halshs-00122219v1">halshs-00122219v1</text:a></text:p>
            </table:table-cell>
          </table:table-row>
        </table:table>
        <text:p text:style-name="P19"/>
        <text:p text:style-name="Heading2"><text:span text:style-name="T8">Communication dans un congrès (9)</text:span></text:p>
        <text:p text:style-name="P21"/>
        <table:table table:name="0adfff" table:style-name="0adfff">
          <table:table-column table:style-name="0adfff.0"/>
          <table:table-row>
            <table:table-cell office:value-type="string">
              <text:p text:style-name="Normal"><text:a xlink:type="simple" xlink:href="https://hal.science/hal-05562113v1">The EU Cabinet System: A Reflector and Actor of EU Political Transformations</text:a></text:p>
              <text:p text:style-name="Normal"><text:a xlink:type="simple" xlink:href="https://hal.science/search/index/?q=*&amp;authFullName_s=Didier Georgakakis">Didier Georgakakis</text:a></text:p>
              <text:p text:style-name="Normal"><text:span>European Group of Public Administration</text:span><text:span>, Aug 2025, Glasgow ( Virtual ), United Kingdom</text:span></text:p>
              <text:p text:style-name="Normal"><text:span>Communication dans un congrès</text:span></text:p>
              <text:p text:style-name="Normal"><text:a xlink:type="simple" xlink:href="https://hal.science/hal-05562113v1">hal-055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45v1">Does society matter? A reflexive testimony on the defense of social sciences and humanities in Horizon Europe</text:a></text:p>
              <text:p text:style-name="Normal"><text:a xlink:type="simple" xlink:href="https://hal.science/search/index/?q=*&amp;authFullName_s=Didier Georgakakis">Didier Georgakakis</text:a></text:p>
              <text:p text:style-name="Normal"><text:span>12th Biennial Conference of the ECPR Standing Group on the European Union</text:span><text:span>, ECPR, Jun 2024, Lisbon, Portugal</text:span></text:p>
              <text:p text:style-name="Normal"><text:span>Communication dans un congrès</text:span></text:p>
              <text:p text:style-name="Normal"><text:a xlink:type="simple" xlink:href="https://hal.science/hal-04781645v1">hal-04781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199v1">Ruses de l'autorité charismatique et paradoxe de la légitimation de l'UE</text:a></text:p>
              <text:p text:style-name="Normal"><text:a xlink:type="simple" xlink:href="https://hal.science/search/index/?q=*&amp;authFullName_s=Didier Georgakakis">Didier Georgakakis</text:a></text:p>
              <text:p text:style-name="Normal"><text:span>PENSER LES SOCIÉTÉS ET LES POUVOIRS AVEC MAX WEBER</text:span><text:span>, Félix BLANC, Raphaëlle LAIGNOUX, Francisco ROA BASTOS, Victor STRAZZERI, Sep 2022, Cerisy La Salle, Centre culturel international de Cerisy, France</text:span></text:p>
              <text:p text:style-name="Normal"><text:span>Communication dans un congrès</text:span></text:p>
              <text:p text:style-name="Normal"><text:a xlink:type="simple" xlink:href="https://shs.hal.science/halshs-04527199v1">halshs-0452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16v1">The Eurocratic Paradox. Amtscharisma, Caesarist Challenges and European Political Crisis in Pre-and Post-Maastricht Treaty Configurations</text:a></text:p>
              <text:p text:style-name="Normal"><text:a xlink:type="simple" xlink:href="https://hal.science/search/index/?q=*&amp;authFullName_s=Didier Georgakakis">Didier Georgakakis</text:a></text:p>
              <text:p text:style-name="Normal"><text:span>Congress of the German Sociological Association (DGS)</text:span><text:span>, Sep 2020, Berlin, Germany</text:span></text:p>
              <text:p text:style-name="Normal"><text:span>Communication dans un congrès</text:span></text:p>
              <text:p text:style-name="Normal"><text:a xlink:type="simple" xlink:href="https://hal.science/hal-05562116v1">hal-05562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919v1">Tensions within Eurocracy ?</text:a></text:p>
              <text:p text:style-name="Normal"><text:a xlink:type="simple" xlink:href="https://hal.science/search/index/?q=*&amp;authFullName_s=Didier Georgakakis">Didier Georgakakis</text:a></text:p>
              <text:p text:style-name="Normal"><text:span>European Consortium of Political Research</text:span><text:span>, Aug 2009, Potsdam, Germany</text:span></text:p>
              <text:p text:style-name="Normal"><text:span>Communication dans un congrès</text:span></text:p>
              <text:p text:style-name="Normal"><text:a xlink:type="simple" xlink:href="https://shs.hal.science/halshs-00471919v1">halshs-00471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024v1">Retour sur la « crise » et l'historiographie de l'UE : quelques pistes en guise de conclusion</text:a></text:p>
              <text:p text:style-name="Normal"><text:a xlink:type="simple" xlink:href="https://hal.science/search/index/?q=*&amp;authFullName_s=Didier Georgakakis">Didier Georgakakis</text:a></text:p>
              <text:p text:style-name="Normal"><text:span>“Racine et développement du traité de Rome”, Université du luxembourg-Institut Pierre Werner, Luxembourg</text:span><text:span>, Apr 2007, Luxembourg, Luxembourg</text:span></text:p>
              <text:p text:style-name="Normal"><text:span>Communication dans un congrès</text:span></text:p>
              <text:p text:style-name="Normal"><text:a xlink:type="simple" xlink:href="https://shs.hal.science/halshs-00276024v1">halshs-0027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012v1">The Historical and political sociology of the EU : what's new in France ?</text:a></text:p>
              <text:p text:style-name="Normal"><text:a xlink:type="simple" xlink:href="https://hal.science/search/index/?q=*&amp;authFullName_s=Didier Georgakakis">Didier Georgakakis</text:a></text:p>
              <text:p text:style-name="Normal"><text:span>"Do We Need Sociology to understand EU", European Consortium of Political Research Workshop</text:span><text:span>, Apr 2008, Rennes, France</text:span></text:p>
              <text:p text:style-name="Normal"><text:span>Communication dans un congrès</text:span></text:p>
              <text:p text:style-name="Normal"><text:a xlink:type="simple" xlink:href="https://shs.hal.science/halshs-00276012v1">halshs-00276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38v1">Does professionalization matter (or why studying the professionals of European institutions and policies) ?</text:a></text:p>
              <text:p text:style-name="Normal"><text:a xlink:type="simple" xlink:href="https://hal.science/search/index/?q=*&amp;authFullName_s=Didier Georgakakis">Didier Georgakakis</text:a></text:p>
              <text:p text:style-name="Normal"><text:span>First Pan-European Conference on European Union Politics, European Consortium of Political Research</text:span><text:span>, Sep 2002, Bordeaux, France</text:span></text:p>
              <text:p text:style-name="Normal"><text:span>Communication dans un congrès</text:span></text:p>
              <text:p text:style-name="Normal"><text:a xlink:type="simple" xlink:href="https://shs.hal.science/halshs-00122138v1">halshs-00122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235v1">La science politique face à construction européenne en France</text:a></text:p>
              <text:p text:style-name="Normal"><text:a xlink:type="simple" xlink:href="https://hal.science/search/index/?q=*&amp;authFullName_s=Didier Georgakakis">Didier Georgakakis</text:a></text:p>
              <text:p text:style-name="Normal"><text:span>1999, p. 93-100</text:span></text:p>
              <text:p text:style-name="Normal"><text:span>Communication dans un congrès</text:span></text:p>
              <text:p text:style-name="Normal"><text:a xlink:type="simple" xlink:href="https://shs.hal.science/halshs-00122235v1">halshs-00122235v1</text:a></text:p>
            </table:table-cell>
          </table:table-row>
        </table:table>
        <text:p text:style-name="P22"/>
        <text:p text:style-name="Heading2"><text:span text:style-name="T9">N°spécial de revue/special issue (10)</text:span></text:p>
        <text:p text:style-name="P24"/>
        <table:table table:name="7a5496" table:style-name="7a5496">
          <table:table-column table:style-name="7a5496.0"/>
          <table:table-row>
            <table:table-cell office:value-type="string">
              <text:p text:style-name="Normal"><text:a xlink:type="simple" xlink:href="https://shs.hal.science/halshs-04975663v1">Anthropologies et ethnographies de l’UE - première partie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Marylou Hamm">Marylou Hamm</text:a></text:p>
              <text:p text:style-name="Normal"><text:span>Politique européenne</text:span><text:span>, 2 (84), 2024</text:span></text:p>
              <text:p text:style-name="Normal"><text:span>N°spécial de revue/special issue</text:span></text:p>
              <text:p text:style-name="Normal"><text:a xlink:type="simple" xlink:href="https://shs.hal.science/halshs-04975663v1">halshs-0497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628v1">Introduction: Future-proofing policies – How foresight shapes European Union governance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Sieglinde Gstöhl">Sieglinde Gstöhl</text:a><text:span>,</text:span><text:a xlink:type="simple" xlink:href="https://hal.science/search/index/?q=*&amp;authFullName_s=Robin Gadbled">Robin Gadbled</text:a><text:span>,</text:span><text:a xlink:type="simple" xlink:href="https://hal.science/search/index/?q=*&amp;authFullName_s=Simon Schunz">Simon Schunz</text:a><text:span>,</text:span><text:a xlink:type="simple" xlink:href="https://hal.science/search/index/?q=*&amp;authFullName_s=Lieve van Woensel">Lieve van Woensel</text:a></text:p>
              <text:p text:style-name="Normal"><text:span>European Law Journal</text:span><text:span>, 30 (3), 2024,<text:s/></text:span><text:a xlink:type="simple" xlink:href="https://dx.doi.org/10.1111/eulj.12527">⟨10.1111/eulj.12527⟩</text:a></text:p>
              <text:p text:style-name="Normal"><text:span>N°spécial de revue/special issue</text:span></text:p>
              <text:p text:style-name="Normal"><text:a xlink:type="simple" xlink:href="https://shs.hal.science/halshs-04975628v1">halshs-04975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815v1">Approches anthropologiques et ethnographiques de l’Union européenne (1993- …) - Seconde partie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Marylou Hamm">Marylou Hamm</text:a></text:p>
              <text:p text:style-name="Normal"><text:span>Politique européenne</text:span><text:span>, 3 (2024), 2024</text:span></text:p>
              <text:p text:style-name="Normal"><text:span>N°spécial de revue/special issue</text:span></text:p>
              <text:p text:style-name="Normal"><text:a xlink:type="simple" xlink:href="https://shs.hal.science/halshs-04975815v1">halshs-0497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571v1">Les transformations du champ administratif européen (2015-2021) - II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vue française d’administration publique</text:span><text:span>, 1 (181), 2022</text:span></text:p>
              <text:p text:style-name="Normal"><text:span>N°spécial de revue/special issue</text:span></text:p>
              <text:p text:style-name="Normal"><text:a xlink:type="simple" xlink:href="https://shs.hal.science/halshs-04975571v1">halshs-04975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554v1">Les transformations du champ administratif européen (2015-2021)</text:a></text:p>
              <text:p text:style-name="Normal"><text:a xlink:type="simple" xlink:href="https://hal.science/search/index/?q=*&amp;authFullName_s=Didier Georgakakis">Didier Georgakakis</text:a></text:p>
              <text:p text:style-name="Normal"><text:span>4 (180), 2021</text:span></text:p>
              <text:p text:style-name="Normal"><text:span>N°spécial de revue/special issue</text:span></text:p>
              <text:p text:style-name="Normal"><text:a xlink:type="simple" xlink:href="https://shs.hal.science/halshs-04975554v1">halshs-0497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536v1">French historical and political sociology of the EU: some theoretical and methodological challenges for institutional analysis</text:a></text:p>
              <text:p text:style-name="Normal"><text:a xlink:type="simple" xlink:href="https://hal.science/search/index/?q=*&amp;authFullName_s=Didier Georgakakis">Didier Georgakakis</text:a></text:p>
              <text:p text:style-name="Normal"><text:span>French Politics</text:span><text:span>, 8 (2), 2010,<text:s/></text:span><text:a xlink:type="simple" xlink:href="https://dx.doi.org/10.1057/fp.2010.10">⟨10.1057/fp.2010.10⟩</text:a></text:p>
              <text:p text:style-name="Normal"><text:span>N°spécial de revue/special issue</text:span></text:p>
              <text:p text:style-name="Normal"><text:a xlink:type="simple" xlink:href="https://shs.hal.science/halshs-04975536v1">halshs-04975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475v1">Où en est l'administration de la Commission européenne ?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vue française d’administration publique</text:span><text:span>, 133, 196 p., 2010</text:span></text:p>
              <text:p text:style-name="Normal"><text:span>N°spécial de revue/special issue</text:span></text:p>
              <text:p text:style-name="Normal"><text:a xlink:type="simple" xlink:href="https://shs.hal.science/halshs-04975475v1">halshs-04975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452v1">Sur l'Europe</text:a></text:p>
              <text:p text:style-name="Normal"><text:a xlink:type="simple" xlink:href="https://hal.science/search/index/?q=*&amp;authFullName_s=Didier Georgakakis">Didier Georgakakis</text:a></text:p>
              <text:p text:style-name="Normal"><text:span>Regards Sociologiques</text:span><text:span>, 27-28, 2004</text:span></text:p>
              <text:p text:style-name="Normal"><text:span>N°spécial de revue/special issue</text:span></text:p>
              <text:p text:style-name="Normal"><text:a xlink:type="simple" xlink:href="https://shs.hal.science/halshs-04975452v1">halshs-0497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536v1">Enseigner l'Europe</text:a></text:p>
              <text:p text:style-name="Normal"><text:a xlink:type="simple" xlink:href="https://hal.science/search/index/?q=*&amp;authFullName_s=Andy Smith">Andy Smith</text:a><text:span>,</text:span><text:a xlink:type="simple" xlink:href="https://hal.science/search/index/?q=*&amp;authFullName_s=Céline Belot">Céline Belot</text:a><text:span>,</text:span><text:a xlink:type="simple" xlink:href="https://hal.science/search/index/?q=*&amp;authFullName_s=Didier Georgakakis">Didier Georgakakis</text:a></text:p>
              <text:p text:style-name="Normal"><text:span>Politique européenne</text:span><text:span>, 14, 2004</text:span></text:p>
              <text:p text:style-name="Normal"><text:span>N°spécial de revue/special issue</text:span></text:p>
              <text:p text:style-name="Normal"><text:a xlink:type="simple" xlink:href="https://shs.hal.science/halshs-00429536v1">halshs-00429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5416v1">L'Europe en formation(s)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Delphine Dulong">Delphine Dulong</text:a></text:p>
              <text:p text:style-name="Normal"><text:span>Politix</text:span><text:span>, 11 (43), 1997</text:span></text:p>
              <text:p text:style-name="Normal"><text:span>N°spécial de revue/special issue</text:span></text:p>
              <text:p text:style-name="Normal"><text:a xlink:type="simple" xlink:href="https://shs.hal.science/halshs-04975416v1">halshs-04975416v1</text:a></text:p>
            </table:table-cell>
          </table:table-row>
        </table:table>
        <text:p text:style-name="P25"/>
        <text:p text:style-name="Heading2"><text:span text:style-name="T10">Ouvrages (11)</text:span></text:p>
        <text:p text:style-name="P27"/>
        <table:table table:name="f2c1fd" table:style-name="f2c1fd">
          <table:table-column table:style-name="f2c1fd.0"/>
          <table:table-row>
            <table:table-cell office:value-type="string">
              <text:p text:style-name="Normal"><text:a xlink:type="simple" xlink:href="https://hal.science/hal-04862840v1">The Changing Topography of EU Administration</text:a></text:p>
              <text:p text:style-name="Normal"><text:a xlink:type="simple" xlink:href="https://hal.science/search/index/?q=*&amp;authFullName_s=Didier Georgakakis">Didier Georgakakis</text:a></text:p>
              <text:p text:style-name="Normal"><text:span>Springer Nature Switzerland, 2024, European Administrative Governance, 978-3-031-64694-2.<text:s/></text:span><text:a xlink:type="simple" xlink:href="https://dx.doi.org/10.1007/978-3-031-64695-9">⟨10.1007/978-3-031-64695-9⟩</text:a></text:p>
              <text:p text:style-name="Normal"><text:span>Ouvrages</text:span></text:p>
              <text:p text:style-name="Normal"><text:a xlink:type="simple" xlink:href="https://hal.science/hal-04862840v1">hal-04862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131v1">Au service de l’Europe</text:a></text:p>
              <text:p text:style-name="Normal"><text:a xlink:type="simple" xlink:href="https://hal.science/search/index/?q=*&amp;authFullName_s=Didier Georgakakis">Didier Georgakakis</text:a></text:p>
              <text:p text:style-name="Normal"><text:span>Éditions de la Sorbonne, 2019,<text:s/></text:span><text:a xlink:type="simple" xlink:href="https://dx.doi.org/10.4000/books.psorbonne.21204">⟨10.4000/books.psorbonne.21204⟩</text:a></text:p>
              <text:p text:style-name="Normal"><text:span>Ouvrages</text:span></text:p>
              <text:p text:style-name="Normal"><text:a xlink:type="simple" xlink:href="https://shs.hal.science/halshs-03762131v1">halshs-03762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548v1">European Civil Service in (Times of) Crisis</text:a></text:p>
              <text:p text:style-name="Normal"><text:a xlink:type="simple" xlink:href="https://hal.science/search/index/?q=*&amp;authFullName_s=Didier Georgakakis">Didier Georgakakis</text:a></text:p>
              <text:p text:style-name="Normal"><text:span>Springer International Publishing, 2017,<text:s/></text:span><text:a xlink:type="simple" xlink:href="https://dx.doi.org/10.1007/978-3-319-51792-6">⟨10.1007/978-3-319-51792-6⟩</text:a></text:p>
              <text:p text:style-name="Normal"><text:span>Ouvrages</text:span></text:p>
              <text:p text:style-name="Normal"><text:a xlink:type="simple" xlink:href="https://shs.hal.science/halshs-03059548v1">halshs-03059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544v1">The Field of Eurocracy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Jay Rowell">Jay Rowell</text:a></text:p>
              <text:p text:style-name="Normal"><text:span>Palgrave Macmillan UK, 2013,<text:s/></text:span><text:a xlink:type="simple" xlink:href="https://dx.doi.org/10.1057/9781137294708">⟨10.1057/9781137294708⟩</text:a></text:p>
              <text:p text:style-name="Normal"><text:span>Ouvrages</text:span></text:p>
              <text:p text:style-name="Normal"><text:a xlink:type="simple" xlink:href="https://shs.hal.science/halshs-03059544v1">halshs-03059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9734v1">Le champ de l'eurocratie</text:a></text:p>
              <text:p text:style-name="Normal"><text:a xlink:type="simple" xlink:href="https://hal.science/search/index/?q=*&amp;authFullName_s=Didier Georgakakis">Didier Georgakakis</text:a></text:p>
              <text:p text:style-name="Normal"><text:span>Economica, pp.356, 2012, ISBN : 978-2-7178-6132-7</text:span></text:p>
              <text:p text:style-name="Normal"><text:span>Ouvrages</text:span></text:p>
              <text:p text:style-name="Normal"><text:a xlink:type="simple" xlink:href="https://shs.hal.science/halshs-00689734v1">halshs-00689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780v1">La « nouvelle gouvernance européenne » : Genèses et usages politiques d'un livre blanc</text:a></text:p>
              <text:p text:style-name="Normal"><text:a xlink:type="simple" xlink:href="https://hal.science/search/index/?q=*&amp;authFullName_s=Marine de Lassalle">Marine de Lassalle</text:a><text:span>,</text:span><text:a xlink:type="simple" xlink:href="https://hal.science/search/index/?q=*&amp;authFullName_s=Didier Georgakakis">Didier Georgakakis</text:a></text:p>
              <text:p text:style-name="Normal"><text:span>Presses Universitaires de Strasbourg, pp.392, 2007</text:span></text:p>
              <text:p text:style-name="Normal"><text:span>Ouvrages</text:span></text:p>
              <text:p text:style-name="Normal"><text:a xlink:type="simple" xlink:href="https://shs.hal.science/halshs-00282780v1">halshs-0028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08v1">La « nouvelle gouvernance européenne » : Genèses et usages politiques d'un livre blanc</text:a></text:p>
              <text:p text:style-name="Normal"><text:a xlink:type="simple" xlink:href="https://hal.science/search/index/?q=*&amp;authFullName_s=Marine de Lasalle">Marine de Lasalle</text:a><text:span>,</text:span><text:a xlink:type="simple" xlink:href="https://hal.science/search/index/?q=*&amp;authFullName_s=Didier Georgakakis">Didier Georgakakis</text:a></text:p>
              <text:p text:style-name="Normal"><text:span>Presses universitaires de Strasbourg, coll. » sociologie politique européenne», 392 p, 2007</text:span></text:p>
              <text:p text:style-name="Normal"><text:span>Ouvrages</text:span></text:p>
              <text:p text:style-name="Normal"><text:a xlink:type="simple" xlink:href="https://shs.hal.science/halshs-00276208v1">halshs-00276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755v1">Les Républiques en propagande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Didier Georgakakis">Didier Georgakakis</text:a><text:span>,</text:span><text:a xlink:type="simple" xlink:href="https://hal.science/search/index/?q=*&amp;authFullName_s=Denis Rolland">Denis Rolland</text:a></text:p>
              <text:p text:style-name="Normal"><text:span>L'harmattan, pp.484, 2006</text:span></text:p>
              <text:p text:style-name="Normal"><text:span>Ouvrages</text:span></text:p>
              <text:p text:style-name="Normal"><text:a xlink:type="simple" xlink:href="https://shs.hal.science/halshs-00148755v1">halshs-0014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751v1">La République contre la propagande</text:a></text:p>
              <text:p text:style-name="Normal"><text:a xlink:type="simple" xlink:href="https://hal.science/search/index/?q=*&amp;authFullName_s=Didier Georgakakis">Didier Georgakakis</text:a></text:p>
              <text:p text:style-name="Normal"><text:span>Economica, pp.296, 2004, études politiques, Bastien François</text:span></text:p>
              <text:p text:style-name="Normal"><text:span>Ouvrages</text:span></text:p>
              <text:p text:style-name="Normal"><text:a xlink:type="simple" xlink:href="https://shs.hal.science/halshs-00148751v1">halshs-00148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06v1">Les métiers de l'Europe politique</text:a></text:p>
              <text:p text:style-name="Normal"><text:a xlink:type="simple" xlink:href="https://hal.science/search/index/?q=*&amp;authFullName_s=Didier Georgakakis">Didier Georgakakis</text:a></text:p>
              <text:p text:style-name="Normal"><text:span>Presses universitaires de Strasbourg, coll. » sociologie politique européenne», 330 p., 2002</text:span></text:p>
              <text:p text:style-name="Normal"><text:span>Ouvrages</text:span></text:p>
              <text:p text:style-name="Normal"><text:a xlink:type="simple" xlink:href="https://shs.hal.science/halshs-00276206v1">halshs-00276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950v1">Science des médias, jalons pour une histoire politique Paris, L'Harmattan, coll. « médias et civilisation », 2001, 250</text:a></text:p>
              <text:p text:style-name="Normal"><text:a xlink:type="simple" xlink:href="https://hal.science/search/index/?q=*&amp;authFullName_s=Jean-Michel Utard">Jean-Michel Utard</text:a><text:span>,</text:span><text:a xlink:type="simple" xlink:href="https://hal.science/search/index/?q=*&amp;authFullName_s=Didier Georgakakis">Didier Georgakakis</text:a></text:p>
              <text:p text:style-name="Normal"><text:span>l'harmattan, pp.250, 2001</text:span></text:p>
              <text:p text:style-name="Normal"><text:span>Ouvrages</text:span></text:p>
              <text:p text:style-name="Normal"><text:a xlink:type="simple" xlink:href="https://shs.hal.science/halshs-00276950v1">halshs-00276950v1</text:a></text:p>
            </table:table-cell>
          </table:table-row>
        </table:table>
        <text:p text:style-name="P28"/>
        <text:p text:style-name="Heading2"><text:span text:style-name="T11">Pré-publication, Document de travail (3)</text:span></text:p>
        <text:p text:style-name="P30"/>
        <table:table table:name="88f8cb" table:style-name="88f8cb">
          <table:table-column table:style-name="88f8cb.0"/>
          <table:table-row>
            <table:table-cell office:value-type="string">
              <text:p text:style-name="Normal"><text:a xlink:type="simple" xlink:href="https://shs.hal.science/halshs-03766556v1">The deconsecrated administration: EU civil servants from mission to management&amp;quot;, Paper presented for the European Group on Public Administration meeting, Toulouse, September 2010</text:a></text:p>
              <text:p text:style-name="Normal"><text:a xlink:type="simple" xlink:href="https://hal.science/search/index/?q=*&amp;authFullName_s=Didier Georgakakis">Didier Georgakak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66556v1">halshs-0376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894v1">Do skills kill ? Les enjeux de la requalification de la compétence des eurofonctionnaires</text:a></text:p>
              <text:p text:style-name="Normal"><text:a xlink:type="simple" xlink:href="https://hal.science/search/index/?q=*&amp;authFullName_s=Didier Georgakakis">Didier Georgakaki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71894v1">halshs-00471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857v1">Comment les institutions (européennes) socialisent</text:a></text:p>
              <text:p text:style-name="Normal"><text:a xlink:type="simple" xlink:href="https://hal.science/search/index/?q=*&amp;authFullName_s=Didier Georgakakis">Didier Georgakaki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71857v1">halshs-00471857v1</text:a></text:p>
            </table:table-cell>
          </table:table-row>
        </table:table>
        <text:p text:style-name="P31"/>
        <text:p text:style-name="Heading2"><text:span text:style-name="T12">Autre publication scientifique (4)</text:span></text:p>
        <text:p text:style-name="P33"/>
        <table:table table:name="2dd8d3" table:style-name="2dd8d3">
          <table:table-column table:style-name="2dd8d3.0"/>
          <table:table-row>
            <table:table-cell office:value-type="string">
              <text:p text:style-name="Normal"><text:a xlink:type="simple" xlink:href="https://shs.hal.science/halshs-03762672v1">Pour une sociologie historique et politique de l'intégration européenne- 1. https://www.politika.io/fr/article/sociologie-historique-politique-lintegration-europeenne-premiere-partie</text:a></text:p>
              <text:p text:style-name="Normal"><text:a xlink:type="simple" xlink:href="https://hal.science/search/index/?q=*&amp;authFullName_s=Didier Georgakakis">Didier Georgakaki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762672v1">halshs-03762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674v1">Pour une sociologie historique et politique de l'intégration européenne, Politika, https://www.politika.io/fr/article/sociologie-historique-politique-lintegration-europeenne-deuxieme-partie</text:a></text:p>
              <text:p text:style-name="Normal"><text:a xlink:type="simple" xlink:href="https://hal.science/search/index/?q=*&amp;authFullName_s=Didier Georgakakis">Didier Georgakaki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762674v1">halshs-0376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51v1">The Europeanization of political and administrative careers. The case of the directors- general of the Commission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Marine de Lasalle">Marine de Lasall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22151v1">halshs-00122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136v1">“Civil servant unions and social construction of the European civil service : sociological perspectives on eurocrats identity”</text:a></text:p>
              <text:p text:style-name="Normal"><text:a xlink:type="simple" xlink:href="https://hal.science/search/index/?q=*&amp;authFullName_s=Didier Georgakakis">Didier Georgakaki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22136v1">halshs-00122136v1</text:a></text:p>
            </table:table-cell>
          </table:table-row>
        </table:table>
        <text:p text:style-name="P34"/>
        <text:p text:style-name="Heading2"><text:span text:style-name="T13">Notice d’encyclopédie ou de dictionnaire (1)</text:span></text:p>
        <text:p text:style-name="P36"/>
        <table:table table:name="578d04" table:style-name="578d04">
          <table:table-column table:style-name="578d04.0"/>
          <table:table-row>
            <table:table-cell office:value-type="string">
              <text:p text:style-name="Normal"><text:a xlink:type="simple" xlink:href="https://hal.science/hal-04074124v1">Champ bureaucratique</text:a></text:p>
              <text:p text:style-name="Normal"><text:a xlink:type="simple" xlink:href="https://hal.science/search/index/?q=*&amp;authFullName_s=Didier Georgakakis">Didier Georgakakis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74124v1">hal-04074124v1</text:a></text:p>
            </table:table-cell>
          </table:table-row>
        </table:table>
        <text:p text:style-name="P37"/>
        <text:p text:style-name="Heading2"><text:span text:style-name="T14">Rapport (1)</text:span></text:p>
        <text:p text:style-name="P39"/>
        <table:table table:name="237e6c" table:style-name="237e6c">
          <table:table-column table:style-name="237e6c.0"/>
          <table:table-row>
            <table:table-cell office:value-type="string">
              <text:p text:style-name="Normal"><text:a xlink:type="simple" xlink:href="https://normandie-univ.hal.science/hal-02411544v1">Un Monde de régions ? Echanges et croisements disciplinaires sur l’intégration régionale dans le monde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Sylvia Calmes Brunet">Sylvia Calmes Brunet</text:a><text:span>,</text:span><text:a xlink:type="simple" xlink:href="https://hal.science/search/index/?q=*&amp;authFullName_s=Didier Georgakakis">Didier Georgakakis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Henri Regnault">Henri Regnault</text:a><text:span>et al.</text:span></text:p>
              <text:p text:style-name="Normal"><text:span>[0] Collège international des sciences territoriales (CIST); Laboratoire d'excellence (LabEx) DynamiTe; UMR Prodig. 2019</text:span></text:p>
              <text:p text:style-name="Normal"><text:span>Rapport</text:span></text:p>
              <text:p text:style-name="Normal"><text:a xlink:type="simple" xlink:href="https://normandie-univ.hal.science/hal-02411544v1">hal-02411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Georgakakis</dc:title>
    <dc:subject/>
    <dc:description>CV</dc:description>
    <dc:creator/>
    <dc:date>2026-05-24T11:20:05.000</dc:date>
    <meta:generator>PHPWord</meta:generator>
    <meta:initial-creator>CCSD</meta:initial-creator>
    <meta:creation-date>2026-05-24T11:20:05.000</meta:creation-date>
    <meta:keyword/>
    <meta:user-defined meta:name="Category"/>
    <meta:user-defined meta:name="Company"/>
    <meta:user-defined meta:name="Manager"/>
  </office:meta>
</office:document-meta>
</file>