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c04e" style:family="table">
      <style:table-properties style:rel-width="100" table:align="center"/>
    </style:style>
    <style:style style:name="b2c04e.0" style:family="table-column">
      <style:table-column-properties style:column-width="0.00cm"/>
    </style:style>
    <style:style style:name="d0e7c5" style:family="table">
      <style:table-properties style:rel-width="100" table:align="center"/>
    </style:style>
    <style:style style:name="d0e7c5.0" style:family="table-column">
      <style:table-column-properties style:column-width="0.00cm"/>
    </style:style>
    <style:style style:name="160ebd" style:family="table">
      <style:table-properties style:rel-width="100" table:align="center"/>
    </style:style>
    <style:style style:name="160ebd.0" style:family="table-column">
      <style:table-column-properties style:column-width="0.00cm"/>
    </style:style>
    <style:style style:name="f1ef99" style:family="table">
      <style:table-properties style:rel-width="100" table:align="center"/>
    </style:style>
    <style:style style:name="f1ef99.0" style:family="table-column">
      <style:table-column-properties style:column-width="0.00cm"/>
    </style:style>
    <style:style style:name="f75b6a" style:family="table">
      <style:table-properties style:rel-width="100" table:align="center"/>
    </style:style>
    <style:style style:name="f75b6a.0" style:family="table-column">
      <style:table-column-properties style:column-width="0.00cm"/>
    </style:style>
    <style:style style:name="1088e0" style:family="table">
      <style:table-properties style:rel-width="100" table:align="center"/>
    </style:style>
    <style:style style:name="1088e0.0" style:family="table-column">
      <style:table-column-properties style:column-width="0.00cm"/>
    </style:style>
    <style:style style:name="552328" style:family="table">
      <style:table-properties style:rel-width="100" table:align="center"/>
    </style:style>
    <style:style style:name="5523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LECHAT<text:s/></text:span><text:span text:style-name="T2">Maître de conférences en littérature française du Moyen Â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b2c04e" table:style-name="b2c04e">
          <table:table-column table:style-name="b2c04e.0"/>
          <table:table-row>
            <table:table-cell office:value-type="string">
              <text:p text:style-name="Normal"><text:a xlink:type="simple" xlink:href="https://hal.science/hal-05597560v1">« Mise en débat et rhétorique judiciaire : du jeu-parti au jugement »</text:a></text:p>
              <text:p text:style-name="Normal"><text:a xlink:type="simple" xlink:href="https://hal.science/search/index/?q=*&amp;authFullName_s=Didier Lechat">Didier Lechat</text:a></text:p>
              <text:p text:style-name="Normal"><text:span>Critica del testo</text:span><text:span>, 2024, XXVII (3), pp.83-99</text:span></text:p>
              <text:p text:style-name="Normal"><text:span>Article dans une revue</text:span></text:p>
              <text:p text:style-name="Normal"><text:a xlink:type="simple" xlink:href="https://hal.science/hal-05597560v1">hal-055975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626v1">Le Livre du duc des vrais amants. Étude littéraire des vers 1-504</text:a></text:p>
              <text:p text:style-name="Normal"><text:a xlink:type="simple" xlink:href="https://hal.science/search/index/?q=*&amp;authFullName_s=Didier Lechat">Didier Lechat</text:a></text:p>
              <text:p text:style-name="Normal"><text:span>Op. cit. : revue des littératures et des arts</text:span><text:span>, 2017, Agrégation lettres 2017, 16, [23 p.]</text:span></text:p>
              <text:p text:style-name="Normal"><text:span>Article dans une revue</text:span></text:p>
              <text:p text:style-name="Normal"><text:a xlink:type="simple" xlink:href="https://normandie-univ.hal.science/hal-02149626v1">hal-0214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53v1">La vocation poétique de Charles d'Orléans dans &amp;quot;la Retenue d'Amours&amp;quot; et les &amp;quot;Ballades</text:a></text:p>
              <text:p text:style-name="Normal"><text:a xlink:type="simple" xlink:href="https://hal.science/search/index/?q=*&amp;authFullName_s=Didier Lechat">Didier Lechat</text:a></text:p>
              <text:p text:style-name="Normal"><text:span>Cahiers textuel 34/44</text:span><text:span>, 2011, Charles d'Orléans, une aventure poétique, 34, pp.43-52</text:span></text:p>
              <text:p text:style-name="Normal"><text:span>Article dans une revue</text:span></text:p>
              <text:p text:style-name="Normal"><text:a xlink:type="simple" xlink:href="https://hal.science/hal-00740453v1">hal-00740453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d0e7c5" table:style-name="d0e7c5">
          <table:table-column table:style-name="d0e7c5.0"/>
          <table:table-row>
            <table:table-cell office:value-type="string">
              <text:p text:style-name="Normal"><text:a xlink:type="simple" xlink:href="https://hal.science/hal-05597576v1">« La fonction de prologue des Cent ballades de Christine de Pizan »</text:a></text:p>
              <text:p text:style-name="Normal"><text:a xlink:type="simple" xlink:href="https://hal.science/search/index/?q=*&amp;authFullName_s=Didier Lechat">Didier Lechat</text:a></text:p>
              <text:p text:style-name="Normal"><text:span>"Forgier choses jolies, à mon commencement plus legieres". La lyrique de Christine de Pizan</text:span><text:span>, Dominique Demartini, Claire Le Ninan (Sorbonne Nouvelle, CERAM/EA 173), Gabriella Parussa (Sorbonne Université, STIH), Mar 2026, PARIS, France</text:span></text:p>
              <text:p text:style-name="Normal"><text:span>Communication dans un congrès</text:span></text:p>
              <text:p text:style-name="Normal"><text:a xlink:type="simple" xlink:href="https://hal.science/hal-05597576v1">hal-0559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98v1">Pratiques de lecture et postures d'autorité dans &amp;quot;Le Livre des épîtres du débat sur le&amp;quot; Roman de la Rose</text:a></text:p>
              <text:p text:style-name="Normal"><text:a xlink:type="simple" xlink:href="https://hal.science/search/index/?q=*&amp;authFullName_s=Didier Lechat">Didier Lechat</text:a></text:p>
              <text:p text:style-name="Normal"><text:span>Journées d'études : Correspondances et critique littéraire, XVe-XXe siècles</text:span><text:span>, Nov 2016, Göttingen, Allemagne. pp.15-29</text:span></text:p>
              <text:p text:style-name="Normal"><text:span>Communication dans un congrès</text:span></text:p>
              <text:p text:style-name="Normal"><text:a xlink:type="simple" xlink:href="https://hal.science/hal-05030698v1">hal-0503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97v1">La lectrice</text:a></text:p>
              <text:p text:style-name="Normal"><text:a xlink:type="simple" xlink:href="https://hal.science/search/index/?q=*&amp;authFullName_s=Didier Lechat">Didier Lechat</text:a></text:p>
              <text:p text:style-name="Normal"><text:span>10e Colloque international "Christine de Pizan" : Genèses et filiations</text:span><text:span>, Jun 2019, Paris, France. pp.133-152</text:span></text:p>
              <text:p text:style-name="Normal"><text:span>Communication dans un congrès</text:span></text:p>
              <text:p text:style-name="Normal"><text:a xlink:type="simple" xlink:href="https://hal.science/hal-05030697v1">hal-05030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988v1">Le Lecteur dans : &amp;quot;Le Livre du duc des vrais amants</text:a></text:p>
              <text:p text:style-name="Normal"><text:a xlink:type="simple" xlink:href="https://hal.science/search/index/?q=*&amp;authFullName_s=Didier Lechat">Didier Lechat</text:a></text:p>
              <text:p text:style-name="Normal"><text:span>Journée d'étude : « A tous ditteurs » : Le Livre du duc des vrais amants de Christine de Pizan</text:span><text:span>, Dominique Demartini; Didier Lechat; Gabriella Parussa; Anne Paupert; Vanessa Obry, Nov 2016, Paris, France. pp.12-22</text:span></text:p>
              <text:p text:style-name="Normal"><text:span>Communication dans un congrès</text:span></text:p>
              <text:p text:style-name="Normal"><text:a xlink:type="simple" xlink:href="https://normandie-univ.hal.science/hal-02149988v1">hal-0214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83v1">« A tous ditteurs » : Le Livre du duc des vrais amants de Christine de Pizan.</text:a></text:p>
              <text:p text:style-name="Normal"><text:a xlink:type="simple" xlink:href="https://hal.science/search/index/?q=*&amp;authFullName_s=Didier Lechat">Didier Lechat</text:a><text:span>,</text:span><text:a xlink:type="simple" xlink:href="https://hal.science/search/index/?q=*&amp;authFullName_s=Dominique Demartini">Dominique Demartini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Paupert Anne">Paupert Anne</text:a><text:span>,</text:span><text:a xlink:type="simple" xlink:href="https://hal.science/search/index/?q=*&amp;authFullName_s=Vanessa Obry">Vanessa Obry</text:a></text:p>
              <text:p text:style-name="Normal"><text:span>actes de la journée d'étude organisée le 26 novembre 2016 à l'Université Sorbonne Nouvelle Paris 3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4215883v1">hal-04215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980v1">Ce que se vêtir veut dire dans &amp;quot;Le Livre du duc des vrais amants</text:a></text:p>
              <text:p text:style-name="Normal"><text:a xlink:type="simple" xlink:href="https://hal.science/search/index/?q=*&amp;authFullName_s=Didier Lechat">Didier Lechat</text:a></text:p>
              <text:p text:style-name="Normal"><text:span>Colloque : Voir l’habit Discours et images du vêtement du Moyen Âge au XVIIe siècle</text:span><text:span>, Danièle Duport; Pascale Mounier, Mar 2014, Caen, France. pp.155-167</text:span></text:p>
              <text:p text:style-name="Normal"><text:span>Communication dans un congrès</text:span></text:p>
              <text:p text:style-name="Normal"><text:a xlink:type="simple" xlink:href="https://normandie-univ.hal.science/hal-02149980v1">hal-0214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91v1">Traduction et réception du Chemin de longue étude par Jean Chaperon (1549)</text:a></text:p>
              <text:p text:style-name="Normal"><text:a xlink:type="simple" xlink:href="https://hal.science/search/index/?q=*&amp;authFullName_s=Didier Lechat">Didier Lechat</text:a></text:p>
              <text:p text:style-name="Normal"><text:span>VII Convegno Internazionale : Christine de Pizan [Traduzioni e riscritture ]</text:span><text:span>, Patrizia Caraffi, Sep 2009, Bologne, Italie. pp.163-174</text:span></text:p>
              <text:p text:style-name="Normal"><text:span>Communication dans un congrès</text:span></text:p>
              <text:p text:style-name="Normal"><text:a xlink:type="simple" xlink:href="https://hal.science/hal-00740491v1">hal-007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55v1">Sort et présentation des traductions de Valère Maxime aux XVe et XVIe siècles</text:a></text:p>
              <text:p text:style-name="Normal"><text:a xlink:type="simple" xlink:href="https://hal.science/search/index/?q=*&amp;authFullName_s=Didier Lechat">Didier Lechat</text:a></text:p>
              <text:p text:style-name="Normal"><text:span>Colloque international : Accès aux textes médiévaux du Moyen Âge au XVIIIe siècle</text:span><text:span>, Michèle Guéret-Laferté; Claudine Poulouin; David Fiala; Patrick Taïeb, Dec 2008, Mont-Saint-Aignan, France. pp.55-72</text:span></text:p>
              <text:p text:style-name="Normal"><text:span>Communication dans un congrès</text:span></text:p>
              <text:p text:style-name="Normal"><text:a xlink:type="simple" xlink:href="https://hal.science/hal-00740455v1">hal-0074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96v1">Christine de Pizan et ses doubles dans le texte et les enluminures du Livre du duc des vrais amants (BnF fr. 836 et BL Harley 4431)</text:a></text:p>
              <text:p text:style-name="Normal"><text:a xlink:type="simple" xlink:href="https://hal.science/search/index/?q=*&amp;authFullName_s=Didier Lechat">Didier Lechat</text:a></text:p>
              <text:p text:style-name="Normal"><text:span>VIIIe colloque international consacré à Christine de Pizan</text:span><text:span>, Anna Loba, Jul 2012, Poznan, Pologne</text:span></text:p>
              <text:p text:style-name="Normal"><text:span>Communication dans un congrès</text:span></text:p>
              <text:p text:style-name="Normal"><text:a xlink:type="simple" xlink:href="https://hal.science/hal-00740496v1">hal-0074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69v1">Les démons familiers de Froissart, ou les éclairages croisés de la fable et de l'Histoire</text:a></text:p>
              <text:p text:style-name="Normal"><text:a xlink:type="simple" xlink:href="https://hal.science/search/index/?q=*&amp;authFullName_s=Didier Lechat">Didier Lechat</text:a></text:p>
              <text:p text:style-name="Normal"><text:span>L'autoportrait dans la littérature française : Du Moyen Âge au XVIIe siècle</text:span><text:span>, Feb 2009, Nantes, France. pp.31-47,<text:s/></text:span><text:a xlink:type="simple" xlink:href="https://dx.doi.org/10.4000/books.pur.54426">⟨10.4000/books.pur.54426⟩</text:a></text:p>
              <text:p text:style-name="Normal"><text:span>Communication dans un congrès</text:span></text:p>
              <text:p text:style-name="Normal"><text:a xlink:type="simple" xlink:href="https://hal.science/hal-00740469v1">hal-007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67v1">Valère Maxime au miroir de Simon de Hesdin</text:a></text:p>
              <text:p text:style-name="Normal"><text:a xlink:type="simple" xlink:href="https://hal.science/search/index/?q=*&amp;authFullName_s=Didier Lechat">Didier Lechat</text:a></text:p>
              <text:p text:style-name="Normal"><text:span>Traduire les Anciens en Europe du Quattrocento à la fin du XVIIIe siècle : d'une renaissance à une révolution ?</text:span><text:span>, EHIC (Limoges); THL(Caen); Traditions Romaines (Paris IV), Mar 2006, Limoges, France. pp.31-43</text:span></text:p>
              <text:p text:style-name="Normal"><text:span>Communication dans un congrès</text:span></text:p>
              <text:p text:style-name="Normal"><text:a xlink:type="simple" xlink:href="https://hal.science/hal-00740467v1">hal-0074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94v1">Jean Froissart par Jean Froissart, de l'autofiction poétique à l'autobiographie ?</text:a></text:p>
              <text:p text:style-name="Normal"><text:a xlink:type="simple" xlink:href="https://hal.science/search/index/?q=*&amp;authFullName_s=Didier Lechat">Didier Lechat</text:a></text:p>
              <text:p text:style-name="Normal"><text:span>[Jean Froissart par Jean Froissart, de l'autofiction poétique à l'autobiographie ?]</text:span><text:span>, Jun 2011, Lleida, Espagne. pp.133-146</text:span></text:p>
              <text:p text:style-name="Normal"><text:span>Communication dans un congrès</text:span></text:p>
              <text:p text:style-name="Normal"><text:a xlink:type="simple" xlink:href="https://hal.science/hal-00740494v1">hal-0074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93v1">Les enluminures du Valère Maxime français : une glose en images de l'activité traductrice au service du pouvoir</text:a></text:p>
              <text:p text:style-name="Normal"><text:a xlink:type="simple" xlink:href="https://hal.science/search/index/?q=*&amp;authFullName_s=Didier Lechat">Didier Lechat</text:a></text:p>
              <text:p text:style-name="Normal"><text:span>Troisième volet du cycle - Littérature et illustration : L'Oeuvre abymée : réflexivité iconique et textuelle, du Moyen Age au XXIe siècle</text:span><text:span>, Nov 2010, Montpellier, France</text:span></text:p>
              <text:p text:style-name="Normal"><text:span>Communication dans un congrès</text:span></text:p>
              <text:p text:style-name="Normal"><text:a xlink:type="simple" xlink:href="https://hal.science/hal-00740493v1">hal-00740493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160ebd" table:style-name="160ebd">
          <table:table-column table:style-name="160ebd.0"/>
          <table:table-row>
            <table:table-cell office:value-type="string">
              <text:p text:style-name="Normal"><text:a xlink:type="simple" xlink:href="https://normandie-univ.hal.science/hal-02149681v1">A tous ditteurs&amp;quot; : Le Livre du duc des vrais amants de Christine de Pizan</text:a></text:p>
              <text:p text:style-name="Normal"><text:a xlink:type="simple" xlink:href="https://hal.science/search/index/?q=*&amp;authFullName_s=Didier Lechat">Didier Lechat</text:a><text:span>,</text:span><text:a xlink:type="simple" xlink:href="https://hal.science/search/index/?q=*&amp;authFullName_s=Dominique Demartini">Dominique Demartini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Paupert Anne">Paupert Anne</text:a><text:span>,</text:span><text:a xlink:type="simple" xlink:href="https://hal.science/search/index/?q=*&amp;authFullName_s=Vanessa Obry">Vanessa Obry</text:a></text:p>
              <text:p text:style-name="Normal"><text:span>Journée d'étude : "A tous ditteurs" : "Le Livre du duc des vrais amants" de Christine de Pizan</text:span><text:span>, Université Sorbonne Nouvelle - Paris 3, 95 p., 2017</text:span></text:p>
              <text:p text:style-name="Normal"><text:span>Proceedings/Recueil des communications</text:span></text:p>
              <text:p text:style-name="Normal"><text:a xlink:type="simple" xlink:href="https://normandie-univ.hal.science/hal-02149681v1">hal-02149681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f1ef99" table:style-name="f1ef99">
          <table:table-column table:style-name="f1ef99.0"/>
          <table:table-row>
            <table:table-cell office:value-type="string">
              <text:p text:style-name="Normal"><text:a xlink:type="simple" xlink:href="https://normandie-univ.hal.science/hal-02149654v1">L’exemple historique, norme et pédagogie de l’exemplarité du Moyen Âge au XVIe siècle</text:a></text:p>
              <text:p text:style-name="Normal"><text:a xlink:type="simple" xlink:href="https://hal.science/search/index/?q=*&amp;authFullName_s=Didier Lechat">Didier Lechat</text:a><text:span>,</text:span><text:a xlink:type="simple" xlink:href="https://hal.science/search/index/?q=*&amp;authFullName_s=Danièle Duport">Danièle Duport</text:a></text:p>
              <text:p text:style-name="Normal"><text:span>Elseneur</text:span><text:span>, 31, 196 p., 2016, 978-2-84133-852-8</text:span></text:p>
              <text:p text:style-name="Normal"><text:span>N°spécial de revue/special issue</text:span></text:p>
              <text:p text:style-name="Normal"><text:a xlink:type="simple" xlink:href="https://normandie-univ.hal.science/hal-02149654v1">hal-02149654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f75b6a" table:style-name="f75b6a">
          <table:table-column table:style-name="f75b6a.0"/>
          <table:table-row>
            <table:table-cell office:value-type="string">
              <text:p text:style-name="Normal"><text:a xlink:type="simple" xlink:href="https://hal.science/hal-04878769v1">Les Émotions au Moyen Âge. Un objet littéraire</text:a></text:p>
              <text:p text:style-name="Normal"><text:a xlink:type="simple" xlink:href="https://hal.science/search/index/?q=*&amp;authFullName_s=Michèle Gueret-Laferte">Michèle Gueret-Laferte</text:a><text:span>,</text:span><text:a xlink:type="simple" xlink:href="https://hal.science/search/index/?q=*&amp;authFullName_s=Didier Lechat">Didier Lechat</text:a><text:span>,</text:span><text:a xlink:type="simple" xlink:href="https://hal.science/search/index/?q=*&amp;authFullName_s=Laurence Mathey-Maille">Laurence Mathey-Maille</text:a><text:span>,</text:span><text:a xlink:type="simple" xlink:href="https://hal.science/search/index/?q=*&amp;authFullName_s=Valérie Fasseur">Valérie Fasseur</text:a></text:p>
              <text:p text:style-name="Normal"><text:span>Droz, 23, [273 p.], 2021, (Les colloques de la société de langues et littératures médiévales d'oc et d'oïl), 978-2-600-16312-5 [e-ISBN]</text:span></text:p>
              <text:p text:style-name="Normal"><text:span>Ouvrages</text:span></text:p>
              <text:p text:style-name="Normal"><text:a xlink:type="simple" xlink:href="https://hal.science/hal-04878769v1">hal-048787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35130v1">A tous ditteurs, Le Livre du duc des vrais amants de Christine de Pizan</text:a></text:p>
              <text:p text:style-name="Normal"><text:a xlink:type="simple" xlink:href="https://hal.science/search/index/?q=*&amp;authFullName_s=Dominique Demartini">Dominique Demartini</text:a><text:span>,</text:span><text:a xlink:type="simple" xlink:href="https://hal.science/search/index/?q=*&amp;authFullName_s=Didier Lechat">Didier Lechat</text:a><text:span>,</text:span><text:a xlink:type="simple" xlink:href="https://hal.science/search/index/?q=*&amp;authFullName_s=Gabriella Parussa">Gabriella Parussa</text:a><text:span>,</text:span><text:a xlink:type="simple" xlink:href="https://hal.science/search/index/?q=*&amp;authFullName_s=Paupert Anne">Paupert Anne</text:a></text:p>
              <text:p text:style-name="Normal"><text:span>D. Demartini D. Lechat, G. Parussa, A. Paupert.<text:s/></text:span><text:a xlink:type="simple" xlink:href="http://www.univ-paris3.fr/medias/fichier/ldva-volume_1487511693532.pdf?INLINE=FALSE">Société de littérature courtoise</text:a><text:span>, 2017, « A tous ditteurs, Le Livre du duc des vrais amants de Christine de Pizan »</text:span></text:p>
              <text:p text:style-name="Normal"><text:span>Ouvrages</text:span></text:p>
              <text:p text:style-name="Normal"><text:a xlink:type="simple" xlink:href="https://univ-sorbonne-nouvelle.hal.science/hal-03935130v1">hal-039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98v1">Le Livre du duc des vrais amants [Christine de Pizan]</text:a></text:p>
              <text:p text:style-name="Normal"><text:a xlink:type="simple" xlink:href="https://hal.science/search/index/?q=*&amp;authFullName_s=Dominique Demartini">Dominique Demartini</text:a><text:span>,</text:span><text:a xlink:type="simple" xlink:href="https://hal.science/search/index/?q=*&amp;authFullName_s=Didier Lechat">Didier Lechat</text:a></text:p>
              <text:p text:style-name="Normal"><text:span>Honoré Champion, 37, 471 p., 2013, (Champion classiques. Série Moyen Âge), 978-2-7453-2633-1</text:span></text:p>
              <text:p text:style-name="Normal"><text:span>Ouvrages</text:span></text:p>
              <text:p text:style-name="Normal"><text:a xlink:type="simple" xlink:href="https://hal.science/hal-00740498v1">hal-00740498v1</text:a></text:p>
            </table:table-cell>
          </table:table-row>
        </table:table>
        <text:p text:style-name="P23"/>
        <text:p text:style-name="Heading2"><text:span text:style-name="T9">Chapitre d'ouvrage (12)</text:span></text:p>
        <text:p text:style-name="P25"/>
        <table:table table:name="1088e0" table:style-name="1088e0">
          <table:table-column table:style-name="1088e0.0"/>
          <table:table-row>
            <table:table-cell office:value-type="string">
              <text:p text:style-name="Normal"><text:a xlink:type="simple" xlink:href="https://hal.science/hal-05597567v1">« Conclure un débat : palinodie et amende poétique dans les Jugements de Guillaume de Machaut »</text:a></text:p>
              <text:p text:style-name="Normal"><text:a xlink:type="simple" xlink:href="https://hal.science/search/index/?q=*&amp;authFullName_s=Didier Lechat">Didier Lechat</text:a></text:p>
              <text:p text:style-name="Normal"><text:span>Catherine Croizy-Naquet, Dominique Demartini, Michelle Szkilnik.<text:s/></text:span><text:span>Comment finir ?</text:span><text:span>, Presses Sorbonne Nouvelle, 2025, 978-2-37906-134-9</text:span></text:p>
              <text:p text:style-name="Normal"><text:span>Chapitre d'ouvrage</text:span></text:p>
              <text:p text:style-name="Normal"><text:a xlink:type="simple" xlink:href="https://hal.science/hal-05597567v1">hal-0559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36v1">Femme célèbre, une figure rayonnante</text:a></text:p>
              <text:p text:style-name="Normal"><text:a xlink:type="simple" xlink:href="https://hal.science/search/index/?q=*&amp;authFullName_s=Didier Lechat">Didier Lechat</text:a><text:span>,</text:span><text:a xlink:type="simple" xlink:href="https://hal.science/search/index/?q=*&amp;authFullName_s=Elisabeth Gaucher-Rémond">Elisabeth Gaucher-Rémond</text:a></text:p>
              <text:p text:style-name="Normal"><text:span>Élisabeth Gaucher-Rémond.<text:s/></text:span><text:span>Mémoire de soi mémoire d’un règne. Anne de Bretagne et Louise de Savoie</text:span><text:span>, 83, Classiques Garnier, pp.137-165, 2024, (Bibliothèque de la Renaissance), 978-2-406-17029-7.<text:s/></text:span><text:a xlink:type="simple" xlink:href="https://dx.doi.org/10.48611/isbn.978-2-406-17031-0.p.0137">⟨10.48611/isbn.978-2-406-17031-0.p.0137⟩</text:a></text:p>
              <text:p text:style-name="Normal"><text:span>Chapitre d'ouvrage</text:span></text:p>
              <text:p text:style-name="Normal"><text:a xlink:type="simple" xlink:href="https://hal.science/hal-04878836v1">hal-0487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58v1">Introduction</text:a></text:p>
              <text:p text:style-name="Normal"><text:a xlink:type="simple" xlink:href="https://hal.science/search/index/?q=*&amp;authFullName_s=Didier Lechat">Didier Lechat</text:a><text:span>,</text:span><text:a xlink:type="simple" xlink:href="https://hal.science/search/index/?q=*&amp;authFullName_s=Michèle Guéret-Laferté">Michèle Guéret-Laferté</text:a><text:span>,</text:span><text:a xlink:type="simple" xlink:href="https://hal.science/search/index/?q=*&amp;authFullName_s=Laurence Mathey-Maille">Laurence Mathey-Maille</text:a></text:p>
              <text:p text:style-name="Normal"><text:span>Michèle Guéret-Laferté; Didier Lechat et; Laurence Mathey-Maille.<text:s/></text:span><text:span>Les émotions au Moyen Âge. Un objet littéraire</text:span><text:span>, 23,<text:s/></text:span><text:a xlink:type="simple" xlink:href="https://revues.droz.org/SLLMOO/article/view/SLLMOO_23_9-20/html">Droz</text:a><text:span>, pp.9-20, 2021, (Les colloques de la société de langues et littératures médiévales d'oc et d'oïl), 978-2-600-16312-5</text:span></text:p>
              <text:p text:style-name="Normal"><text:span>Chapitre d'ouvrage</text:span></text:p>
              <text:p text:style-name="Normal"><text:a xlink:type="simple" xlink:href="https://hal.science/hal-05025658v1">hal-0502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62v1">Christine de Pizan et la lecture féminine</text:a></text:p>
              <text:p text:style-name="Normal"><text:a xlink:type="simple" xlink:href="https://hal.science/search/index/?q=*&amp;authFullName_s=Didier Lechat">Didier Lechat</text:a></text:p>
              <text:p text:style-name="Normal"><text:span>Dominique Demartini; Claire Le Ninan.<text:s/></text:span><text:span>Genèses et filiations dans l'œuvre de Christine de Pizan</text:span><text:span>, 516, Classiques Garnier, pp.133-152, 2021, (Rencontres), 978-2-406-11890-9.<text:s/></text:span><text:a xlink:type="simple" xlink:href="https://dx.doi.org/10.48611/isbn.978-2-406-11892-3.p.0133">⟨10.48611/isbn.978-2-406-11892-3.p.0133⟩</text:a></text:p>
              <text:p text:style-name="Normal"><text:span>Chapitre d'ouvrage</text:span></text:p>
              <text:p text:style-name="Normal"><text:a xlink:type="simple" xlink:href="https://hal.science/hal-04334762v1">hal-0433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51v1">Les enluminures du Valère Maxime français. Une glose en images de l'activité traductrice au service du pouvoir</text:a></text:p>
              <text:p text:style-name="Normal"><text:a xlink:type="simple" xlink:href="https://hal.science/search/index/?q=*&amp;authFullName_s=Didier Lechat">Didier Lechat</text:a></text:p>
              <text:p text:style-name="Normal"><text:span>Catherine Pascal; Marie-Ève Thérenty; Trung Tran.<text:s/></text:span><text:span>Image, autorité, auctorialité du Moyen Âge au XXe siècle</text:span><text:span>, 522, Classiques Garnier, pp.59-84, 2021, (Rencontres), 978-2-406-11980-7.<text:s/></text:span><text:a xlink:type="simple" xlink:href="https://dx.doi.org/10.48611/isbn.978-2-406-11982-1.p.0059">⟨10.48611/isbn.978-2-406-11982-1.p.0059⟩</text:a></text:p>
              <text:p text:style-name="Normal"><text:span>Chapitre d'ouvrage</text:span></text:p>
              <text:p text:style-name="Normal"><text:a xlink:type="simple" xlink:href="https://hal.science/hal-04334751v1">hal-0433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28v1">Pratiques de lecture et postures d'autorité dans &amp;quot;Le Livre des épîtres du débat sur le&amp;quot; Roman de la Rose</text:a></text:p>
              <text:p text:style-name="Normal"><text:a xlink:type="simple" xlink:href="https://hal.science/search/index/?q=*&amp;authFullName_s=Didier Lechat">Didier Lechat</text:a></text:p>
              <text:p text:style-name="Normal"><text:span>Julie Anselmini; Brigitte Diaz; Franziska Meier.<text:s/></text:span><text:span>Correspondances et critique littéraire. XVe-XXe siècles</text:span><text:span>, 440, Classiques Garnier, pp.15-29, 2020, (Rencontres), 978-2-406-09866-9.<text:s/></text:span><text:a xlink:type="simple" xlink:href="https://dx.doi.org/10.15122/isbn.978-2-406-09868-3.p.0015">⟨10.15122/isbn.978-2-406-09868-3.p.0015⟩</text:a></text:p>
              <text:p text:style-name="Normal"><text:span>Chapitre d'ouvrage</text:span></text:p>
              <text:p text:style-name="Normal"><text:a xlink:type="simple" xlink:href="https://hal.science/hal-04334728v1">hal-043347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609v1">La ballade aux frontières de l'épistolaire</text:a></text:p>
              <text:p text:style-name="Normal"><text:a xlink:type="simple" xlink:href="https://hal.science/search/index/?q=*&amp;authFullName_s=Didier Lechat">Didier Lechat</text:a></text:p>
              <text:p text:style-name="Normal"><text:span>Le Désir demeuré désir. Mélanges autour de Franck Bauer</text:span><text:span>, Presses Universitaires de Caen, pp.65-81, 2019, (Miscellanea), 978-2-84133-919-8</text:span></text:p>
              <text:p text:style-name="Normal"><text:span>Chapitre d'ouvrage</text:span></text:p>
              <text:p text:style-name="Normal"><text:a xlink:type="simple" xlink:href="https://normandie-univ.hal.science/hal-02149609v1">hal-021496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4824v1">Communication poétique et émotions chez Christine de Pizan et Alain Chartier. Les relations asymétriques du poète et de ses lecteurs</text:a></text:p>
              <text:p text:style-name="Normal"><text:a xlink:type="simple" xlink:href="https://hal.science/search/index/?q=*&amp;authFullName_s=Didier Lechat">Didier Lechat</text:a></text:p>
              <text:p text:style-name="Normal"><text:span>Un territoire à géographie variable. La communication littéraire au temps de Charles VI</text:span><text:span>, Éditions Classiques Garnier numérique, pp.239-270, 2017, (Rencontres n°271, Série Civilisation médiévale n°20), 978-2-406-05964-6.<text:s/></text:span><text:a xlink:type="simple" xlink:href="https://dx.doi.org/10.15122/isbn.978-2-406-05964-6.p.0239">⟨10.15122/isbn.978-2-406-05964-6.p.0239⟩</text:a></text:p>
              <text:p text:style-name="Normal"><text:span>Chapitre d'ouvrage</text:span></text:p>
              <text:p text:style-name="Normal"><text:a xlink:type="simple" xlink:href="https://normandie-univ.hal.science/hal-02294824v1">hal-02294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4813v1">Christine et ses doubles dans le texte et les enluminures du Livre du duc des vrais amants (BnF fr. 836 et BL Harley 4431)</text:a></text:p>
              <text:p text:style-name="Normal"><text:a xlink:type="simple" xlink:href="https://hal.science/search/index/?q=*&amp;authFullName_s=Didier Lechat">Didier Lechat</text:a></text:p>
              <text:p text:style-name="Normal"><text:span>Sens, rhétorique et musique. Etudes réunies en hommage à Jacqueline Cerquiglini-Toulet</text:span><text:span>, 1 (21), H. Champion, pp.689-702, 2015, (Colloques, congrès et conférences sur le Moyen âge), 978-2-7453-2976-9</text:span></text:p>
              <text:p text:style-name="Normal"><text:span>Chapitre d'ouvrage</text:span></text:p>
              <text:p text:style-name="Normal"><text:a xlink:type="simple" xlink:href="https://normandie-univ.hal.science/hal-02294813v1">hal-0229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11v1">Jean Froissart par Jean Froissart : de l’autofiction poétique à l’autobiographie ?</text:a></text:p>
              <text:p text:style-name="Normal"><text:a xlink:type="simple" xlink:href="https://hal.science/search/index/?q=*&amp;authFullName_s=Didier Lechat">Didier Lechat</text:a></text:p>
              <text:p text:style-name="Normal"><text:span>Isabel Grifoll; Julián Acebrón; Flocel Sabaté.<text:s/></text:span><text:span>Cartografies de l’ànima. Identitat, Memòria i Escriptura</text:span><text:span>, 7,<text:s/></text:span><text:a xlink:type="simple" xlink:href="https://repositori.udl.cat/server/api/core/bitstreams/7587c14f-ec21-4623-9d02-7dee131cad8e/content">Pagès Editors</text:a><text:span>, pp.133-146, 2014, (Verum et Pulchrum Medium Aevum), 978-84-9975-517-5</text:span></text:p>
              <text:p text:style-name="Normal"><text:span>Chapitre d'ouvrage</text:span></text:p>
              <text:p text:style-name="Normal"><text:a xlink:type="simple" xlink:href="https://hal.science/hal-04878811v1">hal-0487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52v1">Les gens de ce temps present n'ont cure se de brieté non. Une compilation à l'usage de l'homme pressé du XVe siècle : le Valère Maxime français</text:a></text:p>
              <text:p text:style-name="Normal"><text:a xlink:type="simple" xlink:href="https://hal.science/search/index/?q=*&amp;authFullName_s=Didier Lechat">Didier Lechat</text:a></text:p>
              <text:p text:style-name="Normal"><text:span>Faire court. L'esthétique de la brièveté dans la littérature du Moyen Âge</text:span><text:span>, Presses de la Sorbonne nouvelle, pp.121-136, 2011, 978-2-87854-549-4</text:span></text:p>
              <text:p text:style-name="Normal"><text:span>Chapitre d'ouvrage</text:span></text:p>
              <text:p text:style-name="Normal"><text:a xlink:type="simple" xlink:href="https://hal.science/hal-00740452v1">hal-0074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54v1">Poétique de la chanson de croisade</text:a></text:p>
              <text:p text:style-name="Normal"><text:a xlink:type="simple" xlink:href="https://hal.science/search/index/?q=*&amp;authFullName_s=Didier Lechat">Didier Lechat</text:a></text:p>
              <text:p text:style-name="Normal"><text:span>Claude Millet.<text:s/></text:span><text:span>La circonstance lyrique</text:span><text:span>, 22, Peter Lang, pp.55-66, 2011, (Documents pour l'histoire des Francophonies. Théories), 978-90-5201-759-4</text:span></text:p>
              <text:p text:style-name="Normal"><text:span>Chapitre d'ouvrage</text:span></text:p>
              <text:p text:style-name="Normal"><text:a xlink:type="simple" xlink:href="https://hal.science/hal-00740454v1">hal-00740454v1</text:a></text:p>
            </table:table-cell>
          </table:table-row>
        </table:table>
        <text:p text:style-name="P26"/>
        <text:p text:style-name="Heading2"><text:span text:style-name="T10">Traduction (1)</text:span></text:p>
        <text:p text:style-name="P28"/>
        <table:table table:name="552328" table:style-name="552328">
          <table:table-column table:style-name="552328.0"/>
          <table:table-row>
            <table:table-cell office:value-type="string">
              <text:p text:style-name="Normal"><text:a xlink:type="simple" xlink:href="https://hal.science/hal-04327371v1">Le Livre du duc des vrais amants</text:a></text:p>
              <text:p text:style-name="Normal"><text:a xlink:type="simple" xlink:href="https://hal.science/search/index/?q=*&amp;authFullName_s=Didier Lechat">Didier Lechat</text:a><text:span>,</text:span><text:a xlink:type="simple" xlink:href="https://hal.science/search/index/?q=*&amp;authFullName_s=Dominique Demartini">Dominique Demartini</text:a><text:span>,</text:span><text:a xlink:type="simple" xlink:href="https://hal.science/search/index/?q=*&amp;authFullName_s=Christine de Pizan">Christine de Pizan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science/hal-04327371v1">hal-04327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LECHAT</dc:title>
    <dc:subject/>
    <dc:description>CV</dc:description>
    <dc:creator/>
    <dc:date>2026-05-03T17:09:23.000</dc:date>
    <meta:generator>PHPWord</meta:generator>
    <meta:initial-creator>CCSD</meta:initial-creator>
    <meta:creation-date>2026-05-03T17:09:23.000</meta:creation-date>
    <meta:keyword/>
    <meta:user-defined meta:name="Category"/>
    <meta:user-defined meta:name="Company"/>
    <meta:user-defined meta:name="Manager"/>
  </office:meta>
</office:document-meta>
</file>