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3fc0" style:family="table">
      <style:table-properties style:rel-width="100" table:align="center"/>
    </style:style>
    <style:style style:name="5d3fc0.0" style:family="table-column">
      <style:table-column-properties style:column-width="0.00cm"/>
    </style:style>
    <style:style style:name="dd5699" style:family="table">
      <style:table-properties style:rel-width="100" table:align="center"/>
    </style:style>
    <style:style style:name="dd5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Nu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nuel">didier-nu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55-0583">0000-0002-5055-05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440673">031440673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G-2805-2018">G-2805-2018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5)</text:span></text:p>
        <text:p text:style-name="P19"/>
        <table:table table:name="5d3fc0" table:style-name="5d3fc0">
          <table:table-column table:style-name="5d3fc0.0"/>
          <table:table-row>
            <table:table-cell office:value-type="string">
              <text:p text:style-name="Normal"><text:a xlink:type="simple" xlink:href="https://hal.science/hal-05472569v1">Secondary Phosphine Oxide Grafted on an Inherently Chiral Calixarene: Synthesis, Resolution, Characterizations, and Catalytic Activity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Martin Tlusty">Martin Tlusty</text:a><text:span>,</text:span><text:a xlink:type="simple" xlink:href="https://hal.science/search/index/?q=*&amp;authFullName_s=Lucien Lavaud">Lucien Lavaud</text:a><text:span>,</text:span><text:a xlink:type="simple" xlink:href="https://hal.science/search/index/?q=*&amp;authFullName_s=Gaëtan Herbette">Gaëtan Herbette</text:a><text:span>et al.</text:span></text:p>
              <text:p text:style-name="Normal"><text:span>Journal of Organic Chemistry</text:span><text:span>, 2025, 90 (49), pp.17380-17385.<text:s/></text:span><text:a xlink:type="simple" xlink:href="https://dx.doi.org/10.1021/acs.joc.5c02171">⟨10.1021/acs.joc.5c02171⟩</text:a></text:p>
              <text:p text:style-name="Normal"><text:span>Article dans une revue</text:span></text:p>
              <text:p text:style-name="Normal"><text:a xlink:type="simple" xlink:href="https://hal.science/hal-05472569v1">hal-054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38v1">Synthesis, Resolution, and Absolute Configuration of a Phosphine-Based Hemicryptophane Cage with an Endo Phosphorus Lone Pair and Formation of the Corresponding Gold Complex</text:a></text:p>
              <text:p text:style-name="Normal"><text:a xlink:type="simple" xlink:href="https://hal.science/search/index/?q=*&amp;authFullName_s=Marc Hennebelle">Marc Hennebelle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Organic Chemistry</text:span><text:span>, 2024, 89 (7), pp.4741-4748.<text:s/></text:span><text:a xlink:type="simple" xlink:href="https://dx.doi.org/10.1021/acs.joc.3c02984">⟨10.1021/acs.joc.3c02984⟩</text:a></text:p>
              <text:p text:style-name="Normal"><text:span>Article dans une revue</text:span></text:p>
              <text:p text:style-name="Normal"><text:a xlink:type="simple" xlink:href="https://hal.science/hal-05033838v1">hal-050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97v1">Synthesis, Resolution, and Absolute Configuration of a Phosphine-Based Hemicryptophane Cage with an Endo Phosphorus Lone Pair and Formation of the Corresponding Gold Complex</text:a></text:p>
              <text:p text:style-name="Normal"><text:a xlink:type="simple" xlink:href="https://hal.science/search/index/?q=*&amp;authFullName_s=Marc Hennebelle">Marc Hennebelle</text:a><text:span>,</text:span><text:a xlink:type="simple" xlink:href="https://hal.science/search/index/?q=*&amp;authFullName_s=Yoann Cirillo">Yoann Cirillo</text:a><text:span>,</text:span><text:a xlink:type="simple" xlink:href="https://hal.science/search/index/?q=*&amp;authFullName_s=Anne-Doriane Manick">Anne-Doriane Manick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Alexandre Martinez">Alexandre Martinez</text:a><text:span>et al.</text:span></text:p>
              <text:p text:style-name="Normal"><text:span>Journal of Organic Chemistry</text:span><text:span>, 2024, 89, pp.4741 - 4748.<text:s/></text:span><text:a xlink:type="simple" xlink:href="https://dx.doi.org/10.1021/acs.joc.3c02984">⟨10.1021/acs.joc.3c02984⟩</text:a></text:p>
              <text:p text:style-name="Normal"><text:span>Article dans une revue</text:span></text:p>
              <text:p text:style-name="Normal"><text:a xlink:type="simple" xlink:href="https://hal.science/hal-04810597v1">hal-048105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0697v1">The Adaptative Modulation of the Phosphinito–Phosphinous Acid Ligand: Computational Illustration Through Palladium-Catalyzed Alcohol Oxid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Tété Etonam Kondo">Tété Etonam Kondo</text:a><text:span>,</text:span><text:a xlink:type="simple" xlink:href="https://hal.science/search/index/?q=*&amp;authFullName_s=Alexis Agostini">Alexis Agostini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Paola Nava">Paola Nava</text:a><text:span>et al.</text:span></text:p>
              <text:p text:style-name="Normal"><text:span>Molecules</text:span><text:span>, 2024, 29 (21), pp.4999.<text:s/></text:span><text:a xlink:type="simple" xlink:href="https://dx.doi.org/10.3390/molecules29214999">⟨10.3390/molecules29214999⟩</text:a></text:p>
              <text:p text:style-name="Normal"><text:span>Article dans une revue</text:span></text:p>
              <text:p text:style-name="Normal"><text:a xlink:type="simple" xlink:href="https://hal.univ-lorraine.fr/hal-04760697v1">hal-047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803v1">Straightforward Access to Chiral Phosphangulene Derivatives</text:a></text:p>
              <text:p text:style-name="Normal"><text:a xlink:type="simple" xlink:href="https://hal.science/search/index/?q=*&amp;authFullName_s=Emile Vandeputte">Emile Vandeputte</text:a><text:span>,</text:span><text:a xlink:type="simple" xlink:href="https://hal.science/search/index/?q=*&amp;authFullName_s=Elise Antonetti">Elise Antonetti</text:a><text:span>,</text:span><text:a xlink:type="simple" xlink:href="https://hal.science/search/index/?q=*&amp;authFullName_s=Paola Nava">Paola Nava</text:a><text:span>,</text:span><text:a xlink:type="simple" xlink:href="https://hal.science/search/index/?q=*&amp;authFullName_s=Jean-Pierre Dutasta">Jean-Pierre Dutasta</text:a><text:span>,</text:span><text:a xlink:type="simple" xlink:href="https://hal.science/search/index/?q=*&amp;authFullName_s=Bastien Chatelet">Bastien Chatelet</text:a><text:span>et al.</text:span></text:p>
              <text:p text:style-name="Normal"><text:span>Journal of Organic Chemistry</text:span><text:span>, 2024, 89 (8), pp.5314-5319.<text:s/></text:span><text:a xlink:type="simple" xlink:href="https://dx.doi.org/10.1021/acs.joc.3c02674">⟨10.1021/acs.joc.3c02674⟩</text:a></text:p>
              <text:p text:style-name="Normal"><text:span>Article dans une revue</text:span></text:p>
              <text:p text:style-name="Normal"><text:a xlink:type="simple" xlink:href="https://hal.science/hal-04851803v1">hal-048518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2228v1">From Prochiral N-Heterocyclic Carbenes to Optically Pure Metal Complexes New Opportunities in Asymmetric Catalysi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Jennifer Morvan">Jennifer Morvan</text:a><text:span>,</text:span><text:a xlink:type="simple" xlink:href="https://hal.science/search/index/?q=*&amp;authFullName_s=Delphine Pichon">Delphine Picho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et al.</text:span></text:p>
              <text:p text:style-name="Normal"><text:span>Journal of the American Chemical Society</text:span><text:span>, 2020, 142 (1), pp.93-98.<text:s/></text:span><text:a xlink:type="simple" xlink:href="https://dx.doi.org/10.1021/jacs.9b12698">⟨10.1021/jacs.9b12698⟩</text:a></text:p>
              <text:p text:style-name="Normal"><text:span>Article dans une revue</text:span></text:p>
              <text:p text:style-name="Normal"><text:a xlink:type="simple" xlink:href="https://univ-rennes.hal.science/hal-02442228v1">hal-02442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3357v1">Platinum–(phosphinito–phosphinous acid) complexes as bi-talented catalysts for oxidative fragmentation of piperidinols: an entry to primary amine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Delphine Moraleda">Delphine Moraleda</text:a><text:span>,</text:span><text:a xlink:type="simple" xlink:href="https://hal.science/search/index/?q=*&amp;authFullName_s=Sabine Michaud-Chevallier">Sabine Michaud-Chevallier</text:a><text:span>,</text:span><text:a xlink:type="simple" xlink:href="https://hal.science/search/index/?q=*&amp;authFullName_s=Alexandre Martinez">Alexandre Martinez</text:a><text:span>et al.</text:span></text:p>
              <text:p text:style-name="Normal"><text:span>RSC Advances</text:span><text:span>, 2019, 9 (65), pp.37825-37829.<text:s/></text:span><text:a xlink:type="simple" xlink:href="https://dx.doi.org/10.1039/C9RA08709E">⟨10.1039/C9RA08709E⟩</text:a></text:p>
              <text:p text:style-name="Normal"><text:span>Article dans une revue</text:span></text:p>
              <text:p text:style-name="Normal"><text:a xlink:type="simple" xlink:href="https://hal.univ-lorraine.fr/hal-02373357v1">hal-02373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9189v1">General methodology for the chemoselective N-alkylation of (2,2,6,6)-tetramethylpiperidin-4-ol: Contribution of microwave irradiation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Didier Nuel">Didier Nuel</text:a></text:p>
              <text:p text:style-name="Normal"><text:span>Tetrahedron Letters</text:span><text:span>, 2019, 60 (3), pp.240-243.<text:s/></text:span><text:a xlink:type="simple" xlink:href="https://dx.doi.org/10.1016/j.tetlet.2018.12.020">⟨10.1016/j.tetlet.2018.12.020⟩</text:a></text:p>
              <text:p text:style-name="Normal"><text:span>Article dans une revue</text:span></text:p>
              <text:p text:style-name="Normal"><text:a xlink:type="simple" xlink:href="https://hal.univ-lorraine.fr/hal-01969189v1">hal-019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62v1">Umpolung Reactivity of in Situ Generated Phosphido-Boranes: An Entry to P-Stereogenic Aminophosphine-Boranes</text:a></text:p>
              <text:p text:style-name="Normal"><text:a xlink:type="simple" xlink:href="https://hal.science/search/index/?q=*&amp;authFullName_s=Sébastien Lemouzy">Sébastien Lemouzy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Enzo Olivieri">Enzo Olivieri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et al.</text:span></text:p>
              <text:p text:style-name="Normal"><text:span>Journal of Organic Chemistry</text:span><text:span>, 2019, 84, pp.4551-4557.<text:s/></text:span><text:a xlink:type="simple" xlink:href="https://dx.doi.org/10.1021/acs.joc.9b00333">⟨10.1021/acs.joc.9b00333⟩</text:a></text:p>
              <text:p text:style-name="Normal"><text:span>Article dans une revue</text:span></text:p>
              <text:p text:style-name="Normal"><text:a xlink:type="simple" xlink:href="https://hal.science/hal-02079962v1">hal-0207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995v1">Phosphinous Acid Platinum Complex as Robust Catalyst for Oxidation: Comparison with Palladium and Mechanistic Investigations</text:a></text:p>
              <text:p text:style-name="Normal"><text:a xlink:type="simple" xlink:href="https://hal.science/search/index/?q=*&amp;authFullName_s=Romain Membrat">Romain Membrat</text:a><text:span>,</text:span><text:a xlink:type="simple" xlink:href="https://hal.science/search/index/?q=*&amp;authFullName_s=Alexandre Vasseur">Alexandre Vasseur</text:a><text:span>,</text:span><text:a xlink:type="simple" xlink:href="https://hal.science/search/index/?q=*&amp;authFullName_s=Alexandre Martinez">Alexandre Martinez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Didier Nuel">Didier Nuel</text:a></text:p>
              <text:p text:style-name="Normal"><text:span>European Journal of Organic Chemistry</text:span><text:span>, 2018, 2018 (39), pp.5427-5434.<text:s/></text:span><text:a xlink:type="simple" xlink:href="https://dx.doi.org/10.1002/ejoc.201801040">⟨10.1002/ejoc.201801040⟩</text:a></text:p>
              <text:p text:style-name="Normal"><text:span>Article dans une revue</text:span></text:p>
              <text:p text:style-name="Normal"><text:a xlink:type="simple" xlink:href="https://hal.science/hal-01905995v1">hal-019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352v1">Cobalt(III)-catalysed C–H allylation with vinylaziridine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Hervé Clavier">Hervé Clavier</text:a></text:p>
              <text:p text:style-name="Normal"><text:span>Organic Chemistry Frontiers</text:span><text:span>, 2018, 5 (10), pp.1600 - 1603.<text:s/></text:span><text:a xlink:type="simple" xlink:href="https://dx.doi.org/10.1039/c8qo00173a">⟨10.1039/c8qo00173a⟩</text:a></text:p>
              <text:p text:style-name="Normal"><text:span>Article dans une revue</text:span></text:p>
              <text:p text:style-name="Normal"><text:a xlink:type="simple" xlink:href="https://hal.science/hal-01816352v1">hal-0181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774v1">Synthesis of chiral supramolecular bisphosphinite palladacycles through hydrogen transfer-promoted self-assembly proces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Davide Palpacelli">Davide Palpacelli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Didier Nuel">Didier Nuel</text:a><text:span>et al.</text:span></text:p>
              <text:p text:style-name="Normal"><text:span>Chemical Communications</text:span><text:span>, 2018, 54 (72), pp.10132 - 10135.<text:s/></text:span><text:a xlink:type="simple" xlink:href="https://dx.doi.org/10.1039/c8cc06283h">⟨10.1039/c8cc06283h⟩</text:a></text:p>
              <text:p text:style-name="Normal"><text:span>Article dans une revue</text:span></text:p>
              <text:p text:style-name="Normal"><text:a xlink:type="simple" xlink:href="https://hal.science/hal-01870774v1">hal-0187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27v1">Secondary Phosphine Oxides as Multitalented Preligands En Route to the Chemoselective Palladium-Catalyzed Oxidation of Alcohols</text:a></text:p>
              <text:p text:style-name="Normal"><text:a xlink:type="simple" xlink:href="https://hal.science/search/index/?q=*&amp;authFullName_s=Alexandre Vasseur">Alexandre Vasseur</text:a><text:span>,</text:span><text:a xlink:type="simple" xlink:href="https://hal.science/search/index/?q=*&amp;authFullName_s=Romain Membrat">Romain Membrat</text:a><text:span>,</text:span><text:a xlink:type="simple" xlink:href="https://hal.science/search/index/?q=*&amp;authFullName_s=David Gatineau">David Gatineau</text:a><text:span>,</text:span><text:a xlink:type="simple" xlink:href="https://hal.science/search/index/?q=*&amp;authFullName_s=Alphonse Tenaglia">Alphonse Tenaglia</text:a><text:span>,</text:span><text:a xlink:type="simple" xlink:href="https://hal.science/search/index/?q=*&amp;authFullName_s=Didier Nuel">Didier Nuel</text:a><text:span>et al.</text:span></text:p>
              <text:p text:style-name="Normal"><text:span>ChemCatChem</text:span><text:span>, 2017, 9 (5), pp.728 - 732.<text:s/></text:span><text:a xlink:type="simple" xlink:href="https://dx.doi.org/10.1002/cctc.201601261">⟨10.1002/cctc.201601261⟩</text:a></text:p>
              <text:p text:style-name="Normal"><text:span>Article dans une revue</text:span></text:p>
              <text:p text:style-name="Normal"><text:a xlink:type="simple" xlink:href="https://hal.science/hal-01682727v1">hal-0168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001v1">Reduction of secondary and tertiary phosphine oxides to phosphines</text:a></text:p>
              <text:p text:style-name="Normal"><text:a xlink:type="simple" xlink:href="https://hal.science/search/index/?q=*&amp;authFullName_s=Damien Hérault">Damien Hérault</text:a><text:span>,</text:span><text:a xlink:type="simple" xlink:href="https://hal.science/search/index/?q=*&amp;authFullName_s=Duc Hanh Nguyen">Duc Hanh Nguye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Gérard Buono">Gérard Buono</text:a></text:p>
              <text:p text:style-name="Normal"><text:span>Chemical Society Reviews</text:span><text:span>, 2015, 44 (8), pp.2508 - 2528.<text:s/></text:span><text:a xlink:type="simple" xlink:href="https://dx.doi.org/10.1039/c4cs00311j">⟨10.1039/c4cs00311j⟩</text:a></text:p>
              <text:p text:style-name="Normal"><text:span>Article dans une revue</text:span></text:p>
              <text:p text:style-name="Normal"><text:a xlink:type="simple" xlink:href="https://hal.science/hal-01471001v1">hal-0147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35v1">Synthesis and reactivity of a cyclopentadienyl-indenyl ligand ring-coupled by a chiral bridge derived from ethyl (S)-(-) lactate</text:a></text:p>
              <text:p text:style-name="Normal"><text:a xlink:type="simple" xlink:href="https://hal.science/search/index/?q=*&amp;authFullName_s=Richard Lai">Richard Lai</text:a><text:span>,</text:span><text:a xlink:type="simple" xlink:href="https://hal.science/search/index/?q=*&amp;authFullName_s=Jean-Claude Daran">Jean-Claude Dara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Martial Sanz">Martial Sanz</text:a><text:span>,</text:span><text:a xlink:type="simple" xlink:href="https://hal.science/search/index/?q=*&amp;authFullName_s=Nick Summerton">Nick Summerton</text:a><text:span>et al.</text:span></text:p>
              <text:p text:style-name="Normal"><text:span>Dalton Transactions</text:span><text:span>, 2013, 42 (22), pp.7980-7990.<text:s/></text:span><text:a xlink:type="simple" xlink:href="https://dx.doi.org/10.1039/c3dt33019b">⟨10.1039/c3dt33019b⟩</text:a></text:p>
              <text:p text:style-name="Normal"><text:span>Article dans une revue</text:span></text:p>
              <text:p text:style-name="Normal"><text:a xlink:type="simple" xlink:href="https://hal.science/hal-00995635v1">hal-0099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38v1">Enantioselective synthesis of secondary phosphine oxides from (RP)-(−)-menthyl hydrogenophenylphosphinate</text:a></text:p>
              <text:p text:style-name="Normal"><text:a xlink:type="simple" xlink:href="https://hal.science/search/index/?q=*&amp;authFullName_s=Adeline Leyris">Adeline Leyris</text:a><text:span>,</text:span><text:a xlink:type="simple" xlink:href="https://hal.science/search/index/?q=*&amp;authFullName_s=Julie Bigeault">Julie Bigeault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Gérard Buono">Gérard Buono</text:a></text:p>
              <text:p text:style-name="Normal"><text:span>Tetrahedron Letters</text:span><text:span>, 2007, 48 (30), pp.5247 - 5250.<text:s/></text:span><text:a xlink:type="simple" xlink:href="https://dx.doi.org/10.1016/j.tetlet.2007.05.140">⟨10.1016/j.tetlet.2007.05.140⟩</text:a></text:p>
              <text:p text:style-name="Normal"><text:span>Article dans une revue</text:span></text:p>
              <text:p text:style-name="Normal"><text:a xlink:type="simple" xlink:href="https://api.istex.fr/ark:/67375/6H6-KD7X0VGH-1/fulltext.pdf?sid=hal">istex</text:a></text:p>
              <text:p text:style-name="Normal"><text:a xlink:type="simple" xlink:href="https://hal.science/hal-01838338v1">hal-018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31v1">Enantioselective synthesis of both enantiomers of tert-butylphenylphosphine oxide from (S)-prolinol</text:a></text:p>
              <text:p text:style-name="Normal"><text:a xlink:type="simple" xlink:href="https://hal.science/search/index/?q=*&amp;authFullName_s=Adeline Leyris">Adeline Leyris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Laurent Giordano">Laurent Giordano</text:a><text:span>,</text:span><text:a xlink:type="simple" xlink:href="https://hal.science/search/index/?q=*&amp;authFullName_s=Gérard Buono">Gérard Buono</text:a><text:span>,</text:span><text:a xlink:type="simple" xlink:href="https://hal.science/search/index/?q=*&amp;authFullName_s=Mathieu Achard">Mathieu Achard</text:a></text:p>
              <text:p text:style-name="Normal"><text:span>Tetrahedron Letters</text:span><text:span>, 2005, 46 (50), pp.8677 - 8680.<text:s/></text:span><text:a xlink:type="simple" xlink:href="https://dx.doi.org/10.1016/j.tetlet.2005.10.058">⟨10.1016/j.tetlet.2005.10.058⟩</text:a></text:p>
              <text:p text:style-name="Normal"><text:span>Article dans une revue</text:span></text:p>
              <text:p text:style-name="Normal"><text:a xlink:type="simple" xlink:href="https://api.istex.fr/ark:/67375/6H6-71SC62KV-K/fulltext.pdf?sid=hal">istex</text:a></text:p>
              <text:p text:style-name="Normal"><text:a xlink:type="simple" xlink:href="https://hal.science/hal-01838331v1">hal-0183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22v1">Enantioenrichment by pervaporation</text:a></text:p>
              <text:p text:style-name="Normal"><text:a xlink:type="simple" xlink:href="https://hal.science/search/index/?q=*&amp;authFullName_s=J Paris">J Paris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Françoise Charbit">Françoise Charbit</text:a><text:span>,</text:span><text:a xlink:type="simple" xlink:href="https://hal.science/search/index/?q=*&amp;authFullName_s=Philippe Moulin">Philippe Moulin</text:a></text:p>
              <text:p text:style-name="Normal"><text:span>Journal of Membrane Science</text:span><text:span>, 2004, 237 (1-2), pp.9 - 14.<text:s/></text:span><text:a xlink:type="simple" xlink:href="https://dx.doi.org/10.1016/j.memsci.2004.02.001">⟨10.1016/j.memsci.2004.02.001⟩</text:a></text:p>
              <text:p text:style-name="Normal"><text:span>Article dans une revue</text:span></text:p>
              <text:p text:style-name="Normal"><text:a xlink:type="simple" xlink:href="https://api.istex.fr/ark:/67375/6H6-MQMZ7B1G-9/fulltext.pdf?sid=hal">istex</text:a></text:p>
              <text:p text:style-name="Normal"><text:a xlink:type="simple" xlink:href="https://hal.science/hal-01838322v1">hal-018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96v1">Effect of cyclodextrins on the rhodium-catalysed hydrogenation of unsaturated carboxylic acids in water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Didier Nuel">Didier Nuel</text:a></text:p>
              <text:p text:style-name="Normal"><text:span>Comptes rendus de l’Académie des sciences. Série IIc, Chimie</text:span><text:span>, 1999, 2 (5-6), pp.289 - 293.<text:s/></text:span><text:a xlink:type="simple" xlink:href="https://dx.doi.org/10.1016/S1387-1609(00)88537-0">⟨10.1016/S1387-1609(00)88537-0⟩</text:a></text:p>
              <text:p text:style-name="Normal"><text:span>Article dans une revue</text:span></text:p>
              <text:p text:style-name="Normal"><text:a xlink:type="simple" xlink:href="https://api.istex.fr/ark:/67375/6H6-2T39Z4R4-Q/fulltext.pdf?sid=hal">istex</text:a></text:p>
              <text:p text:style-name="Normal"><text:a xlink:type="simple" xlink:href="https://hal.science/hal-01838296v1">hal-0183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92v1">Cyanation of α-Ketoalkynes Catalyzed by Nickel in Water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Magali Jean">Magali Jea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José Luis García">José Luis García</text:a><text:span>,</text:span><text:a xlink:type="simple" xlink:href="https://hal.science/search/index/?q=*&amp;authFullName_s=Noe Rosas">Noe Rosas</text:a></text:p>
              <text:p text:style-name="Normal"><text:span>Organometallics</text:span><text:span>, 1997, 16 (12), pp.2726 - 2729.<text:s/></text:span><text:a xlink:type="simple" xlink:href="https://dx.doi.org/10.1021/om970132+">⟨10.1021/om970132+⟩</text:a></text:p>
              <text:p text:style-name="Normal"><text:span>Article dans une revue</text:span></text:p>
              <text:p text:style-name="Normal"><text:a xlink:type="simple" xlink:href="https://hal.science/hal-01838292v1">hal-0183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89v1">Nickel-Catalyzed Carbonylation of .alpha.-Keto Alkynes under Phase Transfer Conditions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Magali Jean">Magali Jea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Armando Cabrera">Armando Cabrera</text:a><text:span>,</text:span><text:a xlink:type="simple" xlink:href="https://hal.science/search/index/?q=*&amp;authFullName_s=Jose Luis Garcia Guiterrez">Jose Luis Garcia Guiterrez</text:a><text:span>et al.</text:span></text:p>
              <text:p text:style-name="Normal"><text:span>Organometallics</text:span><text:span>, 1995, 14 (11), pp.5438 - 5441.<text:s/></text:span><text:a xlink:type="simple" xlink:href="https://dx.doi.org/10.1021/om00011a071">⟨10.1021/om00011a071⟩</text:a></text:p>
              <text:p text:style-name="Normal"><text:span>Article dans une revue</text:span></text:p>
              <text:p text:style-name="Normal"><text:a xlink:type="simple" xlink:href="https://api.istex.fr/ark:/67375/TPS-2S3FZKSF-C/fulltext.pdf?sid=hal">istex</text:a></text:p>
              <text:p text:style-name="Normal"><text:a xlink:type="simple" xlink:href="https://hal.science/hal-01838289v1">hal-018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85v1">Palladium and phase transfer catalyzed carbonylation of propargyl derivatives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M'Barek Choukrad">M'Barek Choukrad</text:a><text:span>,</text:span><text:a xlink:type="simple" xlink:href="https://hal.science/search/index/?q=*&amp;authFullName_s=Didier Nuel">Didier Nuel</text:a></text:p>
              <text:p text:style-name="Normal"><text:span>Journal of Molecular Catalysis</text:span><text:span>, 1993, 85 (3), pp.287 - 293.<text:s/></text:span><text:a xlink:type="simple" xlink:href="https://dx.doi.org/10.1016/0304-5102(93)80056-Z">⟨10.1016/0304-5102(93)80056-Z⟩</text:a></text:p>
              <text:p text:style-name="Normal"><text:span>Article dans une revue</text:span></text:p>
              <text:p text:style-name="Normal"><text:a xlink:type="simple" xlink:href="https://api.istex.fr/document/BC765165F8E9E84EEF01B3BADFED6511B8B7E239/fulltext/pdf?sid=hal">istex</text:a></text:p>
              <text:p text:style-name="Normal"><text:a xlink:type="simple" xlink:href="https://hal.science/hal-01838285v1">hal-0183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8v1">Conversion of the clusters [Os3(1,3-diyne)(CO)10] into bis(alkynyl) clusters by carboncarbon bond cleavage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Mark S.B. Felix">Mark S.B. Felix</text:a><text:span>,</text:span><text:a xlink:type="simple" xlink:href="https://hal.science/search/index/?q=*&amp;authFullName_s=Didier Nuel">Didier Nuel</text:a></text:p>
              <text:p text:style-name="Normal"><text:span>Inorganica Chimica Acta Reviews</text:span><text:span>, 1993, 213 (1-2), pp.3 - 10.<text:s/></text:span><text:a xlink:type="simple" xlink:href="https://dx.doi.org/10.1016/S0020-1693(00)83807-4">⟨10.1016/S0020-1693(00)83807-4⟩</text:a></text:p>
              <text:p text:style-name="Normal"><text:span>Article dans une revue</text:span></text:p>
              <text:p text:style-name="Normal"><text:a xlink:type="simple" xlink:href="https://api.istex.fr/ark:/67375/6H6-GW5WSKBM-B/fulltext.pdf?sid=hal">istex</text:a></text:p>
              <text:p text:style-name="Normal"><text:a xlink:type="simple" xlink:href="https://hal.science/hal-01838278v1">hal-018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5v1">Nickel- and phase-transfer-catalyzed carboxylation of propargyl and allenyl halides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Fabienne Cochini">Fabienne Cochini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oe Rosas">Noe Rosas</text:a></text:p>
              <text:p text:style-name="Normal"><text:span>Organometallics</text:span><text:span>, 1993, 12 (5), pp.1871 - 1875.<text:s/></text:span><text:a xlink:type="simple" xlink:href="https://dx.doi.org/10.1021/om00029a049">⟨10.1021/om00029a049⟩</text:a></text:p>
              <text:p text:style-name="Normal"><text:span>Article dans une revue</text:span></text:p>
              <text:p text:style-name="Normal"><text:a xlink:type="simple" xlink:href="https://api.istex.fr/ark:/67375/TPS-F127Z243-W/fulltext.pdf?sid=hal">istex</text:a></text:p>
              <text:p text:style-name="Normal"><text:a xlink:type="simple" xlink:href="https://hal.science/hal-01838275v1">hal-018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0v1">Mono- and dicarboxylation of .alpha.-haloalkynes catalyzed by nickel cyanide under phase-transfer conditions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Fabienne Cochini">Fabienne Cochini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Jean Francois Petrignani">Jean Francois Petrignani</text:a><text:span>,</text:span><text:a xlink:type="simple" xlink:href="https://hal.science/search/index/?q=*&amp;authFullName_s=Noe Rosas">Noe Rosas</text:a></text:p>
              <text:p text:style-name="Normal"><text:span>Organometallics</text:span><text:span>, 1992, 11 (1), pp.493 - 495.<text:s/></text:span><text:a xlink:type="simple" xlink:href="https://dx.doi.org/10.1021/om00037a086">⟨10.1021/om00037a086⟩</text:a></text:p>
              <text:p text:style-name="Normal"><text:span>Article dans une revue</text:span></text:p>
              <text:p text:style-name="Normal"><text:a xlink:type="simple" xlink:href="https://api.istex.fr/ark:/67375/TPS-7WVM0P9Q-9/fulltext.pdf?sid=hal">istex</text:a></text:p>
              <text:p text:style-name="Normal"><text:a xlink:type="simple" xlink:href="https://hal.science/hal-01838270v1">hal-018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73v1">Oxidative addition of Ph3PCHCHO to [Os3(CO)10(MeCN)2]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icholas Powell">Nicholas Powell</text:a><text:span>,</text:span><text:a xlink:type="simple" xlink:href="https://hal.science/search/index/?q=*&amp;authFullName_s=Caroline Whittaker">Caroline Whittaker</text:a></text:p>
              <text:p text:style-name="Normal"><text:span>Journal of the Chemical Society Dalton Transactions</text:span><text:span>, 1992, 5,<text:s/></text:span><text:a xlink:type="simple" xlink:href="https://dx.doi.org/10.1039/dt9920000757">⟨10.1039/dt9920000757⟩</text:a></text:p>
              <text:p text:style-name="Normal"><text:span>Article dans une revue</text:span></text:p>
              <text:p text:style-name="Normal"><text:a xlink:type="simple" xlink:href="https://api.istex.fr/ark:/67375/QHD-THWFF51H-W/fulltext.pdf?sid=hal">istex</text:a></text:p>
              <text:p text:style-name="Normal"><text:a xlink:type="simple" xlink:href="https://hal.science/hal-01838273v1">hal-0183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67v1">Oxygen atom transfer from dimethyl sulfoxide and N2O to triphenylphosphine mediated by a cyanooxomolybdate(IV) anion</text:a></text:p>
              <text:p text:style-name="Normal"><text:a xlink:type="simple" xlink:href="https://hal.science/search/index/?q=*&amp;authFullName_s=Henri Arzoumanian">Henri Arzoumanian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José Sanchez">José Sanchez</text:a></text:p>
              <text:p text:style-name="Normal"><text:span>Journal of Molecular Catalysis</text:span><text:span>, 1991, 65 (3), pp.L9 - L11.<text:s/></text:span><text:a xlink:type="simple" xlink:href="https://dx.doi.org/10.1016/0304-5102(91)85056-8">⟨10.1016/0304-5102(91)85056-8⟩</text:a></text:p>
              <text:p text:style-name="Normal"><text:span>Article dans une revue</text:span></text:p>
              <text:p text:style-name="Normal"><text:a xlink:type="simple" xlink:href="https://api.istex.fr/ark:/67375/6H6-3D5GQXV8-7/fulltext.pdf?sid=hal">istex</text:a></text:p>
              <text:p text:style-name="Normal"><text:a xlink:type="simple" xlink:href="https://hal.science/hal-01838267v1">hal-018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58v1">Substitution effects at bridging vinyl ligands: Molecular structures of [Os3H(CHCHR)(CO)10] where R = OEt or ferrocenyl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Mark S.B. Felix">Mark S.B. Felix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icholas Powell">Nicholas Powell</text:a><text:span>,</text:span><text:a xlink:type="simple" xlink:href="https://hal.science/search/index/?q=*&amp;authFullName_s=Derek Tocher">Derek Tocher</text:a><text:span>et al.</text:span></text:p>
              <text:p text:style-name="Normal"><text:span>Journal of Organometallic Chemistry</text:span><text:span>, 1990, 384 (1-2), pp.181 - 191.<text:s/></text:span><text:a xlink:type="simple" xlink:href="https://dx.doi.org/10.1016/0022-328X(90)87065-L">⟨10.1016/0022-328X(90)87065-L⟩</text:a></text:p>
              <text:p text:style-name="Normal"><text:span>Article dans une revue</text:span></text:p>
              <text:p text:style-name="Normal"><text:a xlink:type="simple" xlink:href="https://api.istex.fr/document/82EAAC2E57B3AB0CA5A1DC6FD11786CED1863645/fulltext/pdf?sid=hal">istex</text:a></text:p>
              <text:p text:style-name="Normal"><text:a xlink:type="simple" xlink:href="https://hal.science/hal-01838258v1">hal-018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63v1">Mode of attachment of the triply-bridging C6H4 ligand in open triosmium clusters: Crystal structures and fluxionality of the clusters [Os3(PMe)(C6H4)(CO)8L] (L = CO or PEt3)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Jane Marshall">Jane Marshall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Gerard O'Brien">Gerard O'Brien</text:a><text:span>,</text:span><text:a xlink:type="simple" xlink:href="https://hal.science/search/index/?q=*&amp;authFullName_s=Nicholas Powell">Nicholas Powell</text:a></text:p>
              <text:p text:style-name="Normal"><text:span>Journal of Organometallic Chemistry</text:span><text:span>, 1990, 384 (3), pp.347 - 360.<text:s/></text:span><text:a xlink:type="simple" xlink:href="https://dx.doi.org/10.1016/0022-328X(90)87127-Y">⟨10.1016/0022-328X(90)87127-Y⟩</text:a></text:p>
              <text:p text:style-name="Normal"><text:span>Article dans une revue</text:span></text:p>
              <text:p text:style-name="Normal"><text:a xlink:type="simple" xlink:href="https://api.istex.fr/ark:/67375/6H6-CL049LM8-0/fulltext.pdf?sid=hal">istex</text:a></text:p>
              <text:p text:style-name="Normal"><text:a xlink:type="simple" xlink:href="https://hal.science/hal-01838263v1">hal-0183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48v1">Oxidative addition of Ph 3 PCHCHO at a triosmium cluster with cleavage of C–;H bonds: crystal structures of two isomers containing the new ligands Ph 3 PCCHO and Ph 3 PCHCO, respectively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icholas Powell">Nicholas Powell</text:a><text:span>,</text:span><text:a xlink:type="simple" xlink:href="https://hal.science/search/index/?q=*&amp;authFullName_s=Caroline Whittaker">Caroline Whittaker</text:a></text:p>
              <text:p text:style-name="Normal"><text:span>Journal of the Chemical Society, Chemical Communications</text:span><text:span>, 1990, 1, pp.68 - 70.<text:s/></text:span><text:a xlink:type="simple" xlink:href="https://dx.doi.org/10.1039/c39900000068">⟨10.1039/c39900000068⟩</text:a></text:p>
              <text:p text:style-name="Normal"><text:span>Article dans une revue</text:span></text:p>
              <text:p text:style-name="Normal"><text:a xlink:type="simple" xlink:href="https://api.istex.fr/ark:/67375/QHD-SK5C0NNW-N/fulltext.pdf?sid=hal">istex</text:a></text:p>
              <text:p text:style-name="Normal"><text:a xlink:type="simple" xlink:href="https://hal.science/hal-01838248v1">hal-018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18v1">Bridging rather than chelation in the substitution chemistry of the osmium(I) complex [Os2(MeCO2)2(CO)6] with potentially chelating phosphines and arsines</text:a></text:p>
              <text:p text:style-name="Normal"><text:a xlink:type="simple" xlink:href="https://hal.science/search/index/?q=*&amp;authFullName_s=Antony Deeming">Antony Deeming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eil Randle">Neil Randle</text:a><text:span>,</text:span><text:a xlink:type="simple" xlink:href="https://hal.science/search/index/?q=*&amp;authFullName_s=Caroline Whittaker">Caroline Whittaker</text:a></text:p>
              <text:p text:style-name="Normal"><text:span>Polyhedron</text:span><text:span>, 1989, 8 (12), pp.1537 - 1544.<text:s/></text:span><text:a xlink:type="simple" xlink:href="https://dx.doi.org/10.1016/S0277-5387(00)80331-9">⟨10.1016/S0277-5387(00)80331-9⟩</text:a></text:p>
              <text:p text:style-name="Normal"><text:span>Article dans une revue</text:span></text:p>
              <text:p text:style-name="Normal"><text:a xlink:type="simple" xlink:href="https://api.istex.fr/ark:/67375/6H6-DF6G054K-5/fulltext.pdf?sid=hal">istex</text:a></text:p>
              <text:p text:style-name="Normal"><text:a xlink:type="simple" xlink:href="https://hal.science/hal-01838218v1">hal-018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241v1">Conversion of the cluster [Os3(CHCFc)(CO)10] (CHCFc = ethynylferrocene) into [Os3(S)(CHCFc)(CO)9] by reaction with sulphur. Crystal structures of these clusters and of [Os3H(C2Fc)(CO)9]</text:a></text:p>
              <text:p text:style-name="Normal"><text:a xlink:type="simple" xlink:href="https://hal.science/search/index/?q=*&amp;authFullName_s=Kenneth Hardcastle">Kenneth Hardcastle</text:a><text:span>,</text:span><text:a xlink:type="simple" xlink:href="https://hal.science/search/index/?q=*&amp;authFullName_s=Antony Deeming">Antony Deeming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Nicholas Powell">Nicholas Powell</text:a></text:p>
              <text:p text:style-name="Normal"><text:span>Journal of Organometallic Chemistry</text:span><text:span>, 1989, 375 (2), pp.217 - 232.<text:s/></text:span><text:a xlink:type="simple" xlink:href="https://dx.doi.org/10.1016/0022-328X(89)85116-2">⟨10.1016/0022-328X(89)85116-2⟩</text:a></text:p>
              <text:p text:style-name="Normal"><text:span>Article dans une revue</text:span></text:p>
              <text:p text:style-name="Normal"><text:a xlink:type="simple" xlink:href="https://api.istex.fr/ark:/67375/6H6-DS294HZ2-8/fulltext.pdf?sid=hal">istex</text:a></text:p>
              <text:p text:style-name="Normal"><text:a xlink:type="simple" xlink:href="https://hal.science/hal-01838241v1">hal-018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83v1">Formation of Fe3(N≡CMe)(CO)9 during the reaction of Fe3(μ3-CMe)(CO)10X clusters with alkynes (X = no) or diazoalkanes (X = H). First examples of ethylidyne-nitrogen coupling to acetonitrile</text:a></text:p>
              <text:p text:style-name="Normal"><text:a xlink:type="simple" xlink:href="https://hal.science/search/index/?q=*&amp;authFullName_s=Didier Nuel">Didier Nuel</text:a><text:span>,</text:span><text:a xlink:type="simple" xlink:href="https://hal.science/search/index/?q=*&amp;authFullName_s=René Mathieu">René Mathieu</text:a></text:p>
              <text:p text:style-name="Normal"><text:span>Journal of Organometallic Chemistry</text:span><text:span>, 1986, 307 (1), pp.C5 - C6.<text:s/></text:span><text:a xlink:type="simple" xlink:href="https://dx.doi.org/10.1016/0022-328X(86)80186-3">⟨10.1016/0022-328X(86)80186-3⟩</text:a></text:p>
              <text:p text:style-name="Normal"><text:span>Article dans une revue</text:span></text:p>
              <text:p text:style-name="Normal"><text:a xlink:type="simple" xlink:href="https://api.istex.fr/ark:/67375/6H6-LQNQ2FZ7-2/fulltext.pdf?sid=hal">istex</text:a></text:p>
              <text:p text:style-name="Normal"><text:a xlink:type="simple" xlink:href="https://hal.science/hal-01838183v1">hal-0183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71v1">Alkyne-induced carbyne-carbyne coupling in the trinuclear bis(carbyne) iron cluster Fe3(CO)9(.mu.3-COC2H5)(.mu.3-CCH3). X-ray structures of Fe3(CO)6(.mu.-CO)2.mu.3-.eta.4[C(OC2H5)C(CH3)C(C6H5)C(C6H5)] and Fe3(CO)6(.mu.-CO)2.mu.3-.eta.4[C(CH3)C(OC2H5)C(Si(CH3)3)C(Si(CH3)3)]</text:a></text:p>
              <text:p text:style-name="Normal"><text:a xlink:type="simple" xlink:href="https://hal.science/search/index/?q=*&amp;authFullName_s=Didier Nuel">Didier Nuel</text:a><text:span>,</text:span><text:a xlink:type="simple" xlink:href="https://hal.science/search/index/?q=*&amp;authFullName_s=Françoise Dahan">Françoise Dahan</text:a><text:span>,</text:span><text:a xlink:type="simple" xlink:href="https://hal.science/search/index/?q=*&amp;authFullName_s=René Mathieu">René Mathieu</text:a></text:p>
              <text:p text:style-name="Normal"><text:span>Journal of the American Chemical Society</text:span><text:span>, 1985, 107 (6), pp.1658 - 1664.<text:s/></text:span><text:a xlink:type="simple" xlink:href="https://dx.doi.org/10.1021/ja00292a032">⟨10.1021/ja00292a032⟩</text:a></text:p>
              <text:p text:style-name="Normal"><text:span>Article dans une revue</text:span></text:p>
              <text:p text:style-name="Normal"><text:a xlink:type="simple" xlink:href="https://api.istex.fr/ark:/67375/TPS-X5F8RK5V-B/fulltext.pdf?sid=hal">istex</text:a></text:p>
              <text:p text:style-name="Normal"><text:a xlink:type="simple" xlink:href="https://hal.science/hal-01838171v1">hal-0183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48v1">Alkylidyne-alkylidyne coupling induced by carbon monoxide addition to the bis(alkylidyne) cluster Fe3(CO)9(.mu.3-CCH3)(.mu.3-COC2H5): an unexpected reversible reaction. X-ray structure of Fe3(CO)9[P(C6H5)3](.mu.3-.eta.2-CH3C.tplbond.COC2H5)</text:a></text:p>
              <text:p text:style-name="Normal"><text:a xlink:type="simple" xlink:href="https://hal.science/search/index/?q=*&amp;authFullName_s=Didier Nuel">Didier Nuel</text:a><text:span>,</text:span><text:a xlink:type="simple" xlink:href="https://hal.science/search/index/?q=*&amp;authFullName_s=Françoise Dahan">Françoise Dahan</text:a><text:span>,</text:span><text:a xlink:type="simple" xlink:href="https://hal.science/search/index/?q=*&amp;authFullName_s=René Mathieu">René Mathieu</text:a></text:p>
              <text:p text:style-name="Normal"><text:span>Organometallics</text:span><text:span>, 1985, 4 (8), pp.1436 - 1439.<text:s/></text:span><text:a xlink:type="simple" xlink:href="https://dx.doi.org/10.1021/om00127a022">⟨10.1021/om00127a022⟩</text:a></text:p>
              <text:p text:style-name="Normal"><text:span>Article dans une revue</text:span></text:p>
              <text:p text:style-name="Normal"><text:a xlink:type="simple" xlink:href="https://api.istex.fr/ark:/67375/TPS-781XD6TF-S/fulltext.pdf?sid=hal">istex</text:a></text:p>
              <text:p text:style-name="Normal"><text:a xlink:type="simple" xlink:href="https://hal.science/hal-01838048v1">hal-01838048v1</text:a></text:p>
            </table:table-cell>
          </table:table-row>
        </table:table>
        <text:p text:style-name="P20"/>
        <text:p text:style-name="Heading2"><text:span text:style-name="T9">Image (2)</text:span></text:p>
        <text:p text:style-name="P22"/>
        <table:table table:name="dd5699" table:style-name="dd5699">
          <table:table-column table:style-name="dd5699.0"/>
          <table:table-row>
            <table:table-cell office:value-type="string">
              <text:p text:style-name="Normal"><text:a xlink:type="simple" xlink:href="https://media.hal.science/hal-02530604v1">From Prochiral N-Heterocyclic Carbenes to Optically Pure Metal Complexes: New Opportunities in Asymmetric Catalysi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Jennifer Morvan">Jennifer Morvan</text:a><text:span>,</text:span><text:a xlink:type="simple" xlink:href="https://hal.science/search/index/?q=*&amp;authFullName_s=Delphine Pichon">Delphine Pichon</text:a><text:span>,</text:span><text:a xlink:type="simple" xlink:href="https://hal.science/search/index/?q=*&amp;authFullName_s=Marion Jean">Marion Jean</text:a><text:span>,</text:span><text:a xlink:type="simple" xlink:href="https://hal.science/search/index/?q=*&amp;authFullName_s=Muriel Albalat">Muriel Albalat</text:a><text:span>et al.</text:span></text:p>
              <text:p text:style-name="Normal"><text:span>Photography. France. 2019</text:span></text:p>
              <text:p text:style-name="Normal"><text:span>Image</text:span><text:span><text:s/>(photographie)</text:span></text:p>
              <text:p text:style-name="Normal"><text:a xlink:type="simple" xlink:href="https://media.hal.science/hal-02530604v1">hal-025306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530964v1">Cobalt( iii )-catalysed C–H allylation with vinylaziridines</text:a></text:p>
              <text:p text:style-name="Normal"><text:a xlink:type="simple" xlink:href="https://hal.science/search/index/?q=*&amp;authFullName_s=Lingyu Kong">Lingyu Kong</text:a><text:span>,</text:span><text:a xlink:type="simple" xlink:href="https://hal.science/search/index/?q=*&amp;authFullName_s=Bohdan Biletskyi">Bohdan Biletskyi</text:a><text:span>,</text:span><text:a xlink:type="simple" xlink:href="https://hal.science/search/index/?q=*&amp;authFullName_s=Didier Nuel">Didier Nuel</text:a><text:span>,</text:span><text:a xlink:type="simple" xlink:href="https://hal.science/search/index/?q=*&amp;authFullName_s=Hervé Clavier">Hervé Clavier</text:a></text:p>
              <text:p text:style-name="Normal"><text:span>Photography. France. 2018</text:span></text:p>
              <text:p text:style-name="Normal"><text:span>Image</text:span><text:span><text:s/>(photographie)</text:span></text:p>
              <text:p text:style-name="Normal"><text:a xlink:type="simple" xlink:href="https://media.hal.science/hal-02530964v1">hal-02530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Nuel</dc:title>
    <dc:subject/>
    <dc:description>CV</dc:description>
    <dc:creator/>
    <dc:date>2026-06-03T12:11:12.000</dc:date>
    <meta:generator>PHPWord</meta:generator>
    <meta:initial-creator>CCSD</meta:initial-creator>
    <meta:creation-date>2026-06-03T12:11:12.000</meta:creation-date>
    <meta:keyword/>
    <meta:user-defined meta:name="Category"/>
    <meta:user-defined meta:name="Company"/>
    <meta:user-defined meta:name="Manager"/>
  </office:meta>
</office:document-meta>
</file>