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a7aa" style:family="table">
      <style:table-properties style:rel-width="100" table:align="center"/>
    </style:style>
    <style:style style:name="76a7aa.0" style:family="table-column">
      <style:table-column-properties style:column-width="0.00cm"/>
    </style:style>
    <style:style style:name="d1f875" style:family="table">
      <style:table-properties style:rel-width="100" table:align="center"/>
    </style:style>
    <style:style style:name="d1f875.0" style:family="table-column">
      <style:table-column-properties style:column-width="0.00cm"/>
    </style:style>
    <style:style style:name="8a46f9" style:family="table">
      <style:table-properties style:rel-width="100" table:align="center"/>
    </style:style>
    <style:style style:name="8a46f9.0" style:family="table-column">
      <style:table-column-properties style:column-width="0.00cm"/>
    </style:style>
    <style:style style:name="93942d" style:family="table">
      <style:table-properties style:rel-width="100" table:align="center"/>
    </style:style>
    <style:style style:name="93942d.0" style:family="table-column">
      <style:table-column-properties style:column-width="0.00cm"/>
    </style:style>
    <style:style style:name="c2fca9" style:family="table">
      <style:table-properties style:rel-width="100" table:align="center"/>
    </style:style>
    <style:style style:name="c2fc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PA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76a7aa" table:style-name="76a7aa">
          <table:table-column table:style-name="76a7aa.0"/>
          <table:table-row>
            <table:table-cell office:value-type="string">
              <text:p text:style-name="Normal"><text:a xlink:type="simple" xlink:href="https://hal.science/hal-04455121v1">Les activités productives et la planification dans la métropole lilloise. Un demi-siècle d’évolution</text:a></text:p>
              <text:p text:style-name="Normal"><text:a xlink:type="simple" xlink:href="https://hal.science/search/index/?q=*&amp;authFullName_s=Didier Paris">Didier Paris</text:a></text:p>
              <text:p text:style-name="Normal"><text:span>PUCA - Plan Urbanisme Construction Architecture. 2023</text:span></text:p>
              <text:p text:style-name="Normal"><text:span>Rapport</text:span></text:p>
              <text:p text:style-name="Normal"><text:a xlink:type="simple" xlink:href="https://hal.science/hal-04455121v1">hal-0445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06v1">Lille World Design Capitale 2020. Suite à donner. Mise en perspective de l’évènement, avant, après.</text:a></text:p>
              <text:p text:style-name="Normal"><text:a xlink:type="simple" xlink:href="https://hal.science/search/index/?q=*&amp;authFullName_s=Didier Paris">Didier Paris</text:a></text:p>
              <text:p text:style-name="Normal"><text:span>LILLE DESIGN/WORLD DESIGN CAPITALE. 2023</text:span></text:p>
              <text:p text:style-name="Normal"><text:span>Rapport</text:span></text:p>
              <text:p text:style-name="Normal"><text:a xlink:type="simple" xlink:href="https://hal.science/hal-04455206v1">hal-0445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596v1">Lille Métropole, World Design Capital 2020. Lille-Design paper n°3 pp 76-81</text:a></text:p>
              <text:p text:style-name="Normal"><text:a xlink:type="simple" xlink:href="https://hal.science/search/index/?q=*&amp;authFullName_s=Didier Paris">Didier Paris</text:a></text:p>
              <text:p text:style-name="Normal"><text:span>Lille Design. 2017, Lille-Design paper n°3 pp 76-81</text:span></text:p>
              <text:p text:style-name="Normal"><text:span>Rapport</text:span></text:p>
              <text:p text:style-name="Normal"><text:a xlink:type="simple" xlink:href="https://hal.science/hal-04398596v1">hal-04398596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d1f875" table:style-name="d1f875">
          <table:table-column table:style-name="d1f875.0"/>
          <table:table-row>
            <table:table-cell office:value-type="string">
              <text:p text:style-name="Normal"><text:a xlink:type="simple" xlink:href="https://hal.science/hal-04398753v1">Lille, Bruxelles, villes productives : expériences croisées. Complémentarités ou concurrences et expériences croisées entre territoires voisins</text:a></text:p>
              <text:p text:style-name="Normal"><text:a xlink:type="simple" xlink:href="https://hal.science/search/index/?q=*&amp;authFullName_s=Didier Paris">Didier Paris</text:a><text:span>,</text:span><text:a xlink:type="simple" xlink:href="https://hal.science/search/index/?q=*&amp;authFullName_s=Geoffroy Grulois">Geoffroy Grulois</text:a></text:p>
              <text:p text:style-name="Normal"><text:span>Rapport n°2 du programme de recherche “ville productive” du PUCA - Plan urbanisme Construction Architecture</text:span><text:span>, 2023, https://www.urbanisme-puca.gouv.fr/complementarites-ou-concurrences-et-experiences-a2796.html</text:span></text:p>
              <text:p text:style-name="Normal"><text:span>Autre publication scientifique</text:span></text:p>
              <text:p text:style-name="Normal"><text:a xlink:type="simple" xlink:href="https://hal.science/hal-04398753v1">hal-04398753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8a46f9" table:style-name="8a46f9">
          <table:table-column table:style-name="8a46f9.0"/>
          <table:table-row>
            <table:table-cell office:value-type="string">
              <text:p text:style-name="Normal"><text:a xlink:type="simple" xlink:href="https://hal.science/hal-04398651v1">L’urbanisme de crise : un nouvel horizon pour les villes et les territoires ?</text:a></text:p>
              <text:p text:style-name="Normal"><text:a xlink:type="simple" xlink:href="https://hal.science/search/index/?q=*&amp;authFullName_s=Didier Paris">Didier Paris</text:a><text:span>,</text:span><text:a xlink:type="simple" xlink:href="https://hal.science/search/index/?q=*&amp;authFullName_s=Florence Paulhiac">Florence Paulhiac</text:a></text:p>
              <text:p text:style-name="Normal"><text:span>Revue Internationale d’Urbanisme</text:span><text:span>, 2022, 13, pp.éditorial</text:span></text:p>
              <text:p text:style-name="Normal"><text:span>Article dans une revue</text:span></text:p>
              <text:p text:style-name="Normal"><text:a xlink:type="simple" xlink:href="https://hal.science/hal-04398651v1">hal-0439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20v1">La Toile industrielle® ou l’expérience dunkerquoise d’un nouvel outil de gouvernance économique</text:a></text:p>
              <text:p text:style-name="Normal"><text:a xlink:type="simple" xlink:href="https://hal.science/search/index/?q=*&amp;authFullName_s=Turminel Romain">Turminel Romain</text:a><text:span>,</text:span><text:a xlink:type="simple" xlink:href="https://hal.science/search/index/?q=*&amp;authFullName_s=Didier Paris">Didier Paris</text:a></text:p>
              <text:p text:style-name="Normal"><text:span>Urbanisme</text:span><text:span>, 2018, 408, pp14-16</text:span></text:p>
              <text:p text:style-name="Normal"><text:span>Article dans une revue</text:span></text:p>
              <text:p text:style-name="Normal"><text:a xlink:type="simple" xlink:href="https://hal.science/hal-04398620v1">hal-04398620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93942d" table:style-name="93942d">
          <table:table-column table:style-name="93942d.0"/>
          <table:table-row>
            <table:table-cell office:value-type="string">
              <text:p text:style-name="Normal"><text:a xlink:type="simple" xlink:href="https://hal.science/hal-04395641v1">The development of metropolises in Germany and France</text:a></text:p>
              <text:p text:style-name="Normal"><text:a xlink:type="simple" xlink:href="https://hal.science/search/index/?q=*&amp;authFullName_s=Christophe Demazière">Christophe Demazière</text:a><text:span>,</text:span><text:a xlink:type="simple" xlink:href="https://hal.science/search/index/?q=*&amp;authFullName_s=Patricia Feiertag">Patricia Feiertag</text:a><text:span>,</text:span><text:a xlink:type="simple" xlink:href="https://hal.science/search/index/?q=*&amp;authFullName_s=Didier Paris">Didier Paris</text:a><text:span>,</text:span><text:a xlink:type="simple" xlink:href="https://hal.science/search/index/?q=*&amp;authFullName_s=Karsten Zimmermann">Karsten Zimmermann</text:a><text:span>,</text:span><text:a xlink:type="simple" xlink:href="https://hal.science/search/index/?q=*&amp;authFullName_s=Jérôme Dubois">Jérôme Dubois</text:a></text:p>
              <text:p text:style-name="Normal"><text:span>ARL - Akademie für Raumentwicklung in der Leibniz-Gemeinschaft.<text:s/></text:span><text:span>Cities and Metropolises in France and Germany</text:span><text:span>, , 2022, 9783888381126</text:span></text:p>
              <text:p text:style-name="Normal"><text:span>Chapitre d'ouvrage</text:span></text:p>
              <text:p text:style-name="Normal"><text:a xlink:type="simple" xlink:href="https://hal.science/hal-04395641v1">hal-0439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885v1">Résumé and outlook</text:a></text:p>
              <text:p text:style-name="Normal"><text:a xlink:type="simple" xlink:href="https://hal.science/search/index/?q=*&amp;authFullName_s=Evelyn Gustedt">Evelyn Gustedt</text:a><text:span>,</text:span><text:a xlink:type="simple" xlink:href="https://hal.science/search/index/?q=*&amp;authFullName_s=Ulrike Grabski-Kieron">Ulrike Grabski-Kieron</text:a><text:span>,</text:span><text:a xlink:type="simple" xlink:href="https://hal.science/search/index/?q=*&amp;authFullName_s=Christophe Demazière">Christophe Demazière</text:a><text:span>,</text:span><text:a xlink:type="simple" xlink:href="https://hal.science/search/index/?q=*&amp;authFullName_s=Didier Paris">Didier Paris</text:a></text:p>
              <text:p text:style-name="Normal"><text:span>Cities and Metropolises in France and Germany</text:span><text:span>, pp.200-204, 2022, 978-3-88838-111-9</text:span></text:p>
              <text:p text:style-name="Normal"><text:span>Chapitre d'ouvrage</text:span></text:p>
              <text:p text:style-name="Normal"><text:a xlink:type="simple" xlink:href="https://hal.science/hal-04356885v1">hal-0435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496v1">Institutional differences in Germany and France – between spatial reform and persistence.</text:a></text:p>
              <text:p text:style-name="Normal"><text:a xlink:type="simple" xlink:href="https://hal.science/search/index/?q=*&amp;authFullName_s=Didier Paris">Didier Paris</text:a><text:span>,</text:span><text:a xlink:type="simple" xlink:href="https://hal.science/search/index/?q=*&amp;authFullName_s=Evelyn Gustedt">Evelyn Gustedt</text:a></text:p>
              <text:p text:style-name="Normal"><text:span>ARL - Akadmie für Raumentwicklung in der Liebniz-Gemeinschaft.<text:s/></text:span><text:span>Cities and Metropolises in France and Germany</text:span><text:span>, , 2022, 9783888381126</text:span></text:p>
              <text:p text:style-name="Normal"><text:span>Chapitre d'ouvrage</text:span></text:p>
              <text:p text:style-name="Normal"><text:a xlink:type="simple" xlink:href="https://hal.science/hal-04395496v1">hal-0439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383v1">Transformation in cities and regions: current themes in Germany and France : three significant points of discussion</text:a></text:p>
              <text:p text:style-name="Normal"><text:a xlink:type="simple" xlink:href="https://hal.science/search/index/?q=*&amp;authFullName_s=Evelyn Gustedt">Evelyn Gustedt</text:a><text:span>,</text:span><text:a xlink:type="simple" xlink:href="https://hal.science/search/index/?q=*&amp;authFullName_s=Ulrike Grabski-Kieron">Ulrike Grabski-Kieron</text:a><text:span>,</text:span><text:a xlink:type="simple" xlink:href="https://hal.science/search/index/?q=*&amp;authFullName_s=Christophe Demazière">Christophe Demazière</text:a><text:span>,</text:span><text:a xlink:type="simple" xlink:href="https://hal.science/search/index/?q=*&amp;authFullName_s=Didier Paris">Didier Paris</text:a></text:p>
              <text:p text:style-name="Normal"><text:span>ARL.<text:s/></text:span><text:span>Cities and Metropolises in France and Germany</text:span><text:span>, pp.7-22, 2022, 978-3-88838-111-9</text:span></text:p>
              <text:p text:style-name="Normal"><text:span>Chapitre d'ouvrage</text:span></text:p>
              <text:p text:style-name="Normal"><text:a xlink:type="simple" xlink:href="https://hal.science/hal-04356383v1">hal-0435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570v1">Mutations industrielles</text:a></text:p>
              <text:p text:style-name="Normal"><text:a xlink:type="simple" xlink:href="https://hal.science/search/index/?q=*&amp;authFullName_s=Didier Paris">Didier Paris</text:a><text:span>,</text:span><text:a xlink:type="simple" xlink:href="https://hal.science/search/index/?q=*&amp;authFullName_s=Pauline Bosredon">Pauline Bosredon</text:a></text:p>
              <text:p text:style-name="Normal"><text:span>Krystel Mazy &amp; Pauline Bosredon.<text:s/></text:span><text:span>Atlas commenté des friches au fil de l’eau ; La Louvière &amp; Lille</text:span><text:span>, Presses universitaires de Mons, pp.147-167, 2021, 9782873251321</text:span></text:p>
              <text:p text:style-name="Normal"><text:span>Chapitre d'ouvrage</text:span></text:p>
              <text:p text:style-name="Normal"><text:a xlink:type="simple" xlink:href="https://hal.science/hal-04398570v1">hal-0439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73v1">Coopération urbaine et métropolitaine transfrontalière au Nord-Ouest de l’Europe.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Didier Paris">Didier Paris</text:a></text:p>
              <text:p text:style-name="Normal"><text:span>Demazière Christophe; Desjardins Xavier; Sykes Olivier.<text:s/></text:span><text:span>La gouvernance des métropoles et des régions urbaines - Des réformes institutionnelles aux coopérations territoriales</text:span><text:span>, Plan Urbanisme Construction Architecture - PUCA, 2020, collection recherche du PUCA n°240, 97852111381841</text:span></text:p>
              <text:p text:style-name="Normal"><text:span>Chapitre d'ouvrage</text:span></text:p>
              <text:p text:style-name="Normal"><text:a xlink:type="simple" xlink:href="https://hal.science/hal-04398673v1">hal-0439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722v1">Nouvelle économie, création de valeur dans la ville et partage de la richesse à Lille et Belo Horizonte</text:a></text:p>
              <text:p text:style-name="Normal"><text:a xlink:type="simple" xlink:href="https://hal.science/search/index/?q=*&amp;authFullName_s=Didier Paris">Didier Paris</text:a><text:span>,</text:span><text:a xlink:type="simple" xlink:href="https://hal.science/search/index/?q=*&amp;authFullName_s=Ana Maria Melo">Ana Maria Melo</text:a><text:span>,</text:span><text:a xlink:type="simple" xlink:href="https://hal.science/search/index/?q=*&amp;authFullName_s=Ana-Flavia Machado">Ana-Flavia Machado</text:a><text:span>,</text:span><text:a xlink:type="simple" xlink:href="https://hal.science/search/index/?q=*&amp;authFullName_s=Anderson Orestes Cavalcante Lobato">Anderson Orestes Cavalcante Lobato</text:a><text:span>,</text:span><text:a xlink:type="simple" xlink:href="https://hal.science/search/index/?q=*&amp;authFullName_s=Barbara Pagliato">Barbara Pagliato</text:a></text:p>
              <text:p text:style-name="Normal"><text:span>P. Bosredon, F. Dumont, A.M.A. Diniz, A.M. Melo.<text:s/></text:span><text:span>Richesses en partage au Brésil et en France. Approches socio-spatiales croisées dans le Minas Gerais et le Nord-Pas de Calais</text:span><text:span>, Presse du Septentrion, pp89-139, 2020</text:span></text:p>
              <text:p text:style-name="Normal"><text:span>Chapitre d'ouvrage</text:span></text:p>
              <text:p text:style-name="Normal"><text:a xlink:type="simple" xlink:href="https://hal.science/hal-04398722v1">hal-0439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18v1">Introduction</text:a></text:p>
              <text:p text:style-name="Normal"><text:a xlink:type="simple" xlink:href="https://hal.science/search/index/?q=*&amp;authFullName_s=Philippe Deboudt">Philippe Deboudt</text:a><text:span>,</text:span><text:a xlink:type="simple" xlink:href="https://hal.science/search/index/?q=*&amp;authFullName_s=Gérard Bellan">Gérard Bellan</text:a><text:span>,</text:span><text:a xlink:type="simple" xlink:href="https://hal.science/search/index/?q=*&amp;authFullName_s=Denise Bellan-Santini">Denise Bellan-Santini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Valérie Deldrève">Valérie Deldrève</text:a><text:span>et al.</text:span></text:p>
              <text:p text:style-name="Normal"><text:span>Deboudt, Philippe; Larrue, Corinne; Bersani, Catherine.<text:s/></text:span><text:span>Inégalités écologiques, territoires littoraux &amp; développement durable</text:span><text:span>, Presses universitaires du Septentrion, pp.41-46, 2010, Environnement et société, 978-2-7574-0134-7.<text:s/></text:span><text:a xlink:type="simple" xlink:href="https://dx.doi.org/10.4000/books.septentrion.15043">⟨10.4000/books.septentrion.15043⟩</text:a></text:p>
              <text:p text:style-name="Normal"><text:span>Chapitre d'ouvrage</text:span></text:p>
              <text:p text:style-name="Normal"><text:a xlink:type="simple" xlink:href="https://hal.science/hal-04501218v1">hal-0450121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c2fca9" table:style-name="c2fca9">
          <table:table-column table:style-name="c2fca9.0"/>
          <table:table-row>
            <table:table-cell office:value-type="string">
              <text:p text:style-name="Normal"><text:a xlink:type="simple" xlink:href="https://hal.science/hal-04356342v1">Cities and metropolises in France and Germany</text:a></text:p>
              <text:p text:style-name="Normal"><text:a xlink:type="simple" xlink:href="https://hal.science/search/index/?q=*&amp;authFullName_s=Evelyn Gustedt">Evelyn Gustedt</text:a><text:span>,</text:span><text:a xlink:type="simple" xlink:href="https://hal.science/search/index/?q=*&amp;authFullName_s=Ulrike Grabski-Kieron">Ulrike Grabski-Kieron</text:a><text:span>,</text:span><text:a xlink:type="simple" xlink:href="https://hal.science/search/index/?q=*&amp;authFullName_s=Christophe Demazière">Christophe Demazière</text:a><text:span>,</text:span><text:a xlink:type="simple" xlink:href="https://hal.science/search/index/?q=*&amp;authFullName_s=Didier Paris">Didier Paris</text:a></text:p>
              <text:p text:style-name="Normal"><text:span>Academy for Territorial Development in the Leibniz Association (ARL).<text:s/></text:span><text:a xlink:type="simple" xlink:href="https://www.econstor.eu/bitstream/10419/266400/1/1822198097.pdf">Econstor</text:a><text:span>, 20, 2022, 978-3-88838-111-9</text:span></text:p>
              <text:p text:style-name="Normal"><text:span>Ouvrages</text:span><text:span><text:s/>(ouvrage de synthèse)</text:span></text:p>
              <text:p text:style-name="Normal"><text:a xlink:type="simple" xlink:href="https://hal.science/hal-04356342v1">hal-04356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PARIS</dc:title>
    <dc:subject/>
    <dc:description>CV</dc:description>
    <dc:creator/>
    <dc:date>2026-05-01T13:08:40.000</dc:date>
    <meta:generator>PHPWord</meta:generator>
    <meta:initial-creator>CCSD</meta:initial-creator>
    <meta:creation-date>2026-05-01T13:08:40.000</meta:creation-date>
    <meta:keyword/>
    <meta:user-defined meta:name="Category"/>
    <meta:user-defined meta:name="Company"/>
    <meta:user-defined meta:name="Manager"/>
  </office:meta>
</office:document-meta>
</file>