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f593" style:family="table">
      <style:table-properties style:rel-width="100" table:align="center"/>
    </style:style>
    <style:style style:name="a4f593.0" style:family="table-column">
      <style:table-column-properties style:column-width="0.00cm"/>
    </style:style>
    <style:style style:name="eb8ddd" style:family="table">
      <style:table-properties style:rel-width="100" table:align="center"/>
    </style:style>
    <style:style style:name="eb8ddd.0" style:family="table-column">
      <style:table-column-properties style:column-width="0.00cm"/>
    </style:style>
    <style:style style:name="43fc26" style:family="table">
      <style:table-properties style:rel-width="100" table:align="center"/>
    </style:style>
    <style:style style:name="43fc26.0" style:family="table-column">
      <style:table-column-properties style:column-width="0.00cm"/>
    </style:style>
    <style:style style:name="423696" style:family="table">
      <style:table-properties style:rel-width="100" table:align="center"/>
    </style:style>
    <style:style style:name="423696.0" style:family="table-column">
      <style:table-column-properties style:column-width="0.00cm"/>
    </style:style>
    <style:style style:name="b56ae5" style:family="table">
      <style:table-properties style:rel-width="100" table:align="center"/>
    </style:style>
    <style:style style:name="b56ae5.0" style:family="table-column">
      <style:table-column-properties style:column-width="0.00cm"/>
    </style:style>
    <style:style style:name="740723" style:family="table">
      <style:table-properties style:rel-width="100" table:align="center"/>
    </style:style>
    <style:style style:name="740723.0" style:family="table-column">
      <style:table-column-properties style:column-width="0.00cm"/>
    </style:style>
    <style:style style:name="eec81e" style:family="table">
      <style:table-properties style:rel-width="100" table:align="center"/>
    </style:style>
    <style:style style:name="eec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Ré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a4f593" table:style-name="a4f593">
          <table:table-column table:style-name="a4f593.0"/>
          <table:table-row>
            <table:table-cell office:value-type="string">
              <text:p text:style-name="Normal"><text:a xlink:type="simple" xlink:href="https://hal.science/hal-05069438v1">Estimation of Power Loss Repartition in an Electric Truck Transmission through Thermal Modelling and Experimental Temperature Measurements</text:a></text:p>
              <text:p text:style-name="Normal"><text:a xlink:type="simple" xlink:href="https://hal.science/search/index/?q=*&amp;authFullName_s=Gaël Spaggiari">Gaël Spaggiari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et al.</text:span></text:p>
              <text:p text:style-name="Normal"><text:span>Tribology Transactions</text:span><text:span>, 2025,<text:s/></text:span><text:a xlink:type="simple" xlink:href="https://dx.doi.org/10.1080/10402004.2025.2489696">⟨10.1080/10402004.2025.2489696⟩</text:a></text:p>
              <text:p text:style-name="Normal"><text:span>Article dans une revue</text:span></text:p>
              <text:p text:style-name="Normal"><text:a xlink:type="simple" xlink:href="https://hal.science/hal-05069438v1">hal-050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87v1">Active Cables Selection for Collocated Vibration Control of Small-Sized Overconstrained Cable-Driven Parallel Robots</text:a></text:p>
              <text:p text:style-name="Normal"><text:a xlink:type="simple" xlink:href="https://hal.science/search/index/?q=*&amp;authFullName_s=Thibault Garcia">Thibaul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Journal of Mechanisms and Robotics</text:span><text:span>, 2025, 17 (7), pp.071001.<text:s/></text:span><text:a xlink:type="simple" xlink:href="https://dx.doi.org/10.1115/1.4067622">⟨10.1115/1.4067622⟩</text:a></text:p>
              <text:p text:style-name="Normal"><text:span>Article dans une revue</text:span></text:p>
              <text:p text:style-name="Normal"><text:a xlink:type="simple" xlink:href="https://hal.science/hal-04971787v1">hal-049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87v1">Video-based diagnosis of a rolling element bearing using a high-speed camera: Feedback on the Survishno 2023 conference contest</text:a></text:p>
              <text:p text:style-name="Normal"><text:a xlink:type="simple" xlink:href="https://hal.science/search/index/?q=*&amp;authFullName_s=Quentin Leclère">Quentin Leclè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rthur Burel">Arthur Burel</text:a><text:span>,</text:span><text:a xlink:type="simple" xlink:href="https://hal.science/search/index/?q=*&amp;authFullName_s=Cécile Capdessus">Cécile Capdessus</text:a><text:span>et al.</text:span></text:p>
              <text:p text:style-name="Normal"><text:span>Mechanical Systems and Signal Processing</text:span><text:span>, 2025, 230,<text:s/></text:span><text:a xlink:type="simple" xlink:href="https://dx.doi.org/10.1016/j.ymssp.2025.112601">⟨10.1016/j.ymssp.2025.112601⟩</text:a></text:p>
              <text:p text:style-name="Normal"><text:span>Article dans une revue</text:span></text:p>
              <text:p text:style-name="Normal"><text:a xlink:type="simple" xlink:href="https://hal.science/hal-05018687v1">hal-050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49v1">Dynamic models for power transmission monitoring in non-stationary conditions based on IAS signals</text:a></text:p>
              <text:p text:style-name="Normal"><text:a xlink:type="simple" xlink:href="https://hal.science/search/index/?q=*&amp;authFullName_s=Nathanael Thibault">Nathanael Thibault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mien Lecouvreur">Damien Lecouvreur</text:a></text:p>
              <text:p text:style-name="Normal"><text:span>Mechanism and Machine Theory</text:span><text:span>, 2024, 201, pp.105733.<text:s/></text:span><text:a xlink:type="simple" xlink:href="https://dx.doi.org/10.1016/j.mechmachtheory.2024.105733">⟨10.1016/j.mechmachtheory.2024.105733⟩</text:a></text:p>
              <text:p text:style-name="Normal"><text:span>Article dans une revue</text:span></text:p>
              <text:p text:style-name="Normal"><text:a xlink:type="simple" xlink:href="https://hal.science/hal-04645749v1">hal-046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641v1">Experimental validation of a new hybrid self-supplied crankshaft torsional vibrations damper</text:a></text:p>
              <text:p text:style-name="Normal"><text:a xlink:type="simple" xlink:href="https://hal.science/search/index/?q=*&amp;authFullName_s=G. Paillot">G. Paillot</text:a><text:span>,</text:span><text:a xlink:type="simple" xlink:href="https://hal.science/search/index/?q=*&amp;authFullName_s=E. Besnier">E. Besni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23, 182, pp.109560.<text:s/></text:span><text:a xlink:type="simple" xlink:href="https://dx.doi.org/10.1016/j.ymssp.2022.109560">⟨10.1016/j.ymssp.2022.109560⟩</text:a></text:p>
              <text:p text:style-name="Normal"><text:span>Article dans une revue</text:span></text:p>
              <text:p text:style-name="Normal"><text:a xlink:type="simple" xlink:href="https://hal.science/hal-03755641v1">hal-037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19v1">Dynamic model of a deep grooves ball bearing dedicated to the study of instantaneous angular speed of rotating assemblies</text:a></text:p>
              <text:p text:style-name="Normal"><text:a xlink:type="simple" xlink:href="https://hal.science/search/index/?q=*&amp;authFullName_s=Nathanael Thibault">Nathanael Thibault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mien Lecouvreur">Damien Lecouvreur</text:a></text:p>
              <text:p text:style-name="Normal"><text:span>Tribology International</text:span><text:span>, In press,<text:s/></text:span><text:a xlink:type="simple" xlink:href="https://dx.doi.org/10.1016/j.triboint.2022.107753">⟨10.1016/j.triboint.2022.107753⟩</text:a></text:p>
              <text:p text:style-name="Normal"><text:span>Article dans une revue</text:span></text:p>
              <text:p text:style-name="Normal"><text:a xlink:type="simple" xlink:href="https://hal.science/hal-03709919v1">hal-037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93v1">Torsional active-passive dampers on rotational machinery</text:a></text:p>
              <text:p text:style-name="Normal"><text:a xlink:type="simple" xlink:href="https://hal.science/search/index/?q=*&amp;authFullName_s=Guillaume Paillot">Guillaume Paillot</text:a><text:span>,</text:span><text:a xlink:type="simple" xlink:href="https://hal.science/search/index/?q=*&amp;authFullName_s=Etienne Besnier">Etienne Besnier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émond">Didier Rémond</text:a></text:p>
              <text:p text:style-name="Normal"><text:span>Journal of Vibration and Control</text:span><text:span>, 2022, 29 (23-24),<text:s/></text:span><text:a xlink:type="simple" xlink:href="https://dx.doi.org/10.1177/10775463221133720">⟨10.1177/10775463221133720⟩</text:a></text:p>
              <text:p text:style-name="Normal"><text:span>Article dans une revue</text:span></text:p>
              <text:p text:style-name="Normal"><text:a xlink:type="simple" xlink:href="https://hal.science/hal-03827593v1">hal-038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54v1">Analysis of Unbalanced Magnetic Pull in a Multi-physic Model of Induction Machine with an Eccentric Rotor: 2nd World Congress on Condition Monitoring (Singapore 2–5 December 2019)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S. Koechlin">S. Koechlin</text:a><text:span>,</text:span><text:a xlink:type="simple" xlink:href="https://hal.science/search/index/?q=*&amp;authFullName_s=D. Prieto">D. Prieto</text:a></text:p>
              <text:p text:style-name="Normal"><text:span>Lecture Notes in Mechanical Engineering</text:span><text:span>, 2021, pp.429-437.<text:s/></text:span><text:a xlink:type="simple" xlink:href="https://dx.doi.org/10.1007/978-981-15-9199-0_40">⟨10.1007/978-981-15-9199-0_40⟩</text:a></text:p>
              <text:p text:style-name="Normal"><text:span>Article dans une revue</text:span></text:p>
              <text:p text:style-name="Normal"><text:a xlink:type="simple" xlink:href="https://hal.science/hal-03660554v1">hal-036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08v1">Investigation on the Rotational Dynamics of a Timing Belt Drive including an Oval Driving Pulley</text:a></text:p>
              <text:p text:style-name="Normal"><text:a xlink:type="simple" xlink:href="https://hal.science/search/index/?q=*&amp;authFullName_s=Sébastien Passos">Sébastien Passos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er Sauvage">Olivier Sauvage</text:a><text:span>,</text:span><text:a xlink:type="simple" xlink:href="https://hal.science/search/index/?q=*&amp;authFullName_s=Laurent Rota">Laurent Rota</text:a><text:span>et al.</text:span></text:p>
              <text:p text:style-name="Normal"><text:span>Journal of Vibration and Acoustics</text:span><text:span>, 2021, 143 (5), pp.1-17.<text:s/></text:span><text:a xlink:type="simple" xlink:href="https://dx.doi.org/10.1115/1.4050527">⟨10.1115/1.4050527⟩</text:a></text:p>
              <text:p text:style-name="Normal"><text:span>Article dans une revue</text:span></text:p>
              <text:p text:style-name="Normal"><text:a xlink:type="simple" xlink:href="https://hal.science/hal-03660008v1">hal-036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1v1">Improving the monitoring indicators of a variable speed wind turbine using support vector regression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Flavien Allemand">Flavien Allemand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Applied Acoustics</text:span><text:span>, 2020, 166, pp.107350.<text:s/></text:span><text:a xlink:type="simple" xlink:href="https://dx.doi.org/10.1016/j.apacoust.2020.107350">⟨10.1016/j.apacoust.2020.107350⟩</text:a></text:p>
              <text:p text:style-name="Normal"><text:span>Article dans une revue</text:span></text:p>
              <text:p text:style-name="Normal"><text:a xlink:type="simple" xlink:href="https://hal.science/hal-03178511v1">hal-031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55v1">Coupled bending torsional vibrations of non-ideal energy source rotors under non-stationary operating condition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International Journal of Mechanical Sciences</text:span><text:span>, 2019, 163, pp.105155.<text:s/></text:span><text:a xlink:type="simple" xlink:href="https://dx.doi.org/10.1016/j.ijmecsci.2019.105155">⟨10.1016/j.ijmecsci.2019.105155⟩</text:a></text:p>
              <text:p text:style-name="Normal"><text:span>Article dans une revue</text:span></text:p>
              <text:p text:style-name="Normal"><text:a xlink:type="simple" xlink:href="https://hal.science/hal-03182255v1">hal-031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53v1">Dynamics of Torsional Vibration Damper (TVD) pulley, implementation of a rubber elastomeric behavior, simulations and experiments</text:a></text:p>
              <text:p text:style-name="Normal"><text:a xlink:type="simple" xlink:href="https://hal.science/search/index/?q=*&amp;authFullName_s=C.A.F. Silva">C.A.F.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Etienne Besnier">Etienne Besnier</text:a><text:span>,</text:span><text:a xlink:type="simple" xlink:href="https://hal.science/search/index/?q=*&amp;authFullName_s=Didier Remond">Didier Remond</text:a></text:p>
              <text:p text:style-name="Normal"><text:span>Mechanism and Machine Theory</text:span><text:span>, 2019, 142, pp.103583.<text:s/></text:span><text:a xlink:type="simple" xlink:href="https://dx.doi.org/10.1016/j.mechmachtheory.2019.103583">⟨10.1016/j.mechmachtheory.2019.103583⟩</text:a></text:p>
              <text:p text:style-name="Normal"><text:span>Article dans une revue</text:span></text:p>
              <text:p text:style-name="Normal"><text:a xlink:type="simple" xlink:href="https://hal.science/hal-02360753v1">hal-023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88v1">Reconstruction of angular speed variations in the angular domain to diagnose and quantify taper roller bearing outer race fault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9, 120, pp.1 - 15.<text:s/></text:span><text:a xlink:type="simple" xlink:href="https://dx.doi.org/10.1016/j.ymssp.2018.09.040">⟨10.1016/j.ymssp.2018.09.040⟩</text:a></text:p>
              <text:p text:style-name="Normal"><text:span>Article dans une revue</text:span></text:p>
              <text:p text:style-name="Normal"><text:a xlink:type="simple" xlink:href="https://hal.science/hal-01903288v1">hal-01903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5844v1">A data sampling and attribute selection strategy for improving decision tree construction</text:a></text:p>
              <text:p text:style-name="Normal"><text:a xlink:type="simple" xlink:href="https://hal.science/search/index/?q=*&amp;authFullName_s=Nour El Islem Karabadji">Nour El Islem Karabadji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Hassina Seridi">Hassina Seridi</text:a><text:span>,</text:span><text:a xlink:type="simple" xlink:href="https://hal.science/search/index/?q=*&amp;authFullName_s=Sabeur Aridhi">Sabeur Aridhi</text:a><text:span>,</text:span><text:a xlink:type="simple" xlink:href="https://hal.science/search/index/?q=*&amp;authFullName_s=Didier Rémond">Didier Rémond</text:a><text:span>et al.</text:span></text:p>
              <text:p text:style-name="Normal"><text:span>Expert Systems with Applications</text:span><text:span>, 2019, 129, pp.84-96.<text:s/></text:span><text:a xlink:type="simple" xlink:href="https://dx.doi.org/10.1016/j.eswa.2019.03.052">⟨10.1016/j.eswa.2019.03.052⟩</text:a></text:p>
              <text:p text:style-name="Normal"><text:span>Article dans une revue</text:span></text:p>
              <text:p text:style-name="Normal"><text:a xlink:type="simple" xlink:href="https://api.istex.fr/ark:/67375/6H6-KJL5LXD9-Q/fulltext.pdf?sid=hal">istex</text:a></text:p>
              <text:p text:style-name="Normal"><text:a xlink:type="simple" xlink:href="https://inria.hal.science/hal-03025844v1">hal-030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28v1">Power losses distribution in serpentine belt drive: Modelling and experiments</text:a></text:p>
              <text:p text:style-name="Normal"><text:a xlink:type="simple" xlink:href="https://hal.science/search/index/?q=*&amp;authFullName_s=Carlos Af Silva">Carlos Af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Etienne Besnier">Etienne Besnier</text:a><text:span>,</text:span><text:a xlink:type="simple" xlink:href="https://hal.science/search/index/?q=*&amp;authFullName_s=Didier Rémond">Didier Rémond</text:a></text:p>
              <text:p text:style-name="Normal"><text:span>Proceedings of the Institution of Mechanical Engineers, Part D: Journal of Automobile Engineering</text:span><text:span>, 2019, pp.095440701882494.<text:s/></text:span><text:a xlink:type="simple" xlink:href="https://dx.doi.org/10.1177/0954407018824943">⟨10.1177/0954407018824943⟩</text:a></text:p>
              <text:p text:style-name="Normal"><text:span>Article dans une revue</text:span></text:p>
              <text:p text:style-name="Normal"><text:a xlink:type="simple" xlink:href="https://hal.science/hal-01995828v1">hal-019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09v1">Optimization of power losses in poly-V belt transmissions via genetic algorithm and dynamic programming</text:a></text:p>
              <text:p text:style-name="Normal"><text:a xlink:type="simple" xlink:href="https://hal.science/search/index/?q=*&amp;authFullName_s=Carlos A.F. Silva">Carlos A.F. Silva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Selven Ayasamy">Selven Ayasamy</text:a><text:span>,</text:span><text:a xlink:type="simple" xlink:href="https://hal.science/search/index/?q=*&amp;authFullName_s=Clement Santini">Clement Santini</text:a><text:span>et al.</text:span></text:p>
              <text:p text:style-name="Normal"><text:span>Mechanism and Machine Theory</text:span><text:span>, 2018, 128, pp.169-190.<text:s/></text:span><text:a xlink:type="simple" xlink:href="https://dx.doi.org/10.1016/j.mechmachtheory.2018.05.016">⟨10.1016/j.mechmachtheory.2018.05.016⟩</text:a></text:p>
              <text:p text:style-name="Normal"><text:span>Article dans une revue</text:span></text:p>
              <text:p text:style-name="Normal"><text:a xlink:type="simple" xlink:href="https://hal.science/hal-01969509v1">hal-019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18v1">Modeling of power losses in poly-V belt transmissions: Hysteresis phenomena (enhanced analysis)</text:a></text:p>
              <text:p text:style-name="Normal"><text:a xlink:type="simple" xlink:href="https://hal.science/search/index/?q=*&amp;authFullName_s=Carlos A.F. Silva">Carlos A.F.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Etienne Besnier">Etienne Besnier</text:a><text:span>et al.</text:span></text:p>
              <text:p text:style-name="Normal"><text:span>Mechanism and Machine Theory</text:span><text:span>, 2018, 121, pp.373 - 397.<text:s/></text:span><text:a xlink:type="simple" xlink:href="https://dx.doi.org/10.1016/j.mechmachtheory.2017.10.008">⟨10.1016/j.mechmachtheory.2017.10.008⟩</text:a></text:p>
              <text:p text:style-name="Normal"><text:span>Article dans une revue</text:span></text:p>
              <text:p text:style-name="Normal"><text:a xlink:type="simple" xlink:href="https://hal.science/hal-01802218v1">hal-018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74v1">Angular-based modeling of induction motors for monitoring</text:a></text:p>
              <text:p text:style-name="Normal"><text:a xlink:type="simple" xlink:href="https://hal.science/search/index/?q=*&amp;authFullName_s=Aroua Fourati">Aroua Fourat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Nabih Féki">Nabih Fék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Fakher Chaari">Fakher Chaari</text:a><text:span>et al.</text:span></text:p>
              <text:p text:style-name="Normal"><text:span>Journal of Sound and Vibration</text:span><text:span>, 2017, 395, pp.371 - 392.<text:s/></text:span><text:a xlink:type="simple" xlink:href="https://dx.doi.org/10.1016/j.jsv.2016.12.031">⟨10.1016/j.jsv.2016.12.031⟩</text:a></text:p>
              <text:p text:style-name="Normal"><text:span>Article dans une revue</text:span></text:p>
              <text:p text:style-name="Normal"><text:a xlink:type="simple" xlink:href="https://hal.science/hal-01834574v1">hal-018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83v1">Identification of a time-varying mechanical system using the Akaike information criterion</text:a></text:p>
              <text:p text:style-name="Normal"><text:a xlink:type="simple" xlink:href="https://hal.science/search/index/?q=*&amp;authFullName_s=Michal Ruzek">Michal Ruzek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emond">Didier Remond</text:a></text:p>
              <text:p text:style-name="Normal"><text:span>Mechanics &amp; Industry</text:span><text:span>, 2017,<text:s/></text:span><text:a xlink:type="simple" xlink:href="https://dx.doi.org/10.1051/meca/2016066">⟨10.1051/meca/2016066⟩</text:a></text:p>
              <text:p text:style-name="Normal"><text:span>Article dans une revue</text:span></text:p>
              <text:p text:style-name="Normal"><text:a xlink:type="simple" xlink:href="https://hal.science/hal-01540783v1">hal-0154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61v1">Modelling deep groove ball bearing localized defects inducing instantaneous angular speed variations</text:a></text:p>
              <text:p text:style-name="Normal"><text:a xlink:type="simple" xlink:href="https://hal.science/search/index/?q=*&amp;authFullName_s=Jose L. Gomez">Jose L. Gomez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Tribology International</text:span><text:span>, 2016, 98, pp.270-281.<text:s/></text:span><text:a xlink:type="simple" xlink:href="https://dx.doi.org/10.1016/j.triboint.2016.02.032">⟨10.1016/j.triboint.2016.02.032⟩</text:a></text:p>
              <text:p text:style-name="Normal"><text:span>Article dans une revue</text:span></text:p>
              <text:p text:style-name="Normal"><text:a xlink:type="simple" xlink:href="https://hal.science/hal-04707861v1">hal-047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91v1">The spectral analysis of cyclo-non-stationary signal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Mario Eltabach">Mario Eltabach</text:a><text:span>et al.</text:span></text:p>
              <text:p text:style-name="Normal"><text:span>Mechanical Systems and Signal Processing</text:span><text:span>, 2016,<text:s/></text:span><text:a xlink:type="simple" xlink:href="https://dx.doi.org/10.1016/j.ymssp.2015.09.034">⟨10.1016/j.ymssp.2015.09.034⟩</text:a></text:p>
              <text:p text:style-name="Normal"><text:span>Article dans une revue</text:span></text:p>
              <text:p text:style-name="Normal"><text:a xlink:type="simple" xlink:href="https://hal.science/hal-01276591v1">hal-012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64v1">Non-intrusive rattle noise detection in non-stationary conditions by an angle/time cyclostationary approach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Journal of Sound and Vibration</text:span><text:span>, 2016, 366, pp.501-513.<text:s/></text:span><text:a xlink:type="simple" xlink:href="https://dx.doi.org/10.1016/j.jsv.2015.11.044">⟨10.1016/j.jsv.2015.11.044⟩</text:a></text:p>
              <text:p text:style-name="Normal"><text:span>Article dans une revue</text:span></text:p>
              <text:p text:style-name="Normal"><text:a xlink:type="simple" xlink:href="https://hal.science/hal-01276664v1">hal-0127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92v1">Time-varying torsional stiffness identification on a vertical beam using Chebyshev polynomials</text:a></text:p>
              <text:p text:style-name="Normal"><text:a xlink:type="simple" xlink:href="https://hal.science/search/index/?q=*&amp;authFullName_s=F. Martel">F. Marte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Yves St-Amant">Yves St-Amant</text:a><text:span>,</text:span><text:a xlink:type="simple" xlink:href="https://hal.science/search/index/?q=*&amp;authFullName_s=Simon Chesné">Simon Chesné</text:a><text:span>et al.</text:span></text:p>
              <text:p text:style-name="Normal"><text:span>Mechanical Systems and Signal Processing</text:span><text:span>, 2015, 54-55, pp.481-490.<text:s/></text:span><text:a xlink:type="simple" xlink:href="https://dx.doi.org/10.1016/j.ymssp.2014.09.004">⟨10.1016/j.ymssp.2014.09.004⟩</text:a></text:p>
              <text:p text:style-name="Normal"><text:span>Article dans une revue</text:span></text:p>
              <text:p text:style-name="Normal"><text:a xlink:type="simple" xlink:href="https://api.istex.fr/ark:/67375/6H6-XPJQ5795-P/fulltext.pdf?sid=hal">istex</text:a></text:p>
              <text:p text:style-name="Normal"><text:a xlink:type="simple" xlink:href="https://hal.science/hal-01071592v1">hal-010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7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44 (1-2), pp.14-30.<text:s/></text:span><text:a xlink:type="simple" xlink:href="https://dx.doi.org/10.1016/j.ymssp.2013.06.020">⟨10.1016/j.ymssp.2013.06.020⟩</text:a></text:p>
              <text:p text:style-name="Normal"><text:span>Article dans une revue</text:span></text:p>
              <text:p text:style-name="Normal"><text:a xlink:type="simple" xlink:href="https://hal.science/hal-00916257v1">hal-009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9v1">Introducing angularly periodic disturbances in dynamic models of rotating systems under non-stationary conditions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Special Issue on Instantaneous Angular Speed (IAS) Processing and Angular Applications, 44 (1-2), pp.60-71.<text:s/></text:span><text:a xlink:type="simple" xlink:href="https://dx.doi.org/10.1016/j.ymssp.2013.09.004">⟨10.1016/j.ymssp.2013.09.004⟩</text:a></text:p>
              <text:p text:style-name="Normal"><text:span>Article dans une revue</text:span></text:p>
              <text:p text:style-name="Normal"><text:a xlink:type="simple" xlink:href="https://hal.science/hal-00916259v1">hal-009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5v1">Editorial for the special issue on Instantaneous Angular Speed (IAS) processing and angular application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.B. Randall">R.B. Randall</text:a></text:p>
              <text:p text:style-name="Normal"><text:span>Mechanical Systems and Signal Processing</text:span><text:span>, 2014, 44 (1-2), pp.1-4.<text:s/></text:span><text:a xlink:type="simple" xlink:href="https://dx.doi.org/10.1016/j.ymssp.2013.11.006">⟨10.1016/j.ymssp.2013.11.006⟩</text:a></text:p>
              <text:p text:style-name="Normal"><text:span>Article dans une revue</text:span></text:p>
              <text:p text:style-name="Normal"><text:a xlink:type="simple" xlink:href="https://hal.science/hal-00916255v1">hal-009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7v1">Instantaneous Angular Speed (IAS) processing and related angular application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obert B. Randall">Robert B. Randall</text:a></text:p>
              <text:p text:style-name="Normal"><text:span>Mechanical Systems and Signal Processing</text:span><text:span>, 2014, 45 (1), pp.24-27.<text:s/></text:span><text:a xlink:type="simple" xlink:href="https://dx.doi.org/10.1016/j.ymssp.2013.10.015">⟨10.1016/j.ymssp.2013.10.015⟩</text:a></text:p>
              <text:p text:style-name="Normal"><text:span>Article dans une revue</text:span></text:p>
              <text:p text:style-name="Normal"><text:a xlink:type="simple" xlink:href="https://api.istex.fr/ark:/67375/6H6-G9D2GVG8-W/fulltext.pdf?sid=hal">istex</text:a></text:p>
              <text:p text:style-name="Normal"><text:a xlink:type="simple" xlink:href="https://hal.science/hal-01018727v1">hal-0101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82v1">Adaptive fault diagnosis in rotating machines using indicators selection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Lakhdar Laouar">Lakhdar Laouar</text:a><text:span>,</text:span><text:a xlink:type="simple" xlink:href="https://hal.science/search/index/?q=*&amp;authFullName_s=Abdelaziz M. Bouchelaghem">Abdelaziz M. Bouchelaghem</text:a><text:span>,</text:span><text:a xlink:type="simple" xlink:href="https://hal.science/search/index/?q=*&amp;authFullName_s=Salah Saad">Salah Saad</text:a></text:p>
              <text:p text:style-name="Normal"><text:span>Mechanical Systems and Signal Processing</text:span><text:span>, 2013, 40 (2), pp.452-468.<text:s/></text:span><text:a xlink:type="simple" xlink:href="https://dx.doi.org/10.1016/j.ymssp.2013.05.025">⟨10.1016/j.ymssp.2013.05.025⟩</text:a></text:p>
              <text:p text:style-name="Normal"><text:span>Article dans une revue</text:span></text:p>
              <text:p text:style-name="Normal"><text:a xlink:type="simple" xlink:href="https://api.istex.fr/ark:/67375/6H6-XPQNKXQ6-4/fulltext.pdf?sid=hal">istex</text:a></text:p>
              <text:p text:style-name="Normal"><text:a xlink:type="simple" xlink:href="https://hal.science/hal-00905082v1">hal-0090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27v1">An original differentiation tool for identification on continuous structure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Journal of Sound and Vibration</text:span><text:span>, 2013, 332 (13), pp.3338-3350.<text:s/></text:span><text:a xlink:type="simple" xlink:href="https://dx.doi.org/10.1016/j.jsv.2013.01.022">⟨10.1016/j.jsv.2013.01.022⟩</text:a></text:p>
              <text:p text:style-name="Normal"><text:span>Article dans une revue</text:span></text:p>
              <text:p text:style-name="Normal"><text:a xlink:type="simple" xlink:href="https://hal.science/hal-00807827v1">hal-008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4v1">Reference trajectory generation for control in single-unit heavy vehicle: focus on rollover prevention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International Journal of Heavy Vehicle Systems</text:span><text:span>, 2013, 20 (1), pp.1-18.<text:s/></text:span><text:a xlink:type="simple" xlink:href="https://dx.doi.org/10.1504/IJHVS.2012.049849">⟨10.1504/IJHVS.2012.049849⟩</text:a></text:p>
              <text:p text:style-name="Normal"><text:span>Article dans une revue</text:span></text:p>
              <text:p text:style-name="Normal"><text:a xlink:type="simple" xlink:href="https://hal.science/hal-00735534v1">hal-007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79v1">Utilisation de polynômes de Tchebychev pour l'identiﬁcation de modèles à temps continu de robots</text:a></text:p>
              <text:p text:style-name="Normal"><text:a xlink:type="simple" xlink:href="https://hal.science/search/index/?q=*&amp;authFullName_s=Minh Tu Pham">Minh Tu Pham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érémy Lizandier">Jérémy Lizandier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Alexandre Janot">Alexandre Janot</text:a><text:span>et al.</text:span></text:p>
              <text:p text:style-name="Normal"><text:span>Journal Européen des Systèmes Automatisés</text:span><text:span>, 2012, 46 (6/7), pp.779-798.<text:s/></text:span><text:a xlink:type="simple" xlink:href="https://dx.doi.org/10.3166/jesa.46.779-798">⟨10.3166/jesa.46.779-798⟩</text:a></text:p>
              <text:p text:style-name="Normal"><text:span>Article dans une revue</text:span></text:p>
              <text:p text:style-name="Normal"><text:a xlink:type="simple" xlink:href="https://hal.science/hal-00782079v1">hal-007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10v1">Self-adaptive modal control for time-varying structures</text:a></text:p>
              <text:p text:style-name="Normal"><text:a xlink:type="simple" xlink:href="https://hal.science/search/index/?q=*&amp;authFullName_s=Fengyan Deng">Fengyan Deng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uc Gaudiller">Luc Gaudiller</text:a></text:p>
              <text:p text:style-name="Normal"><text:span>Journal of Sound and Vibration</text:span><text:span>, 2011, 330 (14), pp.3301-3315.<text:s/></text:span><text:a xlink:type="simple" xlink:href="https://dx.doi.org/10.1016/j.jsv.2011.01.004">⟨10.1016/j.jsv.2011.01.004⟩</text:a></text:p>
              <text:p text:style-name="Normal"><text:span>Article dans une revue</text:span></text:p>
              <text:p text:style-name="Normal"><text:a xlink:type="simple" xlink:href="https://hal.science/hal-00591410v1">hal-005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49v1">Orthogonal polynomials or wavelet analysis for mechanical system direct identification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Pierre Argoul">Pierre Argoul</text:a></text:p>
              <text:p text:style-name="Normal"><text:span>Annals of Solid and Structural Mechanics</text:span><text:span>, 2010, 1 (1), pp.41-58.<text:s/></text:span><text:a xlink:type="simple" xlink:href="https://dx.doi.org/10.1007/s12356-009-0005-1">⟨10.1007/s12356-009-0005-1⟩</text:a></text:p>
              <text:p text:style-name="Normal"><text:span>Article dans une revue</text:span></text:p>
              <text:p text:style-name="Normal"><text:a xlink:type="simple" xlink:href="https://hal.science/hal-00485149v1">hal-0048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87v1">Tool wear detection in milling-an original approach with a non-dedicated sensor</text:a></text:p>
              <text:p text:style-name="Normal"><text:a xlink:type="simple" xlink:href="https://hal.science/search/index/?q=*&amp;authFullName_s=Francois Girardin">Franc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cois Rigal">Jean-Francois Rigal</text:a></text:p>
              <text:p text:style-name="Normal"><text:span>Mechanical Systems and Signal Processing</text:span><text:span>, 2010, 24 (6), pp.1907-1920.<text:s/></text:span><text:a xlink:type="simple" xlink:href="https://dx.doi.org/10.1016/j.ymssp.2010.02.008">⟨10.1016/j.ymssp.2010.02.008⟩</text:a></text:p>
              <text:p text:style-name="Normal"><text:span>Article dans une revue</text:span></text:p>
              <text:p text:style-name="Normal"><text:a xlink:type="simple" xlink:href="https://api.istex.fr/ark:/67375/6H6-0CHN9ZNW-1/fulltext.pdf?sid=hal">istex</text:a></text:p>
              <text:p text:style-name="Normal"><text:a xlink:type="simple" xlink:href="https://hal.science/hal-00938587v1">hal-009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86v1">High frequency correction of dynamometer for cutting force observation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JOURNAL OF MANUFACTURING SCIENCE AND ENGINEERING-TRANSACTIONS OF THE ASME</text:span><text:span>, 2010, 132 (3), 031002 (8 p.).<text:s/></text:span><text:a xlink:type="simple" xlink:href="https://dx.doi.org/10.1115/1.4001538">⟨10.1115/1.4001538⟩</text:a></text:p>
              <text:p text:style-name="Normal"><text:span>Article dans une revue</text:span></text:p>
              <text:p text:style-name="Normal"><text:a xlink:type="simple" xlink:href="https://hal.science/hal-00938586v1">hal-009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53v1">Damage reduction of on-board structures using piezoelectric components and active modal control — Application to a printed circuit boar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uc Gaudiller">Luc Gaudiller</text:a></text:p>
              <text:p text:style-name="Normal"><text:span>Mechanical Systems and Signal Processing</text:span><text:span>, 2010, 24 (2), pp.352-364.<text:s/></text:span><text:a xlink:type="simple" xlink:href="https://dx.doi.org/10.1016/j.ymssp.2009.07.010">⟨10.1016/j.ymssp.2009.07.010⟩</text:a></text:p>
              <text:p text:style-name="Normal"><text:span>Article dans une revue</text:span></text:p>
              <text:p text:style-name="Normal"><text:a xlink:type="simple" xlink:href="https://hal.science/hal-00466053v1">hal-004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99v1">A new method for detecting tool wear and breakage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François Rigal">Jean-François Rigal</text:a></text:p>
              <text:p text:style-name="Normal"><text:span>International Journal of Material Forming</text:span><text:span>, 2010, 3 (1), pp.463-466.<text:s/></text:span><text:a xlink:type="simple" xlink:href="https://dx.doi.org/10.1007/s12289-010-0807-z">⟨10.1007/s12289-010-0807-z⟩</text:a></text:p>
              <text:p text:style-name="Normal"><text:span>Article dans une revue</text:span></text:p>
              <text:p text:style-name="Normal"><text:a xlink:type="simple" xlink:href="https://hal.science/hal-00949599v1">hal-009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72v1">Natural roller bearing fault detection by angular measurement of true instantaneous angular speed</text:a></text:p>
              <text:p text:style-name="Normal"><text:a xlink:type="simple" xlink:href="https://hal.science/search/index/?q=*&amp;authFullName_s=Laurence Renaudin">Laurence Renaudin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J.B. Doray">J.B. Doray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0, 24 (7), pp.1998-2011.<text:s/></text:span><text:a xlink:type="simple" xlink:href="https://dx.doi.org/10.1016/j.ymssp.2010.05.005">⟨10.1016/j.ymssp.2010.05.005⟩</text:a></text:p>
              <text:p text:style-name="Normal"><text:span>Article dans une revue</text:span></text:p>
              <text:p text:style-name="Normal"><text:a xlink:type="simple" xlink:href="https://hal.science/hal-00504972v1">hal-005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602v1">Modal control using real-time identification for time-varying structures</text:a></text:p>
              <text:p text:style-name="Normal"><text:a xlink:type="simple" xlink:href="https://hal.science/search/index/?q=*&amp;authFullName_s=Fengyan Deng">Fengyan Deng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uc Gaudiller">Luc Gaudiller</text:a></text:p>
              <text:p text:style-name="Normal"><text:span>Mechanics &amp; Industry</text:span><text:span>, 2010, 11 (6), p.513-520.<text:s/></text:span><text:a xlink:type="simple" xlink:href="https://dx.doi.org/10.1051/meca/2010055">⟨10.1051/meca/2010055⟩</text:a></text:p>
              <text:p text:style-name="Normal"><text:span>Article dans une revue</text:span></text:p>
              <text:p text:style-name="Normal"><text:a xlink:type="simple" xlink:href="https://hal.science/hal-00578602v1">hal-0057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26v1">A Self-Deployment Hexapod Model for a Space Application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Ahmad Al Majid">Ahmad Al Majid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égis Dufour">Régis Dufour</text:a></text:p>
              <text:p text:style-name="Normal"><text:span>Journal of Computational and Nonlinear Dynamics</text:span><text:span>, 2009, 4 (1), 7 p.<text:s/></text:span><text:a xlink:type="simple" xlink:href="https://dx.doi.org/10.1115/1.3007904">⟨10.1115/1.3007904⟩</text:a></text:p>
              <text:p text:style-name="Normal"><text:span>Article dans une revue</text:span></text:p>
              <text:p text:style-name="Normal"><text:a xlink:type="simple" xlink:href="https://hal.science/hal-00504726v1">hal-0050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24v1">From transmission error measurement to Pulley-Belt slip determination in serpentine belt drives: influence of tensioner and belt characteristics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égis Dufour">Régis Dufour</text:a></text:p>
              <text:p text:style-name="Normal"><text:span>Mechanism and Machine Theory</text:span><text:span>, 2009, 44 (4), pp.813-821.<text:s/></text:span><text:a xlink:type="simple" xlink:href="https://dx.doi.org/10.1016/j.mechmachtheory.2008.04.003">⟨10.1016/j.mechmachtheory.2008.04.003⟩</text:a></text:p>
              <text:p text:style-name="Normal"><text:span>Article dans une revue</text:span></text:p>
              <text:p text:style-name="Normal"><text:a xlink:type="simple" xlink:href="https://hal.science/hal-00485224v1">hal-004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57v1">Self-Deployment of a Tape-Spring Hexapod: Experimental Numerical Investigation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Régis Dufour">Régis Dufour</text:a></text:p>
              <text:p text:style-name="Normal"><text:span>Journal of Mechanical Design</text:span><text:span>, 2009, 131 (2), 021003 (8 p.).<text:s/></text:span><text:a xlink:type="simple" xlink:href="https://dx.doi.org/10.1115/1.3042148">⟨10.1115/1.3042148⟩</text:a></text:p>
              <text:p text:style-name="Normal"><text:span>Article dans une revue</text:span></text:p>
              <text:p text:style-name="Normal"><text:a xlink:type="simple" xlink:href="https://hal.science/hal-00485157v1">hal-004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80v1">On the improved use of Chebyshev expansion for mechanical system identificati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ulien Neyrand">Julien Neyrand</text:a><text:span>,</text:span><text:a xlink:type="simple" xlink:href="https://hal.science/search/index/?q=*&amp;authFullName_s=Gwenaelle Aridon">Gwenaelle Aridon</text:a><text:span>,</text:span><text:a xlink:type="simple" xlink:href="https://hal.science/search/index/?q=*&amp;authFullName_s=Régis Dufour">Régis Dufour</text:a></text:p>
              <text:p text:style-name="Normal"><text:span>Mechanical Systems and Signal Processing</text:span><text:span>, 2008, 22 (2), pp.390-407.<text:s/></text:span><text:a xlink:type="simple" xlink:href="https://dx.doi.org/10.1016/j.ymssp.2007.07.011">⟨10.1016/j.ymssp.2007.07.011⟩</text:a></text:p>
              <text:p text:style-name="Normal"><text:span>Article dans une revue</text:span></text:p>
              <text:p text:style-name="Normal"><text:a xlink:type="simple" xlink:href="https://hal.science/hal-00381480v1">hal-00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34v1">Numerical and experimental study of the loaded transmission error of a worm gear with a plastic wheel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al of Mechanical Design</text:span><text:span>, 2008, 130 (6), pp.1-10.<text:s/></text:span><text:a xlink:type="simple" xlink:href="https://dx.doi.org/10.1115/1.2898877">⟨10.1115/1.2898877⟩</text:a></text:p>
              <text:p text:style-name="Normal"><text:span>Article dans une revue</text:span></text:p>
              <text:p text:style-name="Normal"><text:a xlink:type="simple" xlink:href="https://hal.science/hal-00381434v1">hal-003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85v1">Face gear width prediction using the DOE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Pierre de Vaujany">Jean-Pierre de Vaujany</text:a></text:p>
              <text:p text:style-name="Normal"><text:span>Journal of Mechanical Design</text:span><text:span>, 2008, 130 (10), pp.1-6.<text:s/></text:span><text:a xlink:type="simple" xlink:href="https://dx.doi.org/10.1115/1.2965606">⟨10.1115/1.2965606⟩</text:a></text:p>
              <text:p text:style-name="Normal"><text:span>Article dans une revue</text:span></text:p>
              <text:p text:style-name="Normal"><text:a xlink:type="simple" xlink:href="https://hal.science/hal-00381485v1">hal-0038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37v1">Parametric Instability of an Axially Moving Belt Subjected to Multifrequency Excitations: Experiments and Analytical Validation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Robert Parker">Robert Parker</text:a></text:p>
              <text:p text:style-name="Normal"><text:span>Journal of Applied Mechanics</text:span><text:span>, 2008, 75 (4), pp.1-8.<text:s/></text:span><text:a xlink:type="simple" xlink:href="https://dx.doi.org/10.1115/1.2910891">⟨10.1115/1.2910891⟩</text:a></text:p>
              <text:p text:style-name="Normal"><text:span>Article dans une revue</text:span></text:p>
              <text:p text:style-name="Normal"><text:a xlink:type="simple" xlink:href="https://hal.science/hal-02117137v1">hal-021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50v1">Vibration damage reduction of on-board electronic boards using modal active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dvances in Science and Technology</text:span><text:span>, 2008, pp.551-556.<text:s/></text:span><text:a xlink:type="simple" xlink:href="https://dx.doi.org/10.4028/www.scientific.net/AST.56.551">⟨10.4028/www.scientific.net/AST.56.551⟩</text:a></text:p>
              <text:p text:style-name="Normal"><text:span>Article dans une revue</text:span></text:p>
              <text:p text:style-name="Normal"><text:a xlink:type="simple" xlink:href="https://hal.science/hal-00381450v1">hal-003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51v1">Robustness improvement of modal active control on on-board electronic boards in line identification metho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Advances in Science and Technology</text:span><text:span>, 2008, pp.303-308.<text:s/></text:span><text:a xlink:type="simple" xlink:href="https://dx.doi.org/10.4028/www.scientific.net/AST.56.303">⟨10.4028/www.scientific.net/AST.56.303⟩</text:a></text:p>
              <text:p text:style-name="Normal"><text:span>Article dans une revue</text:span></text:p>
              <text:p text:style-name="Normal"><text:a xlink:type="simple" xlink:href="https://hal.science/hal-00381451v1">hal-003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90v1">Semi-adaptive modal control of on-board electronic boards using identification methods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Smart Materials and Structures</text:span><text:span>, 2008, pp.1-8.<text:s/></text:span><text:a xlink:type="simple" xlink:href="https://dx.doi.org/10.1088/0964-1726/17/6/065019">⟨10.1088/0964-1726/17/6/065019⟩</text:a></text:p>
              <text:p text:style-name="Normal"><text:span>Article dans une revue</text:span></text:p>
              <text:p text:style-name="Normal"><text:a xlink:type="simple" xlink:href="https://api.istex.fr/ark:/67375/0T8-NWFLJTXK-B/fulltext.pdf?sid=hal">istex</text:a></text:p>
              <text:p text:style-name="Normal"><text:a xlink:type="simple" xlink:href="https://hal.science/hal-00381390v1">hal-003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77v1">On the correction capability of a deployed tape-spring hexapod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Arnaud Allezy">Arnaud Allez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Mechanism and Machine Theory</text:span><text:span>, 2008, 43 (8), pp.1009-1023.<text:s/></text:span><text:a xlink:type="simple" xlink:href="https://dx.doi.org/10.1016/j.mechmachtheory.2007.07.008">⟨10.1016/j.mechmachtheory.2007.07.008⟩</text:a></text:p>
              <text:p text:style-name="Normal"><text:span>Article dans une revue</text:span></text:p>
              <text:p text:style-name="Normal"><text:a xlink:type="simple" xlink:href="https://hal.science/hal-00381377v1">hal-0038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42v1">Numerical and Experimental Study of the Loaded Transmission Error of a Spiral Bevel Gear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7, 129 (2), pp.195-200.<text:s/></text:span><text:a xlink:type="simple" xlink:href="https://dx.doi.org/10.1115/1.2406089">⟨10.1115/1.2406089⟩</text:a></text:p>
              <text:p text:style-name="Normal"><text:span>Article dans une revue</text:span></text:p>
              <text:p text:style-name="Normal"><text:a xlink:type="simple" xlink:href="https://hal.science/hal-00378142v1">hal-003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71v1">Conservation of the links between gene transcription and chromosomal organization in the highly reduced genome of Buchnera aphidicola.</text:a></text:p>
              <text:p text:style-name="Normal"><text:a xlink:type="simple" xlink:href="https://hal.science/search/index/?q=*&amp;authFullName_s=José Viñuelas">José Viñ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acques Bernillon">Jacques Bernillon</text:a><text:span>,</text:span><text:a xlink:type="simple" xlink:href="https://hal.science/search/index/?q=*&amp;authFullName_s=Yvan Rahbé">Yvan Rahbé</text:a><text:span>et al.</text:span></text:p>
              <text:p text:style-name="Normal"><text:span>BMC Genomics</text:span><text:span>, 2007, 8, pp.143.<text:s/></text:span><text:a xlink:type="simple" xlink:href="https://dx.doi.org/10.1186/1471-2164-8-143">⟨10.1186/1471-2164-8-143⟩</text:a></text:p>
              <text:p text:style-name="Normal"><text:span>Article dans une revue</text:span></text:p>
              <text:p text:style-name="Normal"><text:a xlink:type="simple" xlink:href="https://hal.science/hal-00373371v1">hal-003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77v1">From transmission error measurements to angular sampling in rotating machines with discrete geometry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arir Mahfoudh">Jarir Mahfoudh</text:a></text:p>
              <text:p text:style-name="Normal"><text:span>Shock and Vibration</text:span><text:span>, 2005, 12 (2), pp.149-161.<text:s/></text:span><text:a xlink:type="simple" xlink:href="https://dx.doi.org/10.1155/2005/205291">⟨10.1155/2005/205291⟩</text:a></text:p>
              <text:p text:style-name="Normal"><text:span>Article dans une revue</text:span></text:p>
              <text:p text:style-name="Normal"><text:a xlink:type="simple" xlink:href="https://hal.science/hal-00373877v1">hal-0037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40v1">Standardization of IFToMM Terminology</text:a></text:p>
              <text:p text:style-name="Normal"><text:a xlink:type="simple" xlink:href="https://hal.science/search/index/?q=*&amp;authFullName_s=Didier Remond">Didier Remond</text:a></text:p>
              <text:p text:style-name="Normal"><text:span>Mechanism and Machine Theory</text:span><text:span>, 2003, pp.597-1111</text:span></text:p>
              <text:p text:style-name="Normal"><text:span>Article dans une revue</text:span></text:p>
              <text:p text:style-name="Normal"><text:a xlink:type="simple" xlink:href="https://hal.science/hal-00454740v1">hal-0045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67v1">Rumen digestion and intestinal nutrient flows in sheep consuming pea seeds: the effect of extrusion or chestnut tannin addition</text:a></text:p>
              <text:p text:style-name="Normal"><text:a xlink:type="simple" xlink:href="https://hal.science/search/index/?q=*&amp;authFullName_s=Claude Poncet">Claude Poncet</text:a><text:span>,</text:span><text:a xlink:type="simple" xlink:href="https://hal.science/search/index/?q=*&amp;authFullName_s=Didier Rémond">Didier Rémond</text:a></text:p>
              <text:p text:style-name="Normal"><text:span>Animal Research</text:span><text:span>, 2002, 51 (3), pp.201-216.<text:s/></text:span><text:a xlink:type="simple" xlink:href="https://dx.doi.org/10.1051/animres:2002021">⟨10.1051/animres:2002021⟩</text:a></text:p>
              <text:p text:style-name="Normal"><text:span>Article dans une revue</text:span></text:p>
              <text:p text:style-name="Normal"><text:a xlink:type="simple" xlink:href="https://hal.science/hal-00889867v1">hal-008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25v1">Simulation and Experimental Measurement of the Transmission error of real hypoid gears under load</text:a></text:p>
              <text:p text:style-name="Normal"><text:a xlink:type="simple" xlink:href="https://hal.science/search/index/?q=*&amp;authFullName_s=C. Gosselin">C. Gosselin</text:a><text:span>,</text:span><text:a xlink:type="simple" xlink:href="https://hal.science/search/index/?q=*&amp;authFullName_s=T. Guertin">T. Guert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. Jean">Y. Jean</text:a></text:p>
              <text:p text:style-name="Normal"><text:span>Journal of Mechanical Design</text:span><text:span>, 2000, pp.109-122</text:span></text:p>
              <text:p text:style-name="Normal"><text:span>Article dans une revue</text:span></text:p>
              <text:p text:style-name="Normal"><text:a xlink:type="simple" xlink:href="https://hal.science/hal-00450325v1">hal-004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60v1">Practical performances of high-speed measurement of gear Transmission Error or torsional vibrations with optical encoders</text:a></text:p>
              <text:p text:style-name="Normal"><text:a xlink:type="simple" xlink:href="https://hal.science/search/index/?q=*&amp;authFullName_s=Didier Rémond">Didier Rémond</text:a></text:p>
              <text:p text:style-name="Normal"><text:span>Measurement Science and Technology</text:span><text:span>, 1998, 9 (3), pp.347-353.<text:s/></text:span><text:a xlink:type="simple" xlink:href="https://dx.doi.org/10.1088/0957-0233/9/3/006">⟨10.1088/0957-0233/9/3/006⟩</text:a></text:p>
              <text:p text:style-name="Normal"><text:span>Article dans une revue</text:span></text:p>
              <text:p text:style-name="Normal"><text:a xlink:type="simple" xlink:href="https://api.istex.fr/document/5DDFFFA58E292AA408C34B3E0290E71233F832BB/fulltext/pdf?sid=hal">istex</text:a></text:p>
              <text:p text:style-name="Normal"><text:a xlink:type="simple" xlink:href="https://hal.science/hal-00692560v1">hal-006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61v1">Mesures de l'Erreur de Transmission sur une boîte de vitesses automobile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P. Soleilhac">P. Soleilhac</text:a><text:span>,</text:span><text:a xlink:type="simple" xlink:href="https://hal.science/search/index/?q=*&amp;authFullName_s=Daniel Play">Daniel Play</text:a><text:span>,</text:span><text:a xlink:type="simple" xlink:href="https://hal.science/search/index/?q=*&amp;authFullName_s=Pascal Coppens">Pascal Coppens</text:a><text:span>,</text:span><text:a xlink:type="simple" xlink:href="https://hal.science/search/index/?q=*&amp;authFullName_s=François Villars">François Villars</text:a></text:p>
              <text:p text:style-name="Normal"><text:span>Mécanique Industrielle et Matériaux</text:span><text:span>, 1998, 51 (2), pp.61-63</text:span></text:p>
              <text:p text:style-name="Normal"><text:span>Article dans une revue</text:span></text:p>
              <text:p text:style-name="Normal"><text:a xlink:type="simple" xlink:href="https://hal.science/hal-00692561v1">hal-006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59v1">Une analyse en Ondelettes par Quinte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Marguin">Olivier Marguin</text:a></text:p>
              <text:p text:style-name="Normal"><text:span>Traitement du Signal</text:span><text:span>, 1996, 13 (3), pp.117-125</text:span></text:p>
              <text:p text:style-name="Normal"><text:span>Article dans une revue</text:span></text:p>
              <text:p text:style-name="Normal"><text:a xlink:type="simple" xlink:href="https://hal.science/hal-00692559v1">hal-006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38v1">Des engrenages plus silencieux ? la réponse du club TRANSSIL</text:a></text:p>
              <text:p text:style-name="Normal"><text:a xlink:type="simple" xlink:href="https://hal.science/search/index/?q=*&amp;authFullName_s=Didier Rémond">Didier Rémond</text:a></text:p>
              <text:p text:style-name="Normal"><text:span>Acoustique et Techniques : trimestriel d'information des professionnels de l'acoustique</text:span><text:span>, 1995, 2, pp.19-24</text:span></text:p>
              <text:p text:style-name="Normal"><text:span>Article dans une revue</text:span></text:p>
              <text:p text:style-name="Normal"><text:a xlink:type="simple" xlink:href="https://hal.science/hal-00694838v1">hal-006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58v1">Une Transformée en Ondelettes Rapide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Didier Rémond">Didier Rémond</text:a></text:p>
              <text:p text:style-name="Normal"><text:span>Traitement du Signal</text:span><text:span>, 1991, 8 (3), pp.195-207</text:span></text:p>
              <text:p text:style-name="Normal"><text:span>Article dans une revue</text:span></text:p>
              <text:p text:style-name="Normal"><text:a xlink:type="simple" xlink:href="https://hal.science/hal-00692558v1">hal-00692558v1</text:a></text:p>
            </table:table-cell>
          </table:table-row>
        </table:table>
        <text:p text:style-name="P10"/>
        <text:p text:style-name="Heading2"><text:span text:style-name="T4">Communication dans un congrès (157)</text:span></text:p>
        <text:p text:style-name="P12"/>
        <table:table table:name="eb8ddd" table:style-name="eb8ddd">
          <table:table-column table:style-name="eb8ddd.0"/>
          <table:table-row>
            <table:table-cell office:value-type="string">
              <text:p text:style-name="Normal"><text:a xlink:type="simple" xlink:href="https://hal.science/hal-05369560v1">Numerical bifurcation analysis of gear transmission in non-stationary regimes under angular formalism</text:a></text:p>
              <text:p text:style-name="Normal"><text:a xlink:type="simple" xlink:href="https://hal.science/search/index/?q=*&amp;authFullName_s=Victor Clerc">Victor Clerc</text:a><text:span>,</text:span><text:a xlink:type="simple" xlink:href="https://hal.science/search/index/?q=*&amp;authFullName_s=Roberto Alcorta">Roberto Alcorta</text:a><text:span>,</text:span><text:a xlink:type="simple" xlink:href="https://hal.science/search/index/?q=*&amp;authFullName_s=Mojtaba Ahani">Mojtaba Ahan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3rd World Congress on Condition Monitoring - WCCM 2024</text:span><text:span>, condition monitoring and NDT, Oct 2024, Beijin, China</text:span></text:p>
              <text:p text:style-name="Normal"><text:span>Communication dans un congrès</text:span></text:p>
              <text:p text:style-name="Normal"><text:a xlink:type="simple" xlink:href="https://hal.science/hal-05369560v1">hal-053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25v1">Nonlinear cyclic excitation and the improvement of the Operational Modal Analysis for Rotating machineries</text:a></text:p>
              <text:p text:style-name="Normal"><text:a xlink:type="simple" xlink:href="https://hal.science/search/index/?q=*&amp;authFullName_s=Mojtaba Ahani">Mojtaba Ahan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8th International Conference on Condition Monitoring of Machinery in Non-Stationary Operations</text:span><text:span>, Wenzhou University, May 2024, Wenzhou, China</text:span></text:p>
              <text:p text:style-name="Normal"><text:span>Communication dans un congrès</text:span></text:p>
              <text:p text:style-name="Normal"><text:a xlink:type="simple" xlink:href="https://hal.science/hal-05369525v1">hal-053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9v1">Characterization and identification of nonlinear cyclic excitations in non-stationary gearbox operations</text:a></text:p>
              <text:p text:style-name="Normal"><text:a xlink:type="simple" xlink:href="https://hal.science/search/index/?q=*&amp;authFullName_s=Mojtaba Ahani">Mojtaba Ahan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</text:span><text:span>, KU Leuven, Sep 2024, Louvain, France</text:span></text:p>
              <text:p text:style-name="Normal"><text:span>Communication dans un congrès</text:span></text:p>
              <text:p text:style-name="Normal"><text:a xlink:type="simple" xlink:href="https://hal.science/hal-05369479v1">hal-053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71v1">Active vibration control of cable-driven parallel robots</text:a></text:p>
              <text:p text:style-name="Normal"><text:a xlink:type="simple" xlink:href="https://hal.science/search/index/?q=*&amp;authFullName_s=T Garcia">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31st International Conference on Noise and Vibration Engineering (ISMA2024 - USD2024)</text:span><text:span>, KU Leuven, Sep 2024, Louvain, Belgium</text:span></text:p>
              <text:p text:style-name="Normal"><text:span>Communication dans un congrès</text:span></text:p>
              <text:p text:style-name="Normal"><text:a xlink:type="simple" xlink:href="https://hal.science/hal-05128171v1">hal-051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73v1">Time and angle analysis of Instantaneous Angular Speed signal: impact on average velocity and order spectrums</text:a></text:p>
              <text:p text:style-name="Normal"><text:a xlink:type="simple" xlink:href="https://hal.science/search/index/?q=*&amp;authFullName_s=Arthur Burel">Arthur Burel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73v1">hal-041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41v1">Effective Identification of Cyclic Excitation and Resonance in Non-stationary Gearbox Vibration Monitoring</text:a></text:p>
              <text:p text:style-name="Normal"><text:a xlink:type="simple" xlink:href="https://hal.science/search/index/?q=*&amp;authFullName_s=Mojtaba Ahani">Mojtaba Ahan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41v1">hal-041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77v1">Impacts de l’hypothèse de vitesse de rotation constante dans l'analyse et la modélisation du comportement de machines tournante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Didier Remond">Didier Remond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77v1">hal-042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90v1">Angular modeling of a rotating machine: Application to study the dynamic behavior of an electric powertrain in non-stationary conditions</text:a></text:p>
              <text:p text:style-name="Normal"><text:a xlink:type="simple" xlink:href="https://hal.science/search/index/?q=*&amp;authFullName_s=Steve Koshy Mathew">Steve Koshy Mathew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 (ISMA 2022)</text:span><text:span>, KU Leuven, Departement Werktuigkunde, LMSD (Mecha(tro)nic System Dynamics), Sep 2022, Lueven, Belgium</text:span></text:p>
              <text:p text:style-name="Normal"><text:span>Communication dans un congrès</text:span></text:p>
              <text:p text:style-name="Normal"><text:a xlink:type="simple" xlink:href="https://hal.science/hal-03943190v1">hal-039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05v1">Angular based modeling of a planetary gear set with a tooth crack</text:a></text:p>
              <text:p text:style-name="Normal"><text:a xlink:type="simple" xlink:href="https://hal.science/search/index/?q=*&amp;authFullName_s=A. Telbani">A. Telban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J. Souilliart">J. Souilliart</text:a><text:span>,</text:span><text:a xlink:type="simple" xlink:href="https://hal.science/search/index/?q=*&amp;authFullName_s=M.A. Hassini">M.A. Hassini</text:a></text:p>
              <text:p text:style-name="Normal"><text:span>17th International Conference on Condition Monitoring and Asset Management, CM 2021</text:span><text:span>, Jun 2021, London, United Kingdom</text:span></text:p>
              <text:p text:style-name="Normal"><text:span>Communication dans un congrès</text:span></text:p>
              <text:p text:style-name="Normal"><text:a xlink:type="simple" xlink:href="https://hal.science/hal-03660205v1">hal-0366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41v1">Analysis of Unbalanced Magnetic Pull in a multi-physic model of induction machine with an eccentric rotor</text:a></text:p>
              <text:p text:style-name="Normal"><text:a xlink:type="simple" xlink:href="https://hal.science/search/index/?q=*&amp;authFullName_s=Xiaowen Li">Xiaowen Li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S Koechlin">S Koechlin</text:a><text:span>,</text:span><text:a xlink:type="simple" xlink:href="https://hal.science/search/index/?q=*&amp;authFullName_s=D Prieto">D Prieto</text:a></text:p>
              <text:p text:style-name="Normal"><text:span>2nd World Congress on Condition Monitoring</text:span><text:span>, Dec 2019, Singapore, Singapore.<text:s/></text:span><text:a xlink:type="simple" xlink:href="https://dx.doi.org/10.3850/978-981-11-0744-3">⟨10.3850/978-981-11-0744-3⟩</text:a></text:p>
              <text:p text:style-name="Normal"><text:span>Communication dans un congrès</text:span></text:p>
              <text:p text:style-name="Normal"><text:a xlink:type="simple" xlink:href="https://hal.science/hal-02977541v1">hal-029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61v1">Experimental identification of the corrective effect of a non-circular pulley : application to timing belt drive dynamics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Sébastien Passos">Sébastien Passos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Sauvage">Olivier Sauvage</text:a><text:span>et al.</text:span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161v1">hal-021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58v1">Coupled bending torsional vibrations of non-ideal energy source rotors going through critical speed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Adeline Boudon">Adeline Boudon</text:a><text:span>,</text:span><text:a xlink:type="simple" xlink:href="https://hal.science/search/index/?q=*&amp;authFullName_s=Didier Rémond">Didier Rémond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58v1">hal-021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3v1">Normalization Process Based on Kernel Ridge Regression Applied on Wind Turbine IAS Monitoring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Flavien Allemand">Flavien Allemand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emond">Didier Remond</text:a></text:p>
              <text:p text:style-name="Normal"><text:span>6th International Conference on Condition Monitoring of Machinery in Non-Stationary Operations (CMMNO)</text:span><text:span>, Jun 2018, Santander, Spain. pp.44-53,<text:s/></text:span><text:a xlink:type="simple" xlink:href="https://dx.doi.org/10.1007/978-3-030-11220-2_6">⟨10.1007/978-3-030-11220-2_6⟩</text:a></text:p>
              <text:p text:style-name="Normal"><text:span>Communication dans un congrès</text:span></text:p>
              <text:p text:style-name="Normal"><text:a xlink:type="simple" xlink:href="https://hal.science/hal-04670563v1">hal-046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61v1">Vibration Control of Cable-Driven Parallel Robot for 3D Printing</text:a></text:p>
              <text:p text:style-name="Normal"><text:a xlink:type="simple" xlink:href="https://hal.science/search/index/?q=*&amp;authFullName_s=Florian Lacaze">Florian Lacaz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261v1">hal-021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11v1">Bond graph/Digraph matching procedure and symbolic determination of state space descriptor systems</text:a></text:p>
              <text:p text:style-name="Normal"><text:a xlink:type="simple" xlink:href="https://hal.science/search/index/?q=*&amp;authFullName_s=Julien Lagnier">Julien Lagnier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Didier Remond">Didier Remond</text:a></text:p>
              <text:p text:style-name="Normal"><text:span>ICBGM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70111v1">hal-018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79v1">A novel identification tool for rotors working under non-stationary conditions based on the IA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28th International Conference on Noise and Vibration Engineering, ISMA 2018 and 7th International Conference on Uncertainty in Structural Dynamics, USD 2018</text:span><text:span>, Sep 2018, Louvain, Belgium. pp.2005-2012</text:span></text:p>
              <text:p text:style-name="Normal"><text:span>Communication dans un congrès</text:span></text:p>
              <text:p text:style-name="Normal"><text:a xlink:type="simple" xlink:href="https://hal.science/hal-03243279v1">hal-0324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10v1">Gear Fault Diagnosis Based on Angular Measurements and Support Vector Machines in Normal and Nonstationary Conditions</text:a></text:p>
              <text:p text:style-name="Normal"><text:a xlink:type="simple" xlink:href="https://hal.science/search/index/?q=*&amp;authFullName_s=Semchedine Fedala">Semchedine Fedal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abah Zegadi">Rabah Zegadi</text:a><text:span>,</text:span><text:a xlink:type="simple" xlink:href="https://hal.science/search/index/?q=*&amp;authFullName_s=Ahmed Felkaoui">Ahmed Felkaoui</text:a></text:p>
              <text:p text:style-name="Normal"><text:span>ADVANCES IN CONDITION MONITORING OF MACHINERY IN NON-STATIONARY OPERATIONS</text:span><text:span>, Dec 2014, HEIDELBERGER PLATZ 3, D-14197 BERLIN, Germany. pp.291-308,<text:s/></text:span><text:a xlink:type="simple" xlink:href="https://dx.doi.org/10.1007/978-3-319-20463-5\_22">⟨10.1007/978-3-319-20463-5\_22⟩</text:a></text:p>
              <text:p text:style-name="Normal"><text:span>Communication dans un congrès</text:span></text:p>
              <text:p text:style-name="Normal"><text:a xlink:type="simple" xlink:href="https://hal.science/hal-04707910v1">hal-047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7v1">Definition of Essential Order on Descriptor Systems and its Bond Graph Determination</text:a></text:p>
              <text:p text:style-name="Normal"><text:a xlink:type="simple" xlink:href="https://hal.science/search/index/?q=*&amp;authFullName_s=Julien Lagnier">Julien Lagnier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Wilfrid Marquis-Favre">Wilfrid Marquis-Favre</text:a></text:p>
              <text:p text:style-name="Normal"><text:span>ICBGM'16, International Conference on Bond Graph Modeling and Simulation</text:span><text:span>, Jul 2016, Montréal, Canada. pp.133-142,<text:s/></text:span><text:a xlink:type="simple" xlink:href="https://dx.doi.org/10.22360/SummerSim.2016.ICBGM.015">⟨10.22360/SummerSim.2016.ICBGM.015⟩</text:a></text:p>
              <text:p text:style-name="Normal"><text:span>Communication dans un congrès</text:span></text:p>
              <text:p text:style-name="Normal"><text:a xlink:type="simple" xlink:href="https://hal.science/hal-01863697v1">hal-018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03v1">Electrical Modeling for Faults Detection Based on Motor Current Signal Analysis and Angular Approach</text:a></text:p>
              <text:p text:style-name="Normal"><text:a xlink:type="simple" xlink:href="https://hal.science/search/index/?q=*&amp;authFullName_s=Aroua Fourati">Aroua Fourati</text:a><text:span>,</text:span><text:a xlink:type="simple" xlink:href="https://hal.science/search/index/?q=*&amp;authFullName_s=Nabih Feki">Nabih Feki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Fakher Chaari">Fakher Chaari</text:a><text:span>et al.</text:span></text:p>
              <text:p text:style-name="Normal"><text:span>ADVANCES IN CONDITION MONITORING OF MACHINERY IN NON-STATIONARY OPERATIONS</text:span><text:span>, Dec 2014, HEIDELBERGER PLATZ 3, D-14197 BERLIN, Germany. pp.15-25,<text:s/></text:span><text:a xlink:type="simple" xlink:href="https://dx.doi.org/10.1007/978-3-319-20463-5\_2">⟨10.1007/978-3-319-20463-5\_2⟩</text:a></text:p>
              <text:p text:style-name="Normal"><text:span>Communication dans un congrès</text:span></text:p>
              <text:p text:style-name="Normal"><text:a xlink:type="simple" xlink:href="https://hal.science/hal-04707903v1">hal-047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68v1">Identification of a time-varying mechanical system using the Akaike information criterion</text:a></text:p>
              <text:p text:style-name="Normal"><text:a xlink:type="simple" xlink:href="https://hal.science/search/index/?q=*&amp;authFullName_s=Michal Ruzek">Michal Ruzek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2368v1">hal-012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41v1">Detection of gearbox rattle noise in run-up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XIX-th symposium VIbrations, SHocks &amp; NOise (VISHNO)</text:span><text:span>, Jun 2014, Aix-en-Provence, France. pp.173</text:span></text:p>
              <text:p text:style-name="Normal"><text:span>Communication dans un congrès</text:span></text:p>
              <text:p text:style-name="Normal"><text:a xlink:type="simple" xlink:href="https://hal.science/hal-01016741v1">hal-010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07v1">Identification of time varying parameters using numerical differentiation by integration.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F. Martel">F. Martel</text:a><text:span>,</text:span><text:a xlink:type="simple" xlink:href="https://hal.science/search/index/?q=*&amp;authFullName_s=Denis Rancourt">Denis Rancourt</text:a></text:p>
              <text:p text:style-name="Normal"><text:span>21st International Congress on Sound and Vibration</text:span><text:span>, Jul 2014, Beijing, China. pp.1-8</text:span></text:p>
              <text:p text:style-name="Normal"><text:span>Communication dans un congrès</text:span></text:p>
              <text:p text:style-name="Normal"><text:a xlink:type="simple" xlink:href="https://hal.science/hal-01059007v1">hal-0105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74v1">Effects of Electric Component Dynamics on Energy Management for Various Vehicle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FISITA 2014 World Automotive Congress</text:span><text:span>, Jun 2014, Maastricht, Netherlands. pp.1-10</text:span></text:p>
              <text:p text:style-name="Normal"><text:span>Communication dans un congrès</text:span></text:p>
              <text:p text:style-name="Normal"><text:a xlink:type="simple" xlink:href="https://hal.science/hal-01017574v1">hal-010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23v1">Non-stationary statistical fault indicators estimation applied on IAS machine surveillance</text:a></text:p>
              <text:p text:style-name="Normal"><text:a xlink:type="simple" xlink:href="https://hal.science/search/index/?q=*&amp;authFullName_s=Jose Luis Gomez-Chirinos">Jose Luis Gomez-Chirinos</text:a><text:span>,</text:span><text:a xlink:type="simple" xlink:href="https://hal.science/search/index/?q=*&amp;authFullName_s=Abdessadeq Bahmani">Abdessadeq Bahmani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SMA International conference on Noise and Vibration Engineering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075123v1">hal-010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05v1">Detection of rattle noise with optical encoders in run-up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ISMA 2014</text:span><text:span>, Sep 2014, Belgium. pp.254</text:span></text:p>
              <text:p text:style-name="Normal"><text:span>Communication dans un congrès</text:span></text:p>
              <text:p text:style-name="Normal"><text:a xlink:type="simple" xlink:href="https://hal.science/hal-01018905v1">hal-010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04v1">Détection du bruit de grenaille par analyse cyclo-non-stationnaire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er Sauvage">Olivier Sauvage</text:a></text:p>
              <text:p text:style-name="Normal"><text:span>CFA 2014</text:span><text:span>, Apr 2014, Poitiers, France. pp.1-6</text:span></text:p>
              <text:p text:style-name="Normal"><text:span>Communication dans un congrès</text:span></text:p>
              <text:p text:style-name="Normal"><text:a xlink:type="simple" xlink:href="https://hal.science/hal-00995004v1">hal-009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79v1">Identification of time varying stiffness using derivative estimator and polynomial basi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F. Martel">F. Martel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Didier Rémond">Didier Rémond</text:a></text:p>
              <text:p text:style-name="Normal"><text:span>ISMA International conference on Noise and Vibration Engineering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074979v1">hal-01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76v1">Estimation of the size of a spall defect on a rolling bearing outer ring using Instantaneous Angular Speed measurement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Didier Remond">Didier Remond</text:a></text:p>
              <text:p text:style-name="Normal"><text:span>ISMA International conference on Noise and Vibration Engineering</text:span><text:span>, KU Leuven, Sep 2014, LEUVEN, Belgium</text:span></text:p>
              <text:p text:style-name="Normal"><text:span>Communication dans un congrès</text:span></text:p>
              <text:p text:style-name="Normal"><text:a xlink:type="simple" xlink:href="https://hal.science/hal-01074976v1">hal-010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73v1">Optimzation of commande inputs of delivery vehicle by using a control allocation under nonlinear constraint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Truck &amp; Bus World Forum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0959573v1">hal-009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2v1">Contribution of Angular Measurements in the Diagnosis of Gear Faults by Artificial Neural Networks</text:a></text:p>
              <text:p text:style-name="Normal"><text:a xlink:type="simple" xlink:href="https://hal.science/search/index/?q=*&amp;authFullName_s=Semchedine Fedala">Semchedine Fedal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. Zegadi">R. Zegadi</text:a><text:span>,</text:span><text:a xlink:type="simple" xlink:href="https://hal.science/search/index/?q=*&amp;authFullName_s=A. Felkaoui">A. Felkaoui</text:a></text:p>
              <text:p text:style-name="Normal"><text:span>Surveillance 7 International Conference</text:span><text:span>, Oct 2013, CHARTRES, France. pp.1-18</text:span></text:p>
              <text:p text:style-name="Normal"><text:span>Communication dans un congrès</text:span></text:p>
              <text:p text:style-name="Normal"><text:a xlink:type="simple" xlink:href="https://hal.science/hal-00905102v1">hal-009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5v1">Evaluation of energy efficiency of electric vehicle with different actuator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16th IEEE ITSC</text:span><text:span>, Oct 2013, The Hague, Netherlands. pp.1680-1685,<text:s/></text:span><text:a xlink:type="simple" xlink:href="https://dx.doi.org/10.1109/ITSC.2013.6728471">⟨10.1109/ITSC.2013.6728471⟩</text:a></text:p>
              <text:p text:style-name="Normal"><text:span>Communication dans un congrès</text:span></text:p>
              <text:p text:style-name="Normal"><text:a xlink:type="simple" xlink:href="https://hal.science/hal-00873705v1">hal-008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76v1">Estimation of structural damping using an expansion in the Chebyshev orthogonal basi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MEDYNA 2013: 1st Euro-Mediterranean Conference on Structural Dynamics and Vibroacoustics</text:span><text:span>, Apr 2013, Marrakech, Morocco. pp.1-4</text:span></text:p>
              <text:p text:style-name="Normal"><text:span>Communication dans un congrès</text:span></text:p>
              <text:p text:style-name="Normal"><text:a xlink:type="simple" xlink:href="https://hal.science/hal-00828176v1">hal-008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0v1">Excitation/transfer Separation in Non-stationary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Sauvage">Olivier Sauvage</text:a></text:p>
              <text:p text:style-name="Normal"><text:span>Surveillance 7 International Conference</text:span><text:span>, Oct 2013, CHARTRES, France. pp.1-10</text:span></text:p>
              <text:p text:style-name="Normal"><text:span>Communication dans un congrès</text:span></text:p>
              <text:p text:style-name="Normal"><text:a xlink:type="simple" xlink:href="https://hal.science/hal-00905100v1">hal-009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3v1">An Analysis of Instantaneous Angular Speed Measurement Error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/text:p>
              <text:p text:style-name="Normal"><text:span>Surveillance 7 International Conference</text:span><text:span>, Oct 2013, CHARTRES, France. pp.1-11</text:span></text:p>
              <text:p text:style-name="Normal"><text:span>Communication dans un congrès</text:span></text:p>
              <text:p text:style-name="Normal"><text:a xlink:type="simple" xlink:href="https://hal.science/hal-00905103v1">hal-009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88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Condition Monitoring of Machinery in Non-Stationary Operations</text:span><text:span>, May 2013, FERRARA, Italy. pp.335-345</text:span></text:p>
              <text:p text:style-name="Normal"><text:span>Communication dans un congrès</text:span></text:p>
              <text:p text:style-name="Normal"><text:a xlink:type="simple" xlink:href="https://hal.science/hal-00905088v1">hal-009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66v1">Application de l'allocation de contrôle sous contraintes non-linéaires pour optimiser les entrées de commande d'un véhicule industriel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66v1">hal-0344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6v1">Numerical investigations on the magnitude of disturbance that could be detected through IA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Didier Rémond">Didier Rémond</text:a></text:p>
              <text:p text:style-name="Normal"><text:span>International Conference on Condition Monitoring of Machinery in Non-Stationary Operations</text:span><text:span>, Mar 2012, HAMMAMMET, France. pp.231-238</text:span></text:p>
              <text:p text:style-name="Normal"><text:span>Communication dans un congrès</text:span></text:p>
              <text:p text:style-name="Normal"><text:a xlink:type="simple" xlink:href="https://hal.science/hal-00694856v1">hal-006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89v1">Boundary condition identification using spatial discrete differentiation with annihilator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idier Rémond">Didier Rémond</text:a></text:p>
              <text:p text:style-name="Normal"><text:span>Inter-Noise 2012</text:span><text:span>, Aug 2012, New York, United States. pp.1-6</text:span></text:p>
              <text:p text:style-name="Normal"><text:span>Communication dans un congrès</text:span></text:p>
              <text:p text:style-name="Normal"><text:a xlink:type="simple" xlink:href="https://hal.science/hal-00731789v1">hal-007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45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ISAM 2012</text:span><text:span>, Sep 2012, Belgium. pp.645-659</text:span></text:p>
              <text:p text:style-name="Normal"><text:span>Communication dans un congrès</text:span></text:p>
              <text:p text:style-name="Normal"><text:a xlink:type="simple" xlink:href="https://hal.science/hal-00737645v1">hal-007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98v1">Improved acoustical sources location in gear power transmissions</text:a></text:p>
              <text:p text:style-name="Normal"><text:a xlink:type="simple" xlink:href="https://hal.science/search/index/?q=*&amp;authFullName_s=Matthieu Boucaud">Matthieu Boucaud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et al.</text:span></text:p>
              <text:p text:style-name="Normal"><text:span>18th Symposium Vibrations, Shocks and Noise</text:span><text:span>, Jul 2012, Clamart, France. paper N° 40</text:span></text:p>
              <text:p text:style-name="Normal"><text:span>Communication dans un congrès</text:span></text:p>
              <text:p text:style-name="Normal"><text:a xlink:type="simple" xlink:href="https://hal.science/hal-00720098v1">hal-007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01v1">Vibration control of electronic boards using active and semiadaptive modal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omain Sudant">Romain Sudant</text:a><text:span>,</text:span><text:a xlink:type="simple" xlink:href="https://hal.science/search/index/?q=*&amp;authFullName_s=Philippe Dessendier">Philippe Dessendier</text:a></text:p>
              <text:p text:style-name="Normal"><text:span>Vibrations, Shocks and Noise</text:span><text:span>, Jul 2012, Clamart, France. pp.1-7</text:span></text:p>
              <text:p text:style-name="Normal"><text:span>Communication dans un congrès</text:span></text:p>
              <text:p text:style-name="Normal"><text:a xlink:type="simple" xlink:href="https://hal.science/hal-00731801v1">hal-007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18v1">Analyse cyclo-nonstationnaire des bruits de systèmes à engrenage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Sauvage">Olivier Sauvage</text:a></text:p>
              <text:p text:style-name="Normal"><text:span>Journées Jeunes Chercheurs en vibro-Acoustique et contrôle du Bruit</text:span><text:span>, Nov 2012, LeMans, France</text:span></text:p>
              <text:p text:style-name="Normal"><text:span>Communication dans un congrès</text:span></text:p>
              <text:p text:style-name="Normal"><text:a xlink:type="simple" xlink:href="https://hal.science/hal-00941418v1">hal-009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7v1">Instantaneous Angular Speed monitoring of a 2MW wind turbine using a parametrization process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nternational Conference on Condition Monitoring of Machinery in Non-Stationary Operations</text:span><text:span>, Mar 2012, HAMMAMMET, France. pp.415-423</text:span></text:p>
              <text:p text:style-name="Normal"><text:span>Communication dans un congrès</text:span></text:p>
              <text:p text:style-name="Normal"><text:a xlink:type="simple" xlink:href="https://hal.science/hal-00694857v1">hal-006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09v1">Identification of Time-Varying Parameters Using the Derivative Formulation of Chebyshev Polynomials</text:a></text:p>
              <text:p text:style-name="Normal"><text:a xlink:type="simple" xlink:href="https://hal.science/search/index/?q=*&amp;authFullName_s=F. Martel">F. Martel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16th IFAC Symposium on System identification</text:span><text:span>, Jul 2012, Brussels, Belgium. pp.1288-1293</text:span></text:p>
              <text:p text:style-name="Normal"><text:span>Communication dans un congrès</text:span></text:p>
              <text:p text:style-name="Normal"><text:a xlink:type="simple" xlink:href="https://hal.science/hal-00720109v1">hal-007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10v1">Advanced Chebyshev expansion for identiﬁcation of smart structure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16th IFAC Symposium on System identification</text:span><text:span>, Jul 2012, Brussels, Belgium. pp.1049-1053</text:span></text:p>
              <text:p text:style-name="Normal"><text:span>Communication dans un congrès</text:span></text:p>
              <text:p text:style-name="Normal"><text:a xlink:type="simple" xlink:href="https://hal.science/hal-00720110v1">hal-007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96v1">Conditional self-adaptive modal control of discrete structure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Fengyan Deng">Fengyan Deng</text:a><text:span>,</text:span><text:a xlink:type="simple" xlink:href="https://hal.science/search/index/?q=*&amp;authFullName_s=Laurence Genty">Laurence Genty</text:a><text:span>,</text:span><text:a xlink:type="simple" xlink:href="https://hal.science/search/index/?q=*&amp;authFullName_s=Luc Gaudiller">Luc Gaudiller</text:a></text:p>
              <text:p text:style-name="Normal"><text:span>18th Symposium Vibrations, Shocks and Noise</text:span><text:span>, Jul 2012, Clamart, France. paper N° 34</text:span></text:p>
              <text:p text:style-name="Normal"><text:span>Communication dans un congrès</text:span></text:p>
              <text:p text:style-name="Normal"><text:a xlink:type="simple" xlink:href="https://hal.science/hal-00720096v1">hal-007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00v1">Introduction of Angularly Periodic Disturbances in Dynamic Models of Rotating Systems under Non-Stationary Condition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Hugo Andre">Hugo Andre</text:a></text:p>
              <text:p text:style-name="Normal"><text:span>18th Symposium Vibrations, Shocks and Noise</text:span><text:span>, Jul 2012, Clamart, France. paper N° 24</text:span></text:p>
              <text:p text:style-name="Normal"><text:span>Communication dans un congrès</text:span></text:p>
              <text:p text:style-name="Normal"><text:a xlink:type="simple" xlink:href="https://hal.science/hal-00720100v1">hal-007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51v1">Source identification on a reduction gearbox using acoustical measurements in a non-anechoic environment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Matthieu Boucaud">Matthieu Boucaud</text:a><text:span>et al.</text:span></text:p>
              <text:p text:style-name="Normal"><text:span>19th International Congress on Sound and Vibration</text:span><text:span>, Jul 2012, Vilnius, Lithuania. paper N° 445</text:span></text:p>
              <text:p text:style-name="Normal"><text:span>Communication dans un congrès</text:span></text:p>
              <text:p text:style-name="Normal"><text:a xlink:type="simple" xlink:href="https://hal.science/hal-00720151v1">hal-007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4v1">On the use of the Instantaneous Angular Speed measurement in non-stationary mechanism monitoring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ASME 2011 International Design Engineering Technical Conferences</text:span><text:span>, Aug 2011, Washington, United States. pp.DETC2011/MECH-47470</text:span></text:p>
              <text:p text:style-name="Normal"><text:span>Communication dans un congrès</text:span></text:p>
              <text:p text:style-name="Normal"><text:a xlink:type="simple" xlink:href="https://hal.science/hal-00694854v1">hal-0069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25v1">Utilisation de Polynômes de Chebychev pour l'Identification à Temps Continu</text:a></text:p>
              <text:p text:style-name="Normal"><text:a xlink:type="simple" xlink:href="https://hal.science/search/index/?q=*&amp;authFullName_s=Jérémy Lizandier">Jérémy Lizandi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Corinne Rouby">Corinne Rouby</text:a></text:p>
              <text:p text:style-name="Normal"><text:span>JIME</text:span><text:span>, Apr 2011, Douai, France. pp.CD</text:span></text:p>
              <text:p text:style-name="Normal"><text:span>Communication dans un congrès</text:span></text:p>
              <text:p text:style-name="Normal"><text:a xlink:type="simple" xlink:href="https://hal.science/hal-00619025v1">hal-006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04v1">Augmentation de la durée de vie opérationnelle de cartes électroniques embarquées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omain Sudant">Romain Sudant</text:a><text:span>,</text:span><text:a xlink:type="simple" xlink:href="https://hal.science/search/index/?q=*&amp;authFullName_s=Philippe Dessendier">Philippe Dessendier</text:a></text:p>
              <text:p text:style-name="Normal"><text:span>Journée de Printemps 2011 : Comportement en fatigue sous environnement vibratoire</text:span><text:span>, May 2011, Paris, France. pp.1-8</text:span></text:p>
              <text:p text:style-name="Normal"><text:span>Communication dans un congrès</text:span></text:p>
              <text:p text:style-name="Normal"><text:a xlink:type="simple" xlink:href="https://hal.science/hal-00628504v1">hal-006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5v1">Heavy vehicle reference trajectory generation for rollover prevention : development of the control and comparison with alternative approach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Virginie Harth">Virginie Harth</text:a></text:p>
              <text:p text:style-name="Normal"><text:span>16th International Congress SIA Dynamique du Véhicule</text:span><text:span>, Oct 2011, Mulhouse, France. pp.1-7</text:span></text:p>
              <text:p text:style-name="Normal"><text:span>Communication dans un congrès</text:span></text:p>
              <text:p text:style-name="Normal"><text:a xlink:type="simple" xlink:href="https://hal.science/hal-00694855v1">hal-006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51v1">Detection of Rolling Element Bearing Faults by Analysis of the Motor Current, in proceeding of IMechE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B. Randall">B. Randall</text:a><text:span>,</text:span><text:a xlink:type="simple" xlink:href="https://hal.science/search/index/?q=*&amp;authFullName_s=Didier Rémond">Didier Rémond</text:a></text:p>
              <text:p text:style-name="Normal"><text:span>9th International Conference on Vibrations in Rotating Machinery</text:span><text:span>, Sep 2008, London, United Kingdom. pp.0</text:span></text:p>
              <text:p text:style-name="Normal"><text:span>Communication dans un congrès</text:span></text:p>
              <text:p text:style-name="Normal"><text:a xlink:type="simple" xlink:href="https://hal.science/hal-00553851v1">hal-005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08v1">Continuous-time identification in a space frame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é">Simon Chesné</text:a></text:p>
              <text:p text:style-name="Normal"><text:span>Journée d'identification Modélisation Expérimentale</text:span><text:span>, Apr 2011, Douai, France. pp.1-6</text:span></text:p>
              <text:p text:style-name="Normal"><text:span>Communication dans un congrès</text:span></text:p>
              <text:p text:style-name="Normal"><text:a xlink:type="simple" xlink:href="https://hal.science/hal-00628508v1">hal-006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06v1">Modal control using real-time identification for time-varying structures</text:a></text:p>
              <text:p text:style-name="Normal"><text:a xlink:type="simple" xlink:href="https://hal.science/search/index/?q=*&amp;authFullName_s=F. Deng">F. Deng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uc Gaudiller">Luc Gaudiller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806v1">hal-005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5v1">Détection de l'usure des outils de coupe en fraisage par vitesse instantané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28th CMVA seminar</text:span><text:span>, Oct 2010, Québec, Canada. pp.CDRom</text:span></text:p>
              <text:p text:style-name="Normal"><text:span>Communication dans un congrès</text:span></text:p>
              <text:p text:style-name="Normal"><text:a xlink:type="simple" xlink:href="https://hal.science/hal-00504795v1">hal-005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9v1">Comparison between angular sampling and angular resampling methods applied on the vibration monitoring of a gear meshing in non stationary conditions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Z. Daher">Z. Daher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</text:span><text:span>, Sep 2010, Leuven, Belgium. pp.CDRom</text:span></text:p>
              <text:p text:style-name="Normal"><text:span>Communication dans un congrès</text:span></text:p>
              <text:p text:style-name="Normal"><text:a xlink:type="simple" xlink:href="https://hal.science/hal-00504789v1">hal-005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45v1">Predictive driver interpreter by using inverse model for heavy vehicles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Leo Laine">Leo Lain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Virginie Harth">Virginie Harth</text:a></text:p>
              <text:p text:style-name="Normal"><text:span>13th International IEEE Conference on Intelligent Transportation Systems</text:span><text:span>, Sep 2010, Madeira island, Portugal. pp.174 - 179</text:span></text:p>
              <text:p text:style-name="Normal"><text:span>Communication dans un congrès</text:span></text:p>
              <text:p text:style-name="Normal"><text:a xlink:type="simple" xlink:href="https://hal.science/hal-00721845v1">hal-007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5v1">Experimental determination of gearbox sensibility to rattle noise</text:a></text:p>
              <text:p text:style-name="Normal"><text:a xlink:type="simple" xlink:href="https://hal.science/search/index/?q=*&amp;authFullName_s=Alain Schmit">Alain Schmit</text:a><text:span>,</text:span><text:a xlink:type="simple" xlink:href="https://hal.science/search/index/?q=*&amp;authFullName_s=Bernard Beguet">Bernard Beguet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Gratadour">Jean Gratadour</text:a><text:span>,</text:span><text:a xlink:type="simple" xlink:href="https://hal.science/search/index/?q=*&amp;authFullName_s=Olivier Balenghein">Olivier Balenghein</text:a></text:p>
              <text:p text:style-name="Normal"><text:span>6th Symposium Automobile and Railroad Comfort - Acoustics, Vibrations &amp; Thermal issues</text:span><text:span>, Oct 2010, Le Mans, France. pp.1-7</text:span></text:p>
              <text:p text:style-name="Normal"><text:span>Communication dans un congrès</text:span></text:p>
              <text:p text:style-name="Normal"><text:a xlink:type="simple" xlink:href="https://hal.science/hal-00694865v1">hal-006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73v1">Instantaneous Angular Speed Measurement in Machine Monitoring for Mechatronic</text:a></text:p>
              <text:p text:style-name="Normal"><text:a xlink:type="simple" xlink:href="https://hal.science/search/index/?q=*&amp;authFullName_s=Didier Rémond">Didier Rémond</text:a></text:p>
              <text:p text:style-name="Normal"><text:span>1st Congrès International de Mécanique Avancée</text:span><text:span>, May 2010, Annaba, Algeria. pp.CDRom</text:span></text:p>
              <text:p text:style-name="Normal"><text:span>Communication dans un congrès</text:span></text:p>
              <text:p text:style-name="Normal"><text:a xlink:type="simple" xlink:href="https://hal.science/hal-00504773v1">hal-005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6v1">A new method for detecting tool wear and breakage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13th International ESAFORM Conference on Material Forming</text:span><text:span>, Apr 2010, Brescia, Italy. pp.CDRom</text:span></text:p>
              <text:p text:style-name="Normal"><text:span>Communication dans un congrès</text:span></text:p>
              <text:p text:style-name="Normal"><text:a xlink:type="simple" xlink:href="https://hal.science/hal-00504766v1">hal-005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75v1">Predictive Driver Interpreter by Using Inverse Model for Heavy Vehicles</text:a></text:p>
              <text:p text:style-name="Normal"><text:a xlink:type="simple" xlink:href="https://hal.science/search/index/?q=*&amp;authFullName_s=Y. Ahkmetov">Y. Ahkmetov</text:a><text:span>,</text:span><text:a xlink:type="simple" xlink:href="https://hal.science/search/index/?q=*&amp;authFullName_s=L. Lainé">L. Lainé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Virginie Harth">Virginie Harth</text:a></text:p>
              <text:p text:style-name="Normal"><text:span>13th International IEEE Conference on Intelligent Transportation Systems</text:span><text:span>, Sep 2010, Madeyra island, Portugal. pp.CDRom</text:span></text:p>
              <text:p text:style-name="Normal"><text:span>Communication dans un congrès</text:span></text:p>
              <text:p text:style-name="Normal"><text:a xlink:type="simple" xlink:href="https://hal.science/hal-00504775v1">hal-005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6v1">A new technique for cutting characterisation and monitoring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796v1">hal-005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5v1">An original approach for in situ measurement of cutting force and monitoring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2nd International Conference Process Machine Interactions</text:span><text:span>, Jun 2010, Vancouver, Canada. pp.CDRom</text:span></text:p>
              <text:p text:style-name="Normal"><text:span>Communication dans un congrès</text:span></text:p>
              <text:p text:style-name="Normal"><text:a xlink:type="simple" xlink:href="https://hal.science/hal-00504765v1">hal-005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11v1">Contrôle actif modal par éléments piézolélectriques: Cas d'aplication et validations expérimentale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Vincent Lhuillier">Vincent Lhuillier</text:a><text:span>et al.</text:span></text:p>
              <text:p text:style-name="Normal"><text:span>Journée Contrôle passif et actif des structure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628511v1">hal-006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01v1">Direct identification of linear systems using wavelet analysis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aurence Renaudin">Laurence Renaudin</text:a><text:span>,</text:span><text:a xlink:type="simple" xlink:href="https://hal.science/search/index/?q=*&amp;authFullName_s=L. Dieng">L. Dieng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801v1">hal-005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9v1">Global Chassis Control for active safety of heavy vehicles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World Automotive Congress FISITA 2010</text:span><text:span>, May 2010, Budapest, Hungary. pp. F2010-D-057</text:span></text:p>
              <text:p text:style-name="Normal"><text:span>Communication dans un congrès</text:span></text:p>
              <text:p text:style-name="Normal"><text:a xlink:type="simple" xlink:href="https://hal.science/hal-00504769v1">hal-005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3v1">A New way of writing motion equation in rotating machines by translation into the angular domain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8th IFToMM International Conference on Rotordynamics, KIST</text:span><text:span>, Sep 2010, Séoul, South Korea. pp.CDRom</text:span></text:p>
              <text:p text:style-name="Normal"><text:span>Communication dans un congrès</text:span></text:p>
              <text:p text:style-name="Normal"><text:a xlink:type="simple" xlink:href="https://hal.science/hal-00504763v1">hal-005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8v1">Natural roller bearing fault detection by angular measurement of true instantaneous angular speed</text:a></text:p>
              <text:p text:style-name="Normal"><text:a xlink:type="simple" xlink:href="https://hal.science/search/index/?q=*&amp;authFullName_s=Laurence Renaudin">Laurence Renaudin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J.B. Doray">J.B. Doray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 ISMA</text:span><text:span>, Sep 2010, Leuven, Belgium. pp.CDRom</text:span></text:p>
              <text:p text:style-name="Normal"><text:span>Communication dans un congrès</text:span></text:p>
              <text:p text:style-name="Normal"><text:a xlink:type="simple" xlink:href="https://hal.science/hal-00504788v1">hal-005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4v1">Surveillance de l'usure et de l'endommagement d'outils en usinage grande vitesse à l'aide de la mesure de vitesse instantanée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ean Francois Rigal">Jean Francois Rigal</text:a></text:p>
              <text:p text:style-name="Normal"><text:span>2° congrès international sur l'ingénierie des risques industriels</text:span><text:span>, May 2009, Reims, France. pp.CDRom</text:span></text:p>
              <text:p text:style-name="Normal"><text:span>Communication dans un congrès</text:span></text:p>
              <text:p text:style-name="Normal"><text:a xlink:type="simple" xlink:href="https://hal.science/hal-00486224v1">hal-004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6v1">Modal Behavior Monitoring of a Discrete Evolutive Structure</text:a></text:p>
              <text:p text:style-name="Normal"><text:a xlink:type="simple" xlink:href="https://hal.science/search/index/?q=*&amp;authFullName_s=Laurence Renaudin">Laurence Renaudin</text:a><text:span>,</text:span><text:a xlink:type="simple" xlink:href="https://hal.science/search/index/?q=*&amp;authFullName_s=Didier Rémond">Didier Rémond</text:a></text:p>
              <text:p text:style-name="Normal"><text:span>15th IFAC symposium on System Identification</text:span><text:span>, Jul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486226v1">hal-004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30v1">Wavelets or Chebyshev polynomials continuous-time identiﬁcation of mechanical systems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Philippe Pecol">Philippe Peco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Pierre Argoul">Pierre Argoul</text:a></text:p>
              <text:p text:style-name="Normal"><text:span>15th IFAC symposium on System Identification</text:span><text:span>, Sep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504730v1">hal-005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4v1">Le dynamomètre KISTLER au delà des limites officielles : cas d'une utilisation en fraisage à grande vitess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François Rigal">Jean-François Rigal</text:a></text:p>
              <text:p text:style-name="Normal"><text:span>11° Colloque AIP PRIMECA</text:span><text:span>, Apr 2009, LaPlagne, France. pp.1-7</text:span></text:p>
              <text:p text:style-name="Normal"><text:span>Communication dans un congrès</text:span></text:p>
              <text:p text:style-name="Normal"><text:a xlink:type="simple" xlink:href="https://hal.science/hal-00694864v1">hal-006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7v1">Caractérisation à haute fréquence de la coupe en fraisag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XVIème colloque VCB (Vibrations, Choc et Bruit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7v1">hal-005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8v1">Contrôle actif modal de cartes électroniques embarquées  Réduction du dommage et augmentation de la durée de vie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STELAB 2008</text:span><text:span>, Sep 2008, France</text:span></text:p>
              <text:p text:style-name="Normal"><text:span>Communication dans un congrès</text:span></text:p>
              <text:p text:style-name="Normal"><text:a xlink:type="simple" xlink:href="https://hal.science/hal-00506178v1">hal-005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6v1">Cahier des charges d'un PLM pour l'enseignement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ées REX-PLM '08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86v1">hal-005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1v1">Mise au point doutils de caractérisation à haute fréquence de la coupe en fraisage, en vue dapplication à des cas dUGV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13ème session MANUFACTURING 21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06181v1">hal-005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3v1">Vibration damage reduction of on-board electronic boards using modal active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CIMTEC, 3rd Conference Smart materials structures systems</text:span><text:span>, Jun 2008, Italie. pp.1-6</text:span></text:p>
              <text:p text:style-name="Normal"><text:span>Communication dans un congrès</text:span></text:p>
              <text:p text:style-name="Normal"><text:a xlink:type="simple" xlink:href="https://hal.science/hal-00506223v1">hal-005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1v1">High frequency caracterisation of milling, 16°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Colloque Vibrations Chocs et Bruit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21v1">hal-005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5v1">Detection of rolling element bearing faults by analysis of the motor current</text:a></text:p>
              <text:p text:style-name="Normal"><text:a xlink:type="simple" xlink:href="https://hal.science/search/index/?q=*&amp;authFullName_s=A. Ibrahim">A. Ibrahim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M. El Badaoui">M. El Badaoui</text:a><text:span>,</text:span><text:a xlink:type="simple" xlink:href="https://hal.science/search/index/?q=*&amp;authFullName_s=R.B Randall">R.B Randall</text:a><text:span>,</text:span><text:a xlink:type="simple" xlink:href="https://hal.science/search/index/?q=*&amp;authFullName_s=Didier Remond">Didier Remond</text:a></text:p>
              <text:p text:style-name="Normal"><text:span>IMechE 9th International Conference on Vibrations in Rotating Machinery</text:span><text:span>, Sep 2008, Royaume-Uni</text:span></text:p>
              <text:p text:style-name="Normal"><text:span>Communication dans un congrès</text:span></text:p>
              <text:p text:style-name="Normal"><text:a xlink:type="simple" xlink:href="https://hal.science/hal-00506185v1">hal-005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8v1">Contribution à la caractérisation à haute frequence de la coupe ugv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5èmes assises MUGV (Machine et Usinage à Grande Vitesse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8v1">hal-005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2v1">Robustness improvement of modal active control on on-board electronic boards using inline identification metho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CIMTEC, 3rd Conference Smart materials structures systems</text:span><text:span>, Jun 2008, Italie. pp.1-6</text:span></text:p>
              <text:p text:style-name="Normal"><text:span>Communication dans un congrès</text:span></text:p>
              <text:p text:style-name="Normal"><text:a xlink:type="simple" xlink:href="https://hal.science/hal-00506222v1">hal-005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5v1">De lintérêt de lidentification dans le contrôle actif modal de structures  Influence de la variation des paramètres modaux sur les performances et le coût énergétique du contrôleur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Journées du GT Identification du GdR MACS, ENSAM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45v1">hal-005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41v1">Contrôle actif modal de cartes électroniques embarquées  Réduction du dommage et augmentation de la durée de vie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STELAB 2008</text:span><text:span>, Sep 2008, France. pp.1-6</text:span></text:p>
              <text:p text:style-name="Normal"><text:span>Communication dans un congrès</text:span></text:p>
              <text:p text:style-name="Normal"><text:a xlink:type="simple" xlink:href="https://hal.science/hal-00508241v1">hal-005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23v1">Time frequency method for designing magnetorheological bushes on a vehicle rear suspension interface</text:a></text:p>
              <text:p text:style-name="Normal"><text:a xlink:type="simple" xlink:href="https://hal.science/search/index/?q=*&amp;authFullName_s=Christian Schulte">Christian Schulte</text:a><text:span>,</text:span><text:a xlink:type="simple" xlink:href="https://hal.science/search/index/?q=*&amp;authFullName_s=Zoran Dimitrijevic">Zoran Dimitrijevic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ohan Der Hagopian">Johan Der Hagopian</text:a></text:p>
              <text:p text:style-name="Normal"><text:span>EUROMECH Colloquium 483 Geometrically Non-linear Vibrations of Structures</text:span><text:span>, Jul 2007, France. pp.1-4</text:span></text:p>
              <text:p text:style-name="Normal"><text:span>Communication dans un congrès</text:span></text:p>
              <text:p text:style-name="Normal"><text:a xlink:type="simple" xlink:href="https://hal.science/hal-00140123v1">hal-001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11v1">From transmission error measurement to Pulley-Belt slip determination in serpentine belt drives: influence of tensioner and belt characteristics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12th IFToMM World Congres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311v1">hal-005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77v1">A self deployement hexapod model for a space application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A. Almajid">A. Almajid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ASME IDETC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277v1">hal-0050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3v1">A phenomenological direct dynamic model for a space hexapod</text:a></text:p>
              <text:p text:style-name="Normal"><text:a xlink:type="simple" xlink:href="https://hal.science/search/index/?q=*&amp;authFullName_s=Gwénaelle Aridon">Gwénaelle Aridon</text:a><text:span>,</text:span><text:a xlink:type="simple" xlink:href="https://hal.science/search/index/?q=*&amp;authFullName_s=A. Almajid">A. Almaji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aurent Blanchard">Laurent Blanchard</text:a><text:span>,</text:span><text:a xlink:type="simple" xlink:href="https://hal.science/search/index/?q=*&amp;authFullName_s=Régis Dufour">Régis Dufour</text:a></text:p>
              <text:p text:style-name="Normal"><text:span>ASME IDETC</text:span><text:span>, Sep 2007, LAS VEGAS, United States. pp.1-7</text:span></text:p>
              <text:p text:style-name="Normal"><text:span>Communication dans un congrès</text:span></text:p>
              <text:p text:style-name="Normal"><text:a xlink:type="simple" xlink:href="https://hal.science/hal-00694853v1">hal-006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8v1">Numerical and experimental study of the Loaded Transmission Error of a worm gear with a plastic wheel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268v1">hal-005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86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Simplified formulae for determining the width of gear wheels of face gears using DOE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686v1">hal-005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08v1">A model to predict the deployment of a space hexapod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Régis Dufour">Régis Dufour</text:a></text:p>
              <text:p text:style-name="Normal"><text:span>12th IFToMM World Congres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308v1">hal-005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74v1">Transverse Vibration Instabilities In Multiribbed Belt Transmission Subjected To Multi-Frequency Excitations: Modelling And Experiments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Robert Parker">Robert Parker</text:a></text:p>
              <text:p text:style-name="Normal"><text:span>ASME IDETC/CIE 2007</text:span><text:span>, Sep 2007, Las Vegas, United States. pp.469-476,<text:s/></text:span><text:a xlink:type="simple" xlink:href="https://dx.doi.org/10.1115/DETC2007-34130">⟨10.1115/DETC2007-34130⟩</text:a></text:p>
              <text:p text:style-name="Normal"><text:span>Communication dans un congrès</text:span></text:p>
              <text:p text:style-name="Normal"><text:a xlink:type="simple" xlink:href="https://hal.science/hal-04637874v1">hal-0463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7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IDETC/CIE2007</text:span><text:span>, Sep 2007, Las-Vegas, United States</text:span></text:p>
              <text:p text:style-name="Normal"><text:span>Communication dans un congrès</text:span></text:p>
              <text:p text:style-name="Normal"><text:a xlink:type="simple" xlink:href="https://hal.science/hal-00506267v1">hal-005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24v1">Face gear width prediction using the DOE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324v1">hal-005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07v1">Formulation analytique de la dynamique de déploiement dun hexapode spatial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Ahmad Al Majid">Ahmad Al Maji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8ème colloque national en calcul des structures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506307v1">hal-005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11v1">Conservation de la relation entre niveau d'expression des gènes et organisation du chromosome chez Buchnera aphidicola, symbiote primaire des pucerons : exemple d'un génome réduit mais non dégénéré</text:a></text:p>
              <text:p text:style-name="Normal"><text:a xlink:type="simple" xlink:href="https://hal.science/search/index/?q=*&amp;authFullName_s=J. Vinuelas">J. Vin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J. Bernillon">J. Bernillon</text:a><text:span>,</text:span><text:a xlink:type="simple" xlink:href="https://hal.science/search/index/?q=*&amp;authFullName_s=Yvan Rahbé">Yvan Rahbé</text:a><text:span>et al.</text:span></text:p>
              <text:p text:style-name="Normal"><text:span>XVème Colloque de Physiologie de l'Insecte</text:span><text:span>, Jul 2007, Rennes, France. pp.1-1</text:span></text:p>
              <text:p text:style-name="Normal"><text:span>Communication dans un congrès</text:span></text:p>
              <text:p text:style-name="Normal"><text:a xlink:type="simple" xlink:href="https://hal.science/hal-00373311v1">hal-003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85v1">Formulation analytique de la dynamique de déploiement d'un hexapode spatial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Ahmad Al Majid">Ahmad Al Maji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285v1">hal-015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15v1">Transverse Vibration Instabilities In Multiribbed Belt Transmission Subjected To Multi-Frequency Excitations: Modelling And Experiments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Robert G. Parker">Robert G. Parker</text:a></text:p>
              <text:p text:style-name="Normal"><text:span>ASME, IDETC/CIE 20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315v1">hal-0050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99v1">Bilan de lenseignement avec Smarteam en GMD à l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REX PLM'08</text:span><text:span>, Apr 2006, France</text:span></text:p>
              <text:p text:style-name="Normal"><text:span>Communication dans un congrès</text:span></text:p>
              <text:p text:style-name="Normal"><text:a xlink:type="simple" xlink:href="https://hal.science/hal-00506899v1">hal-005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9v1">A tape-spring telescope structure: deployment modelling</text:a></text:p>
              <text:p text:style-name="Normal"><text:a xlink:type="simple" xlink:href="https://hal.science/search/index/?q=*&amp;authFullName_s=L. Blanchard">L. Blanchard</text:a><text:span>,</text:span><text:a xlink:type="simple" xlink:href="https://hal.science/search/index/?q=*&amp;authFullName_s=Gwenaelle Aridon">Gwenaelle Ari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F. Falzon">F. Falzon</text:a></text:p>
              <text:p text:style-name="Normal"><text:span>The 57th International Astronautical Congress</text:span><text:span>, Oct 2006, Espagne</text:span></text:p>
              <text:p text:style-name="Normal"><text:span>Communication dans un congrès</text:span></text:p>
              <text:p text:style-name="Normal"><text:a xlink:type="simple" xlink:href="https://hal.science/hal-00506909v1">hal-005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24v1">Relationship between gene expression and genome properties in Buchnera aphidicola, the primary endosymbiont of the pea aphid Acyrthosiphon pisum</text:a></text:p>
              <text:p text:style-name="Normal"><text:a xlink:type="simple" xlink:href="https://hal.science/search/index/?q=*&amp;authFullName_s=J. Vinuelas">J. Vin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. Bernillon">J. Bernill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Yvan Rahbé">Yvan Rahbé</text:a><text:span>et al.</text:span></text:p>
              <text:p text:style-name="Normal"><text:span>5th International Symbiosis Society (ISS) Congress</text:span><text:span>, 2006, Vienna (Autriche), août 2006, France. pp.1-1</text:span></text:p>
              <text:p text:style-name="Normal"><text:span>Communication dans un congrès</text:span></text:p>
              <text:p text:style-name="Normal"><text:a xlink:type="simple" xlink:href="https://hal.science/hal-00391524v1">hal-0039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11v1">Spatial transcriptomic patterns in the genome of the endosymbiotic bacterium Buchnera aphidicola</text:a></text:p>
              <text:p text:style-name="Normal"><text:a xlink:type="simple" xlink:href="https://hal.science/search/index/?q=*&amp;authFullName_s=J. Vinuelas">J. Vin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. Bernillon">J. Bernillon</text:a><text:span>,</text:span><text:a xlink:type="simple" xlink:href="https://hal.science/search/index/?q=*&amp;authFullName_s=Yvan Rahbé">Yvan Rahbé</text:a><text:span>et al.</text:span></text:p>
              <text:p text:style-name="Normal"><text:span>Theoretical Approaches for the Genome Workshop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506911v1">hal-005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87v1">A tape-spring hexapod for deployable telescopes: dynamics</text:a></text:p>
              <text:p text:style-name="Normal"><text:a xlink:type="simple" xlink:href="https://hal.science/search/index/?q=*&amp;authFullName_s=Laurent Blanchard">Laurent Blanchard</text:a><text:span>,</text:span><text:a xlink:type="simple" xlink:href="https://hal.science/search/index/?q=*&amp;authFullName_s=Gwénaelle Aridon">Gwénaelle Aridon</text:a><text:span>,</text:span><text:a xlink:type="simple" xlink:href="https://hal.science/search/index/?q=*&amp;authFullName_s=Frédéric Falzon">Frédéric Falz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égis Dufour">Régis Dufour</text:a></text:p>
              <text:p text:style-name="Normal"><text:span>International Conference on Space Optics 2006 (ICSO 2006)</text:span><text:span>, Jun 2006, Noordwijk, Netherlands. pp.1-5,<text:s/></text:span><text:a xlink:type="simple" xlink:href="https://dx.doi.org/10.1117/12.2308172">⟨10.1117/12.2308172⟩</text:a></text:p>
              <text:p text:style-name="Normal"><text:span>Communication dans un congrès</text:span></text:p>
              <text:p text:style-name="Normal"><text:a xlink:type="simple" xlink:href="https://hal.science/hal-04652087v1">hal-0465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5v1">Identification continue du comportement mécanique sur une base polynomiale de Chebyshev</text:a></text:p>
              <text:p text:style-name="Normal"><text:a xlink:type="simple" xlink:href="https://hal.science/search/index/?q=*&amp;authFullName_s=Julien Neyrand">Julien Neyrand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Didier Remond">Didier Remond</text:a></text:p>
              <text:p text:style-name="Normal"><text:span>2° Journées Identification et Modélisation Expérimentale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506825v1">hal-005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80v1">Modal evolution of a deployable tape-spring hexapod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Régis Dufour">Régis Dufour</text:a></text:p>
              <text:p text:style-name="Normal"><text:span>EUROMECH 483 Geometrically Non-linear Vibrations of Structures</text:span><text:span>, Jul 2006, Portugal</text:span></text:p>
              <text:p text:style-name="Normal"><text:span>Communication dans un congrès</text:span></text:p>
              <text:p text:style-name="Normal"><text:a xlink:type="simple" xlink:href="https://hal.science/hal-00506880v1">hal-0050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9v1">Bilan de l'enseignement avec Smarteam en GMD à l'INSA de Lyon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Michèle Guingand">Michèle Guingand</text:a></text:p>
              <text:p text:style-name="Normal"><text:span>REX PLM'06</text:span><text:span>, Apr 2006, Paris, France. pp.CDRom</text:span></text:p>
              <text:p text:style-name="Normal"><text:span>Communication dans un congrès</text:span></text:p>
              <text:p text:style-name="Normal"><text:a xlink:type="simple" xlink:href="https://hal.science/hal-00505939v1">hal-005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35v1">Rôle des tendeurs sur le comportement dynamiquedune transmission par courroie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XVème colloque "Vibrations, Chocs et Bruit 2006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06835v1">hal-005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4v1">Enseignement avec Smarteam en GMD à l'INSA de Lyon et jeu PLM - un TP entre deux école d'ingénieur : INSA - ENIS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F. Bonnavand">F. Bonnavand</text:a><text:span>,</text:span><text:a xlink:type="simple" xlink:href="https://hal.science/search/index/?q=*&amp;authFullName_s=P. Balluet">P. Balluet</text:a></text:p>
              <text:p text:style-name="Normal"><text:span>Journée de visibilité VISI30: Quel PLM/PDM avec CATIA V5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06824v1">hal-005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1v1">Caractérisation du suivi de comportement modal d'une structure discrète évolutive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Laurence Renaudin">Laurence Renaudin</text:a><text:span>,</text:span><text:a xlink:type="simple" xlink:href="https://hal.science/search/index/?q=*&amp;authFullName_s=Cheikh Dieng">Cheikh Dieng</text:a></text:p>
              <text:p text:style-name="Normal"><text:span>XVème colloque, Vibrations, chocs et bruits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06821v1">hal-005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25v1">Spatial transcriptomic patterns in the genome of the endosymbiotic bacterium Buchnera aphidicola</text:a></text:p>
              <text:p text:style-name="Normal"><text:a xlink:type="simple" xlink:href="https://hal.science/search/index/?q=*&amp;authFullName_s=J. Vinuelas">J. Vin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J. Bernillon">J. Bernillon</text:a><text:span>,</text:span><text:a xlink:type="simple" xlink:href="https://hal.science/search/index/?q=*&amp;authFullName_s=Yvan Rahbé">Yvan Rahbé</text:a><text:span>et al.</text:span></text:p>
              <text:p text:style-name="Normal"><text:span>Workshop "Theoretical Approaches for the Genome"</text:span><text:span>, 2006, Annecy-le-Vieux (France), novembre 2006, France. pp.1-1</text:span></text:p>
              <text:p text:style-name="Normal"><text:span>Communication dans un congrès</text:span></text:p>
              <text:p text:style-name="Normal"><text:a xlink:type="simple" xlink:href="https://hal.science/hal-00391525v1">hal-003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82v1">A Tape-spring hexapod for deployable telescopes: dynamics</text:a></text:p>
              <text:p text:style-name="Normal"><text:a xlink:type="simple" xlink:href="https://hal.science/search/index/?q=*&amp;authFullName_s=L. Blanchard">L. Blanchard</text:a><text:span>,</text:span><text:a xlink:type="simple" xlink:href="https://hal.science/search/index/?q=*&amp;authFullName_s=Gwenaelle Aridon">Gwenaelle Aridon</text:a><text:span>,</text:span><text:a xlink:type="simple" xlink:href="https://hal.science/search/index/?q=*&amp;authFullName_s=F. Falzon">F. Falz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The 6th Internat. Conf. on Space Optics, ESA/ESTEC</text:span><text:span>, Jun 2006, Pays-Bas</text:span></text:p>
              <text:p text:style-name="Normal"><text:span>Communication dans un congrès</text:span></text:p>
              <text:p text:style-name="Normal"><text:a xlink:type="simple" xlink:href="https://hal.science/hal-00506882v1">hal-0050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77v1">Modal identification for modeling a deployed tape-spring hexapod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/text:p>
              <text:p text:style-name="Normal"><text:span>The 45th AIAA/ASME/ASCE/AHS/ASC Structures, Structural Dynamics &amp; Materials Conference</text:span><text:span>, May 2006, États-Unis</text:span></text:p>
              <text:p text:style-name="Normal"><text:span>Communication dans un congrès</text:span></text:p>
              <text:p text:style-name="Normal"><text:a xlink:type="simple" xlink:href="https://hal.science/hal-00506877v1">hal-005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0v1">Hysteretic behaviour of tape-spring actuators : Influence on the deployment of an hexapod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hmad Al Majid">Ahmad Al Majid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Régis Dufour">Régis Dufour</text:a></text:p>
              <text:p text:style-name="Normal"><text:span>ISMA2006 International Conference on Noise and Vibration Engineering</text:span><text:span>, Sep 2006, Belgique</text:span></text:p>
              <text:p text:style-name="Normal"><text:span>Communication dans un congrès</text:span></text:p>
              <text:p text:style-name="Normal"><text:a xlink:type="simple" xlink:href="https://hal.science/hal-00506820v1">hal-005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6v1">Relationships between gene expression and genome properties in Buchnera aphidicola, the primary endosymbiont of the pea aphid</text:a></text:p>
              <text:p text:style-name="Normal"><text:a xlink:type="simple" xlink:href="https://hal.science/search/index/?q=*&amp;authFullName_s=J. Vinuelas">J. Vinuel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. Bernillon">J. Bernill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Rahbé">Yvan Rahbé</text:a><text:span>et al.</text:span></text:p>
              <text:p text:style-name="Normal"><text:span>5th International of Symbiosis Society Congress</text:span><text:span>, Aug 2006, Autriche</text:span></text:p>
              <text:p text:style-name="Normal"><text:span>Communication dans un congrès</text:span></text:p>
              <text:p text:style-name="Normal"><text:a xlink:type="simple" xlink:href="https://hal.science/hal-00506826v1">hal-0050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1v1">Enseignement des SGDT au Département Génie Mécanique Développement 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nférence invitée à l'Atelier PLM, 9ème colloque AIP-PRIMECA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507251v1">hal-005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3v1">Systèmes mécaniques et paramétrage dans CATIA V5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/text:p>
              <text:p text:style-name="Normal"><text:span>1er Ateliers CATIA V5</text:span><text:span>, Oct 2005, France</text:span></text:p>
              <text:p text:style-name="Normal"><text:span>Communication dans un congrès</text:span></text:p>
              <text:p text:style-name="Normal"><text:a xlink:type="simple" xlink:href="https://hal.science/hal-00507253v1">hal-005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7v1">Numerical and experimental study of the loaded transmission error of a spiral bevel gear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Icard">Yvan Icard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7v1">hal-00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89v1">L'enseignement de l’Ingénierie Simultanée par un « jeu collaboratif multimédia en réseau »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26989v1">hal-042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2v1">L'enseignement des PLM avec SMARTEAM à l'INSA de Lyon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ée SMARTEAM Academy</text:span><text:span>, Jul 2005, France</text:span></text:p>
              <text:p text:style-name="Normal"><text:span>Communication dans un congrès</text:span></text:p>
              <text:p text:style-name="Normal"><text:a xlink:type="simple" xlink:href="https://hal.science/hal-00507252v1">hal-0050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69v1">Simulation numérique et mesure de l'erreur de transmission d'engrenage spiro-conique aéronautique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19969v1">hal-042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39v1">Mesures de phénomènes non linéaires dans la façade accessoires d'un moteur thermique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K. Stofleth">K. Stofleth</text:a></text:p>
              <text:p text:style-name="Normal"><text:span>XIV ème colloque national "Vibrations, chocs et bruit" 2004</text:span><text:span>, Jun 2004, France. pp.1-5</text:span></text:p>
              <text:p text:style-name="Normal"><text:span>Communication dans un congrès</text:span></text:p>
              <text:p text:style-name="Normal"><text:a xlink:type="simple" xlink:href="https://hal.science/hal-00507439v1">hal-0050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80v1">Sensibilisation à l'intégration du savoir-faire sous CATIA V5 dans la formation en CMAO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GFUC, journée visibilitéé VISI-26</text:span><text:span>, Jun 2004, France</text:span></text:p>
              <text:p text:style-name="Normal"><text:span>Communication dans un congrès</text:span></text:p>
              <text:p text:style-name="Normal"><text:a xlink:type="simple" xlink:href="https://hal.science/hal-00507380v1">hal-005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24v1">WEB educational portal for the teaching of mechanical design and manufacturing.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A. Toumine">A. Toumine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Pierre de Vaujany">Jean Pierre de Vaujany</text:a><text:span>et al.</text:span></text:p>
              <text:p text:style-name="Normal"><text:span>EASED 2004 - In Perspectives from Europe and Asia on Engineering Design and Manufacture</text:span><text:span>, Apr 2004, Chine. 1782pp</text:span></text:p>
              <text:p text:style-name="Normal"><text:span>Communication dans un congrès</text:span></text:p>
              <text:p text:style-name="Normal"><text:a xlink:type="simple" xlink:href="https://hal.science/hal-00507324v1">hal-005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3v1">Measurement of non-linear phenomena on the front end accessory drive of an automotive engine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égis Dufour">Régis Dufour</text:a></text:p>
              <text:p text:style-name="Normal"><text:span>14° Colloque Vibrations, chocs et bruits</text:span><text:span>, Jun 2004, Lyon, France. pp.1-7</text:span></text:p>
              <text:p text:style-name="Normal"><text:span>Communication dans un congrès</text:span></text:p>
              <text:p text:style-name="Normal"><text:a xlink:type="simple" xlink:href="https://hal.science/hal-00694863v1">hal-0069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5v1">Mesures d'erreur de transmission à l'aide de codeurs optiques et magnétiques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van Icard">Yvan Icard</text:a></text:p>
              <text:p text:style-name="Normal"><text:span>Journée ARATEM</text:span><text:span>, Oct 2004, France</text:span></text:p>
              <text:p text:style-name="Normal"><text:span>Communication dans un congrès</text:span></text:p>
              <text:p text:style-name="Normal"><text:a xlink:type="simple" xlink:href="https://hal.science/hal-00507405v1">hal-00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75v1">De la CMAO aux SGDT: enseignement au département GMD-INSA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Journée thématique AIP-PRIMECA SGDT</text:span><text:span>, May 2004, France</text:span></text:p>
              <text:p text:style-name="Normal"><text:span>Communication dans un congrès</text:span></text:p>
              <text:p text:style-name="Normal"><text:a xlink:type="simple" xlink:href="https://hal.science/hal-00507375v1">hal-005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6v1">Application pédagogique de l'ingenierie simultanée à partir d'un simulateur dédié à la maquette numérique (MECAGORA)</text:a></text:p>
              <text:p text:style-name="Normal"><text:a xlink:type="simple" xlink:href="https://hal.science/search/index/?q=*&amp;authFullName_s=Alain Daidié">Alain Daidié</text:a><text:span>,</text:span><text:a xlink:type="simple" xlink:href="https://hal.science/search/index/?q=*&amp;authFullName_s=M. Parades">M. Parades</text:a><text:span>,</text:span><text:a xlink:type="simple" xlink:href="https://hal.science/search/index/?q=*&amp;authFullName_s=L. Roucoules">L. Roucoules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Didier Remond">Didier Remond</text:a><text:span>et al.</text:span></text:p>
              <text:p text:style-name="Normal"><text:span>AIP-PRIMECA - Institut ouvert</text:span><text:span>, Sep 2004, France</text:span></text:p>
              <text:p text:style-name="Normal"><text:span>Communication dans un congrès</text:span></text:p>
              <text:p text:style-name="Normal"><text:a xlink:type="simple" xlink:href="https://hal.science/hal-00507406v1">hal-005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96v1">Experimental/Numerical analysis of the timing belt drive of a V6 engine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.P. Gaborel">J.P. Gaborel</text:a></text:p>
              <text:p text:style-name="Normal"><text:span>Proceeding of DETC'03, 9th International Power Transmission and Gearing Conference 2003, ASME conference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896v1">hal-005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3v1">l'Enseignement des SGDT avec SMARTEAM à l'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Journée AIP-PRIMECA "SMARTEAM"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507903v1">hal-005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2v1">Mesures et réponses de machines tournantes présentant une géométrie périodique discrète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arir Mahfoudh">Jarir Mahfoudh</text:a></text:p>
              <text:p text:style-name="Normal"><text:span>2ème Colloque d'Analyse Vibratoire Expérimentale</text:span><text:span>, Nov 2003, France</text:span></text:p>
              <text:p text:style-name="Normal"><text:span>Communication dans un congrès</text:span></text:p>
              <text:p text:style-name="Normal"><text:a xlink:type="simple" xlink:href="https://hal.science/hal-00507902v1">hal-0050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4v1">L'Ingénierie simultanée: Projet Mecagora Module M8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mmission travail collaboratif du GFUC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507904v1">hal-005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0v1">Experimental study of the transmission error for the detection of gears faults</text:a></text:p>
              <text:p text:style-name="Normal"><text:a xlink:type="simple" xlink:href="https://hal.science/search/index/?q=*&amp;authFullName_s=Jarir Mahfoudh">Jarir Mahfoudh</text:a><text:span>,</text:span><text:a xlink:type="simple" xlink:href="https://hal.science/search/index/?q=*&amp;authFullName_s=Didier Remond">Didier Remond</text:a></text:p>
              <text:p text:style-name="Normal"><text:span>ASME TURBO EXPO 2003, IGTI Congress 2003</text:span><text:span>, Jun 2003, États-Unis</text:span></text:p>
              <text:p text:style-name="Normal"><text:span>Communication dans un congrès</text:span></text:p>
              <text:p text:style-name="Normal"><text:a xlink:type="simple" xlink:href="https://hal.science/hal-00507900v1">hal-005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6v1">Meshing stiffness and tooth root stress for internal cylindrical geears with thin rim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, 9th International Power Transmission and Gearing Conference. DETC Computers and Information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926v1">hal-005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7v1">Formation à l'ingénierie simultanée et aux SGDT au département GMD de l'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mmission formation du Groupement Francophone des Utilisateurs CATIA (GFUC)</text:span><text:span>, Apr 2003, France</text:span></text:p>
              <text:p text:style-name="Normal"><text:span>Communication dans un congrès</text:span></text:p>
              <text:p text:style-name="Normal"><text:a xlink:type="simple" xlink:href="https://hal.science/hal-00507927v1">hal-005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11v1">Exemple d'application des TIC pour un projet de création de support pédagogique : OPALYS</text:a></text:p>
              <text:p text:style-name="Normal"><text:a xlink:type="simple" xlink:href="https://hal.science/search/index/?q=*&amp;authFullName_s=Nadège Troussier">Nadège Troussier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J. Gomes">J. Gomes</text:a><text:span>et al.</text:span></text:p>
              <text:p text:style-name="Normal"><text:span>Congrès TICE 2002</text:span><text:span>, Nov 2002, France</text:span></text:p>
              <text:p text:style-name="Normal"><text:span>Communication dans un congrès</text:span></text:p>
              <text:p text:style-name="Normal"><text:a xlink:type="simple" xlink:href="https://hal.science/hal-00508011v1">hal-005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05v1">Determination of Timing Belt Performances For Industrial Applications</text:a></text:p>
              <text:p text:style-name="Normal"><text:a xlink:type="simple" xlink:href="https://hal.science/search/index/?q=*&amp;authFullName_s=Daniel Play">Daniel Play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S.-M. Mergache">S.-M. Mergach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P. Soleilhac">P. Soleilhac</text:a></text:p>
              <text:p text:style-name="Normal"><text:span>JSME, International Conference on Motion and Power Transmissions (MPT 2001)</text:span><text:span>, Nov 2001, Japon</text:span></text:p>
              <text:p text:style-name="Normal"><text:span>Communication dans un congrès</text:span></text:p>
              <text:p text:style-name="Normal"><text:a xlink:type="simple" xlink:href="https://hal.science/hal-00508105v1">hal-005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0v1">Conception et optimisation des engrenages par le contrôle de l'Erreur de Transmission</text:a></text:p>
              <text:p text:style-name="Normal"><text:a xlink:type="simple" xlink:href="https://hal.science/search/index/?q=*&amp;authFullName_s=C. Gosselin">C. Gossel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ACFAS, Association Canadienne-Française pour l'Avancée de la Science</text:span><text:span>, May 2000, Canada</text:span></text:p>
              <text:p text:style-name="Normal"><text:span>Communication dans un congrès</text:span></text:p>
              <text:p text:style-name="Normal"><text:a xlink:type="simple" xlink:href="https://hal.science/hal-00508200v1">hal-005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6v1">Experimental modeling of gear noise : an hybrid model available for designer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Daniel Play">Daniel Play</text:a></text:p>
              <text:p text:style-name="Normal"><text:span>IDMME 2000, Forum 2000 SCGM/CSME</text:span><text:span>, May 2000, Canada</text:span></text:p>
              <text:p text:style-name="Normal"><text:span>Communication dans un congrès</text:span></text:p>
              <text:p text:style-name="Normal"><text:a xlink:type="simple" xlink:href="https://hal.science/hal-00508206v1">hal-005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0v1">Advantages and perspectives of gear Transmission Error measurement with optical encoder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Congrès Mondial des Engrenages et Transmissions</text:span><text:span>, Mar 1999, Paris, France. pp.1789-1800</text:span></text:p>
              <text:p text:style-name="Normal"><text:span>Communication dans un congrès</text:span></text:p>
              <text:p text:style-name="Normal"><text:a xlink:type="simple" xlink:href="https://hal.science/hal-00694850v1">hal-006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47v1">Modélisation paramétrique du comportement acoustique d'un couple d'engrenages à partir de l'Erreur de Transmission</text:a></text:p>
              <text:p text:style-name="Normal"><text:a xlink:type="simple" xlink:href="https://hal.science/search/index/?q=*&amp;authFullName_s=Nikabou Amai">Nikabou Ama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Congrès Mondial des Engrenages et Transmissions</text:span><text:span>, Mar 1999, Paris, France. pp.1949-1960</text:span></text:p>
              <text:p text:style-name="Normal"><text:span>Communication dans un congrès</text:span></text:p>
              <text:p text:style-name="Normal"><text:a xlink:type="simple" xlink:href="https://hal.science/hal-00694847v1">hal-0069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49v1">Computation and measurement of the kinematical motion error of actual hypoid gears under load</text:a></text:p>
              <text:p text:style-name="Normal"><text:a xlink:type="simple" xlink:href="https://hal.science/search/index/?q=*&amp;authFullName_s=Thierry Guertin">Thierry Guert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Claude Gosselin">Claude Gosselin</text:a></text:p>
              <text:p text:style-name="Normal"><text:span>Congrès Mondial des Engrenages et Transmissions</text:span><text:span>, Mar 1999, Paris, France. pp.1935-1946</text:span></text:p>
              <text:p text:style-name="Normal"><text:span>Communication dans un congrès</text:span></text:p>
              <text:p text:style-name="Normal"><text:a xlink:type="simple" xlink:href="https://hal.science/hal-00694849v1">hal-006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46v1">Condition monitoring : Experimental study of the Transmission Error for the detection of gear faults</text:a></text:p>
              <text:p text:style-name="Normal"><text:a xlink:type="simple" xlink:href="https://hal.science/search/index/?q=*&amp;authFullName_s=Jarir Mahfoudh">Jarir Mahfoudh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Céline Renoux">Céline Renoux</text:a></text:p>
              <text:p text:style-name="Normal"><text:span>IFToMM Conference</text:span><text:span>, Sep 1998, Darmstadt, Germany. pp.1-6</text:span></text:p>
              <text:p text:style-name="Normal"><text:span>Communication dans un congrès</text:span></text:p>
              <text:p text:style-name="Normal"><text:a xlink:type="simple" xlink:href="https://hal.science/hal-00694846v1">hal-006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2v1">Mesures de l'Erreur de Transmission sur une boîte de vitesses automobile</text:a></text:p>
              <text:p text:style-name="Normal"><text:a xlink:type="simple" xlink:href="https://hal.science/search/index/?q=*&amp;authFullName_s=P. Soleilhac">P. Soleilhac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text:span>,</text:span><text:a xlink:type="simple" xlink:href="https://hal.science/search/index/?q=*&amp;authFullName_s=Pascal Coppens">Pascal Coppens</text:a><text:span>,</text:span><text:a xlink:type="simple" xlink:href="https://hal.science/search/index/?q=*&amp;authFullName_s=François Villars">François Villars</text:a></text:p>
              <text:p text:style-name="Normal"><text:span>Colloque Vibrations, Chocs et Bruit</text:span><text:span>, Jun 1998, LYON, France. pp.1-7</text:span></text:p>
              <text:p text:style-name="Normal"><text:span>Communication dans un congrès</text:span></text:p>
              <text:p text:style-name="Normal"><text:a xlink:type="simple" xlink:href="https://hal.science/hal-00694862v1">hal-006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1v1">Modèles paramétriques et équations différentielles caractéristiques du transfert entre erreur de transmission et bruit d'engrènement</text:a></text:p>
              <text:p text:style-name="Normal"><text:a xlink:type="simple" xlink:href="https://hal.science/search/index/?q=*&amp;authFullName_s=Nikabou Amai">Nikabou Ama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Colloque Vibrations, Chocs et Bruit</text:span><text:span>, Jun 1998, LYON, France. pp.1-7</text:span></text:p>
              <text:p text:style-name="Normal"><text:span>Communication dans un congrès</text:span></text:p>
              <text:p text:style-name="Normal"><text:a xlink:type="simple" xlink:href="https://hal.science/hal-00694861v1">hal-006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9v1">Comparison of the calculated and measured kinematical motion error in hypoid gears</text:a></text:p>
              <text:p text:style-name="Normal"><text:a xlink:type="simple" xlink:href="https://hal.science/search/index/?q=*&amp;authFullName_s=Claude Gosselin">Claude Gossel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Thierry Guertin">Thierry Guertin</text:a><text:span>,</text:span><text:a xlink:type="simple" xlink:href="https://hal.science/search/index/?q=*&amp;authFullName_s=Y. Shiono">Y. Shiono</text:a></text:p>
              <text:p text:style-name="Normal"><text:span>Congrès CANCAM 97</text:span><text:span>, Jun 1997, Québec, Canada. pp.135-136</text:span></text:p>
              <text:p text:style-name="Normal"><text:span>Communication dans un congrès</text:span></text:p>
              <text:p text:style-name="Normal"><text:a xlink:type="simple" xlink:href="https://hal.science/hal-00694859v1">hal-0069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0v1">Practical performances in high speed measurement of gear Transmission Error using optical encoder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Yves Jean">Yves Jean</text:a><text:span>,</text:span><text:a xlink:type="simple" xlink:href="https://hal.science/search/index/?q=*&amp;authFullName_s=Claude Gosselin">Claude Gosselin</text:a></text:p>
              <text:p text:style-name="Normal"><text:span>Congrès CANCAM 97</text:span><text:span>, Jun 1997, Québec, Canada. pp.141-142</text:span></text:p>
              <text:p text:style-name="Normal"><text:span>Communication dans un congrès</text:span></text:p>
              <text:p text:style-name="Normal"><text:a xlink:type="simple" xlink:href="https://hal.science/hal-00694860v1">hal-006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41v1">Design of advanced mechanical systems, realistic gear dynamic modelisation</text:a></text:p>
              <text:p text:style-name="Normal"><text:a xlink:type="simple" xlink:href="https://hal.science/search/index/?q=*&amp;authFullName_s=Marc Dussac">Marc Dussac</text:a><text:span>,</text:span><text:a xlink:type="simple" xlink:href="https://hal.science/search/index/?q=*&amp;authFullName_s=Daniel Play">Daniel Play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/text:p>
              <text:p text:style-name="Normal"><text:span>International Conference on Gears</text:span><text:span>, Apr 1996, Dresden, Germany. pp.115-127</text:span></text:p>
              <text:p text:style-name="Normal"><text:span>Communication dans un congrès</text:span></text:p>
              <text:p text:style-name="Normal"><text:a xlink:type="simple" xlink:href="https://hal.science/hal-00694841v1">hal-006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44v1">Dynamic Transmission Error of cylindrical gears comparison of experimental measurement and numerical calculation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Design Engineering</text:span><text:span>, Oct 1996, SAN DIEGO, United States. pp.519-526</text:span></text:p>
              <text:p text:style-name="Normal"><text:span>Communication dans un congrès</text:span></text:p>
              <text:p text:style-name="Normal"><text:a xlink:type="simple" xlink:href="https://hal.science/hal-00694844v1">hal-006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37v1">Gear noise and Transmission Error correlations in real operating condition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Daniel Play">Daniel Play</text:a></text:p>
              <text:p text:style-name="Normal"><text:span>Euro Noise Conference</text:span><text:span>, 1995, LYON, France. pp.1-7</text:span></text:p>
              <text:p text:style-name="Normal"><text:span>Communication dans un congrès</text:span></text:p>
              <text:p text:style-name="Normal"><text:a xlink:type="simple" xlink:href="https://hal.science/hal-00694837v1">hal-0069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39v1">Comparison of experimental measurement and numerical calculation of gear Transmission Error under various dynamic conditions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9th Congress International On the Theory of Machine and Mechanism</text:span><text:span>, Aug 1995, Milano, Italy. pp.585-591</text:span></text:p>
              <text:p text:style-name="Normal"><text:span>Communication dans un congrès</text:span></text:p>
              <text:p text:style-name="Normal"><text:a xlink:type="simple" xlink:href="https://hal.science/hal-00694839v1">hal-0069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90v1">New Transmission Error Measurement for Heavy Load Gears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International Gearing Conference</text:span><text:span>, 1994, France</text:span></text:p>
              <text:p text:style-name="Normal"><text:span>Communication dans un congrès</text:span></text:p>
              <text:p text:style-name="Normal"><text:a xlink:type="simple" xlink:href="https://hal.science/hal-00109090v1">hal-001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36v1">Experimental study of faults influence on vibration and noise measurements in gear transmission mechanisms</text:a></text:p>
              <text:p text:style-name="Normal"><text:a xlink:type="simple" xlink:href="https://hal.science/search/index/?q=*&amp;authFullName_s=Mohamed Alattass">Mohamed Alattass</text:a><text:span>,</text:span><text:a xlink:type="simple" xlink:href="https://hal.science/search/index/?q=*&amp;authFullName_s=Jarir Mahfoudh">Jarir Mahfoudh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International Gearing Conference</text:span><text:span>, 1994, Newcastle, United Kingdom. pp.1-6</text:span></text:p>
              <text:p text:style-name="Normal"><text:span>Communication dans un congrès</text:span></text:p>
              <text:p text:style-name="Normal"><text:a xlink:type="simple" xlink:href="https://hal.science/hal-00694836v1">hal-006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77v1">Suivi du bruit d'engrènement : évolution avec les profils en contact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Daniel Play">Daniel Play</text:a></text:p>
              <text:p text:style-name="Normal"><text:span>Congrès Mondial Engrenages et Transmission</text:span><text:span>, Feb 1992, Paris, France. pp.775-785</text:span></text:p>
              <text:p text:style-name="Normal"><text:span>Communication dans un congrès</text:span></text:p>
              <text:p text:style-name="Normal"><text:a xlink:type="simple" xlink:href="https://hal.science/hal-00692577v1">hal-006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74v1">Discrete wavelets and fast wavelet transform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Didier Rémond">Didier Rémond</text:a></text:p>
              <text:p text:style-name="Normal"><text:span>Conference on Analysis of Controlled Dynamical Systems</text:span><text:span>, 1991, Lyon, France. pp.88-97</text:span></text:p>
              <text:p text:style-name="Normal"><text:span>Communication dans un congrès</text:span></text:p>
              <text:p text:style-name="Normal"><text:a xlink:type="simple" xlink:href="https://hal.science/hal-00692574v1">hal-006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76v1">A systematic approach of the effect design parameter on spectral and wavelet gear noise analysi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Daniel Play">Daniel Play</text:a></text:p>
              <text:p text:style-name="Normal"><text:span>Motion and Power Transmission Conference</text:span><text:span>, Nov 1991, Hiroshima, Japan. pp.128-133</text:span></text:p>
              <text:p text:style-name="Normal"><text:span>Communication dans un congrès</text:span></text:p>
              <text:p text:style-name="Normal"><text:a xlink:type="simple" xlink:href="https://hal.science/hal-00692576v1">hal-006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72v1">Dynamic characteristics of manipulator joint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André Troncy">André Troncy</text:a><text:span>,</text:span><text:a xlink:type="simple" xlink:href="https://hal.science/search/index/?q=*&amp;authFullName_s=Daniel Play">Daniel Play</text:a></text:p>
              <text:p text:style-name="Normal"><text:span>International Computers in Engineering Conference and Exhibit</text:span><text:span>, Aug 1989, Anheim, CA, United States. pp.447-451</text:span></text:p>
              <text:p text:style-name="Normal"><text:span>Communication dans un congrès</text:span></text:p>
              <text:p text:style-name="Normal"><text:a xlink:type="simple" xlink:href="https://hal.science/hal-00692572v1">hal-006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8v1">Simulation et analyse du bruit d'engrènement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8° Colloque Vibrations Chocs et Bruit</text:span><text:span>, 1989, LYON, France. pp.1-7</text:span></text:p>
              <text:p text:style-name="Normal"><text:span>Communication dans un congrès</text:span></text:p>
              <text:p text:style-name="Normal"><text:a xlink:type="simple" xlink:href="https://hal.science/hal-00694858v1">hal-0069485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3fc26" table:style-name="43fc26">
          <table:table-column table:style-name="43fc26.0"/>
          <table:table-row>
            <table:table-cell office:value-type="string">
              <text:p text:style-name="Normal"><text:a xlink:type="simple" xlink:href="https://hal.science/hal-00383663v1">Management de projets industriels</text:a></text:p>
              <text:p text:style-name="Normal"><text:a xlink:type="simple" xlink:href="https://hal.science/search/index/?q=*&amp;authFullName_s=P. Fabre">P. Fabre</text:a><text:span>,</text:span><text:a xlink:type="simple" xlink:href="https://hal.science/search/index/?q=*&amp;authFullName_s=J. Forest">J. Forest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.-P. Micaelli">J.-P. Micaelli</text:a><text:span>,</text:span><text:a xlink:type="simple" xlink:href="https://hal.science/search/index/?q=*&amp;authFullName_s=Didier Remond">Didier Remond</text:a></text:p>
              <text:p text:style-name="Normal"><text:span>Sciences humaines et technologie. Pôle éditorial UTBM, pp.1, 2008</text:span></text:p>
              <text:p text:style-name="Normal"><text:span>Ouvrages</text:span></text:p>
              <text:p text:style-name="Normal"><text:a xlink:type="simple" xlink:href="https://hal.science/hal-00383663v1">hal-003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9v1">Comportement dynamique et acoustique des transmissions par engrenages : synthèse bibliographique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Jean Sabot">Jean Sabot</text:a></text:p>
              <text:p text:style-name="Normal"><text:span>CETIM, pp.127, 1993</text:span></text:p>
              <text:p text:style-name="Normal"><text:span>Ouvrages</text:span></text:p>
              <text:p text:style-name="Normal"><text:a xlink:type="simple" xlink:href="https://hal.science/hal-00694869v1">hal-0069486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423696" table:style-name="423696">
          <table:table-column table:style-name="423696.0"/>
          <table:table-row>
            <table:table-cell office:value-type="string">
              <text:p text:style-name="Normal"><text:a xlink:type="simple" xlink:href="https://hal.science/hal-05128120v1">Active Damping of Cable-Driven Parallel Robots Using LQ Command and Measurement of Cable Tension Variations</text:a></text:p>
              <text:p text:style-name="Normal"><text:a xlink:type="simple" xlink:href="https://hal.science/search/index/?q=*&amp;authFullName_s=Thibault Garcia">Thibaul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Darwin Lau; Andreas Pott; Tobias Bruckmann.<text:s/></text:span><text:span>Cable-Driven Parallel Robots. Proceedings of the 7th International Conference on Cable-Driven Parallel Robots</text:span><text:span>, 182, Springer Nature Switzerland, pp.92-103, 2025, Mechanisms and Machine Science, 978-3-031-94607-3.<text:s/></text:span><text:a xlink:type="simple" xlink:href="https://dx.doi.org/10.1007/978-3-031-94608-0_8">⟨10.1007/978-3-031-94608-0_8⟩</text:a></text:p>
              <text:p text:style-name="Normal"><text:span>Chapitre d'ouvrage</text:span></text:p>
              <text:p text:style-name="Normal"><text:a xlink:type="simple" xlink:href="https://hal.science/hal-05128120v1">hal-051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92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Advances in Condition Monitoring of Machinery in Non-Stationary Operations</text:span><text:span>, Springer Berlin Heidelberg, pp.335-345, 2013, 978-3-642-39347-1.<text:s/></text:span><text:a xlink:type="simple" xlink:href="https://dx.doi.org/10.1007/978-3-642-39348-8_28">⟨10.1007/978-3-642-39348-8_28⟩</text:a></text:p>
              <text:p text:style-name="Normal"><text:span>Chapitre d'ouvrage</text:span></text:p>
              <text:p text:style-name="Normal"><text:a xlink:type="simple" xlink:href="https://hal.science/hal-00905092v1">hal-009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7v1">Mesures et analyse de l'Erreur de Transmission d'engrenages avec défauts à haute vitesse à l'aide de codeurs optique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Jarir Mahfoudh">Jarir Mahfoudh</text:a><text:span>,</text:span><text:a xlink:type="simple" xlink:href="https://hal.science/search/index/?q=*&amp;authFullName_s=Daniel Play">Daniel Play</text:a></text:p>
              <text:p text:style-name="Normal"><text:span>Contributions en CMVAO mécanique</text:span><text:span>, Transilvania, pp.1-12, 1998</text:span></text:p>
              <text:p text:style-name="Normal"><text:span>Chapitre d'ouvrage</text:span></text:p>
              <text:p text:style-name="Normal"><text:a xlink:type="simple" xlink:href="https://hal.science/hal-00694867v1">hal-006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6v1">Modèles paramétriques et Equations Différentielles Caractéristiques du transfert entre l'Erreur de Transmission et le Bruit d'Engrènement</text:a></text:p>
              <text:p text:style-name="Normal"><text:a xlink:type="simple" xlink:href="https://hal.science/search/index/?q=*&amp;authFullName_s=Nikabou Amai">Nikabou Ama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Contributions en CMVAO mécanique</text:span><text:span>, Transilvania, pp.13-25, 1998</text:span></text:p>
              <text:p text:style-name="Normal"><text:span>Chapitre d'ouvrage</text:span></text:p>
              <text:p text:style-name="Normal"><text:a xlink:type="simple" xlink:href="https://hal.science/hal-00694866v1">hal-006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8v1">L'engrènement : une Liaison Excitatrice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Daniel Play">Daniel Play</text:a></text:p>
              <text:p text:style-name="Normal"><text:span>Une expérience en CAO mécanique</text:span><text:span>, TQMM, pp.195-232, 1997</text:span></text:p>
              <text:p text:style-name="Normal"><text:span>Chapitre d'ouvrage</text:span></text:p>
              <text:p text:style-name="Normal"><text:a xlink:type="simple" xlink:href="https://hal.science/hal-00694868v1">hal-0069486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b56ae5" table:style-name="b56ae5">
          <table:table-column table:style-name="b56ae5.0"/>
          <table:table-row>
            <table:table-cell office:value-type="string">
              <text:p text:style-name="Normal"><text:a xlink:type="simple" xlink:href="https://hal.science/hal-00454879v1">CHARMILLES: Modélisation du comportement de platine de déroulement de fil d'une machine d'électroérosion</text:a></text:p>
              <text:p text:style-name="Normal"><text:a xlink:type="simple" xlink:href="https://hal.science/search/index/?q=*&amp;authFullName_s=N. Calca">N. Calca</text:a><text:span>,</text:span><text:a xlink:type="simple" xlink:href="https://hal.science/search/index/?q=*&amp;authFullName_s=I. Sembeli">I. Sembeli</text:a><text:span>,</text:span><text:a xlink:type="simple" xlink:href="https://hal.science/search/index/?q=*&amp;authFullName_s=Jarir Mahfoudh">Jarir Mahfoudh</text:a><text:span>,</text:span><text:a xlink:type="simple" xlink:href="https://hal.science/search/index/?q=*&amp;authFullName_s=Didier Remond">Didier Remo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9v1">hal-004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37v1">SKF ERC HOLLANDE, Transmission error measurements on ES9 PSA Engine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Lionel Manin">Lionel Man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37v1">hal-0045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67v1">SEVA-PROBAR, Rapport final : Définition des profils de barrettes</text:a></text:p>
              <text:p text:style-name="Normal"><text:a xlink:type="simple" xlink:href="https://hal.science/search/index/?q=*&amp;authFullName_s=Didier Remond">Didier Remond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467v1">hal-0045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32v1">SEVA-PROBAR, Rapport final : Définition des profils de barrettes</text:a></text:p>
              <text:p text:style-name="Normal"><text:a xlink:type="simple" xlink:href="https://hal.science/search/index/?q=*&amp;authFullName_s=Didier Remond">Didier Remond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532v1">hal-0045053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40723" table:style-name="740723">
          <table:table-column table:style-name="740723.0"/>
          <table:table-row>
            <table:table-cell office:value-type="string">
              <text:p text:style-name="Normal"><text:a xlink:type="simple" xlink:href="https://hal.science/hal-05564168v1">Etude expérimentale du comportement d'une articulation de bras robot</text:a></text:p>
              <text:p text:style-name="Normal"><text:a xlink:type="simple" xlink:href="https://hal.science/search/index/?q=*&amp;authFullName_s=Didier Rémond">Didier Rémond</text:a></text:p>
              <text:p text:style-name="Normal"><text:span>INSA Lyon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5564168v1">hal-055641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ec81e" table:style-name="eec81e">
          <table:table-column table:style-name="eec81e.0"/>
          <table:table-row>
            <table:table-cell office:value-type="string">
              <text:p text:style-name="Normal"><text:a xlink:type="simple" xlink:href="https://theses.hal.science/tel-00692571v1">Contribution à l'étude et à l'analyse du bruit d'engrènement. Développement et application de la Transformée en Ondelettes</text:a></text:p>
              <text:p text:style-name="Normal"><text:a xlink:type="simple" xlink:href="https://hal.science/search/index/?q=*&amp;authFullName_s=Didier Rémond">Didier Rémond</text:a></text:p>
              <text:p text:style-name="Normal"><text:span>Génie mécanique [physics.class-ph]. INSA de Lyon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2571v1">tel-00692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émond</dc:title>
    <dc:subject/>
    <dc:description>CV</dc:description>
    <dc:creator/>
    <dc:date>2026-05-03T11:53:33.000</dc:date>
    <meta:generator>PHPWord</meta:generator>
    <meta:initial-creator>CCSD</meta:initial-creator>
    <meta:creation-date>2026-05-03T11:53:33.000</meta:creation-date>
    <meta:keyword/>
    <meta:user-defined meta:name="Category"/>
    <meta:user-defined meta:name="Company"/>
    <meta:user-defined meta:name="Manager"/>
  </office:meta>
</office:document-meta>
</file>