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2af" style:family="table">
      <style:table-properties style:rel-width="100" table:align="center"/>
    </style:style>
    <style:style style:name="db22af.0" style:family="table-column">
      <style:table-column-properties style:column-width="0.00cm"/>
    </style:style>
    <style:style style:name="d8dc67" style:family="table">
      <style:table-properties style:rel-width="100" table:align="center"/>
    </style:style>
    <style:style style:name="d8dc67.0" style:family="table-column">
      <style:table-column-properties style:column-width="0.00cm"/>
    </style:style>
    <style:style style:name="9b96d3" style:family="table">
      <style:table-properties style:rel-width="100" table:align="center"/>
    </style:style>
    <style:style style:name="9b96d3.0" style:family="table-column">
      <style:table-column-properties style:column-width="0.00cm"/>
    </style:style>
    <style:style style:name="bc64b5" style:family="table">
      <style:table-properties style:rel-width="100" table:align="center"/>
    </style:style>
    <style:style style:name="bc64b5.0" style:family="table-column">
      <style:table-column-properties style:column-width="0.00cm"/>
    </style:style>
    <style:style style:name="56da88" style:family="table">
      <style:table-properties style:rel-width="100" table:align="center"/>
    </style:style>
    <style:style style:name="56da88.0" style:family="table-column">
      <style:table-column-properties style:column-width="0.00cm"/>
    </style:style>
    <style:style style:name="1093c6" style:family="table">
      <style:table-properties style:rel-width="100" table:align="center"/>
    </style:style>
    <style:style style:name="1093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Rig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b22af" table:style-name="db22af">
          <table:table-column table:style-name="db22af.0"/>
          <table:table-row>
            <table:table-cell office:value-type="string">
              <text:p text:style-name="Normal"><text:a xlink:type="simple" xlink:href="https://inrap.hal.science/hal-04563822v1">L’aqueduc de Cahors, au plus près du relief</text:a></text:p>
              <text:p text:style-name="Normal"><text:a xlink:type="simple" xlink:href="https://hal.science/search/index/?q=*&amp;authFullName_s=Didier Rigal">Didier Rigal</text:a></text:p>
              <text:p text:style-name="Normal"><text:span>Dossiers d'Archéologie</text:span><text:span>, 2023, Aqueducs de Gaule Romaine, 418, pp.38-41</text:span></text:p>
              <text:p text:style-name="Normal"><text:span>Article dans une revue</text:span></text:p>
              <text:p text:style-name="Normal"><text:a xlink:type="simple" xlink:href="https://inrap.hal.science/hal-04563822v1">hal-045638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3266v1">Roman aqueduct maintenance in the water supply system of Divona, France</text:a></text:p>
              <text:p text:style-name="Normal"><text:a xlink:type="simple" xlink:href="https://hal.science/search/index/?q=*&amp;authFullName_s=Gül Sürmelihindi">Gül Sürmelihindi</text:a><text:span>,</text:span><text:a xlink:type="simple" xlink:href="https://hal.science/search/index/?q=*&amp;authFullName_s=Cees W. Passchier">Cees W. Passchier</text:a><text:span>,</text:span><text:a xlink:type="simple" xlink:href="https://hal.science/search/index/?q=*&amp;authFullName_s=Didier Rigal">Didier Rigal</text:a><text:span>,</text:span><text:a xlink:type="simple" xlink:href="https://hal.science/search/index/?q=*&amp;authFullName_s=Andrew Wilson">Andrew Wilson</text:a><text:span>,</text:span><text:a xlink:type="simple" xlink:href="https://hal.science/search/index/?q=*&amp;authFullName_s=Christoph Spötl">Christoph Spötl</text:a></text:p>
              <text:p text:style-name="Normal"><text:span>Scientific Reports</text:span><text:span>, 2023, 13, pp.12035.<text:s/></text:span><text:a xlink:type="simple" xlink:href="https://dx.doi.org/10.1038/s41598-023-38655-z">⟨10.1038/s41598-023-38655-z⟩</text:a></text:p>
              <text:p text:style-name="Normal"><text:span>Article dans une revue</text:span></text:p>
              <text:p text:style-name="Normal"><text:a xlink:type="simple" xlink:href="https://inrap.hal.science/hal-04563266v1">hal-045632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3825v1">L’aqueduc redécouvert de Rodez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Yves Blanc">Yves Blanc</text:a></text:p>
              <text:p text:style-name="Normal"><text:span>Dossiers d'Archéologie</text:span><text:span>, 2023, Aqueducs de Gaule Romaine, 418, pp.42-47</text:span></text:p>
              <text:p text:style-name="Normal"><text:span>Article dans une revue</text:span></text:p>
              <text:p text:style-name="Normal"><text:a xlink:type="simple" xlink:href="https://inrap.hal.science/hal-04563825v1">hal-045638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649v1">Origines, développement et preuves du nettoyage des concrétions calcaires durant le fonctionnement de l’aqueduc gallo-romain de Divona-Cahors (Lot)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Cees W. Passchier">Cees W. Passchier</text:a><text:span>,</text:span><text:a xlink:type="simple" xlink:href="https://hal.science/search/index/?q=*&amp;authFullName_s=Gül Sürmelihindi">Gül Sürmelihindi</text:a></text:p>
              <text:p text:style-name="Normal"><text:span>Archéologie, société et environnement</text:span><text:span>, 2023, 1 (1), pp.1-7.<text:s/></text:span><text:a xlink:type="simple" xlink:href="https://dx.doi.org/10.21494/ISTE.OP.2023.0944">⟨10.21494/ISTE.OP.2023.0944⟩</text:a></text:p>
              <text:p text:style-name="Normal"><text:span>Article dans une revue</text:span></text:p>
              <text:p text:style-name="Normal"><text:a xlink:type="simple" xlink:href="https://inrap.hal.science/hal-04556649v1">hal-0455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989v1">Un castrum du Bas-Empire et du haut Moyen Age à Cahors-Divona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idier Rigal">Didier Rigal</text:a></text:p>
              <text:p text:style-name="Normal"><text:span>Bulletin de la Société des Études littéraires, scientifiques et artistiques du Lot</text:span><text:span>, 2022, 2, pp.141-159</text:span></text:p>
              <text:p text:style-name="Normal"><text:span>Article dans une revue</text:span></text:p>
              <text:p text:style-name="Normal"><text:a xlink:type="simple" xlink:href="https://hal.science/hal-04067989v1">hal-040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19v1">L’aqueduc antique de Cahors</text:a></text:p>
              <text:p text:style-name="Normal"><text:a xlink:type="simple" xlink:href="https://hal.science/search/index/?q=*&amp;authFullName_s=Didier Rigal">Didier Rigal</text:a></text:p>
              <text:p text:style-name="Normal"><text:span>Cahiers Scientifiques du Parc Naturel Régional des Causses du Quercy</text:span><text:span>, 2020, pp.1-13</text:span></text:p>
              <text:p text:style-name="Normal"><text:span>Article dans une revue</text:span></text:p>
              <text:p text:style-name="Normal"><text:a xlink:type="simple" xlink:href="https://hal.science/hal-04068019v1">hal-0406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30v1">La grotte du Pech-Merle</text:a></text:p>
              <text:p text:style-name="Normal"><text:a xlink:type="simple" xlink:href="https://hal.science/search/index/?q=*&amp;authFullName_s=Didier Rigal">Didier Rigal</text:a></text:p>
              <text:p text:style-name="Normal"><text:span>La belle vallee du Lot</text:span><text:span>, 2017, pp.22-27</text:span></text:p>
              <text:p text:style-name="Normal"><text:span>Article dans une revue</text:span></text:p>
              <text:p text:style-name="Normal"><text:a xlink:type="simple" xlink:href="https://hal.science/hal-04068030v1">hal-040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76v1">Un regard nouveau sur Cahors-Divona, chef-lieu de la cité des Cadurques</text:a></text:p>
              <text:p text:style-name="Normal"><text:a xlink:type="simple" xlink:href="https://hal.science/search/index/?q=*&amp;authFullName_s=Didier Rigal">Didier Rigal</text:a></text:p>
              <text:p text:style-name="Normal"><text:span>Pallas. Revue d'études antiques</text:span><text:span>, 2011, 79, pp.377-399</text:span></text:p>
              <text:p text:style-name="Normal"><text:span>Article dans une revue</text:span></text:p>
              <text:p text:style-name="Normal"><text:a xlink:type="simple" xlink:href="https://hal.science/hal-04068176v1">hal-040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46v1">La viticulture antique en Aquitaine</text:a></text:p>
              <text:p text:style-name="Normal"><text:a xlink:type="simple" xlink:href="https://hal.science/search/index/?q=*&amp;authFullName_s=Catherine Balmelle">Catherine Balmelle</text:a><text:span>,</text:span><text:a xlink:type="simple" xlink:href="https://hal.science/search/index/?q=*&amp;authFullName_s=Dany Barraud">Dany Barraud</text:a><text:span>,</text:span><text:a xlink:type="simple" xlink:href="https://hal.science/search/index/?q=*&amp;authFullName_s=Béatrice Duprat">Béatrice Dupra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Philippe Jacques">Philippe Jacques</text:a><text:span>et al.</text:span></text:p>
              <text:p text:style-name="Normal"><text:span>Gallia - Archéologie de la France antique</text:span><text:span>, 2001, La viticulture en Gaule, 58, pp.129-164.<text:s/></text:span><text:a xlink:type="simple" xlink:href="https://dx.doi.org/10.3406/galia.2001.3177">⟨10.3406/galia.2001.3177⟩</text:a></text:p>
              <text:p text:style-name="Normal"><text:span>Article dans une revue</text:span></text:p>
              <text:p text:style-name="Normal"><text:a xlink:type="simple" xlink:href="https://hal.science/hal-01910146v1">hal-0191014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8dc67" table:style-name="d8dc67">
          <table:table-column table:style-name="d8dc67.0"/>
          <table:table-row>
            <table:table-cell office:value-type="string">
              <text:p text:style-name="Normal"><text:a xlink:type="simple" xlink:href="https://inrap.hal.science/hal-02859861v1">Une première lecture des trois disques de Vazerac (Tarn-et-Garonne) : un ensemble inédit de &amp;quot;disques musicaux&amp;quot; antiques ?</text:a></text:p>
              <text:p text:style-name="Normal"><text:a xlink:type="simple" xlink:href="https://hal.science/search/index/?q=*&amp;authFullName_s=Aline Briand">Aline Briand</text:a><text:span>,</text:span><text:a xlink:type="simple" xlink:href="https://hal.science/search/index/?q=*&amp;authFullName_s=Didier Rigal">Didier Rigal</text:a></text:p>
              <text:p text:style-name="Normal"><text:span>L’objet rare ou inédit dans les corpus de fouilles. 4</text:span><text:span>e</text:span><text:span><text:s/>table ronde « CORPUS – Métal et Instrumentum »</text:span><text:span>, Oct 2013, Toulouse, France. pp.19-21</text:span></text:p>
              <text:p text:style-name="Normal"><text:span>Communication dans un congrès</text:span></text:p>
              <text:p text:style-name="Normal"><text:a xlink:type="simple" xlink:href="https://inrap.hal.science/hal-02859861v1">hal-028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84v1">La monumentalisation de Cahors Divona : nouveautés et acquis de la recherche récente</text:a></text:p>
              <text:p text:style-name="Normal"><text:a xlink:type="simple" xlink:href="https://hal.science/search/index/?q=*&amp;authFullName_s=Didier Rigal">Didier Rigal</text:a></text:p>
              <text:p text:style-name="Normal"><text:span>La monumentalisation des villes de l’Aquitaine et de l’Hispanie septentrionale durant le Haut-Empire</text:span><text:span>, alain bouet - Ausonius, Sep 2015, Villeneuve sur Lot, France. pp.379/390</text:span></text:p>
              <text:p text:style-name="Normal"><text:span>Communication dans un congrès</text:span></text:p>
              <text:p text:style-name="Normal"><text:a xlink:type="simple" xlink:href="https://hal.science/hal-04068084v1">hal-0406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14v1">Preuves du nettoyage des concrétions calcaires de l’aqueduc antique de Divona-Cahors</text:a></text:p>
              <text:p text:style-name="Normal"><text:a xlink:type="simple" xlink:href="https://hal.science/search/index/?q=*&amp;authFullName_s=Cees Passchier">Cees Passchier</text:a><text:span>,</text:span><text:a xlink:type="simple" xlink:href="https://hal.science/search/index/?q=*&amp;authFullName_s=Gül Sürmelihindi">Gül Sürmelihindi</text:a><text:span>,</text:span><text:a xlink:type="simple" xlink:href="https://hal.science/search/index/?q=*&amp;authFullName_s=Didier Rigal">Didier Rigal</text:a></text:p>
              <text:p text:style-name="Normal"><text:span>Aquae Ductus</text:span><text:span>, université Toulouse Jean Jaures, Feb 2013, Toulouse (Université Toulouse - Jean Jaurès), France. pp.233-241</text:span></text:p>
              <text:p text:style-name="Normal"><text:span>Communication dans un congrès</text:span></text:p>
              <text:p text:style-name="Normal"><text:a xlink:type="simple" xlink:href="https://hal.science/hal-04068114v1">hal-040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76v1">Origines, développement et preuves du nettoyage des concrétions calcaires durant le fonctionnement de l’aqueduc gallo-romain de Divona-Cahors (Lot)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Cees W. Passchier">Cees W. Passchier</text:a><text:span>,</text:span><text:a xlink:type="simple" xlink:href="https://hal.science/search/index/?q=*&amp;authFullName_s=Gül Sürmelihindi">Gül Sürmelihindi</text:a></text:p>
              <text:p text:style-name="Normal"><text:span>Les dépôts carbonatés en contexte archéologique, une mémoire de la gestion de l’eau, J. d’études géo archéologiques</text:span><text:span>, MAE Nanterre, Sep 2014, Nanterre, France</text:span></text:p>
              <text:p text:style-name="Normal"><text:span>Communication dans un congrès</text:span></text:p>
              <text:p text:style-name="Normal"><text:a xlink:type="simple" xlink:href="https://hal.science/hal-04075876v1">hal-0407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41v1">Sites quercinois à vocation défensive, du Bas-Empire au haut Moyen Age : un état des connaissances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Jean-Luc Boudartchouck">Jean-Luc Boudartchouck</text:a></text:p>
              <text:p text:style-name="Normal"><text:span>Vivre et mourir en temps de guerre de la préhistoire à nos jours : Quercy et régions voisines</text:span><text:span>, Fédération Historique de Midi-Pyrénées; Societe des Etudes du Lot, Jun 2009, Cahors, France, France. pp.27-51</text:span></text:p>
              <text:p text:style-name="Normal"><text:span>Communication dans un congrès</text:span></text:p>
              <text:p text:style-name="Normal"><text:a xlink:type="simple" xlink:href="https://hal.science/hal-04068141v1">hal-040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59v1">L’aqueduc antique de Cahors et ses captages</text:a></text:p>
              <text:p text:style-name="Normal"><text:a xlink:type="simple" xlink:href="https://hal.science/search/index/?q=*&amp;authFullName_s=Didier Rigal">Didier Rigal</text:a></text:p>
              <text:p text:style-name="Normal"><text:span>L’eau : usages, risques et représentations dans le Sud-Ouest de la Gaule et le Nord de la péninsule Ibérique (IIe siècle a.C. – VIe siècle p.C</text:span><text:span>, aquitania; Société de Borda, Jun 2009, Dax, France</text:span></text:p>
              <text:p text:style-name="Normal"><text:span>Communication dans un congrès</text:span></text:p>
              <text:p text:style-name="Normal"><text:a xlink:type="simple" xlink:href="https://hal.science/hal-04068159v1">hal-0406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72v1">Avatars et réaménagements de l’aqueduc antique de Cahors</text:a></text:p>
              <text:p text:style-name="Normal"><text:a xlink:type="simple" xlink:href="https://hal.science/search/index/?q=*&amp;authFullName_s=Didier Rigal">Didier Rigal</text:a></text:p>
              <text:p text:style-name="Normal"><text:span>Histoire des réseaux d’eau courante dans l’Antiquité. Réparations, modifications, réutilisations, abandons, récupération</text:span><text:span>, université de Nancy 2, Nov 2009, Nancy (France), France</text:span></text:p>
              <text:p text:style-name="Normal"><text:span>Communication dans un congrès</text:span></text:p>
              <text:p text:style-name="Normal"><text:a xlink:type="simple" xlink:href="https://hal.science/hal-04068172v1">hal-040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99v1">Le temple gallo-romain de Cahors</text:a></text:p>
              <text:p text:style-name="Normal"><text:a xlink:type="simple" xlink:href="https://hal.science/search/index/?q=*&amp;authFullName_s=Didier Rigal">Didier Rigal</text:a></text:p>
              <text:p text:style-name="Normal"><text:span>Journée d’étude sur les temples romains</text:span><text:span>, Ausonius université Bordeaux, Nov 2003, Bordeaux, France. pp.85-94</text:span></text:p>
              <text:p text:style-name="Normal"><text:span>Communication dans un congrès</text:span></text:p>
              <text:p text:style-name="Normal"><text:a xlink:type="simple" xlink:href="https://hal.science/hal-04075899v1">hal-0407589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b96d3" table:style-name="9b96d3">
          <table:table-column table:style-name="9b96d3.0"/>
          <table:table-row>
            <table:table-cell office:value-type="string">
              <text:p text:style-name="Normal"><text:a xlink:type="simple" xlink:href="https://hal.science/hal-05156746v1">Les anciennes tuileries, briqueteries et fours à chaux du sud du département du Lot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Jean-Pierre Girault">Jean-Pierre Girault</text:a></text:p>
              <text:p text:style-name="Normal"><text:span>Didier Rigal, pp.328, 2024, Didier Rigal, 9782955270134</text:span></text:p>
              <text:p text:style-name="Normal"><text:span>Ouvrages</text:span></text:p>
              <text:p text:style-name="Normal"><text:a xlink:type="simple" xlink:href="https://hal.science/hal-05156746v1">hal-0515674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c64b5" table:style-name="bc64b5">
          <table:table-column table:style-name="bc64b5.0"/>
          <table:table-row>
            <table:table-cell office:value-type="string">
              <text:p text:style-name="Normal"><text:a xlink:type="simple" xlink:href="https://hal.science/hal-04161346v1">Sites quercinois à vocation défensive, du Bas-Empire au haut Moyen Âge : un état des connaissances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Didier Rigal">Didier Rigal</text:a></text:p>
              <text:p text:style-name="Normal"><text:span>Vivre et mourir en temps de guerre de la préhistoire à nos jours</text:span><text:span>, Presses universitaires du Midi, pp.27-51, 2013, 9782810709403.<text:s/></text:span><text:a xlink:type="simple" xlink:href="https://dx.doi.org/10.4000/books.pumi.31011">⟨10.4000/books.pumi.31011⟩</text:a></text:p>
              <text:p text:style-name="Normal"><text:span>Chapitre d'ouvrage</text:span></text:p>
              <text:p text:style-name="Normal"><text:a xlink:type="simple" xlink:href="https://hal.science/hal-04161346v1">hal-041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54v1">Les vestiges d’ateliers sidérurgiques de l’âge du Fer sur les sites de l’autoroute A20 : Courcan (Cours, Lot)</text:a></text:p>
              <text:p text:style-name="Normal"><text:a xlink:type="simple" xlink:href="https://hal.science/search/index/?q=*&amp;authFullName_s=Jean-Marc Fabre">Jean-Marc Fabre</text:a><text:span>,</text:span><text:a xlink:type="simple" xlink:href="https://hal.science/search/index/?q=*&amp;authFullName_s=Didier Rigal">Didier Rigal</text:a></text:p>
              <text:p text:style-name="Normal"><text:span>Pierre-Yves Milcent.<text:s/></text:span><text:span>L’économie du fer protohistorique : de la production à la consommation du métal. Actes du XXVIIIe colloque international de l’Association française pour l’étude de l’âge du Fer (Toulouse, 20-23 mai 2004)</text:span><text:span>, Supplément Aquitania (14/2),<text:s/></text:span><text:a xlink:type="simple" xlink:href="https://aquitania.u-bordeaux-montaigne.fr/">Fédération Aquitania</text:a><text:span>, pp.125-131, 2007, 978-2-910763-08-4</text:span></text:p>
              <text:p text:style-name="Normal"><text:span>Chapitre d'ouvrage</text:span></text:p>
              <text:p text:style-name="Normal"><text:a xlink:type="simple" xlink:href="https://hal.science/hal-03975854v1">hal-0397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70v1">Trois sites à enclos fossoyés de la fin de l’âge du Fer : le Bois de Dourre (Montalzat), Larsou (Réalville) et Al Claus (Varen), (Tarn-et-Garonne). Première étude comparative dans leur contexte régional</text:a></text:p>
              <text:p text:style-name="Normal"><text:a xlink:type="simple" xlink:href="https://hal.science/search/index/?q=*&amp;authFullName_s=Nicole Gangloff">Nicole Gangloff</text:a><text:span>,</text:span><text:a xlink:type="simple" xlink:href="https://hal.science/search/index/?q=*&amp;authFullName_s=Lionel Izac-Imbert">Lionel Izac-Imbert</text:a><text:span>,</text:span><text:a xlink:type="simple" xlink:href="https://hal.science/search/index/?q=*&amp;authFullName_s=Didier Rigal">Didier Rigal</text:a></text:p>
              <text:p text:style-name="Normal"><text:span>Michel Vaginay; Lionel Izac-Imbert.<text:s/></text:span><text:span>Les âges du Fer dans le Sud-Ouest de la France. Actes du XXVIIIe colloque international de l’Association française pour l’étude de l’âge du Fer (Toulouse, 20-23 mai 2004)</text:span><text:span>, 14/1,<text:s/></text:span><text:a xlink:type="simple" xlink:href="https://aquitania.u-bordeaux-montaigne.fr/index.php/catalogue/les-supplements?toc=30">Fédération Aquitania</text:a><text:span>, pp.345-384, 2007, Supplément Aquitania, 978-2-910763-07-7</text:span></text:p>
              <text:p text:style-name="Normal"><text:span>Chapitre d'ouvrage</text:span></text:p>
              <text:p text:style-name="Normal"><text:a xlink:type="simple" xlink:href="https://hal.science/hal-03973470v1">hal-0397347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6da88" table:style-name="56da88">
          <table:table-column table:style-name="56da88.0"/>
          <table:table-row>
            <table:table-cell office:value-type="string">
              <text:p text:style-name="Normal"><text:a xlink:type="simple" xlink:href="https://hal.science/hal-04068043v1">Espaces vides et espaces bâtis dans la ville antique de Cahors</text:a></text:p>
              <text:p text:style-name="Normal"><text:a xlink:type="simple" xlink:href="https://hal.science/search/index/?q=*&amp;authFullName_s=Didier Rigal">Didier Rigal</text:a></text:p>
              <text:p text:style-name="Normal"><text:span>Terrains vagues durant l'antiquité romaine</text:span><text:span>, 2017, pp.16-19</text:span></text:p>
              <text:p text:style-name="Normal"><text:span>Autre publication scientifique</text:span></text:p>
              <text:p text:style-name="Normal"><text:a xlink:type="simple" xlink:href="https://hal.science/hal-04068043v1">hal-04068043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093c6" table:style-name="1093c6">
          <table:table-column table:style-name="1093c6.0"/>
          <table:table-row>
            <table:table-cell office:value-type="string">
              <text:p text:style-name="Normal"><text:a xlink:type="simple" xlink:href="https://hal.science/hal-01984351v1">Cahors (Lot), Allées Fénelon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Pierre Marty">Pierre Marty</text:a></text:p>
              <text:p text:style-name="Normal"><text:span>[Rapport de recherche] INRAP Grand-Sud-Ouest. 2017, pp.706</text:span></text:p>
              <text:p text:style-name="Normal"><text:span>Rapport</text:span><text:span><text:s/>(rapport de recherche)</text:span></text:p>
              <text:p text:style-name="Normal"><text:a xlink:type="simple" xlink:href="https://hal.science/hal-01984351v1">hal-0198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77v1">Baraqueville-Vors (Aveyron), ruisseau de Lenne, les Combariès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Didier Rigal">Didier Rigal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Frédérique Durand">Frédérique Durand</text:a></text:p>
              <text:p text:style-name="Normal"><text:span>[Rapport de recherche] INRAP Grand-Sud-Ouest. 2016, pp.38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77v1">hal-01984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Rigal</dc:title>
    <dc:subject/>
    <dc:description>CV</dc:description>
    <dc:creator/>
    <dc:date>2026-05-03T21:02:18.000</dc:date>
    <meta:generator>PHPWord</meta:generator>
    <meta:initial-creator>CCSD</meta:initial-creator>
    <meta:creation-date>2026-05-03T21:02:18.000</meta:creation-date>
    <meta:keyword/>
    <meta:user-defined meta:name="Category"/>
    <meta:user-defined meta:name="Company"/>
    <meta:user-defined meta:name="Manager"/>
  </office:meta>
</office:document-meta>
</file>