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<text:s text:c="2"/>SAMUEL DONNE<text:s/></text:span><text:span text:style-name="T2"><text:s/>Didier<text:s text:c="2"/>Samuel<text:s text:c="2"/>HARAL DONNE,<text:s text:c="2"/>Chercheur<text:s text:c="2"/>indépend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samuel-donne">didier-samuel-d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12-0558">0000-0001-7512-05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 SAMUEL DONNE</dc:title>
    <dc:subject/>
    <dc:description>CV</dc:description>
    <dc:creator/>
    <dc:date>2026-03-16T07:17:36.000</dc:date>
    <meta:generator>PHPWord</meta:generator>
    <meta:initial-creator>CCSD</meta:initial-creator>
    <meta:creation-date>2026-03-16T07:17:36.000</meta:creation-date>
    <meta:keyword/>
    <meta:user-defined meta:name="Category"/>
    <meta:user-defined meta:name="Company"/>
    <meta:user-defined meta:name="Manager"/>
  </office:meta>
</office:document-meta>
</file>