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b2c" style:family="table">
      <style:table-properties style:rel-width="100" table:align="center"/>
    </style:style>
    <style:style style:name="436b2c.0" style:family="table-column">
      <style:table-column-properties style:column-width="0.00cm"/>
    </style:style>
    <style:style style:name="51abb7" style:family="table">
      <style:table-properties style:rel-width="100" table:align="center"/>
    </style:style>
    <style:style style:name="51abb7.0" style:family="table-column">
      <style:table-column-properties style:column-width="0.00cm"/>
    </style:style>
    <style:style style:name="931003" style:family="table">
      <style:table-properties style:rel-width="100" table:align="center"/>
    </style:style>
    <style:style style:name="931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Sa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saury">didier-sa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35-5041">0000-0002-8035-50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015398">07701539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858116">19385811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125130">0000000357125130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D-6099-2013">http://www.researcherid.com/rid/D-6099-2013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7)</text:span></text:p>
        <text:p text:style-name="P23"/>
        <table:table table:name="436b2c" table:style-name="436b2c">
          <table:table-column table:style-name="436b2c.0"/>
          <table:table-row>
            <table:table-cell office:value-type="string">
              <text:p text:style-name="Normal"><text:a xlink:type="simple" xlink:href="https://isae-ensma.hal.science/hal-05313411v1">Influence du rayonnement sur un écoulement de convection naturelle turbulent en cavité différentiellement chauffée</text:a></text:p>
              <text:p text:style-name="Normal"><text:a xlink:type="simple" xlink:href="https://hal.science/search/index/?q=*&amp;authFullName_s=Vincent Daurenjou">Vincent Daurenjou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Entropie : thermodynamique – énergie – environnement – économie</text:span><text:span>, 2025, 5 (2), pp.33-41.<text:s/></text:span><text:a xlink:type="simple" xlink:href="https://dx.doi.org/10.21494/ISTE.OP.2025.1359">⟨10.21494/ISTE.OP.2025.1359⟩</text:a></text:p>
              <text:p text:style-name="Normal"><text:span>Article dans une revue</text:span></text:p>
              <text:p text:style-name="Normal"><text:a xlink:type="simple" xlink:href="https://isae-ensma.hal.science/hal-05313411v1">hal-0531341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997739v1">Gas radiation effect on a turbulent thermal plume in a confined cavity using direct numerical simulation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International Journal of Thermal Sciences</text:span><text:span>, 2025, 213, pp.109820.<text:s/></text:span><text:a xlink:type="simple" xlink:href="https://dx.doi.org/10.1016/j.ijthermalsci.2025.109820">⟨10.1016/j.ijthermalsci.2025.109820⟩</text:a></text:p>
              <text:p text:style-name="Normal"><text:span>Article dans une revue</text:span></text:p>
              <text:p text:style-name="Normal"><text:a xlink:type="simple" xlink:href="https://univ-poitiers.hal.science/hal-04997739v1">hal-049977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4938v1">Heat transfer enhancement by the suppression of the stratified stagnant core in a rectangular differentially heated cavity</text:a></text:p>
              <text:p text:style-name="Normal"><text:a xlink:type="simple" xlink:href="https://hal.science/search/index/?q=*&amp;authFullName_s=P Huerta">P Huerta</text:a><text:span>,</text:span><text:a xlink:type="simple" xlink:href="https://hal.science/search/index/?q=*&amp;authFullName_s=Romain Gers">Romain Gers</text:a><text:span>,</text:span><text:a xlink:type="simple" xlink:href="https://hal.science/search/index/?q=*&amp;authFullName_s=O Skurtys">O Skurtys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23, 186, pp.108137.<text:s/></text:span><text:a xlink:type="simple" xlink:href="https://dx.doi.org/10.1016/j.ijthermalsci.2022.108137">⟨10.1016/j.ijthermalsci.2022.108137⟩</text:a></text:p>
              <text:p text:style-name="Normal"><text:span>Article dans une revue</text:span></text:p>
              <text:p text:style-name="Normal"><text:a xlink:type="simple" xlink:href="https://cnrs.hal.science/hal-03934938v1">hal-0393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31v1">Experimental investigation of thermal conductivity during aging of nanoporous sintered silver</text:a></text:p>
              <text:p text:style-name="Normal"><text:a xlink:type="simple" xlink:href="https://hal.science/search/index/?q=*&amp;authFullName_s=A Sghuri">A Sghuri</text:a><text:span>,</text:span><text:a xlink:type="simple" xlink:href="https://hal.science/search/index/?q=*&amp;authFullName_s=Y Billaud">Y Billaud</text:a><text:span>,</text:span><text:a xlink:type="simple" xlink:href="https://hal.science/search/index/?q=*&amp;authFullName_s=L Signor">L Signor</text:a><text:span>,</text:span><text:a xlink:type="simple" xlink:href="https://hal.science/search/index/?q=*&amp;authFullName_s=D Saury">D Saury</text:a><text:span>,</text:span><text:a xlink:type="simple" xlink:href="https://hal.science/search/index/?q=*&amp;authFullName_s=X Milhet">X Milhet</text:a></text:p>
              <text:p text:style-name="Normal"><text:span>Acta Materialia</text:span><text:span>, 2023, 257,<text:s/></text:span><text:a xlink:type="simple" xlink:href="https://dx.doi.org/10.1016/j.actamat.2023.119109">⟨10.1016/j.actamat.2023.119109⟩</text:a></text:p>
              <text:p text:style-name="Normal"><text:span>Article dans une revue</text:span></text:p>
              <text:p text:style-name="Normal"><text:a xlink:type="simple" xlink:href="https://hal.science/hal-04190331v1">hal-041903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60v1">Turbulent natural convection of a confined flow in a cubic enclosure: Effect of transient boundary conditions</text:a></text:p>
              <text:p text:style-name="Normal"><text:a xlink:type="simple" xlink:href="https://hal.science/search/index/?q=*&amp;authFullName_s=A. Weppe">A.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. Saury">D. Saury</text:a></text:p>
              <text:p text:style-name="Normal"><text:span>International Communications in Heat and Mass Transfer</text:span><text:span>, 2023, 142, pp.106637.<text:s/></text:span><text:a xlink:type="simple" xlink:href="https://dx.doi.org/10.1016/j.icheatmasstransfer.2023.106637">⟨10.1016/j.icheatmasstransfer.2023.106637⟩</text:a></text:p>
              <text:p text:style-name="Normal"><text:span>Article dans une revue</text:span></text:p>
              <text:p text:style-name="Normal"><text:a xlink:type="simple" xlink:href="https://cnrs.hal.science/hal-03964360v1">hal-0396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7033v1">Model reduction of radiative heat transfer by a hierarchical radiosity method</text:a></text:p>
              <text:p text:style-name="Normal"><text:a xlink:type="simple" xlink:href="https://hal.science/search/index/?q=*&amp;authFullName_s=Mickaël Le Bohec">Mickaël Le Bohec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idier Saury">Didier Saury</text:a></text:p>
              <text:p text:style-name="Normal"><text:span>Numerical Heat Transfer, Part A Applications</text:span><text:span>, 2023, 83 (11), pp.1147-1166.<text:s/></text:span><text:a xlink:type="simple" xlink:href="https://dx.doi.org/10.1080/10407782.2022.2102397">⟨10.1080/10407782.2022.2102397⟩</text:a></text:p>
              <text:p text:style-name="Normal"><text:span>Article dans une revue</text:span></text:p>
              <text:p text:style-name="Normal"><text:a xlink:type="simple" xlink:href="https://cnrs.hal.science/hal-03767033v1">hal-03767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7045v1">Three-dimensional effects induced by depth variation in a differentially heated cavity</text:a></text:p>
              <text:p text:style-name="Normal"><text:a xlink:type="simple" xlink:href="https://hal.science/search/index/?q=*&amp;authFullName_s=Romain Gers">Romain Gers</text:a><text:span>,</text:span><text:a xlink:type="simple" xlink:href="https://hal.science/search/index/?q=*&amp;authFullName_s=Olivier Skurtys">Olivier Skurtys</text:a><text:span>,</text:span><text:a xlink:type="simple" xlink:href="https://hal.science/search/index/?q=*&amp;authFullName_s=Nicolas Ignacio Thiers">Nicolas Ignacio Thiers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Physics of Fluids</text:span><text:span>, 2022, 34 (9), pp.093602.<text:s/></text:span><text:a xlink:type="simple" xlink:href="https://dx.doi.org/10.1063/5.0100218">⟨10.1063/5.0100218⟩</text:a></text:p>
              <text:p text:style-name="Normal"><text:span>Article dans une revue</text:span></text:p>
              <text:p text:style-name="Normal"><text:a xlink:type="simple" xlink:href="https://cnrs.hal.science/hal-03767045v1">hal-03767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005v1">Coupled natural convection and radiation in a cubic cavity filled with an &amp;lt;i&amp;gt;air&amp;lt;/i&amp;gt; - &amp;lt;i&amp;gt;H&amp;lt;/i&amp;gt;&amp;lt;SUB align=&amp;quot;right&amp;quot;&amp;gt;2&amp;lt;i&amp;gt;O&amp;lt;/i&amp;gt;&amp;lt;/sub&amp;gt; mixture in the presence of a heated obstacle</text:a></text:p>
              <text:p text:style-name="Normal"><text:a xlink:type="simple" xlink:href="https://hal.science/search/index/?q=*&amp;authFullName_s=Xuan Bach Nguyen">Xuan Bach Nguyen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/text:p>
              <text:p text:style-name="Normal"><text:span>Progress in Computational Fluid Dynamics</text:span><text:span>, 2022, 22 (3), pp.131-138.<text:s/></text:span><text:a xlink:type="simple" xlink:href="https://dx.doi.org/10.1504/PCFD.2022.123181">⟨10.1504/PCFD.2022.123181⟩</text:a></text:p>
              <text:p text:style-name="Normal"><text:span>Article dans une revue</text:span></text:p>
              <text:p text:style-name="Normal"><text:a xlink:type="simple" xlink:href="https://cnrs.hal.science/hal-03707005v1">hal-0370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26v1">Experimental investigation of a turbulent natural convection flow in a cubic cavity with an inner obstacle partially heated</text:a></text:p>
              <text:p text:style-name="Normal"><text:a xlink:type="simple" xlink:href="https://hal.science/search/index/?q=*&amp;authFullName_s=A. Weppe">A. Weppe</text:a><text:span>,</text:span><text:a xlink:type="simple" xlink:href="https://hal.science/search/index/?q=*&amp;authFullName_s=F. Moreau">F. Moreau</text:a><text:span>,</text:span><text:a xlink:type="simple" xlink:href="https://hal.science/search/index/?q=*&amp;authFullName_s=D. Saury">D. Saury</text:a></text:p>
              <text:p text:style-name="Normal"><text:span>International Journal of Heat and Mass Transfer</text:span><text:span>, 2022, 194, pp.123052.<text:s/></text:span><text:a xlink:type="simple" xlink:href="https://dx.doi.org/10.1016/j.ijheatmasstransfer.2022.123052">⟨10.1016/j.ijheatmasstransfer.2022.123052⟩</text:a></text:p>
              <text:p text:style-name="Normal"><text:span>Article dans une revue</text:span></text:p>
              <text:p text:style-name="Normal"><text:a xlink:type="simple" xlink:href="https://hal.science/hal-03680526v1">hal-036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580v1">Coupled natural convection and radiation in a cubic cavity filled with an air - H_2O mixture in the presence of a heated obstacle</text:a></text:p>
              <text:p text:style-name="Normal"><text:a xlink:type="simple" xlink:href="https://hal.science/search/index/?q=*&amp;authFullName_s=Xuan Bach Nguyen">Xuan Bach Nguyen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/text:p>
              <text:p text:style-name="Normal"><text:span>Progress in Computational Fluid Dynamics</text:span><text:span>, 2022, 22 (3), pp.139-158.<text:s/></text:span><text:a xlink:type="simple" xlink:href="https://dx.doi.org/10.1504/PCFD.2021.10042895">⟨10.1504/PCFD.2021.10042895⟩</text:a></text:p>
              <text:p text:style-name="Normal"><text:span>Article dans une revue</text:span></text:p>
              <text:p text:style-name="Normal"><text:a xlink:type="simple" xlink:href="https://hal.science/hal-04239580v1">hal-042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44v1">Experimental study of a natural convection flow in a cubic enclosure with a partially heated inner block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Journal of Physics: Conference Series</text:span><text:span>, 2021, 8th European Thermal Sciences Conference (EUROTHERM 2021) 20-22 September 2021, VIRTUAL, 2116 (1), pp.012033.<text:s/></text:span><text:a xlink:type="simple" xlink:href="https://dx.doi.org/10.1088/1742-6596/2116/1/012033">⟨10.1088/1742-6596/2116/1/012033⟩</text:a></text:p>
              <text:p text:style-name="Normal"><text:span>Article dans une revue</text:span></text:p>
              <text:p text:style-name="Normal"><text:a xlink:type="simple" xlink:href="https://hal.science/hal-03474144v1">hal-034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12v1">A direct method for the simultaneous characterization of thermal diffusivities of a bi-layer material consisting of a thin coating deposited on a substrate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Applied Mathematical Modelling</text:span><text:span>, 2021, 91, pp.614-631.<text:s/></text:span><text:a xlink:type="simple" xlink:href="https://dx.doi.org/10.1016/j.apm.2020.09.049">⟨10.1016/j.apm.2020.09.049⟩</text:a></text:p>
              <text:p text:style-name="Normal"><text:span>Article dans une revue</text:span></text:p>
              <text:p text:style-name="Normal"><text:a xlink:type="simple" xlink:href="https://hal.science/hal-03029812v1">hal-030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22v1">Reduced Order Models for conduction and radiation inside semi-transparent media via the Modal Identification Metho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Yang Liu">Yang Liu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Adel Benselama">Adel Benselama</text:a><text:span>,</text:span><text:a xlink:type="simple" xlink:href="https://hal.science/search/index/?q=*&amp;authFullName_s=Didier Saury">Didier Saury</text:a><text:span>et al.</text:span></text:p>
              <text:p text:style-name="Normal"><text:span>International Journal of Heat and Mass Transfer</text:span><text:span>, 2021, 168,<text:s/></text:span><text:a xlink:type="simple" xlink:href="https://dx.doi.org/10.1016/j.ijheatmasstransfer.2020.120598">⟨10.1016/j.ijheatmasstransfer.2020.120598⟩</text:a></text:p>
              <text:p text:style-name="Normal"><text:span>Article dans une revue</text:span></text:p>
              <text:p text:style-name="Normal"><text:a xlink:type="simple" xlink:href="https://hal.science/hal-03103622v1">hal-0310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39v1">Influence of surface radiation on the transition to unsteadiness for a natural convection flow in a differentially heated cavity</text:a></text:p>
              <text:p text:style-name="Normal"><text:a xlink:type="simple" xlink:href="https://hal.science/search/index/?q=*&amp;authFullName_s=P. Chorin">P. Chorin</text:a><text:span>,</text:span><text:a xlink:type="simple" xlink:href="https://hal.science/search/index/?q=*&amp;authFullName_s=F. Moreau">F. Moreau</text:a><text:span>,</text:span><text:a xlink:type="simple" xlink:href="https://hal.science/search/index/?q=*&amp;authFullName_s=Y. Billaud">Y. Billaud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D. Saury">D. Saury</text:a></text:p>
              <text:p text:style-name="Normal"><text:span>Numerical Heat Transfer, Part A Applications</text:span><text:span>, 2020, 78 (7), pp.291 - 305.<text:s/></text:span><text:a xlink:type="simple" xlink:href="https://dx.doi.org/10.1080/10407782.2020.1791550">⟨10.1080/10407782.2020.1791550⟩</text:a></text:p>
              <text:p text:style-name="Normal"><text:span>Article dans une revue</text:span></text:p>
              <text:p text:style-name="Normal"><text:a xlink:type="simple" xlink:href="https://hal.science/hal-03228339v1">hal-032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9v1">Simultaneous identification of thermophysical properties of semitransparent media using an artificial neural network trained by a 2-D axisymmetric direct model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/text:p>
              <text:p text:style-name="Normal"><text:span>Numerical Heat Transfer, Part A Applications</text:span><text:span>, 2020, 77 (10), pp.890-912.<text:s/></text:span><text:a xlink:type="simple" xlink:href="https://dx.doi.org/10.1080/10407782.2020.1746167">⟨10.1080/10407782.2020.1746167⟩</text:a></text:p>
              <text:p text:style-name="Normal"><text:span>Article dans une revue</text:span></text:p>
              <text:p text:style-name="Normal"><text:a xlink:type="simple" xlink:href="https://hal.science/hal-02539199v1">hal-0253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48v1">Numerical study of an unsteady confined thermal plume under the influence of gas radiation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International Journal of Thermal Sciences</text:span><text:span>, 2020, 156, pp.106474:1-14.<text:s/></text:span><text:a xlink:type="simple" xlink:href="https://dx.doi.org/10.1016/j.ijthermalsci.2020.106474">⟨10.1016/j.ijthermalsci.2020.106474⟩</text:a></text:p>
              <text:p text:style-name="Normal"><text:span>Article dans une revue</text:span></text:p>
              <text:p text:style-name="Normal"><text:a xlink:type="simple" xlink:href="https://hal.science/hal-02998148v1">hal-029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11v1">Heat transfer enhancement of a natural convection flow in an enclosure submitted to a small extent thermal disturbance: Influence of location and frequency</text:a></text:p>
              <text:p text:style-name="Normal"><text:a xlink:type="simple" xlink:href="https://hal.science/search/index/?q=*&amp;authFullName_s=Paul Chorin">Paul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20, pp.106711.<text:s/></text:span><text:a xlink:type="simple" xlink:href="https://dx.doi.org/10.1016/j.ijthermalsci.2020.106711">⟨10.1016/j.ijthermalsci.2020.106711⟩</text:a></text:p>
              <text:p text:style-name="Normal"><text:span>Article dans une revue</text:span></text:p>
              <text:p text:style-name="Normal"><text:a xlink:type="simple" xlink:href="https://hal.science/hal-03029811v1">hal-030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463v1">Unconventional flash technique for the identification of multilayer thermal diffusivity tensors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20, 155, pp.106430.<text:s/></text:span><text:a xlink:type="simple" xlink:href="https://dx.doi.org/10.1016/j.ijthermalsci.2020.106430">⟨10.1016/j.ijthermalsci.2020.106430⟩</text:a></text:p>
              <text:p text:style-name="Normal"><text:span>Article dans une revue</text:span></text:p>
              <text:p text:style-name="Normal"><text:a xlink:type="simple" xlink:href="https://hal.science/hal-02564463v1">hal-025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16v1">Heat transfer modification of a natural convection flow in a differentially heated cavity by means of a localized obstacle</text:a></text:p>
              <text:p text:style-name="Normal"><text:a xlink:type="simple" xlink:href="https://hal.science/search/index/?q=*&amp;authFullName_s=P. Chorin">P.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. Saury">D. Saury</text:a></text:p>
              <text:p text:style-name="Normal"><text:span>International Journal of Thermal Sciences</text:span><text:span>, 2020, 151, pp.106279.<text:s/></text:span><text:a xlink:type="simple" xlink:href="https://dx.doi.org/10.1016/j.ijthermalsci.2020.106279">⟨10.1016/j.ijthermalsci.2020.106279⟩</text:a></text:p>
              <text:p text:style-name="Normal"><text:span>Article dans une revue</text:span></text:p>
              <text:p text:style-name="Normal"><text:a xlink:type="simple" xlink:href="https://hal.science/hal-02467416v1">hal-024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162v1">Flash method experiment design for the thermal characterization of orthotropic materials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Measurement Science and Technology</text:span><text:span>, 2020, 31 (8),<text:s/></text:span><text:a xlink:type="simple" xlink:href="https://dx.doi.org/10.1088/1361-6501/ab7f78">⟨10.1088/1361-6501/ab7f78⟩</text:a></text:p>
              <text:p text:style-name="Normal"><text:span>Article dans une revue</text:span></text:p>
              <text:p text:style-name="Normal"><text:a xlink:type="simple" xlink:href="https://hal.science/hal-02526162v1">hal-025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1v1">Simultaneous and direct identification of thermophysical properties for orthotropic materials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Measurement - Journal of the International Measurement Confederation (IMEKO)</text:span><text:span>, 2019, 135, pp.199-212.<text:s/></text:span><text:a xlink:type="simple" xlink:href="https://dx.doi.org/10.1016/j.measurement.2018.11.048">⟨10.1016/j.measurement.2018.11.048⟩</text:a></text:p>
              <text:p text:style-name="Normal"><text:span>Article dans une revue</text:span></text:p>
              <text:p text:style-name="Normal"><text:a xlink:type="simple" xlink:href="https://hal.science/hal-02134971v1">hal-021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3v1">Heat transfer modification induced by a localized thermal disturbance in a differentially-heated cavity</text:a></text:p>
              <text:p text:style-name="Normal"><text:a xlink:type="simple" xlink:href="https://hal.science/search/index/?q=*&amp;authFullName_s=Paul Chorin">Paul Chorin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18, 125, pp.101-110.<text:s/></text:span><text:a xlink:type="simple" xlink:href="https://dx.doi.org/10.1016/j.ijthermalsci.2017.11.018">⟨10.1016/j.ijthermalsci.2017.11.018⟩</text:a></text:p>
              <text:p text:style-name="Normal"><text:span>Article dans une revue</text:span></text:p>
              <text:p text:style-name="Normal"><text:a xlink:type="simple" xlink:href="https://hal.science/hal-02134973v1">hal-021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4v1">Coupled velocity and temperature measurements in an air-filled differentially heated cavity at Ra=1.2E11</text:a></text:p>
              <text:p text:style-name="Normal"><text:a xlink:type="simple" xlink:href="https://hal.science/search/index/?q=*&amp;authFullName_s=P. Belleoud">P. Belleoud</text:a><text:span>,</text:span><text:a xlink:type="simple" xlink:href="https://hal.science/search/index/?q=*&amp;authFullName_s=D. Saury">D. Saury</text:a><text:span>,</text:span><text:a xlink:type="simple" xlink:href="https://hal.science/search/index/?q=*&amp;authFullName_s=D. Lemonnier">D. Lemonnier</text:a></text:p>
              <text:p text:style-name="Normal"><text:span>International Journal of Thermal Sciences</text:span><text:span>, 2018, 123, pp.151-161.<text:s/></text:span><text:a xlink:type="simple" xlink:href="https://dx.doi.org/10.1016/j.ijthermalsci.2017.09.018">⟨10.1016/j.ijthermalsci.2017.09.018⟩</text:a></text:p>
              <text:p text:style-name="Normal"><text:span>Article dans une revue</text:span></text:p>
              <text:p text:style-name="Normal"><text:a xlink:type="simple" xlink:href="https://hal.science/hal-02134974v1">hal-021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7v1">Temperature and velocity measurements in a buoyant flow induced by a heat source array on a vertical plate</text:a></text:p>
              <text:p text:style-name="Normal"><text:a xlink:type="simple" xlink:href="https://hal.science/search/index/?q=*&amp;authFullName_s=Antoine Baudoin">Antoine Baudoin</text:a><text:span>,</text:span><text:a xlink:type="simple" xlink:href="https://hal.science/search/index/?q=*&amp;authFullName_s=Didier Saury">Didier Saury</text:a></text:p>
              <text:p text:style-name="Normal"><text:span>Experimental Thermal and Fluid Science</text:span><text:span>, 2017, 88, pp.234-245.<text:s/></text:span><text:a xlink:type="simple" xlink:href="https://dx.doi.org/10.1016/j.expthermflusci.2017.06.002">⟨10.1016/j.expthermflusci.2017.06.002⟩</text:a></text:p>
              <text:p text:style-name="Normal"><text:span>Article dans une revue</text:span></text:p>
              <text:p text:style-name="Normal"><text:a xlink:type="simple" xlink:href="https://hal.science/hal-02134977v1">hal-021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9v1">Optimization of hydrogen vehicle refuelling requirements</text:a></text:p>
              <text:p text:style-name="Normal"><text:a xlink:type="simple" xlink:href="https://hal.science/search/index/?q=*&amp;authFullName_s=T. Bourgeois">T. Bourgeois</text:a><text:span>,</text:span><text:a xlink:type="simple" xlink:href="https://hal.science/search/index/?q=*&amp;authFullName_s=T. Brachmann">T. Brachmann</text:a><text:span>,</text:span><text:a xlink:type="simple" xlink:href="https://hal.science/search/index/?q=*&amp;authFullName_s=F. Barth">F. Barth</text:a><text:span>,</text:span><text:a xlink:type="simple" xlink:href="https://hal.science/search/index/?q=*&amp;authFullName_s=F. Ammouri">F. Ammouri</text:a><text:span>,</text:span><text:a xlink:type="simple" xlink:href="https://hal.science/search/index/?q=*&amp;authFullName_s=D. Baraldi">D. Baraldi</text:a><text:span>et al.</text:span></text:p>
              <text:p text:style-name="Normal"><text:span>International Journal of Hydrogen Energy</text:span><text:span>, 2017, 42 (19), pp.13789-13809.<text:s/></text:span><text:a xlink:type="simple" xlink:href="https://dx.doi.org/10.1016/j.ijhydene.2017.01.165">⟨10.1016/j.ijhydene.2017.01.165⟩</text:a></text:p>
              <text:p text:style-name="Normal"><text:span>Article dans une revue</text:span></text:p>
              <text:p text:style-name="Normal"><text:a xlink:type="simple" xlink:href="https://hal.science/hal-02134979v1">hal-0213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5v1">Numerical investigation of coupled natural convection and radiation in a differentially heated cubic cavity filled with humid air. Effects of the cavity size</text:a></text:p>
              <text:p text:style-name="Normal"><text:a xlink:type="simple" xlink:href="https://hal.science/search/index/?q=*&amp;authFullName_s=Y. Billaud">Y. Billaud</text:a><text:span>,</text:span><text:a xlink:type="simple" xlink:href="https://hal.science/search/index/?q=*&amp;authFullName_s=D. Saury">D. Saury</text:a><text:span>,</text:span><text:a xlink:type="simple" xlink:href="https://hal.science/search/index/?q=*&amp;authFullName_s=D. Lemonnier">D. Lemonnier</text:a></text:p>
              <text:p text:style-name="Normal"><text:span>Numerical Heat Transfer, Part A Applications</text:span><text:span>, 2017, 72 (7), pp.495-518.<text:s/></text:span><text:a xlink:type="simple" xlink:href="https://dx.doi.org/10.1080/10407782.2017.1386509">⟨10.1080/10407782.2017.1386509⟩</text:a></text:p>
              <text:p text:style-name="Normal"><text:span>Article dans une revue</text:span></text:p>
              <text:p text:style-name="Normal"><text:a xlink:type="simple" xlink:href="https://hal.science/hal-02134975v1">hal-0213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76v1">Optimized distribution of a large number of power electronics components cooled by conjugate turbulent natural convection</text:a></text:p>
              <text:p text:style-name="Normal"><text:a xlink:type="simple" xlink:href="https://hal.science/search/index/?q=*&amp;authFullName_s=Antoine Baudoin">Antoine Baudoin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Cecilia Boström">Cecilia Boström</text:a></text:p>
              <text:p text:style-name="Normal"><text:span>Applied Thermal Engineering</text:span><text:span>, 2017, 124, pp.975-985.<text:s/></text:span><text:a xlink:type="simple" xlink:href="https://dx.doi.org/10.1016/j.applthermaleng.2017.06.058">⟨10.1016/j.applthermaleng.2017.06.058⟩</text:a></text:p>
              <text:p text:style-name="Normal"><text:span>Article dans une revue</text:span></text:p>
              <text:p text:style-name="Normal"><text:a xlink:type="simple" xlink:href="https://hal.science/hal-02134976v1">hal-021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81v1">Experimental Optimization of Passive Cooling of a Heat Source Array Flush-Mounted on a Vertical Plate</text:a></text:p>
              <text:p text:style-name="Normal"><text:a xlink:type="simple" xlink:href="https://hal.science/search/index/?q=*&amp;authFullName_s=Antoine Baudoin">Antoine Baudoin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Bo Zhu">Bo Zhu</text:a><text:span>,</text:span><text:a xlink:type="simple" xlink:href="https://hal.science/search/index/?q=*&amp;authFullName_s=Bo Boström">Bo Boström</text:a></text:p>
              <text:p text:style-name="Normal"><text:span>Energies</text:span><text:span>, 2016, 9 (11), pp.912.<text:s/></text:span><text:a xlink:type="simple" xlink:href="https://dx.doi.org/10.3390/en9110912">⟨10.3390/en9110912⟩</text:a></text:p>
              <text:p text:style-name="Normal"><text:span>Article dans une revue</text:span></text:p>
              <text:p text:style-name="Normal"><text:a xlink:type="simple" xlink:href="https://hal.science/hal-02134981v1">hal-021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83v1">Interaction of radiation with double-diffusive natural convection in a three-dimensional cubic cavity filled with a non-gray gas mixture in cooperating cases</text:a></text:p>
              <text:p text:style-name="Normal"><text:a xlink:type="simple" xlink:href="https://hal.science/search/index/?q=*&amp;authFullName_s=M. Cherifi">M. Cherifi</text:a><text:span>,</text:span><text:a xlink:type="simple" xlink:href="https://hal.science/search/index/?q=*&amp;authFullName_s=S. Laouar-Meftah">S. Laouar-Meftah</text:a><text:span>,</text:span><text:a xlink:type="simple" xlink:href="https://hal.science/search/index/?q=*&amp;authFullName_s=A. Benbrik">A. Benbrik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D. Saury">D. Saury</text:a></text:p>
              <text:p text:style-name="Normal"><text:span>Numerical Heat Transfer, Part A Applications</text:span><text:span>, 2015, 69 (5), pp.479-496.<text:s/></text:span><text:a xlink:type="simple" xlink:href="https://dx.doi.org/10.1080/10407782.2015.1090233">⟨10.1080/10407782.2015.1090233⟩</text:a></text:p>
              <text:p text:style-name="Normal"><text:span>Article dans une revue</text:span></text:p>
              <text:p text:style-name="Normal"><text:a xlink:type="simple" xlink:href="https://hal.science/hal-02134983v1">hal-021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44v1">Experimental and Numerical Investigation of Turbulent Natural Convection Flow in a Vertical Channel With a Heated Obstacle</text:a></text:p>
              <text:p text:style-name="Normal"><text:a xlink:type="simple" xlink:href="https://hal.science/search/index/?q=*&amp;authFullName_s=Yamina Harnane">Yamina Harnane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Rachid Bessaïh">Rachid Bessaïh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Cherif Bougriou">Cherif Bougriou</text:a></text:p>
              <text:p text:style-name="Normal"><text:span>Journal of Heat Transfer</text:span><text:span>, 2014, 136 (10), pp.479-496.<text:s/></text:span><text:a xlink:type="simple" xlink:href="https://dx.doi.org/10.1115/1.4028022">⟨10.1115/1.4028022⟩</text:a></text:p>
              <text:p text:style-name="Normal"><text:span>Article dans une revue</text:span></text:p>
              <text:p text:style-name="Normal"><text:a xlink:type="simple" xlink:href="https://hal.science/hal-02546944v1">hal-025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45v1">Thermodynamic analysis of hydrogen tank filling. Effects of heat losses and filling rate optimization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. Saury">D. Saury</text:a><text:span>,</text:span><text:a xlink:type="simple" xlink:href="https://hal.science/search/index/?q=*&amp;authFullName_s=Daniel Petit">Daniel Petit</text:a></text:p>
              <text:p text:style-name="Normal"><text:span>International Journal of Hydrogen Energy</text:span><text:span>, 2014, 39 (24), pp.12701-12714.<text:s/></text:span><text:a xlink:type="simple" xlink:href="https://dx.doi.org/10.1016/j.ijhydene.2014.06.069">⟨10.1016/j.ijhydene.2014.06.069⟩</text:a></text:p>
              <text:p text:style-name="Normal"><text:span>Article dans une revue</text:span></text:p>
              <text:p text:style-name="Normal"><text:a xlink:type="simple" xlink:href="https://api.istex.fr/ark:/67375/6H6-DWM1V3CT-H/fulltext.pdf?sid=hal">istex</text:a></text:p>
              <text:p text:style-name="Normal"><text:a xlink:type="simple" xlink:href="https://hal.science/hal-02546945v1">hal-025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47v1">Coupling of turbulent natural convection with radiation in an air-filled differentially-heated cavity at Ra=1.5×109</text:a></text:p>
              <text:p text:style-name="Normal"><text:a xlink:type="simple" xlink:href="https://hal.science/search/index/?q=*&amp;authFullName_s=Adel Ibrahim">Adel Ibrahim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/text:p>
              <text:p text:style-name="Normal"><text:span>Computers and Fluids</text:span><text:span>, 2013, 88, pp.115-125.<text:s/></text:span><text:a xlink:type="simple" xlink:href="https://dx.doi.org/10.1016/j.compfluid.2013.09.006">⟨10.1016/j.compfluid.2013.09.006⟩</text:a></text:p>
              <text:p text:style-name="Normal"><text:span>Article dans une revue</text:span></text:p>
              <text:p text:style-name="Normal"><text:a xlink:type="simple" xlink:href="https://api.istex.fr/ark:/67375/6H6-J6840B50-J/fulltext.pdf?sid=hal">istex</text:a></text:p>
              <text:p text:style-name="Normal"><text:a xlink:type="simple" xlink:href="https://hal.science/hal-02546947v1">hal-025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50v1">Improvement and comparison of some estimators dedicated to thermal diffusivity estimation of orthotropic materials with the 3D-flash method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. Saury">D. Saury</text:a><text:span>,</text:span><text:a xlink:type="simple" xlink:href="https://hal.science/search/index/?q=*&amp;authFullName_s=Daniel Petit">Daniel Petit</text:a></text:p>
              <text:p text:style-name="Normal"><text:span>International Journal of Heat and Mass Transfer</text:span><text:span>, 2013, 64, pp.1064-1081.<text:s/></text:span><text:a xlink:type="simple" xlink:href="https://dx.doi.org/10.1016/j.ijheatmasstransfer.2013.04.041">⟨10.1016/j.ijheatmasstransfer.2013.04.041⟩</text:a></text:p>
              <text:p text:style-name="Normal"><text:span>Article dans une revue</text:span></text:p>
              <text:p text:style-name="Normal"><text:a xlink:type="simple" xlink:href="https://api.istex.fr/ark:/67375/6H6-QD3C7SD3-Z/fulltext.pdf?sid=hal">istex</text:a></text:p>
              <text:p text:style-name="Normal"><text:a xlink:type="simple" xlink:href="https://hal.science/hal-02546950v1">hal-025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8v1">Experimental determination of first bifurcations to unsteady natural convection in a differentially-heated cavity tilted from 0° to 180°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Abdelmadjid Benkhelifa">Abdelmadjid Benkhelifa</text:a><text:span>,</text:span><text:a xlink:type="simple" xlink:href="https://hal.science/search/index/?q=*&amp;authFullName_s=François Penot">François Penot</text:a></text:p>
              <text:p text:style-name="Normal"><text:span>Experimental Thermal and Fluid Science</text:span><text:span>, 2012, 38, pp.74-84.<text:s/></text:span><text:a xlink:type="simple" xlink:href="https://dx.doi.org/10.1016/j.expthermflusci.2011.11.009">⟨10.1016/j.expthermflusci.2011.11.009⟩</text:a></text:p>
              <text:p text:style-name="Normal"><text:span>Article dans une revue</text:span></text:p>
              <text:p text:style-name="Normal"><text:a xlink:type="simple" xlink:href="https://api.istex.fr/ark:/67375/6H6-65FGXGT1-K/fulltext.pdf?sid=hal">istex</text:a></text:p>
              <text:p text:style-name="Normal"><text:a xlink:type="simple" xlink:href="https://hal.science/hal-03037228v1">hal-030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6v1">Robust experiment design for the estimation of thermophysical parameters using stochastic algorithms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aniel Petit">Daniel Petit</text:a></text:p>
              <text:p text:style-name="Normal"><text:span>International Journal of Heat and Mass Transfer</text:span><text:span>, 2012, 55, pp.2901-2915.<text:s/></text:span><text:a xlink:type="simple" xlink:href="https://dx.doi.org/10.1016/j.ijheatmasstransfer.2012.02.008">⟨10.1016/j.ijheatmasstransfer.2012.02.008⟩</text:a></text:p>
              <text:p text:style-name="Normal"><text:span>Article dans une revue</text:span></text:p>
              <text:p text:style-name="Normal"><text:a xlink:type="simple" xlink:href="https://api.istex.fr/ark:/67375/6H6-JG6MD2C6-4/fulltext.pdf?sid=hal">istex</text:a></text:p>
              <text:p text:style-name="Normal"><text:a xlink:type="simple" xlink:href="https://hal.science/hal-03037226v1">hal-030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7v1">Experimental investigations in an air-filled differentially-heated cavity at large Rayleigh Numbers</text:a></text:p>
              <text:p text:style-name="Normal"><text:a xlink:type="simple" xlink:href="https://hal.science/search/index/?q=*&amp;authFullName_s=Pierre Belleoud">Pierre Belleoud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Francis Djanna">Francis Djanna</text:a></text:p>
              <text:p text:style-name="Normal"><text:span>Journal of Physics: Conference Series</text:span><text:span>, 2012, 395, pp.012119.<text:s/></text:span><text:a xlink:type="simple" xlink:href="https://dx.doi.org/10.1088/1742-6596/395/1/012119">⟨10.1088/1742-6596/395/1/012119⟩</text:a></text:p>
              <text:p text:style-name="Normal"><text:span>Article dans une revue</text:span></text:p>
              <text:p text:style-name="Normal"><text:a xlink:type="simple" xlink:href="https://hal.science/hal-03037227v1">hal-0303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5v1">Coupled temperature and velocity measurements in turbulent natural convection flows</text:a></text:p>
              <text:p text:style-name="Normal"><text:a xlink:type="simple" xlink:href="https://hal.science/search/index/?q=*&amp;authFullName_s=Valentina Alina Ilie">Valentina Alina Ilie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ierre Belleoud">Pierre Belleoud</text:a></text:p>
              <text:p text:style-name="Normal"><text:span>Journal of Physics: Conference Series</text:span><text:span>, 2012, 395, pp.012067.<text:s/></text:span><text:a xlink:type="simple" xlink:href="https://dx.doi.org/10.1088/1742-6596/395/1/012067">⟨10.1088/1742-6596/395/1/012067⟩</text:a></text:p>
              <text:p text:style-name="Normal"><text:span>Article dans une revue</text:span></text:p>
              <text:p text:style-name="Normal"><text:a xlink:type="simple" xlink:href="https://hal.science/hal-03037225v1">hal-030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4v1">Natural convection in an air-filled cavity: Experimental results at large Rayleigh numbers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Nicolas Rouger">Nicolas Rouger</text:a><text:span>,</text:span><text:a xlink:type="simple" xlink:href="https://hal.science/search/index/?q=*&amp;authFullName_s=Francis Djanna">Francis Djanna</text:a><text:span>,</text:span><text:a xlink:type="simple" xlink:href="https://hal.science/search/index/?q=*&amp;authFullName_s=François Penot">François Penot</text:a></text:p>
              <text:p text:style-name="Normal"><text:span>International Communications in Heat and Mass Transfer</text:span><text:span>, 2011, 38, pp.679-687.<text:s/></text:span><text:a xlink:type="simple" xlink:href="https://dx.doi.org/10.1016/j.icheatmasstransfer.2011.03.019">⟨10.1016/j.icheatmasstransfer.2011.03.019⟩</text:a></text:p>
              <text:p text:style-name="Normal"><text:span>Article dans une revue</text:span></text:p>
              <text:p text:style-name="Normal"><text:a xlink:type="simple" xlink:href="https://api.istex.fr/ark:/67375/6H6-S8RVSM9P-P/fulltext.pdf?sid=hal">istex</text:a></text:p>
              <text:p text:style-name="Normal"><text:a xlink:type="simple" xlink:href="https://hal.science/hal-03037224v1">hal-0303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3v1">Preliminary experiments on the control of natural convection in differentially-heated cavities</text:a></text:p>
              <text:p text:style-name="Normal"><text:a xlink:type="simple" xlink:href="https://hal.science/search/index/?q=*&amp;authFullName_s=François Penot">François Penot</text:a><text:span>,</text:span><text:a xlink:type="simple" xlink:href="https://hal.science/search/index/?q=*&amp;authFullName_s=Olivier Skurtys">Olivier Skurtys</text:a><text:span>,</text:span><text:a xlink:type="simple" xlink:href="https://hal.science/search/index/?q=*&amp;authFullName_s=Didier Saury">Didier Saury</text:a></text:p>
              <text:p text:style-name="Normal"><text:span>International Journal of Thermal Sciences</text:span><text:span>, 2010, 49, pp.1911-1919.<text:s/></text:span><text:a xlink:type="simple" xlink:href="https://dx.doi.org/10.1016/j.ijthermalsci.2010.05.008">⟨10.1016/j.ijthermalsci.2010.05.008⟩</text:a></text:p>
              <text:p text:style-name="Normal"><text:span>Article dans une revue</text:span></text:p>
              <text:p text:style-name="Normal"><text:a xlink:type="simple" xlink:href="https://api.istex.fr/ark:/67375/6H6-BK4F1VMP-M/fulltext.pdf?sid=hal">istex</text:a></text:p>
              <text:p text:style-name="Normal"><text:a xlink:type="simple" xlink:href="https://hal.science/hal-03037223v1">hal-030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2v1">Sensibilité de la stratification thermique de l ’air à des conditions aux limites radiatives et à des variations géométriques dans une cavité en convection naturelle à haut nombre de Rayleigh</text:a></text:p>
              <text:p text:style-name="Normal"><text:a xlink:type="simple" xlink:href="https://hal.science/search/index/?q=*&amp;authFullName_s=Francis Djanna">Francis Djanna</text:a><text:span>,</text:span><text:a xlink:type="simple" xlink:href="https://hal.science/search/index/?q=*&amp;authFullName_s=Nicolas Rouger">Nicolas Rouger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François Penot">François Penot</text:a></text:p>
              <text:p text:style-name="Normal"><text:span>Revue des Energies Renouvelables</text:span><text:span>, 2010, 13 (3), pp.389-398.<text:s/></text:span><text:a xlink:type="simple" xlink:href="https://dx.doi.org/10.54966/jreen.v13i3.207">⟨10.54966/jreen.v13i3.207⟩</text:a></text:p>
              <text:p text:style-name="Normal"><text:span>Article dans une revue</text:span></text:p>
              <text:p text:style-name="Normal"><text:a xlink:type="simple" xlink:href="https://hal.science/hal-03037222v1">hal-0303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00v1">Identification models for transient heat transfer on a flat plat</text:a></text:p>
              <text:p text:style-name="Normal"><text:a xlink:type="simple" xlink:href="https://hal.science/search/index/?q=*&amp;authFullName_s=Ali Grine">Ali Grine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Jean-Yves Desmons">Jean-Yves Desmons</text:a><text:span>,</text:span><text:a xlink:type="simple" xlink:href="https://hal.science/search/index/?q=*&amp;authFullName_s=Souad Harmand">Souad Harmand</text:a></text:p>
              <text:p text:style-name="Normal"><text:span>Experimental Thermal and Fluid Science</text:span><text:span>, 2007, 31, pp.701-710.<text:s/></text:span><text:a xlink:type="simple" xlink:href="https://dx.doi.org/10.1016/j.expthermflusci.2006.07.004">⟨10.1016/j.expthermflusci.2006.07.004⟩</text:a></text:p>
              <text:p text:style-name="Normal"><text:span>Article dans une revue</text:span></text:p>
              <text:p text:style-name="Normal"><text:a xlink:type="simple" xlink:href="https://api.istex.fr/ark:/67375/6H6-QFTHQM05-6/fulltext.pdf?sid=hal">istex</text:a></text:p>
              <text:p text:style-name="Normal"><text:a xlink:type="simple" xlink:href="https://hal.science/hal-00162000v1">hal-001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1v1">Numerical study of convective heat transfer in end region of enclosed induction motor of railway traction</text:a></text:p>
              <text:p text:style-name="Normal"><text:a xlink:type="simple" xlink:href="https://hal.science/search/index/?q=*&amp;authFullName_s=Aurélie Fasquelle">Aurélie Fasquelle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Andry Randria">Andry Randria</text:a></text:p>
              <text:p text:style-name="Normal"><text:span>International Journal of Electrical Engineering in Transportation</text:span><text:span>, 2006, 2, pp.1-15</text:span></text:p>
              <text:p text:style-name="Normal"><text:span>Article dans une revue</text:span></text:p>
              <text:p text:style-name="Normal"><text:a xlink:type="simple" xlink:href="https://hal.science/hal-03037221v1">hal-0303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20v1">Convective heat transfer inside a rotating cylinder with an axial air flow</text:a></text:p>
              <text:p text:style-name="Normal"><text:a xlink:type="simple" xlink:href="https://hal.science/search/index/?q=*&amp;authFullName_s=S. Seghir-Ouali">S. Seghir-Ouali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O. Phillipart">O. Phillipart</text:a><text:span>,</text:span><text:a xlink:type="simple" xlink:href="https://hal.science/search/index/?q=*&amp;authFullName_s=D. Laloy">D. Laloy</text:a></text:p>
              <text:p text:style-name="Normal"><text:span>International Journal of Thermal Sciences</text:span><text:span>, 2006, 45, pp.1166-1178.<text:s/></text:span><text:a xlink:type="simple" xlink:href="https://dx.doi.org/10.1016/j.ijthermalsci.2006.01.017">⟨10.1016/j.ijthermalsci.2006.01.017⟩</text:a></text:p>
              <text:p text:style-name="Normal"><text:span>Article dans une revue</text:span></text:p>
              <text:p text:style-name="Normal"><text:a xlink:type="simple" xlink:href="https://api.istex.fr/ark:/67375/6H6-PK142MCN-V/fulltext.pdf?sid=hal">istex</text:a></text:p>
              <text:p text:style-name="Normal"><text:a xlink:type="simple" xlink:href="https://hal.science/hal-03037220v1">hal-0303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19v1">Flash evaporation from a water pool: Influence of the liquid height and of the depressurization rate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M. Siroux">M. Siroux</text:a></text:p>
              <text:p text:style-name="Normal"><text:span>International Journal of Thermal Sciences</text:span><text:span>, 2005, 44, pp.953-965.<text:s/></text:span><text:a xlink:type="simple" xlink:href="https://dx.doi.org/10.1016/j.ijthermalsci.2005.03.005">⟨10.1016/j.ijthermalsci.2005.03.005⟩</text:a></text:p>
              <text:p text:style-name="Normal"><text:span>Article dans une revue</text:span></text:p>
              <text:p text:style-name="Normal"><text:a xlink:type="simple" xlink:href="https://hal.science/hal-03037219v1">hal-030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18v1">Etudes théoriques sur les échanges thermodynamiques dans une stérilisateur à vapeur lors du cycle de stérilisation</text:a></text:p>
              <text:p text:style-name="Normal"><text:a xlink:type="simple" xlink:href="https://hal.science/search/index/?q=*&amp;authFullName_s=Patrick Fin">Patrick Fin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Souad Harmand">Souad Harmand</text:a></text:p>
              <text:p text:style-name="Normal"><text:span>Techniques hospitalières</text:span><text:span>, 2002, 669, pp.48-52</text:span></text:p>
              <text:p text:style-name="Normal"><text:span>Article dans une revue</text:span></text:p>
              <text:p text:style-name="Normal"><text:a xlink:type="simple" xlink:href="https://hal.science/hal-03037218v1">hal-030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17v1">Experimental study of flash evaporation of a water film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M. Siroux">M. Siroux</text:a></text:p>
              <text:p text:style-name="Normal"><text:span>International Journal of Heat and Mass Transfer</text:span><text:span>, 2002, 45, pp.3447-3457.<text:s/></text:span><text:a xlink:type="simple" xlink:href="https://dx.doi.org/10.1016/S0017-9310(02)00056-X">⟨10.1016/S0017-9310(02)00056-X⟩</text:a></text:p>
              <text:p text:style-name="Normal"><text:span>Article dans une revue</text:span></text:p>
              <text:p text:style-name="Normal"><text:a xlink:type="simple" xlink:href="https://hal.science/hal-03037217v1">hal-03037217v1</text:a></text:p>
            </table:table-cell>
          </table:table-row>
        </table:table>
        <text:p text:style-name="P24"/>
        <text:p text:style-name="Heading2"><text:span text:style-name="T11">Communication dans un congrès (32)</text:span></text:p>
        <text:p text:style-name="P26"/>
        <table:table table:name="51abb7" table:style-name="51abb7">
          <table:table-column table:style-name="51abb7.0"/>
          <table:table-row>
            <table:table-cell office:value-type="string">
              <text:p text:style-name="Normal"><text:a xlink:type="simple" xlink:href="https://hal.science/hal-05574671v1">Etude expérimentale de l'influence du rayonnement sur la dynamique d'un écoulement turbulent de convection naturelle en cavité différentiellement chauffée</text:a></text:p>
              <text:p text:style-name="Normal"><text:a xlink:type="simple" xlink:href="https://hal.science/search/index/?q=*&amp;authFullName_s=Vincent Daurenjou">Vincent Daurenjou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Congrès annuel de la Société Française de Thermique 2025</text:span><text:span>, Jun 2025, Chambery, France.<text:s/></text:span><text:a xlink:type="simple" xlink:href="https://dx.doi.org/10.25855/SFT2025-092">⟨10.25855/SFT2025-092⟩</text:a></text:p>
              <text:p text:style-name="Normal"><text:span>Communication dans un congrès</text:span></text:p>
              <text:p text:style-name="Normal"><text:a xlink:type="simple" xlink:href="https://hal.science/hal-05574671v1">hal-0557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59v1">Etude préliminaire de l'influence d'un dispositif passif sur la dynamique d'un panache thermique</text:a></text:p>
              <text:p text:style-name="Normal"><text:a xlink:type="simple" xlink:href="https://hal.science/search/index/?q=*&amp;authFullName_s=Vincent Daurenjou">Vincent Daurenjou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Congrès annuel de la Société Française de Thermique 2023</text:span><text:span>, May 2023, Reims, France.<text:s/></text:span><text:a xlink:type="simple" xlink:href="https://dx.doi.org/10.25855/SFT2023-016">⟨10.25855/SFT2023-016⟩</text:a></text:p>
              <text:p text:style-name="Normal"><text:span>Communication dans un congrès</text:span></text:p>
              <text:p text:style-name="Normal"><text:a xlink:type="simple" xlink:href="https://hal.science/hal-05574659v1">hal-055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54v1">Etude d'un écoulement turbulent de convection naturelle en enceinte cubique comprenant un obstacle partiellement chauffé induisant des conditions aux limites instationnaires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Congrès annuel de la Société Française de Thermique 2023</text:span><text:span>, May 2023, Reims, France.<text:s/></text:span><text:a xlink:type="simple" xlink:href="https://dx.doi.org/10.25855/SFT2023-014">⟨10.25855/SFT2023-014⟩</text:a></text:p>
              <text:p text:style-name="Normal"><text:span>Communication dans un congrès</text:span></text:p>
              <text:p text:style-name="Normal"><text:a xlink:type="simple" xlink:href="https://hal.science/hal-05574654v1">hal-055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11v1">Etude expérimentale des instationarités au sein d'un écoulement de convection naturelle dans une cavité cubique comprenant un obstacle partiellement chauffé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30e Congrès de la Société Française de Thermique 2022</text:span><text:span>, May 2022, Valenciennes, France.<text:s/></text:span><text:a xlink:type="simple" xlink:href="https://dx.doi.org/10.25855/SFT2022-012">⟨10.25855/SFT2022-012⟩</text:a></text:p>
              <text:p text:style-name="Normal"><text:span>Communication dans un congrès</text:span></text:p>
              <text:p text:style-name="Normal"><text:a xlink:type="simple" xlink:href="https://hal.science/hal-04083611v1">hal-0408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56v1">Experimental study of Natural convection flow in a cubic enclosure with a partially heated inner block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EUROTHERM2020 - 8th European Thermal Sciences Conference</text:span><text:span>, Sep 2021, Lisbonne, Portugal</text:span></text:p>
              <text:p text:style-name="Normal"><text:span>Communication dans un congrès</text:span></text:p>
              <text:p text:style-name="Normal"><text:a xlink:type="simple" xlink:href="https://hal.science/hal-03469756v1">hal-034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46v1">Optimisation de la caractérisation thermique de l'argent fritté par la méthode flash</text:a></text:p>
              <text:p text:style-name="Normal"><text:a xlink:type="simple" xlink:href="https://hal.science/search/index/?q=*&amp;authFullName_s=Anas Sghuri">Anas Sghuri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Pascal Gadaud">Pascal Gadaud</text:a><text:span>,</text:span><text:a xlink:type="simple" xlink:href="https://hal.science/search/index/?q=*&amp;authFullName_s=Didier Saury">Didier Saury</text:a><text:span>et al.</text:span></text:p>
              <text:p text:style-name="Normal"><text:span>Congrès annuel de la Société Française de Thermique 2021</text:span><text:span>, Jun 2021, Belfort, France.<text:s/></text:span><text:a xlink:type="simple" xlink:href="https://dx.doi.org/10.25855/SFT2021-044">⟨10.25855/SFT2021-044⟩</text:a></text:p>
              <text:p text:style-name="Normal"><text:span>Communication dans un congrès</text:span></text:p>
              <text:p text:style-name="Normal"><text:a xlink:type="simple" xlink:href="https://hal.science/hal-05574646v1">hal-055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51v1">Analyse des transferts thermiques au sein d'un écoulement de convection naturelle dans un espace confiné comportant un obstacle partiellement chauffé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29e Congrès de la Société Française de Thermique 2021</text:span><text:span>, Jun 2021, Belfort, France.<text:s/></text:span><text:a xlink:type="simple" xlink:href="https://dx.doi.org/10.25855/SFT2021-048">⟨10.25855/SFT2021-048⟩</text:a></text:p>
              <text:p text:style-name="Normal"><text:span>Communication dans un congrès</text:span></text:p>
              <text:p text:style-name="Normal"><text:a xlink:type="simple" xlink:href="https://hal.science/hal-04083551v1">hal-040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39v1">Modèles réduits linéaires paramétriques de transferts conducto-radiatifs sous approximation P1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Adel Benselama">Adel Benselama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text:span>et al.</text:span></text:p>
              <text:p text:style-name="Normal"><text:span>Congrès annuel de la Société Française de Thermique 2020</text:span><text:span>, 2020, Belfort, France.<text:s/></text:span><text:a xlink:type="simple" xlink:href="https://dx.doi.org/10.25855/SFT2020-050">⟨10.25855/SFT2020-050⟩</text:a></text:p>
              <text:p text:style-name="Normal"><text:span>Communication dans un congrès</text:span></text:p>
              <text:p text:style-name="Normal"><text:a xlink:type="simple" xlink:href="https://hal.science/hal-05574639v1">hal-0557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43v1">Experimental study of the flow dynamics in a confined cubic enclosure with an inner block partially heated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Florian Moreau">Florian Moreau</text:a><text:span>,</text:span><text:a xlink:type="simple" xlink:href="https://hal.science/search/index/?q=*&amp;authFullName_s=Didier Saury">Didier Saury</text:a></text:p>
              <text:p text:style-name="Normal"><text:span>Congrès de la Société Française de Themique 2020</text:span><text:span>, Jun 2020, Belfort, France.<text:s/></text:span><text:a xlink:type="simple" xlink:href="https://dx.doi.org/10.25855/SFT2020-140">⟨10.25855/SFT2020-140⟩</text:a></text:p>
              <text:p text:style-name="Normal"><text:span>Communication dans un congrès</text:span></text:p>
              <text:p text:style-name="Normal"><text:a xlink:type="simple" xlink:href="https://hal.science/hal-04083543v1">hal-040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22v1">Best strategy to simultaneously estimate the thermal diffusivities of orthotropic composite medium embedded in two-layer materials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4th Thermal and Fluids Engineering Conference</text:span><text:span>, Apr 2019, Las Vegas, United States. pp.255-264,<text:s/></text:span><text:a xlink:type="simple" xlink:href="https://dx.doi.org/10.1615/TFEC2019.cmd.027299">⟨10.1615/TFEC2019.cmd.027299⟩</text:a></text:p>
              <text:p text:style-name="Normal"><text:span>Communication dans un congrès</text:span></text:p>
              <text:p text:style-name="Normal"><text:a xlink:type="simple" xlink:href="https://hal.science/hal-03191122v1">hal-031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85v1">Etude de faisabilité de la caractérisation thermique d’un matériau bicouche constitué d’un revêtement ou d’un film mince déposé sur un substrat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Congrès SF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191185v1">hal-0319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9v1">Etude numérique d’un panache thermique de transition dans une cavité confinée en présence d’un couplage convection-rayonnement</text:a></text:p>
              <text:p text:style-name="Normal"><text:a xlink:type="simple" xlink:href="https://hal.science/search/index/?q=*&amp;authFullName_s=Wang Ying">Wang Yi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Société Française de Thermique</text:span><text:span>, Jun 2019, Nantes, France. pp.111</text:span></text:p>
              <text:p text:style-name="Normal"><text:span>Communication dans un congrès</text:span></text:p>
              <text:p text:style-name="Normal"><text:a xlink:type="simple" xlink:href="https://hal.science/hal-02467899v1">hal-024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01v1">Modélisation réduite des transferts radiatifs dans l'habitat par une méthode hiérarchique</text:a></text:p>
              <text:p text:style-name="Normal"><text:a xlink:type="simple" xlink:href="https://hal.science/search/index/?q=*&amp;authFullName_s=Mickaël Le Bohec">Mickaël Le Bohec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idier Saury">Didier Saury</text:a></text:p>
              <text:p text:style-name="Normal"><text:span>Congrès annuel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905701v1">hal-029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86v1">Estimation directe de propriétés thermophysiques de matériaux orthotropes</text:a></text:p>
              <text:p text:style-name="Normal"><text:a xlink:type="simple" xlink:href="https://hal.science/search/index/?q=*&amp;authFullName_s=Elissa El Rassy">Elissa El Rassy</text:a><text:span>,</text:span><text:a xlink:type="simple" xlink:href="https://hal.science/search/index/?q=*&amp;authFullName_s=Yann Billaud">Yann Billaud</text:a><text:span>,</text:span><text:a xlink:type="simple" xlink:href="https://hal.science/search/index/?q=*&amp;authFullName_s=Didier Saury">Didier Saury</text:a></text:p>
              <text:p text:style-name="Normal"><text:span>Congrès SFT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3191186v1">hal-031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90v1">Numerical simulation of convection-radiation coupling on thermal plumes in cavities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Patrice Joubert">Patrice Joubert</text:a></text:p>
              <text:p text:style-name="Normal"><text:span>16th International Heat Transfer Conference</text:span><text:span>, AIHTC, Aug 2018, Beijing, China. pp.3565-3572,<text:s/></text:span><text:a xlink:type="simple" xlink:href="https://dx.doi.org/10.1615/IHTC16.cov.023273">⟨10.1615/IHTC16.cov.023273⟩</text:a></text:p>
              <text:p text:style-name="Normal"><text:span>Communication dans un congrès</text:span></text:p>
              <text:p text:style-name="Normal"><text:a xlink:type="simple" xlink:href="https://hal.science/hal-02467390v1">hal-024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4v1">Simulation numérique de panaches thermiques en cavité en présence d’un couplage convection-rayonnement</text:a></text:p>
              <text:p text:style-name="Normal"><text:a xlink:type="simple" xlink:href="https://hal.science/search/index/?q=*&amp;authFullName_s=Wang Ying">Wang Yi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Congrès Annuel de la Société Française de Thermique - SFT 2018</text:span><text:span>, May 2018, Pau, France. pp.112</text:span></text:p>
              <text:p text:style-name="Normal"><text:span>Communication dans un congrès</text:span></text:p>
              <text:p text:style-name="Normal"><text:a xlink:type="simple" xlink:href="https://hal.science/hal-02467894v1">hal-024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10v1">Numerical Approach to Determining Windings' Thermal Conductivity</text:a></text:p>
              <text:p text:style-name="Normal"><text:a xlink:type="simple" xlink:href="https://hal.science/search/index/?q=*&amp;authFullName_s=Amal Zeaiter">Amal Zeaiter</text:a><text:span>,</text:span><text:a xlink:type="simple" xlink:href="https://hal.science/search/index/?q=*&amp;authFullName_s=Matthieu Fénot">Matthieu Fénot</text:a><text:span>,</text:span><text:a xlink:type="simple" xlink:href="https://hal.science/search/index/?q=*&amp;authFullName_s=Didier Saury">Didier Saury</text:a></text:p>
              <text:p text:style-name="Normal"><text:span>2018 XIII International Conference on Electrical Machines (ICEM)</text:span><text:span>, Sep 2018, Alexandroupoli, Greece. pp.1291-1296,<text:s/></text:span><text:a xlink:type="simple" xlink:href="https://dx.doi.org/10.1109/ICELMACH.2018.8506692">⟨10.1109/ICELMACH.2018.8506692⟩</text:a></text:p>
              <text:p text:style-name="Normal"><text:span>Communication dans un congrès</text:span></text:p>
              <text:p text:style-name="Normal"><text:a xlink:type="simple" xlink:href="https://hal.science/hal-02086510v1">hal-0208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7v1">Couplage convection-rayonnement en cavité différentiellement chauffée à haut nombre de Rayleigh : impact de l'émissivité des parois.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/text:p>
              <text:p text:style-name="Normal"><text:span>Société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467887v1">hal-0246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3v1">Couplage convection-rayonnement en cavité différentiellement chauffée à haut nombre de Rayleigh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/text:p>
              <text:p text:style-name="Normal"><text:span>Société Française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2467883v1">hal-024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70v1">Convection-radiation coupling in a differentially heated cavity at high Rayleigh number.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. Saury">D. Saury</text:a><text:span>,</text:span><text:a xlink:type="simple" xlink:href="https://hal.science/search/index/?q=*&amp;authFullName_s=Patrice Joubert">Patrice Joubert</text:a></text:p>
              <text:p text:style-name="Normal"><text:span>THMT-15, Proceedings of the Eighth International Symposium On Turbulence Heat and Mass Transfer</text:span><text:span>, Sep 2015, Sarajevo, Bosnia and Herzegovina</text:span></text:p>
              <text:p text:style-name="Normal"><text:span>Communication dans un congrès</text:span></text:p>
              <text:p text:style-name="Normal"><text:a xlink:type="simple" xlink:href="https://hal.science/hal-02467370v1">hal-024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2v1">COCORACOPHA II : Couplage convection-rayonnementcondensation/évaporation pour l'habitat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F. Andre">F. Andre</text:a><text:span>,</text:span><text:a xlink:type="simple" xlink:href="https://hal.science/search/index/?q=*&amp;authFullName_s=R. Knikker">R. Knikker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H. Sadat">H. Sadat</text:a><text:span>et al.</text:span></text:p>
              <text:p text:style-name="Normal"><text:span>Colloque 2011 du Programme Interdisciplinaire Energie du CNRS</text:span><text:span>, Mar 2011, Montpellier, France. pp.1</text:span></text:p>
              <text:p text:style-name="Normal"><text:span>Communication dans un congrès</text:span></text:p>
              <text:p text:style-name="Normal"><text:a xlink:type="simple" xlink:href="https://hal.science/hal-00711402v1">hal-007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27v1">Mesures de température et de flux termique instantané en convection naturelle à grand nombre de Rayleigh en espace confiné</text:a></text:p>
              <text:p text:style-name="Normal"><text:a xlink:type="simple" xlink:href="https://hal.science/search/index/?q=*&amp;authFullName_s=D. Saury">D. Saury</text:a><text:span>,</text:span><text:a xlink:type="simple" xlink:href="https://hal.science/search/index/?q=*&amp;authFullName_s=F. Djanna">F. Djanna</text:a><text:span>,</text:span><text:a xlink:type="simple" xlink:href="https://hal.science/search/index/?q=*&amp;authFullName_s=F. Penot">F. Penot</text:a><text:span>,</text:span><text:a xlink:type="simple" xlink:href="https://hal.science/search/index/?q=*&amp;authFullName_s=Patrice Joubert">Patrice Joubert</text:a></text:p>
              <text:p text:style-name="Normal"><text:span>SFT10</text:span><text:span>, May 2010, Le Touquet, France</text:span></text:p>
              <text:p text:style-name="Normal"><text:span>Communication dans un congrès</text:span></text:p>
              <text:p text:style-name="Normal"><text:a xlink:type="simple" xlink:href="https://hal.science/hal-00540727v1">hal-0054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16v1">Conception optimale d'expérience par algorithmes génétiques pour l'estimation de paramètres thermophysiques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Didier Saury">Didier Saury</text:a></text:p>
              <text:p text:style-name="Normal"><text:span>CONGRES FRANÇAIS DE THERMIQUE, SFT 2009</text:span><text:span>, May 2009, Vannes, France. pp.621-626</text:span></text:p>
              <text:p text:style-name="Normal"><text:span>Communication dans un congrès</text:span></text:p>
              <text:p text:style-name="Normal"><text:a xlink:type="simple" xlink:href="https://hal.science/hal-00424316v1">hal-004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32v1">Mesures de vitesse, de température et du flux thermique en convection naturelle en espace confiné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rancis Djanna">Francis Djanna</text:a><text:span>,</text:span><text:a xlink:type="simple" xlink:href="https://hal.science/search/index/?q=*&amp;authFullName_s=François Penot">François Penot</text:a></text:p>
              <text:p text:style-name="Normal"><text:span>CONGRES SFT 2009</text:span><text:span>, May 2009, Vannes, France. pp.129-134</text:span></text:p>
              <text:p text:style-name="Normal"><text:span>Communication dans un congrès</text:span></text:p>
              <text:p text:style-name="Normal"><text:a xlink:type="simple" xlink:href="https://hal.science/hal-00424332v1">hal-004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25v1">sur la cavité différentiellement chauffée : étude expérimentale des écoulements de convection naturelle à grand nombre de Rayleigh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rancis Djanna">Francis Djanna</text:a><text:span>,</text:span><text:a xlink:type="simple" xlink:href="https://hal.science/search/index/?q=*&amp;authFullName_s=François Penot">François Penot</text:a></text:p>
              <text:p text:style-name="Normal"><text:span>IX COLLOQUE INTERUNIVERSITAIRE FRANCO-QUEBECOIS - CIFQ 2009</text:span><text:span>, May 2009, Lille, France</text:span></text:p>
              <text:p text:style-name="Normal"><text:span>Communication dans un congrès</text:span></text:p>
              <text:p text:style-name="Normal"><text:a xlink:type="simple" xlink:href="https://hal.science/hal-00424325v1">hal-0042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18v1">Conception optimale d'expérience par méthode stochastique pour l'estimation de paramètres thermophysiques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Didier Saury">Didier Saury</text:a></text:p>
              <text:p text:style-name="Normal"><text:span>CONFERENCE INTERNATIONALE SUR LA CARACTERISATION THERMO-PHYSIQUE ET LES PROBLEMES INVERSES, ICTCIP 2009</text:span><text:span>, Apr 2009, Sousse, Tunisie</text:span></text:p>
              <text:p text:style-name="Normal"><text:span>Communication dans un congrès</text:span></text:p>
              <text:p text:style-name="Normal"><text:a xlink:type="simple" xlink:href="https://hal.science/hal-00424318v1">hal-004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26v1">Sur la thermique et la dynamique de la convection naturelle à grand nombre de Rayleigh dans des cavités différentiellement chauffées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rancis Djanna">Francis Djanna</text:a><text:span>,</text:span><text:a xlink:type="simple" xlink:href="https://hal.science/search/index/?q=*&amp;authFullName_s=François Penot">François Penot</text:a></text:p>
              <text:p text:style-name="Normal"><text:span>14EME JOURNEES INTERNATIONALES DE THERMIQUE - JITH 2009</text:span><text:span>, Mar 2009, DJERBA, Tunisie</text:span></text:p>
              <text:p text:style-name="Normal"><text:span>Communication dans un congrès</text:span></text:p>
              <text:p text:style-name="Normal"><text:a xlink:type="simple" xlink:href="https://hal.science/hal-00424326v1">hal-0042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77v1">A global optimization method: the particle swarm algorithm in practice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aniel Petit">Daniel Petit</text:a></text:p>
              <text:p text:style-name="Normal"><text:span>Workshop at Metti IV, Franco-Brazilian advanced school, Thermal measurements and inverse techniques - Pertinent use of experiments and models</text:span><text:span>, Nov 2009, Angra dos Reis, Brazil</text:span></text:p>
              <text:p text:style-name="Normal"><text:span>Communication dans un congrès</text:span></text:p>
              <text:p text:style-name="Normal"><text:a xlink:type="simple" xlink:href="https://hal.science/hal-00484877v1">hal-004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58v1">Stratification thermique de l'air dans une cavité en convection naturelle à grand nombre de Rayleigh.</text:a></text:p>
              <text:p text:style-name="Normal"><text:a xlink:type="simple" xlink:href="https://hal.science/search/index/?q=*&amp;authFullName_s=Francis Djanna">Francis Djanna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F. Penot">F. Penot</text:a></text:p>
              <text:p text:style-name="Normal"><text:span>Congrès Français de Thermique 2008</text:span><text:span>, Jun 2008, TOULOUSE, France. pp.169-174</text:span></text:p>
              <text:p text:style-name="Normal"><text:span>Communication dans un congrès</text:span></text:p>
              <text:p text:style-name="Normal"><text:a xlink:type="simple" xlink:href="https://hal.science/hal-00292658v1">hal-002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69v1">Caractérisation des écoulements de convection naturelle turbulente à grand nombre de Rayleigh</text:a></text:p>
              <text:p text:style-name="Normal"><text:a xlink:type="simple" xlink:href="https://hal.science/search/index/?q=*&amp;authFullName_s=Didier Saury">Didier Saury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rancis Djanna">Francis Djanna</text:a><text:span>,</text:span><text:a xlink:type="simple" xlink:href="https://hal.science/search/index/?q=*&amp;authFullName_s=François Penot">François Penot</text:a></text:p>
              <text:p text:style-name="Normal"><text:span>Congrès Francophone des Techniques Laser, CFTL 2008</text:span><text:span>, Sep 2008, Poitiers, France. pp.167-174</text:span></text:p>
              <text:p text:style-name="Normal"><text:span>Communication dans un congrès</text:span></text:p>
              <text:p text:style-name="Normal"><text:a xlink:type="simple" xlink:href="https://hal.science/hal-00418269v1">hal-004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00v1">Le thermosiphon vertical à grands nombres de Rayleigh, principes et caractérisation expérimentale.</text:a></text:p>
              <text:p text:style-name="Normal"><text:a xlink:type="simple" xlink:href="https://hal.science/search/index/?q=*&amp;authFullName_s=D. Saury">D. Saury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F. Djanna">F. Djanna</text:a><text:span>,</text:span><text:a xlink:type="simple" xlink:href="https://hal.science/search/index/?q=*&amp;authFullName_s=F. Penot">F. Penot</text:a></text:p>
              <text:p text:style-name="Normal"><text:span>Congrès Français de Thermique 2008</text:span><text:span>, Jun 2008, TOULOUSE, France. pp.97-102</text:span></text:p>
              <text:p text:style-name="Normal"><text:span>Communication dans un congrès</text:span></text:p>
              <text:p text:style-name="Normal"><text:a xlink:type="simple" xlink:href="https://hal.science/hal-00292800v1">hal-002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74v1">Expérience de Convection naturelle de Rayleigh-bénard dans une couche horizontale d'air à grands nombres de Rayleigh : aspects 3D et Bifurcation supercritique</text:a></text:p>
              <text:p text:style-name="Normal"><text:a xlink:type="simple" xlink:href="https://hal.science/search/index/?q=*&amp;authFullName_s=François Penot">François Penot</text:a><text:span>,</text:span><text:a xlink:type="simple" xlink:href="https://hal.science/search/index/?q=*&amp;authFullName_s=Abdelmadjid Benkhelifa">Abdelmadjid Benkhelifa</text:a><text:span>,</text:span><text:a xlink:type="simple" xlink:href="https://hal.science/search/index/?q=*&amp;authFullName_s=Didier Saury">Didier Saury</text:a></text:p>
              <text:p text:style-name="Normal"><text:span>JOURNEE D'ETUDE SFT – INSTABILITES THERMO-CONVECTIVES</text:span><text:span>, Mar 2008, Paris, France. pp.00</text:span></text:p>
              <text:p text:style-name="Normal"><text:span>Communication dans un congrès</text:span></text:p>
              <text:p text:style-name="Normal"><text:a xlink:type="simple" xlink:href="https://hal.science/hal-00418274v1">hal-0041827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931003" table:style-name="931003">
          <table:table-column table:style-name="931003.0"/>
          <table:table-row>
            <table:table-cell office:value-type="string">
              <text:p text:style-name="Normal"><text:a xlink:type="simple" xlink:href="https://uphf.hal.science/tel-03001965v1">Étude expérimentale de l'évaporation flash d'un film d'eau</text:a></text:p>
              <text:p text:style-name="Normal"><text:a xlink:type="simple" xlink:href="https://hal.science/search/index/?q=*&amp;authFullName_s=Didier Saury">Didier Saury</text:a></text:p>
              <text:p text:style-name="Normal"><text:span>Génie mécanique [physics.class-ph]. Université de Valenciennes et du Hainaut-Cambrésis, UVHC, (France), 2003. Français.<text:s/></text:span><text:a xlink:type="simple" xlink:href="https://www.theses.fr/2003VALE0020">⟨NNT : 2003VALE0020⟩</text:a></text:p>
              <text:p text:style-name="Normal"><text:span>Thèse</text:span></text:p>
              <text:p text:style-name="Normal"><text:a xlink:type="simple" xlink:href="https://uphf.hal.science/tel-03001965v1">tel-0300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Saury</dc:title>
    <dc:subject/>
    <dc:description>CV</dc:description>
    <dc:creator/>
    <dc:date>2026-05-21T16:47:32.000</dc:date>
    <meta:generator>PHPWord</meta:generator>
    <meta:initial-creator>CCSD</meta:initial-creator>
    <meta:creation-date>2026-05-21T16:47:32.000</meta:creation-date>
    <meta:keyword/>
    <meta:user-defined meta:name="Category"/>
    <meta:user-defined meta:name="Company"/>
    <meta:user-defined meta:name="Manager"/>
  </office:meta>
</office:document-meta>
</file>