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5990" style:family="table">
      <style:table-properties style:rel-width="100" table:align="center"/>
    </style:style>
    <style:style style:name="1e5990.0" style:family="table-column">
      <style:table-column-properties style:column-width="0.00cm"/>
    </style:style>
    <style:style style:name="184e28" style:family="table">
      <style:table-properties style:rel-width="100" table:align="center"/>
    </style:style>
    <style:style style:name="184e28.0" style:family="table-column">
      <style:table-column-properties style:column-width="0.00cm"/>
    </style:style>
    <style:style style:name="a06134" style:family="table">
      <style:table-properties style:rel-width="100" table:align="center"/>
    </style:style>
    <style:style style:name="a06134.0" style:family="table-column">
      <style:table-column-properties style:column-width="0.00cm"/>
    </style:style>
    <style:style style:name="bfdfc3" style:family="table">
      <style:table-properties style:rel-width="100" table:align="center"/>
    </style:style>
    <style:style style:name="bfdfc3.0" style:family="table-column">
      <style:table-column-properties style:column-width="0.00cm"/>
    </style:style>
    <style:style style:name="643384" style:family="table">
      <style:table-properties style:rel-width="100" table:align="center"/>
    </style:style>
    <style:style style:name="643384.0" style:family="table-column">
      <style:table-column-properties style:column-width="0.00cm"/>
    </style:style>
    <style:style style:name="0737a1" style:family="table">
      <style:table-properties style:rel-width="100" table:align="center"/>
    </style:style>
    <style:style style:name="0737a1.0" style:family="table-column">
      <style:table-column-properties style:column-width="0.00cm"/>
    </style:style>
    <style:style style:name="f6d4ac" style:family="table">
      <style:table-properties style:rel-width="100" table:align="center"/>
    </style:style>
    <style:style style:name="f6d4ac.0" style:family="table-column">
      <style:table-column-properties style:column-width="0.00cm"/>
    </style:style>
    <style:style style:name="4f35e0" style:family="table">
      <style:table-properties style:rel-width="100" table:align="center"/>
    </style:style>
    <style:style style:name="4f3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MICH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1e5990" table:style-name="1e5990">
          <table:table-column table:style-name="1e5990.0"/>
          <table:table-row>
            <table:table-cell office:value-type="string">
              <text:p text:style-name="Normal"><text:a xlink:type="simple" xlink:href="https://hal.science/hal-05627539v1">Insights into the dynamics of soil organic carbon stocks in vineyards - A review article</text:a></text:p>
              <text:p text:style-name="Normal"><text:a xlink:type="simple" xlink:href="https://hal.science/search/index/?q=*&amp;authFullName_s=Mukkaram Ejaz">Mukkaram Ejaz</text:a><text:span>,</text:span><text:a xlink:type="simple" xlink:href="https://hal.science/search/index/?q=*&amp;authFullName_s=Natalia Piotrowska">Natalia Piotrowska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Carral Gonzalez Pillar">Carral Gonzalez Pillar</text:a><text:span>,</text:span><text:a xlink:type="simple" xlink:href="https://hal.science/search/index/?q=*&amp;authFullName_s=Youssef Fouad">Youssef Fouad</text:a><text:span>et al.</text:span></text:p>
              <text:p text:style-name="Normal"><text:span>Agriculture, Ecosystems &amp; Environment</text:span><text:span>, In press, 409, pp.110528.<text:s/></text:span><text:a xlink:type="simple" xlink:href="https://dx.doi.org/10.1016/j.agee.2026.110528">⟨10.1016/j.agee.2026.110528⟩</text:a></text:p>
              <text:p text:style-name="Normal"><text:span>Article dans une revue</text:span></text:p>
              <text:p text:style-name="Normal"><text:a xlink:type="simple" xlink:href="https://hal.science/hal-05627539v1">hal-056275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569492v1">Mapping and quantifying carbon stock in soil and tree biomass in a heterogeneous urban-rural landscape</text:a></text:p>
              <text:p text:style-name="Normal"><text:a xlink:type="simple" xlink:href="https://hal.science/search/index/?q=*&amp;authFullName_s=Julien Amelin">Julien Amel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Christian Walter">Christian Walter</text:a></text:p>
              <text:p text:style-name="Normal"><text:span>Geoderma Régional</text:span><text:span>, 2026, 45 (Juin 2026), pp.e01076.<text:s/></text:span><text:a xlink:type="simple" xlink:href="https://dx.doi.org/10.1016/j.geodrs.2026.e01076">⟨10.1016/j.geodrs.2026.e01076⟩</text:a></text:p>
              <text:p text:style-name="Normal"><text:span>Article dans une revue</text:span></text:p>
              <text:p text:style-name="Normal"><text:a xlink:type="simple" xlink:href="https://institut-agro-rennes-angers.hal.science/hal-05569492v1">hal-0556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37v1">Decomposition rates of Tea Bags in two agricultural systems under the climatic conditions of the Algerian Sahara</text:a></text:p>
              <text:p text:style-name="Normal"><text:a xlink:type="simple" xlink:href="https://hal.science/search/index/?q=*&amp;authFullName_s=Boukarkar Fatiha">Boukarkar Fatiha</text:a><text:span>,</text:span><text:a xlink:type="simple" xlink:href="https://hal.science/search/index/?q=*&amp;authFullName_s=Berkal Ismaiel">Berkal Ismaiel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Plant and Soil</text:span><text:span>, 2025,<text:s/></text:span><text:a xlink:type="simple" xlink:href="https://dx.doi.org/10.1007/s11104-025-07660-8">⟨10.1007/s11104-025-07660-8⟩</text:a></text:p>
              <text:p text:style-name="Normal"><text:span>Article dans une revue</text:span></text:p>
              <text:p text:style-name="Normal"><text:a xlink:type="simple" xlink:href="https://hal.science/hal-05147637v1">hal-051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70v1">Mapping soil carbon content in two contrasting pedoclimatic regions using a deep learning approach with remote sensing imagery and laboratory spectral datasets</text:a></text:p>
              <text:p text:style-name="Normal"><text:a xlink:type="simple" xlink:href="https://hal.science/search/index/?q=*&amp;authFullName_s=Hayfa Zayani">Hayfa Zayani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Zeineb Kassouk">Zeineb Kassouk</text:a><text:span>,</text:span><text:a xlink:type="simple" xlink:href="https://hal.science/search/index/?q=*&amp;authFullName_s=Nicolas Baghdadi">Nicolas Baghdadi</text:a><text:span>et al.</text:span></text:p>
              <text:p text:style-name="Normal"><text:span>Geoderma</text:span><text:span>, 2025, 462, pp.117513.<text:s/></text:span><text:a xlink:type="simple" xlink:href="https://dx.doi.org/10.1016/j.geoderma.2025.117513">⟨10.1016/j.geoderma.2025.117513⟩</text:a></text:p>
              <text:p text:style-name="Normal"><text:span>Article dans une revue</text:span></text:p>
              <text:p text:style-name="Normal"><text:a xlink:type="simple" xlink:href="https://hal.science/hal-05290570v1">hal-05290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7880v1">Using near-infrared spectroscopy to estimate soil water retention curves with the van Genuchten model</text:a></text:p>
              <text:p text:style-name="Normal"><text:a xlink:type="simple" xlink:href="https://hal.science/search/index/?q=*&amp;authFullName_s=Youssef Fouad">Youssef Fouad</text:a><text:span>,</text:span><text:a xlink:type="simple" xlink:href="https://hal.science/search/index/?q=*&amp;authFullName_s=Inès Soltani">Inès Soltani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Didier Michot">Didier Michot</text:a></text:p>
              <text:p text:style-name="Normal"><text:span>Geoderma</text:span><text:span>, 2025, 454, pp.117175.<text:s/></text:span><text:a xlink:type="simple" xlink:href="https://dx.doi.org/10.1016/j.geoderma.2025.117175">⟨10.1016/j.geoderma.2025.117175⟩</text:a></text:p>
              <text:p text:style-name="Normal"><text:span>Article dans une revue</text:span></text:p>
              <text:p text:style-name="Normal"><text:a xlink:type="simple" xlink:href="https://hal.inrae.fr/hal-05057880v1">hal-0505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36v1">Salt and water dynamics of irrigated vertisols cultivated with fodder crop of Echinochloa stagnina in Niger River valley</text:a></text:p>
              <text:p text:style-name="Normal"><text:a xlink:type="simple" xlink:href="https://hal.science/search/index/?q=*&amp;authFullName_s=Maman Nassirou Ado">Maman Nassirou Ado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Yadji Guéro">Yadji Guéro</text:a></text:p>
              <text:p text:style-name="Normal"><text:span>African Journal of Agricultural Research</text:span><text:span>, 2024, BA90CB372638, 14 p.<text:s/></text:span><text:a xlink:type="simple" xlink:href="https://dx.doi.org/10.5897/AJAR2024.16769">⟨10.5897/AJAR2024.16769⟩</text:a></text:p>
              <text:p text:style-name="Normal"><text:span>Article dans une revue</text:span></text:p>
              <text:p text:style-name="Normal"><text:a xlink:type="simple" xlink:href="https://hal.science/hal-04745736v1">hal-0474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25v1">Organic Fertilizer Application and Saline Water Irrigation in Semi-Arid Region: Effect on Onion (&amp;lt;i&amp;gt;Allium cepa&amp;lt;/i&amp;gt; L.) Crops Production</text:a></text:p>
              <text:p text:style-name="Normal"><text:a xlink:type="simple" xlink:href="https://hal.science/search/index/?q=*&amp;authFullName_s=Maman Nassirou Ado">Maman Nassirou Ado</text:a><text:span>,</text:span><text:a xlink:type="simple" xlink:href="https://hal.science/search/index/?q=*&amp;authFullName_s=Ambouta Karimou Harouna">Ambouta Karimou Harouna</text:a><text:span>,</text:span><text:a xlink:type="simple" xlink:href="https://hal.science/search/index/?q=*&amp;authFullName_s=Abdou Gado Fanna">Abdou Gado Fanna</text:a><text:span>,</text:span><text:a xlink:type="simple" xlink:href="https://hal.science/search/index/?q=*&amp;authFullName_s=Yadji Guéro">Yadji Guéro</text:a><text:span>,</text:span><text:a xlink:type="simple" xlink:href="https://hal.science/search/index/?q=*&amp;authFullName_s=Didier Michot">Didier Michot</text:a></text:p>
              <text:p text:style-name="Normal"><text:span>Agricultural Sciences</text:span><text:span>, 2024, 15, pp.1404 - 1421.<text:s/></text:span><text:a xlink:type="simple" xlink:href="https://dx.doi.org/10.4236/as.2024.1512077">⟨10.4236/as.2024.1512077⟩</text:a></text:p>
              <text:p text:style-name="Normal"><text:span>Article dans une revue</text:span></text:p>
              <text:p text:style-name="Normal"><text:a xlink:type="simple" xlink:href="https://hal.science/hal-04829225v1">hal-048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40v1">Apport de la télédétection multi-temporelle à l’identification de zones potentiellement salées dans les périmètres irrigués du Niger</text:a></text:p>
              <text:p text:style-name="Normal"><text:a xlink:type="simple" xlink:href="https://hal.science/search/index/?q=*&amp;authFullName_s=H Merlet">H Merlet</text:a><text:span>,</text:span><text:a xlink:type="simple" xlink:href="https://hal.science/search/index/?q=*&amp;authFullName_s=I Moussa">I Moussa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Pascal Pichelin">Pascal Pichelin</text:a><text:span>,</text:span><text:a xlink:type="simple" xlink:href="https://hal.science/search/index/?q=*&amp;authFullName_s=Maman Nassirou Ado">Maman Nassirou Ado</text:a><text:span>et al.</text:span></text:p>
              <text:p text:style-name="Normal"><text:span>Étude et Gestion des Sols</text:span><text:span>, 2024, 31, pp.103-121</text:span></text:p>
              <text:p text:style-name="Normal"><text:span>Article dans une revue</text:span></text:p>
              <text:p text:style-name="Normal"><text:a xlink:type="simple" xlink:href="https://hal.science/hal-04748840v1">hal-0474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17v1">End‐user‐oriented pedotransfer functions to estimate soil bulk density and available water capacity at horizon and profile scales</text:a></text:p>
              <text:p text:style-name="Normal"><text:a xlink:type="simple" xlink:href="https://hal.science/search/index/?q=*&amp;authFullName_s=Cécile Richard">Cécile Richard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Pascal Pichelin">Pascal Pichelin</text:a><text:span>,</text:span><text:a xlink:type="simple" xlink:href="https://hal.science/search/index/?q=*&amp;authFullName_s=Amandine Rémy">Amandine Rémy</text:a><text:span>et al.</text:span></text:p>
              <text:p text:style-name="Normal"><text:span>Soil Use and Management</text:span><text:span>, 2023, 39 (1), pp.270-285.<text:s/></text:span><text:a xlink:type="simple" xlink:href="https://dx.doi.org/10.1111/sum.12851">⟨10.1111/sum.12851⟩</text:a></text:p>
              <text:p text:style-name="Normal"><text:span>Article dans une revue</text:span></text:p>
              <text:p text:style-name="Normal"><text:a xlink:type="simple" xlink:href="https://hal.inrae.fr/hal-04047817v1">hal-040478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185945v1">Detecting the temporal trend of cultivated soil organic carbon content using visible near infrared spectroscopy</text:a></text:p>
              <text:p text:style-name="Normal"><text:a xlink:type="simple" xlink:href="https://hal.science/search/index/?q=*&amp;authFullName_s=Hayfa Zayani">Hayfa Zayani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Zeineb Kassouk">Zeineb Kassouk</text:a><text:span>,</text:span><text:a xlink:type="simple" xlink:href="https://hal.science/search/index/?q=*&amp;authFullName_s=Zohra Lili-Chabaane">Zohra Lili-Chabaane</text:a><text:span>et al.</text:span></text:p>
              <text:p text:style-name="Normal"><text:span>Journal of Near Infrared Spectroscopy</text:span><text:span>, In press,<text:s/></text:span><text:a xlink:type="simple" xlink:href="https://dx.doi.org/10.1177/09670335231193113">⟨10.1177/09670335231193113⟩</text:a></text:p>
              <text:p text:style-name="Normal"><text:span>Article dans une revue</text:span></text:p>
              <text:p text:style-name="Normal"><text:a xlink:type="simple" xlink:href="https://institut-agro-rennes-angers.hal.science/hal-04185945v1">hal-0418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69v1">Using Machine-Learning Algorithms to Predict Soil Organic Carbon Content from Combined Remote Sensing Imagery and Laboratory Vis-NIR Spectral Datasets</text:a></text:p>
              <text:p text:style-name="Normal"><text:a xlink:type="simple" xlink:href="https://hal.science/search/index/?q=*&amp;authFullName_s=Hayfa Zayani">Hayfa Zayani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Zeineb Kassouk">Zeineb Kassouk</text:a><text:span>,</text:span><text:a xlink:type="simple" xlink:href="https://hal.science/search/index/?q=*&amp;authFullName_s=Nicolas Baghdadi">Nicolas Baghdadi</text:a><text:span>et al.</text:span></text:p>
              <text:p text:style-name="Normal"><text:span>Remote Sensing</text:span><text:span>, 2023, Remote Sensing, 15 (17), pp.4264.<text:s/></text:span><text:a xlink:type="simple" xlink:href="https://dx.doi.org/10.3390/rs15174264">⟨10.3390/rs15174264⟩</text:a></text:p>
              <text:p text:style-name="Normal"><text:span>Article dans une revue</text:span></text:p>
              <text:p text:style-name="Normal"><text:a xlink:type="simple" xlink:href="https://hal.science/hal-04283669v1">hal-0428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37v1">The accuracy of soil information influences assessment of soil ecosystem services in Brittany, France</text:a></text:p>
              <text:p text:style-name="Normal"><text:a xlink:type="simple" xlink:href="https://hal.science/search/index/?q=*&amp;authFullName_s=Yosra Ellili-Bargaoui">Yosra Ellili-Bargaoui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Sameh Selim">Sameh Selim</text:a><text:span>et al.</text:span></text:p>
              <text:p text:style-name="Normal"><text:span>Geoderma Régional</text:span><text:span>, 2023, 34, pp.e00704.<text:s/></text:span><text:a xlink:type="simple" xlink:href="https://dx.doi.org/10.1016/j.geodrs.2023.e00704">⟨10.1016/j.geodrs.2023.e00704⟩</text:a></text:p>
              <text:p text:style-name="Normal"><text:span>Article dans une revue</text:span></text:p>
              <text:p text:style-name="Normal"><text:a xlink:type="simple" xlink:href="https://hal.science/hal-04190037v1">hal-04190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808v1">The Theia “Digital Soil Mapping” Scientific Expertise Centre of France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ne Bialkowski">Anne Bialkowski</text:a><text:span>,</text:span><text:a xlink:type="simple" xlink:href="https://hal.science/search/index/?q=*&amp;authFullName_s=Hocine Bourennane">Hocine Bourennane</text:a><text:span>et al.</text:span></text:p>
              <text:p text:style-name="Normal"><text:span>Pedometron - Newsletter of the Pedometrics Commission of the IUSS</text:span><text:span>, 2022, 46, pp.4-8</text:span></text:p>
              <text:p text:style-name="Normal"><text:span>Article dans une revue</text:span></text:p>
              <text:p text:style-name="Normal"><text:a xlink:type="simple" xlink:href="https://hal.inrae.fr/hal-03807808v1">hal-038078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01896v1">Monitoring and Modeling of Saline-Sodic Vertisol Reclamation by Echinochloa stagnina</text:a></text:p>
              <text:p text:style-name="Normal"><text:a xlink:type="simple" xlink:href="https://hal.science/search/index/?q=*&amp;authFullName_s=Maman Nassirou Ado">Maman Nassirou Ado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Yadji Guero">Yadji Guero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Christian Walter">Christian Walter</text:a></text:p>
              <text:p text:style-name="Normal"><text:span>Soil Systems</text:span><text:span>, 2022, 6,<text:s/></text:span><text:a xlink:type="simple" xlink:href="https://dx.doi.org/10.3390/soilsystems6010004">⟨10.3390/soilsystems6010004⟩</text:a></text:p>
              <text:p text:style-name="Normal"><text:span>Article dans une revue</text:span></text:p>
              <text:p text:style-name="Normal"><text:a xlink:type="simple" xlink:href="https://institut-agro-rennes-angers.hal.science/hal-03601896v1">hal-0360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655v1">Integrating multiple electromagnetic data to map spatiotemporal variability of soil salinity in Kairouan region, Central Tunisia</text:a></text:p>
              <text:p text:style-name="Normal"><text:a xlink:type="simple" xlink:href="https://hal.science/search/index/?q=*&amp;authFullName_s=Besma Zarai">Besma Zarai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Jean Montoroi">Jean Montoroi</text:a><text:span>,</text:span><text:a xlink:type="simple" xlink:href="https://hal.science/search/index/?q=*&amp;authFullName_s=Mohamed Hachicha">Mohamed Hachicha</text:a></text:p>
              <text:p text:style-name="Normal"><text:span>Journal of Arid Land</text:span><text:span>, 2022, 14 (2), pp.186-202.<text:s/></text:span><text:a xlink:type="simple" xlink:href="https://dx.doi.org/10.1007/s40333-022-0052-6">⟨10.1007/s40333-022-0052-6⟩</text:a></text:p>
              <text:p text:style-name="Normal"><text:span>Article dans une revue</text:span></text:p>
              <text:p text:style-name="Normal"><text:a xlink:type="simple" xlink:href="https://hal.inrae.fr/hal-03763655v1">hal-03763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83v1">Soil salinization monitoring method evolution at various spatial and temporal scales in arid context: a review</text:a></text:p>
              <text:p text:style-name="Normal"><text:a xlink:type="simple" xlink:href="https://hal.science/search/index/?q=*&amp;authFullName_s=Zarai Besma">Zarai Besma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Montoroi Jean Pierre">Montoroi Jean Pierre</text:a><text:span>,</text:span><text:a xlink:type="simple" xlink:href="https://hal.science/search/index/?q=*&amp;authFullName_s=Hachicha Mohamed">Hachicha Mohamed</text:a></text:p>
              <text:p text:style-name="Normal"><text:span>Arabian Journal of Geosciences</text:span><text:span>, 2021, 14 (4),<text:s/></text:span><text:a xlink:type="simple" xlink:href="https://dx.doi.org/10.1007/s12517-021-06557-x">⟨10.1007/s12517-021-06557-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8283v1">hal-033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23v1">Assessment of six soil ecosystem services by coupling simulation modelling and field measurement of soil properties</text:a></text:p>
              <text:p text:style-name="Normal"><text:a xlink:type="simple" xlink:href="https://hal.science/search/index/?q=*&amp;authFullName_s=Yosra Ellili-Bargaoui">Yosra Ellili-Bargaoui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Didier Michot">Didier Michot</text:a></text:p>
              <text:p text:style-name="Normal"><text:span>Ecological Indicators</text:span><text:span>, 2021, 121, pp.107211.<text:s/></text:span><text:a xlink:type="simple" xlink:href="https://dx.doi.org/10.1016/j.ecolind.2020.107211">⟨10.1016/j.ecolind.2020.107211⟩</text:a></text:p>
              <text:p text:style-name="Normal"><text:span>Article dans une revue</text:span></text:p>
              <text:p text:style-name="Normal"><text:a xlink:type="simple" xlink:href="https://hal.science/hal-03160523v1">hal-0316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702v1">Effect of electromagnetic treatment of treated wastewater on soil and drainage water</text:a></text:p>
              <text:p text:style-name="Normal"><text:a xlink:type="simple" xlink:href="https://hal.science/search/index/?q=*&amp;authFullName_s=Malak Moussa">Malak Moussa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Mohamed Hachicha">Mohamed Hachicha</text:a></text:p>
              <text:p text:style-name="Normal"><text:span>Desalination and Water Treatment</text:span><text:span>, 2021, 213, pp.177-189.<text:s/></text:span><text:a xlink:type="simple" xlink:href="https://dx.doi.org/10.5004/dwt.2021.26719">⟨10.5004/dwt.2021.26719⟩</text:a></text:p>
              <text:p text:style-name="Normal"><text:span>Article dans une revue</text:span></text:p>
              <text:p text:style-name="Normal"><text:a xlink:type="simple" xlink:href="https://hal.inrae.fr/hal-03318702v1">hal-0331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81v1">Comparing three approaches of spatial disaggregation of legacy soil maps based on the Disaggregation and Harmonisation of Soil Map Units Through Resampled Classification Trees (DSMART) algorithm</text:a></text:p>
              <text:p text:style-name="Normal"><text:a xlink:type="simple" xlink:href="https://hal.science/search/index/?q=*&amp;authFullName_s=Yosra Ellili-Bargaoui">Yosra Ellili-Bargaoui</text:a><text:span>,</text:span><text:a xlink:type="simple" xlink:href="https://hal.science/search/index/?q=*&amp;authFullName_s=Brendan Philip Malone">Brendan Philip Malon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Sébastien Vincent">Sébastien Vincent</text:a><text:span>et al.</text:span></text:p>
              <text:p text:style-name="Normal"><text:span>Soil</text:span><text:span>, 2020, 6 (2), pp.371-388.<text:s/></text:span><text:a xlink:type="simple" xlink:href="https://dx.doi.org/10.5194/SOIL-6-371-2020">⟨10.5194/SOIL-6-371-2020⟩</text:a></text:p>
              <text:p text:style-name="Normal"><text:span>Article dans une revue</text:span></text:p>
              <text:p text:style-name="Normal"><text:a xlink:type="simple" xlink:href="https://hal.science/hal-02970581v1">hal-0297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68v1">Mapping soil properties at multiple depths from disaggregated legacy soil maps in the Brittany region, France</text:a></text:p>
              <text:p text:style-name="Normal"><text:a xlink:type="simple" xlink:href="https://hal.science/search/index/?q=*&amp;authFullName_s=Yosra Ellili-Bargaoui">Yosra Ellili-Bargaoui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/text:p>
              <text:p text:style-name="Normal"><text:span>Geoderma Régional</text:span><text:span>, 2020, 23, pp.e00342.<text:s/></text:span><text:a xlink:type="simple" xlink:href="https://dx.doi.org/10.1016/j.geodrs.2020.e00342">⟨10.1016/j.geodrs.2020.e00342⟩</text:a></text:p>
              <text:p text:style-name="Normal"><text:span>Article dans une revue</text:span></text:p>
              <text:p text:style-name="Normal"><text:a xlink:type="simple" xlink:href="https://hal.science/hal-02961668v1">hal-0296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088v1">Soil Salinity Assessment in Irrigated Paddy Fields of the Niger Valley Using a Four-Year Time Series of Sentinel-2 Satellite Images</text:a></text:p>
              <text:p text:style-name="Normal"><text:a xlink:type="simple" xlink:href="https://hal.science/search/index/?q=*&amp;authFullName_s=Issaka Moussa">Issaka Moussa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Issifou Adam Boukary">Issifou Adam Boukary</text:a><text:span>,</text:span><text:a xlink:type="simple" xlink:href="https://hal.science/search/index/?q=*&amp;authFullName_s=Hervé Nicolas">Hervé Nicolas</text:a><text:span>et al.</text:span></text:p>
              <text:p text:style-name="Normal"><text:span>Remote Sensing</text:span><text:span>, 2020, 12 (20), pp.3399.<text:s/></text:span><text:a xlink:type="simple" xlink:href="https://dx.doi.org/10.3390/rs12203399">⟨10.3390/rs12203399⟩</text:a></text:p>
              <text:p text:style-name="Normal"><text:span>Article dans une revue</text:span></text:p>
              <text:p text:style-name="Normal"><text:a xlink:type="simple" xlink:href="https://hal.inrae.fr/hal-03182088v1">hal-0318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274v1">Micro- and macrostructure changes of soil under irrigation with electromagnetically treated water</text:a></text:p>
              <text:p text:style-name="Normal"><text:a xlink:type="simple" xlink:href="https://hal.science/search/index/?q=*&amp;authFullName_s=Malak Moussa">Malak Moussa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Mohamed Hachicha">Mohamed Hachicha</text:a></text:p>
              <text:p text:style-name="Normal"><text:span>Soil and Tillage Research</text:span><text:span>, 2020, 203, pp.104690.<text:s/></text:span><text:a xlink:type="simple" xlink:href="https://dx.doi.org/10.1016/j.still.2020.104690">⟨10.1016/j.still.2020.104690⟩</text:a></text:p>
              <text:p text:style-name="Normal"><text:span>Article dans une revue</text:span></text:p>
              <text:p text:style-name="Normal"><text:a xlink:type="simple" xlink:href="https://hal.inrae.fr/hal-03182274v1">hal-031822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62148v1">A near infrared index to assess effects of soil texture and organic carbon content on soil water content</text:a></text:p>
              <text:p text:style-name="Normal"><text:a xlink:type="simple" xlink:href="https://hal.science/search/index/?q=*&amp;authFullName_s=Inès Soltani">Inès Soltani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Pascale Bréger">Pascale Bréger</text:a><text:span>,</text:span><text:a xlink:type="simple" xlink:href="https://hal.science/search/index/?q=*&amp;authFullName_s=Régis Dubois">Régis Dubois</text:a><text:span>et al.</text:span></text:p>
              <text:p text:style-name="Normal"><text:span>European Journal of Soil Science</text:span><text:span>, 2019, 70 (1), pp.151-161.<text:s/></text:span><text:a xlink:type="simple" xlink:href="https://dx.doi.org/10.1111/ejss.12725">⟨10.1111/ejss.12725⟩</text:a></text:p>
              <text:p text:style-name="Normal"><text:span>Article dans une revue</text:span></text:p>
              <text:p text:style-name="Normal"><text:a xlink:type="simple" xlink:href="https://institut-agro-rennes-angers.hal.science/hal-01962148v1">hal-0196214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0194v1">Mapping soil organic carbon stock change by soil monitoring and digital soil mapping at the landscape scale</text:a></text:p>
              <text:p text:style-name="Normal"><text:a xlink:type="simple" xlink:href="https://hal.science/search/index/?q=*&amp;authFullName_s=Yosra Ellili">Yosra Ellili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Pascal Pichelin">Pascal Pichelin</text:a><text:span>,</text:span><text:a xlink:type="simple" xlink:href="https://hal.science/search/index/?q=*&amp;authFullName_s=Blandine Lemercier">Blandine Lemercier</text:a></text:p>
              <text:p text:style-name="Normal"><text:span>Geoderma</text:span><text:span>, 2019, 351, pp.1-8.<text:s/></text:span><text:a xlink:type="simple" xlink:href="https://dx.doi.org/10.1016/j.geoderma.2019.03.005">⟨10.1016/j.geoderma.2019.03.005⟩</text:a></text:p>
              <text:p text:style-name="Normal"><text:span>Article dans une revue</text:span></text:p>
              <text:p text:style-name="Normal"><text:a xlink:type="simple" xlink:href="https://institut-agro-rennes-angers.hal.science/hal-02280194v1">hal-022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278v1">Echinochloa stagnina improves soil structure and phytodesalinization of irrigated saline sodic Vertisols</text:a></text:p>
              <text:p text:style-name="Normal"><text:a xlink:type="simple" xlink:href="https://hal.science/search/index/?q=*&amp;authFullName_s=Maman Nassirou Ado">Maman Nassirou Ado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Y. Guero">Y. Guero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N. Dan Lamso">N. Dan Lamso</text:a><text:span>et al.</text:span></text:p>
              <text:p text:style-name="Normal"><text:span>Plant and Soil</text:span><text:span>, 2019, 434 (1-2), pp.413-424.<text:s/></text:span><text:a xlink:type="simple" xlink:href="https://dx.doi.org/10.1007/s11104-018-3853-9">⟨10.1007/s11104-018-3853-9⟩</text:a></text:p>
              <text:p text:style-name="Normal"><text:span>Article dans une revue</text:span></text:p>
              <text:p text:style-name="Normal"><text:a xlink:type="simple" xlink:href="https://hal.science/hal-02083278v1">hal-020832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3023v1">Validation of digital maps derived from spatial disaggregation of legacy soil maps</text:a></text:p>
              <text:p text:style-name="Normal"><text:a xlink:type="simple" xlink:href="https://hal.science/search/index/?q=*&amp;authFullName_s=Yosra Ellili Bargaoui">Yosra Ellili Bargaoui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Nicolas P.A. Saby">Nicolas P.A. Saby</text:a><text:span>,</text:span><text:a xlink:type="simple" xlink:href="https://hal.science/search/index/?q=*&amp;authFullName_s=Sébastien Vincent">Sébastien Vincent</text:a><text:span>et al.</text:span></text:p>
              <text:p text:style-name="Normal"><text:span>Geoderma</text:span><text:span>, 2019, 356, pp.113907.<text:s/></text:span><text:a xlink:type="simple" xlink:href="https://dx.doi.org/10.1016/j.geoderma.2019.113907">⟨10.1016/j.geoderma.2019.113907⟩</text:a></text:p>
              <text:p text:style-name="Normal"><text:span>Article dans une revue</text:span></text:p>
              <text:p text:style-name="Normal"><text:a xlink:type="simple" xlink:href="https://institut-agro-rennes-angers.hal.science/hal-02283023v1">hal-022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488v1">Relevance of a near infrared spectral index for assessing tillage and fertilization effects on soil water retention</text:a></text:p>
              <text:p text:style-name="Normal"><text:a xlink:type="simple" xlink:href="https://hal.science/search/index/?q=*&amp;authFullName_s=Inès Soltani">Inès Soltani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P. Pichelin">P. Pichelin</text:a><text:span>,</text:span><text:a xlink:type="simple" xlink:href="https://hal.science/search/index/?q=*&amp;authFullName_s=Christophe Cudennec">Christophe Cudennec</text:a></text:p>
              <text:p text:style-name="Normal"><text:span>Soil and Tillage Research</text:span><text:span>, 2019, 194 (104345), pp.12.<text:s/></text:span><text:a xlink:type="simple" xlink:href="https://dx.doi.org/10.1016/j.still.2019.104345">⟨10.1016/j.still.2019.104345⟩</text:a></text:p>
              <text:p text:style-name="Normal"><text:span>Article dans une revue</text:span></text:p>
              <text:p text:style-name="Normal"><text:a xlink:type="simple" xlink:href="https://hal.science/hal-02279488v1">hal-022794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62160v1">Echinochloa stagnina improves soil structure and phytodesalinization of irrigated saline sodic Vertisols</text:a></text:p>
              <text:p text:style-name="Normal"><text:a xlink:type="simple" xlink:href="https://hal.science/search/index/?q=*&amp;authFullName_s=Maman Nassirou Ado">Maman Nassirou Ado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Yadji Guero">Yadji Guero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Nomaou Dan Lamso">Nomaou Dan Lamso</text:a><text:span>et al.</text:span></text:p>
              <text:p text:style-name="Normal"><text:span>Plant and Soil</text:span><text:span>, 2018</text:span></text:p>
              <text:p text:style-name="Normal"><text:span>Article dans une revue</text:span></text:p>
              <text:p text:style-name="Normal"><text:a xlink:type="simple" xlink:href="https://institut-agro-rennes-angers.hal.science/hal-01962160v1">hal-0196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18v1">High‐resolution mapping of soil phosphorus concentration in agricultural landscapes with readily available or detailed survey data</text:a></text:p>
              <text:p text:style-name="Normal"><text:a xlink:type="simple" xlink:href="https://hal.science/search/index/?q=*&amp;authFullName_s=Mariana Matos Moreira">Mariana Matos Moreira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Valérie Viaud">Valérie Viaud</text:a><text:span>et al.</text:span></text:p>
              <text:p text:style-name="Normal"><text:span>European Journal of Soil Science</text:span><text:span>, 2017, 68 (3), pp.281-294.<text:s/></text:span><text:a xlink:type="simple" xlink:href="https://dx.doi.org/10.1111/ejss.12420">⟨10.1111/ejss.12420⟩</text:a></text:p>
              <text:p text:style-name="Normal"><text:span>Article dans une revue</text:span></text:p>
              <text:p text:style-name="Normal"><text:a xlink:type="simple" xlink:href="https://hal.science/hal-01524318v1">hal-015243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700v1">Tillage and fertilization practices affect soil aggregate stability in a Humic Cambisol of Northwest France</text:a></text:p>
              <text:p text:style-name="Normal"><text:a xlink:type="simple" xlink:href="https://hal.science/search/index/?q=*&amp;authFullName_s=Nicolas Bottinelli">Nicolas Bottinelli</text:a><text:span>,</text:span><text:a xlink:type="simple" xlink:href="https://hal.science/search/index/?q=*&amp;authFullName_s=Denis A. Angers">Denis A. Angers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édric Le Guillou">Cédric Le Guillou</text:a><text:span>et al.</text:span></text:p>
              <text:p text:style-name="Normal"><text:span>Soil and Tillage Research</text:span><text:span>, 2017, 170, pp.14-17.<text:s/></text:span><text:a xlink:type="simple" xlink:href="https://dx.doi.org/10.1016/j.still.2017.02.008">⟨10.1016/j.still.2017.02.008⟩</text:a></text:p>
              <text:p text:style-name="Normal"><text:span>Article dans une revue</text:span></text:p>
              <text:p text:style-name="Normal"><text:a xlink:type="simple" xlink:href="https://univ-rennes.hal.science/hal-01507700v1">hal-0150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29v1">INVENTORY OF THE ALGERIAN SAHARA SOILS. SPATIAL DATABASE MANAGEMENT IN ORDER TO HELP MAKING DECISION</text:a></text:p>
              <text:p text:style-name="Normal"><text:a xlink:type="simple" xlink:href="https://hal.science/search/index/?q=*&amp;authFullName_s=Ismaiel Berkal">Ismaiel Berkal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Tahar Idder">Tahar Idder</text:a><text:span>,</text:span><text:a xlink:type="simple" xlink:href="https://hal.science/search/index/?q=*&amp;authFullName_s=Abdelhak Idder">Abdelhak Idder</text:a><text:span>,</text:span><text:a xlink:type="simple" xlink:href="https://hal.science/search/index/?q=*&amp;authFullName_s=Kaddour Djili">Kaddour Djili</text:a></text:p>
              <text:p text:style-name="Normal"><text:span>PONTE International Scientific Researchs Journal</text:span><text:span>, 2017, 73 (9),<text:s/></text:span><text:a xlink:type="simple" xlink:href="https://dx.doi.org/10.21506/j.ponte.2017.9.32">⟨10.21506/j.ponte.2017.9.32⟩</text:a></text:p>
              <text:p text:style-name="Normal"><text:span>Article dans une revue</text:span></text:p>
              <text:p text:style-name="Normal"><text:a xlink:type="simple" xlink:href="https://hal.science/hal-02483729v1">hal-024837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0496v1">Aggressiveness Changes in Populations of Didymella pinodes over Winter and Spring Pea Cropping Seasons</text:a></text:p>
              <text:p text:style-name="Normal"><text:a xlink:type="simple" xlink:href="https://hal.science/search/index/?q=*&amp;authFullName_s=Gaëlle Laloi">Gaëlle Laloi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M. Guibert">M. Guiber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Didier Michot">Didier Michot</text:a><text:span>et al.</text:span></text:p>
              <text:p text:style-name="Normal"><text:span>Applied and Environmental Microbiology</text:span><text:span>, 2016, 82 (14), pp.4330 - 4339.<text:s/></text:span><text:a xlink:type="simple" xlink:href="https://dx.doi.org/10.1128/AEM.00480-16">⟨10.1128/AEM.00480-16⟩</text:a></text:p>
              <text:p text:style-name="Normal"><text:span>Article dans une revue</text:span></text:p>
              <text:p text:style-name="Normal"><text:a xlink:type="simple" xlink:href="https://univ-rennes.hal.science/hal-01400496v1">hal-0140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22v1">Phytodesalinization of irrigated saline Vertisols in the Niger Valley by Echinochloa stagnina</text:a></text:p>
              <text:p text:style-name="Normal"><text:a xlink:type="simple" xlink:href="https://hal.science/search/index/?q=*&amp;authFullName_s=Maman Nassirou Ado">Maman Nassirou Ado</text:a><text:span>,</text:span><text:a xlink:type="simple" xlink:href="https://hal.science/search/index/?q=*&amp;authFullName_s=Yadji Guero">Yadji Guero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oubacar Soubeiga">Boubacar Soubeiga</text:a><text:span>,</text:span><text:a xlink:type="simple" xlink:href="https://hal.science/search/index/?q=*&amp;authFullName_s=Tristan Senga Kiessé">Tristan Senga Kiessé</text:a><text:span>et al.</text:span></text:p>
              <text:p text:style-name="Normal"><text:span>Agricultural Water Management</text:span><text:span>, 2016, 177, pp.229-240.<text:s/></text:span><text:a xlink:type="simple" xlink:href="https://dx.doi.org/10.1016/j.agwat.2016.07.024">⟨10.1016/j.agwat.2016.07.024⟩</text:a></text:p>
              <text:p text:style-name="Normal"><text:span>Article dans une revue</text:span></text:p>
              <text:p text:style-name="Normal"><text:a xlink:type="simple" xlink:href="https://hal.science/hal-01461122v1">hal-0146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48v1">Nonstationarity of the electrical resistivity and soil moisture relationship in a heterogeneous soil system: a case study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Zahra Thomas">Zahra Thomas</text:a><text:span>,</text:span><text:a xlink:type="simple" xlink:href="https://hal.science/search/index/?q=*&amp;authFullName_s=Issifou Adam">Issifou Adam</text:a></text:p>
              <text:p text:style-name="Normal"><text:span>Soil</text:span><text:span>, 2016, 2 (2), pp.241-255.<text:s/></text:span><text:a xlink:type="simple" xlink:href="https://dx.doi.org/10.5194/soil-2-241-2016">⟨10.5194/soil-2-241-2016⟩</text:a></text:p>
              <text:p text:style-name="Normal"><text:span>Article dans une revue</text:span></text:p>
              <text:p text:style-name="Normal"><text:a xlink:type="simple" xlink:href="https://hal.science/hal-01686648v1">hal-0168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06v1">Model-based evaluation of impact of soil redistribution on soil organic carbon stocks in a temperate hedgerow landscap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Earth Surface Processes and Landforms</text:span><text:span>, 2016, 41 (11), pp.1536-1549.<text:s/></text:span><text:a xlink:type="simple" xlink:href="https://dx.doi.org/10.1002/esp.3925">⟨10.1002/esp.3925⟩</text:a></text:p>
              <text:p text:style-name="Normal"><text:span>Article dans une revue</text:span></text:p>
              <text:p text:style-name="Normal"><text:a xlink:type="simple" xlink:href="https://api.istex.fr/ark:/67375/WNG-WQ4PH90T-V/fulltext.pdf?sid=hal">istex</text:a></text:p>
              <text:p text:style-name="Normal"><text:a xlink:type="simple" xlink:href="https://hal.science/hal-01461106v1">hal-0146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6v1">Landscape-scale modelling of erosion processes and soil carbon dynamics under land-use and climate change in agroecosystem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European Journal of Soil Science</text:span><text:span>, 2015, 66 (4), pp.780 - 791.<text:s/></text:span><text:a xlink:type="simple" xlink:href="https://dx.doi.org/10.1111/ejss.12267">⟨10.1111/ejss.12267⟩</text:a></text:p>
              <text:p text:style-name="Normal"><text:span>Article dans une revue</text:span></text:p>
              <text:p text:style-name="Normal"><text:a xlink:type="simple" xlink:href="https://api.istex.fr/ark:/67375/WNG-X8SJ2FSR-0/fulltext.pdf?sid=hal">istex</text:a></text:p>
              <text:p text:style-name="Normal"><text:a xlink:type="simple" xlink:href="https://hal.science/hal-01209286v1">hal-0120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47v1">Seasonal monitoring of soil salinity by electromagnetic conductivity in irrigated sandy soils from a Saharan oasis</text:a></text:p>
              <text:p text:style-name="Normal"><text:a xlink:type="simple" xlink:href="https://hal.science/search/index/?q=*&amp;authFullName_s=Ismaiel Berkal">Ismaiel Berkal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Kaddour Djili">Kaddour Djili</text:a></text:p>
              <text:p text:style-name="Normal"><text:span>Soil Research</text:span><text:span>, 2014, 52 (8), pp.769-780.<text:s/></text:span><text:a xlink:type="simple" xlink:href="https://dx.doi.org/10.1071/SR13305">⟨10.1071/SR13305⟩</text:a></text:p>
              <text:p text:style-name="Normal"><text:span>Article dans une revue</text:span></text:p>
              <text:p text:style-name="Normal"><text:a xlink:type="simple" xlink:href="https://hal.science/hal-01209247v1">hal-0120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3v1">High resolution 3D mapping of soil organic carbon in a heterogeneous agricultural landscap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Alex B. Mcbratney">Alex B. Mcbratney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Valérie Viaud">Valérie Viaud</text:a><text:span>et al.</text:span></text:p>
              <text:p text:style-name="Normal"><text:span>Geoderma</text:span><text:span>, 2014, 213, pp.296-311.<text:s/></text:span><text:a xlink:type="simple" xlink:href="https://dx.doi.org/10.1016/j.geoderma.2013.07.002">⟨10.1016/j.geoderma.2013.07.002⟩</text:a></text:p>
              <text:p text:style-name="Normal"><text:span>Article dans une revue</text:span></text:p>
              <text:p text:style-name="Normal"><text:a xlink:type="simple" xlink:href="https://api.istex.fr/ark:/67375/6H6-J8S98H3W-8/fulltext.pdf?sid=hal">istex</text:a></text:p>
              <text:p text:style-name="Normal"><text:a xlink:type="simple" xlink:href="https://hal.science/hal-01209193v1">hal-0120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20v1">Monitoring soil volume wetness in heterogeneous soils by electrical resistivity. A field-based pedotransfer function.</text:a></text:p>
              <text:p text:style-name="Normal"><text:a xlink:type="simple" xlink:href="https://hal.science/search/index/?q=*&amp;authFullName_s=Luca Brillante">Luca Brillante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Didier Michot">Didier Michot</text:a><text:span>et al.</text:span></text:p>
              <text:p text:style-name="Normal"><text:span>Journal of Hydrology</text:span><text:span>, 2014, 516, pp.56-66.<text:s/></text:span><text:a xlink:type="simple" xlink:href="https://dx.doi.org/10.1016/j.jhydrol.2014.01.052">⟨10.1016/j.jhydrol.2014.01.052⟩</text:a></text:p>
              <text:p text:style-name="Normal"><text:span>Article dans une revue</text:span></text:p>
              <text:p text:style-name="Normal"><text:a xlink:type="simple" xlink:href="https://api.istex.fr/ark:/67375/6H6-5X9HVHVH-F/fulltext.pdf?sid=hal">istex</text:a></text:p>
              <text:p text:style-name="Normal"><text:a xlink:type="simple" xlink:href="https://hal.science/hal-01011120v1">hal-010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2v1">Combining 137Cs measurements and a spatially distributed erosion model to assess soil redistribution in a hedgerow landscape in northwestern France (1960–2010)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Christian Walter">Christian Walter</text:a></text:p>
              <text:p text:style-name="Normal"><text:span>CATENA</text:span><text:span>, 2014, 119, pp.78-89.<text:s/></text:span><text:a xlink:type="simple" xlink:href="https://dx.doi.org/10.1016/j.catena.2014.03.004">⟨10.1016/j.catena.2014.03.004⟩</text:a></text:p>
              <text:p text:style-name="Normal"><text:span>Article dans une revue</text:span></text:p>
              <text:p text:style-name="Normal"><text:a xlink:type="simple" xlink:href="https://hal.science/hal-01209192v1">hal-012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40v1">Digital assessment of soil-salinity dynamics after a major flood in the Niger River valley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Issifou Adam">Issifou Adam</text:a><text:span>,</text:span><text:a xlink:type="simple" xlink:href="https://hal.science/search/index/?q=*&amp;authFullName_s=Yadji Guero">Yadji Guero</text:a></text:p>
              <text:p text:style-name="Normal"><text:span>Geoderma</text:span><text:span>, 2013, 207, pp.193-204.<text:s/></text:span><text:a xlink:type="simple" xlink:href="https://dx.doi.org/10.1016/j.geoderma.2013.05.012">⟨10.1016/j.geoderma.2013.05.012⟩</text:a></text:p>
              <text:p text:style-name="Normal"><text:span>Article dans une revue</text:span></text:p>
              <text:p text:style-name="Normal"><text:a xlink:type="simple" xlink:href="https://api.istex.fr/ark:/67375/6H6-58Q570FG-8/fulltext.pdf?sid=hal">istex</text:a></text:p>
              <text:p text:style-name="Normal"><text:a xlink:type="simple" xlink:href="https://hal.science/hal-01209140v1">hal-012091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68v1">Detecting soil salinity changes in irrigated Vertisols by electrical resistivity prospection during a desalinisation experiment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Y. Guero">Y. Guero</text:a><text:span>,</text:span><text:a xlink:type="simple" xlink:href="https://hal.science/search/index/?q=*&amp;authFullName_s=B. Soubega">B. Soubega</text:a><text:span>,</text:span><text:a xlink:type="simple" xlink:href="https://hal.science/search/index/?q=*&amp;authFullName_s=I. Moussa">I. Moussa</text:a><text:span>et al.</text:span></text:p>
              <text:p text:style-name="Normal"><text:span>Agricultural Water Management</text:span><text:span>, 2012, 109, pp.1-10.<text:s/></text:span><text:a xlink:type="simple" xlink:href="https://dx.doi.org/10.1016/j.agwat.2012.01.017">⟨10.1016/j.agwat.2012.01.017⟩</text:a></text:p>
              <text:p text:style-name="Normal"><text:span>Article dans une revue</text:span></text:p>
              <text:p text:style-name="Normal"><text:a xlink:type="simple" xlink:href="https://api.istex.fr/ark:/67375/6H6-GCR1HW69-M/fulltext.pdf?sid=hal">istex</text:a></text:p>
              <text:p text:style-name="Normal"><text:a xlink:type="simple" xlink:href="https://institut-agro-rennes-angers.hal.science/hal-00849168v1">hal-0084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94v1">Experimental Determination of Hydrodynamic Properties of Weathered Granite</text:a></text:p>
              <text:p text:style-name="Normal"><text:a xlink:type="simple" xlink:href="https://hal.science/search/index/?q=*&amp;authFullName_s=Matthieu M. Rouxel">Matthieu M. Rouxel</text:a><text:span>,</text:span><text:a xlink:type="simple" xlink:href="https://hal.science/search/index/?q=*&amp;authFullName_s=Laurent L. Ruiz">Laurent L. Ruiz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Yannick Hamon">Yannick Hamon</text:a><text:span>,</text:span><text:a xlink:type="simple" xlink:href="https://hal.science/search/index/?q=*&amp;authFullName_s=Gaëtane G. Chirié">Gaëtane G. Chirié</text:a><text:span>et al.</text:span></text:p>
              <text:p text:style-name="Normal"><text:span>Vadose Zone Journal</text:span><text:span>, 2012, 11 (3), 10 p.<text:s/></text:span><text:a xlink:type="simple" xlink:href="https://dx.doi.org/10.2136/vzj2011.0076">⟨10.2136/vzj2011.0076⟩</text:a></text:p>
              <text:p text:style-name="Normal"><text:span>Article dans une revue</text:span></text:p>
              <text:p text:style-name="Normal"><text:a xlink:type="simple" xlink:href="https://hal.science/hal-01001294v1">hal-0100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81v1">Spatial and temporal monitoring of soil water content with an irrigated corn crop cover using surface electrical resistivity tomography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Yves Benderitter">Yves Benderitter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Dominique King">Dominique King</text:a><text:span>et al.</text:span></text:p>
              <text:p text:style-name="Normal"><text:span>Water Resources Research</text:span><text:span>, 2003, 39,<text:s/></text:span><text:a xlink:type="simple" xlink:href="https://dx.doi.org/10.1029/2002WR001581">⟨10.1029/2002WR001581⟩</text:a></text:p>
              <text:p text:style-name="Normal"><text:span>Article dans une revue</text:span></text:p>
              <text:p text:style-name="Normal"><text:a xlink:type="simple" xlink:href="https://api.istex.fr/ark:/67375/WNG-Z4Q14Z20-9/fulltext.pdf?sid=hal">istex</text:a></text:p>
              <text:p text:style-name="Normal"><text:a xlink:type="simple" xlink:href="https://hal.science/hal-04110481v1">hal-0411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64v1">Spatial and temporal monitoring of soil water content with an irrigated corn crop cover using surface electrical resistivity tomography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D. King">D. King</text:a><text:span>et al.</text:span></text:p>
              <text:p text:style-name="Normal"><text:span>Water Resources Research</text:span><text:span>, 2003, 39 (5), pp.SBH1-SBH14</text:span></text:p>
              <text:p text:style-name="Normal"><text:span>Article dans une revue</text:span></text:p>
              <text:p text:style-name="Normal"><text:a xlink:type="simple" xlink:href="https://hal.inrae.fr/hal-02676664v1">hal-02676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64v1">Measurement of variations in soil electrical resistivity for assessing the volume affected by plant water uptake</text:a></text:p>
              <text:p text:style-name="Normal"><text:a xlink:type="simple" xlink:href="https://hal.science/search/index/?q=*&amp;authFullName_s=Alain Tabbagh">Alain Tabbagh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. Panissod">C. Panissod</text:a></text:p>
              <text:p text:style-name="Normal"><text:span>European Journal of Environmental and Engineering Geophysics</text:span><text:span>, 2002, 7, pp.229-237</text:span></text:p>
              <text:p text:style-name="Normal"><text:span>Article dans une revue</text:span></text:p>
              <text:p text:style-name="Normal"><text:a xlink:type="simple" xlink:href="https://hal.inrae.fr/hal-02678464v1">hal-02678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94v1">Mise en évidence par résistivité électrique des écoulements préférentiels et de l'assèchement par le maïs d'un CALCISOL de Beauce irrigué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Y. Benderitter">Y. Benderitter</text:a></text:p>
              <text:p text:style-name="Normal"><text:span>Comptes Rendus de l'Académie des Sciences - Series III - Sciences de la Vie</text:span><text:span>, 2001, 332, pp.29-36</text:span></text:p>
              <text:p text:style-name="Normal"><text:span>Article dans une revue</text:span></text:p>
              <text:p text:style-name="Normal"><text:a xlink:type="simple" xlink:href="https://hal.inrae.fr/hal-02677194v1">hal-02677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57v1">On the effectiveness of 2D electrical inversion results: an agricultural case study</text:a></text:p>
              <text:p text:style-name="Normal"><text:a xlink:type="simple" xlink:href="https://hal.science/search/index/?q=*&amp;authFullName_s=C. Panissod">C. Panisso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Alain Tabbagh">Alain Tabbagh</text:a></text:p>
              <text:p text:style-name="Normal"><text:span>Geophysical Prospecting</text:span><text:span>, 2001, 49, pp.570-576</text:span></text:p>
              <text:p text:style-name="Normal"><text:span>Article dans une revue</text:span></text:p>
              <text:p text:style-name="Normal"><text:a xlink:type="simple" xlink:href="https://hal.inrae.fr/hal-02673057v1">hal-02673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9395v1">Étude du toit de la nappe de Beauce à Villamblain par résistivité électrique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A. Dorigny">A. Dorigny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Y. Albouy">Y. Albouy</text:a></text:p>
              <text:p text:style-name="Normal"><text:span>Pangea infos</text:span><text:span>, 1999, 31/32, pp.36-39</text:span></text:p>
              <text:p text:style-name="Normal"><text:span>Article dans une revue</text:span></text:p>
              <text:p text:style-name="Normal"><text:a xlink:type="simple" xlink:href="https://insu.hal.science/insu-00959395v1">insu-00959395v1</text:a></text:p>
            </table:table-cell>
          </table:table-row>
        </table:table>
        <text:p text:style-name="P10"/>
        <text:p text:style-name="Heading2"><text:span text:style-name="T4">Poster de conférence (20)</text:span></text:p>
        <text:p text:style-name="P12"/>
        <table:table table:name="184e28" table:style-name="184e28">
          <table:table-column table:style-name="184e28.0"/>
          <table:table-row>
            <table:table-cell office:value-type="string">
              <text:p text:style-name="Normal"><text:a xlink:type="simple" xlink:href="https://hal.inrae.fr/hal-05571009v1">Le groupe d’experts Cartographie Numérique des Sols” du Consortium d’expertise scientifique (CES) Végétation, Sols &amp; Agrosystèmes de Theia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Anne Bialkowski">Anne Bialkowski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Xavier Briottet">Xavier Briottet</text:a><text:span>et al.</text:span></text:p>
              <text:p text:style-name="Normal"><text:span>Assemblée générale du pôle THEIA de l'IR Data Terra</text:span><text:span>, Mar 2026, Villefranche-sur-mer, France</text:span></text:p>
              <text:p text:style-name="Normal"><text:span>Poster de conférence</text:span></text:p>
              <text:p text:style-name="Normal"><text:a xlink:type="simple" xlink:href="https://hal.inrae.fr/hal-05571009v1">hal-0557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532v1">Soil organic carbon dynamics under land-use and management scenarios in a metropolitan urban–rural territory</text:a></text:p>
              <text:p text:style-name="Normal"><text:a xlink:type="simple" xlink:href="https://hal.science/search/index/?q=*&amp;authFullName_s=Julien Amelin">Julien Amelin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édric Leproust">Cédric Leproust</text:a><text:span>,</text:span><text:a xlink:type="simple" xlink:href="https://hal.science/search/index/?q=*&amp;authFullName_s=B Martin">B Martin</text:a><text:span>et al.</text:span></text:p>
              <text:p text:style-name="Normal"><text:span>EGU General Assembly 2026</text:span><text:span>, May 2026, Vienne, Austria. 2026,<text:s/></text:span><text:a xlink:type="simple" xlink:href="https://dx.doi.org/10.5194/egusphere-egu26-13707">⟨10.5194/egusphere-egu26-13707⟩</text:a></text:p>
              <text:p text:style-name="Normal"><text:span>Poster de conférence</text:span></text:p>
              <text:p text:style-name="Normal"><text:a xlink:type="simple" xlink:href="https://hal.science/hal-05625532v1">hal-0562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534v1">Improved mapping of dynamic soil properties by comparing date-specific vs. temporal mosaicking strategies on bare agricultural soils using Sentinel-2</text:a></text:p>
              <text:p text:style-name="Normal"><text:a xlink:type="simple" xlink:href="https://hal.science/search/index/?q=*&amp;authFullName_s=Mukhtar Abubakar">Mukhtar Abubakar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Hamouda Aïchi">Hamouda Aïchi</text:a><text:span>,</text:span><text:a xlink:type="simple" xlink:href="https://hal.science/search/index/?q=*&amp;authFullName_s=Lucie Martin">Lucie Martin</text:a><text:span>et al.</text:span></text:p>
              <text:p text:style-name="Normal"><text:span>EGU General Assembly 2026</text:span><text:span>, May 2026, Vienne, Austria. pp.EGU26-10255, 2026,<text:s/></text:span><text:a xlink:type="simple" xlink:href="https://dx.doi.org/10.5194/egusphere-egu26-10255">⟨10.5194/egusphere-egu26-10255⟩</text:a></text:p>
              <text:p text:style-name="Normal"><text:span>Poster de conférence</text:span></text:p>
              <text:p text:style-name="Normal"><text:a xlink:type="simple" xlink:href="https://hal.science/hal-05625534v1">hal-0562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505v1">Assessment of Reflectance Metrics and PLSR Modeling for Soil Organic Matter Prediction Using VIS–NIR–SWIR Spectra</text:a></text:p>
              <text:p text:style-name="Normal"><text:a xlink:type="simple" xlink:href="https://hal.science/search/index/?q=*&amp;authFullName_s=Pilar Carral">Pilar Carral</text:a><text:span>,</text:span><text:a xlink:type="simple" xlink:href="https://hal.science/search/index/?q=*&amp;authFullName_s=Juan Emilio Herranz-Luque">Juan Emilio Herranz-Luque</text:a><text:span>,</text:span><text:a xlink:type="simple" xlink:href="https://hal.science/search/index/?q=*&amp;authFullName_s=Gonzalo Almendros">Gonzalo Almendros</text:a><text:span>,</text:span><text:a xlink:type="simple" xlink:href="https://hal.science/search/index/?q=*&amp;authFullName_s=Hayfa Zayani">Hayfa Zayani</text:a><text:span>,</text:span><text:a xlink:type="simple" xlink:href="https://hal.science/search/index/?q=*&amp;authFullName_s=Youssef Fouad">Youssef Fouad</text:a><text:span>et al.</text:span></text:p>
              <text:p text:style-name="Normal"><text:span>EGU General Assembly 2026</text:span><text:span>, May 2026, Vienne, Austria. 2026,<text:s/></text:span><text:a xlink:type="simple" xlink:href="https://dx.doi.org/10.5194/egusphere-egu26-21912">⟨10.5194/egusphere-egu26-21912⟩</text:a></text:p>
              <text:p text:style-name="Normal"><text:span>Poster de conférence</text:span></text:p>
              <text:p text:style-name="Normal"><text:a xlink:type="simple" xlink:href="https://hal.science/hal-05625505v1">hal-056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103v1">Evaluating the potential of Sentinel-2 data to assess the coarse fragment cover of the soil surface within a Spanish vineyard</text:a></text:p>
              <text:p text:style-name="Normal"><text:a xlink:type="simple" xlink:href="https://hal.science/search/index/?q=*&amp;authFullName_s=Hayfa Zayani">Hayfa Zayani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Maria José Marques Perez">Maria José Marques Perez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uan Emilio Herranz-Luque">Juan Emilio Herranz-Luque</text:a><text:span>et al.</text:span></text:p>
              <text:p text:style-name="Normal"><text:span>7. EUROSOIL 2025</text:span><text:span>, Sep 2025, Sevilla, Spain.<text:s/></text:span></text:p>
              <text:p text:style-name="Normal"><text:span>Poster de conférence</text:span></text:p>
              <text:p text:style-name="Normal"><text:a xlink:type="simple" xlink:href="https://hal.science/hal-05281103v1">hal-0528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058v1">Assessing the impact of incorporating soil moisture and roughness as co-variables to improve soil organic carbon content prediction from hyperspectral data</text:a></text:p>
              <text:p text:style-name="Normal"><text:a xlink:type="simple" xlink:href="https://hal.science/search/index/?q=*&amp;authFullName_s=Hugues Merlet">Hugues Merlet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Arthur Scriban">Arthur Scriban</text:a><text:span>et al.</text:span></text:p>
              <text:p text:style-name="Normal"><text:span>2nd EnMAP User Workshop 2025 – From Hyperspectral Data to Environmental Understanding</text:span><text:span>, Apr 2025, Munich, Germany</text:span></text:p>
              <text:p text:style-name="Normal"><text:span>Poster de conférence</text:span></text:p>
              <text:p text:style-name="Normal"><text:a xlink:type="simple" xlink:href="https://hal.science/hal-05066058v1">hal-0506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48v1">Spectral models learn the context, not the soil: rethinking soc prediction from lab to drone measurements under field conditions</text:a></text:p>
              <text:p text:style-name="Normal"><text:a xlink:type="simple" xlink:href="https://hal.science/search/index/?q=*&amp;authFullName_s=Hugues Merlet">Hugues Merlet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abine Chabrillat">Sabine Chabrillat</text:a><text:span>,</text:span><text:a xlink:type="simple" xlink:href="https://hal.science/search/index/?q=*&amp;authFullName_s=Robert Milewski">Robert Milewski</text:a><text:span>et al.</text:span></text:p>
              <text:p text:style-name="Normal"><text:span>VII EUROSOIL 2025</text:span><text:span>, Sep 2025, Seville, Spain</text:span></text:p>
              <text:p text:style-name="Normal"><text:span>Poster de conférence</text:span></text:p>
              <text:p text:style-name="Normal"><text:a xlink:type="simple" xlink:href="https://hal.science/hal-05285648v1">hal-0528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651v1">Assessment of soil management practices in Vineyards using Sentinel-2: Challenges in enhancing soil organic carbon content prediction</text:a></text:p>
              <text:p text:style-name="Normal"><text:a xlink:type="simple" xlink:href="https://hal.science/search/index/?q=*&amp;authFullName_s=Hayfa Zayani">Hayfa Zayani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Emmanuelle Vaudour">Emmanuelle Vaudour</text:a><text:span>et al.</text:span></text:p>
              <text:p text:style-name="Normal"><text:span>TERRAenVision 4, Nature-based solutions to facilitate the transitions for living within the planetary boundaries.</text:span><text:span>, Jul 2024, Valencia, Spain.<text:s/></text:span></text:p>
              <text:p text:style-name="Normal"><text:span>Poster de conférence</text:span></text:p>
              <text:p text:style-name="Normal"><text:a xlink:type="simple" xlink:href="https://hal.science/hal-04811651v1">hal-04811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914v1">Combining time-series of Sentinel-1 and Sentinel-2 for soil organic carbon estimation and mapping. Application to agricultural soils of a catchment area in Brittany, France</text:a></text:p>
              <text:p text:style-name="Normal"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Amaury Bardelle">Amaury Bardelle</text:a><text:span>,</text:span><text:a xlink:type="simple" xlink:href="https://hal.science/search/index/?q=*&amp;authFullName_s=Pascal Pichelin">Pascal Pichelin</text:a><text:span>,</text:span><text:a xlink:type="simple" xlink:href="https://hal.science/search/index/?q=*&amp;authFullName_s=Nicolas Baghdadi">Nicolas Baghdadi</text:a><text:span>et al.</text:span></text:p>
              <text:p text:style-name="Normal"><text:span>Soil Mapping for a Sustainable Future. 2nd joint Workshop of the IUSS Working Groups Digital Soil Mapping and Global Soil Map</text:span><text:span>, Feb 2023, Orléans, France</text:span></text:p>
              <text:p text:style-name="Normal"><text:span>Poster de conférence</text:span></text:p>
              <text:p text:style-name="Normal"><text:a xlink:type="simple" xlink:href="https://hal.inrae.fr/hal-04352914v1">hal-0435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466v1">The Theia &amp;quot;Digital Soil Mapping&amp;quot; Scientific Expertise Centre of France</text:a></text:p>
              <text:p text:style-name="Normal"><text:a xlink:type="simple" xlink:href="https://hal.science/search/index/?q=*&amp;authFullName_s=Anne Richer-De-Forges">Anne Richer-De-Forges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ne Bialkowski">Anne Bialkowski</text:a><text:span>,</text:span><text:a xlink:type="simple" xlink:href="https://hal.science/search/index/?q=*&amp;authFullName_s=Hocine Bourennane">Hocine Bourennane</text:a><text:span>et al.</text:span></text:p>
              <text:p text:style-name="Normal"><text:span>Soil Mapping for a Sustainable Future. 2nd joint Workshop of the IUSS Working Groups Digital Soil Mapping and Global Soil Map.</text:span><text:span>, Feb 2023, Orléans, France. 2023</text:span></text:p>
              <text:p text:style-name="Normal"><text:span>Poster de conférence</text:span></text:p>
              <text:p text:style-name="Normal"><text:a xlink:type="simple" xlink:href="https://hal.inrae.fr/hal-03982466v1">hal-03982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594v1">Retrieving SOC content from space at the detailed scales of small regions: purposes and first results of the EJP-STEROPES project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ohanna Wetterlind">Johanna Wetterlind</text:a><text:span>,</text:span><text:a xlink:type="simple" xlink:href="https://hal.science/search/index/?q=*&amp;authFullName_s=Luboš Borůvka">Luboš Borůvka</text:a><text:span>,</text:span><text:a xlink:type="simple" xlink:href="https://hal.science/search/index/?q=*&amp;authFullName_s=James Kobina Mensah Biney">James Kobina Mensah Biney</text:a><text:span>,</text:span><text:a xlink:type="simple" xlink:href="https://hal.science/search/index/?q=*&amp;authFullName_s=Diego Urbina-Salazar">Diego Urbina-Salazar</text:a><text:span>et al.</text:span></text:p>
              <text:p text:style-name="Normal"><text:span>Living Planet ESA2022</text:span><text:span>, May 2022, Bonn, Germany</text:span></text:p>
              <text:p text:style-name="Normal"><text:span>Poster de conférence</text:span></text:p>
              <text:p text:style-name="Normal"><text:a xlink:type="simple" xlink:href="https://hal.inrae.fr/hal-04189594v1">hal-0418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723v1">National scale test of a soil structural stability measurement by image analysis via a mobile phone application (Slakes)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Thomas Chalaux Clergue">Thomas Chalaux Clergu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et al.</text:span></text:p>
              <text:p text:style-name="Normal"><text:span>22. World Congress of Soil Science</text:span><text:span>, Jul 2022, Glasgow, United Kingdom.<text:s/></text:span></text:p>
              <text:p text:style-name="Normal"><text:span>Poster de conférence</text:span></text:p>
              <text:p text:style-name="Normal"><text:a xlink:type="simple" xlink:href="https://hal.inrae.fr/hal-04222723v1">hal-0422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37v1">Evaluation of SLAKES, a new smartphone technology for measuring aggregate stability: a case study in silty loam soils with contrasted managements</text:a></text:p>
              <text:p text:style-name="Normal"><text:a xlink:type="simple" xlink:href="https://hal.science/search/index/?q=*&amp;authFullName_s=Margot Peluchon">Margot Peluchon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Marine Lacoste">Marine Lacoste</text:a><text:span>et al.</text:span></text:p>
              <text:p text:style-name="Normal"><text:span>Pedometrics Webinar 2021</text:span><text:span>, Feb 2021, Online, France.<text:s/></text:span></text:p>
              <text:p text:style-name="Normal"><text:span>Poster de conférence</text:span></text:p>
              <text:p text:style-name="Normal"><text:a xlink:type="simple" xlink:href="https://hal.inrae.fr/hal-04223437v1">hal-04223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22v1">Évaluation d’une nouvelle méthode de mesure de la stabilité structurale des sols basée sur une application smartphone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Thomas Chalaux">Thomas Chalaux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et al.</text:span></text:p>
              <text:p text:style-name="Normal"><text:span>15èmes Rencontres Comifer-Gemas 2021</text:span><text:span>, Nov 2021, Clermont-Ferrand, France</text:span></text:p>
              <text:p text:style-name="Normal"><text:span>Poster de conférence</text:span></text:p>
              <text:p text:style-name="Normal"><text:a xlink:type="simple" xlink:href="https://hal.inrae.fr/hal-04223422v1">hal-042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75v1">Peut-on protéger les sols en raisonnant l’organisation des paysages ?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12. Journées d'Etude des Sols (JES)</text:span><text:span>, Jun 2014, Le Bourget du Lac, France. , 2014, 12e Journées d'Etude des Sols. Le sol en héritage</text:span></text:p>
              <text:p text:style-name="Normal"><text:span>Poster de conférence</text:span></text:p>
              <text:p text:style-name="Normal"><text:a xlink:type="simple" xlink:href="https://hal.science/hal-01209275v1">hal-012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4v1">Landscape-scale modelling of soil carbon dynamics under land use and climate chang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EGU, European Geosciences Union, General Assembly 2013</text:span><text:span>, Apr 2013, Vienne, Austria. , Geophysical Research Abstracts, 2013, Geophysical Research Abstracts</text:span></text:p>
              <text:p text:style-name="Normal"><text:span>Poster de conférence</text:span></text:p>
              <text:p text:style-name="Normal"><text:a xlink:type="simple" xlink:href="https://hal.science/hal-01209224v1">hal-0120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2v1">Spatio-temporal modeling of soil erosion and soil carbon content at the landscape scale in the context of global chang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Eurosoil 2012 - Soil Science For The Benefit of Mankind and Environment</text:span><text:span>, Jul 2012, Bari, Italy. 2012</text:span></text:p>
              <text:p text:style-name="Normal"><text:span>Poster de conférence</text:span></text:p>
              <text:p text:style-name="Normal"><text:a xlink:type="simple" xlink:href="https://hal.science/hal-01209222v1">hal-0120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3v1">High resolution 3D modeling of soil organic carbon in a complex agricultural landscape using continuous depth function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Alex B Mcbratney">Alex B Mcbratney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Didier Michot">Didier Michot</text:a><text:span>et al.</text:span></text:p>
              <text:p text:style-name="Normal"><text:span>4. International Congress Eurosoil 2012 - Soil Science for the Benefit of Mankind and Environment</text:span><text:span>, Jul 2012, Bari, Italy. 2012</text:span></text:p>
              <text:p text:style-name="Normal"><text:span>Poster de conférence</text:span></text:p>
              <text:p text:style-name="Normal"><text:a xlink:type="simple" xlink:href="https://hal.science/hal-01209223v1">hal-012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5v1">Application conjointe de méthodes de datation isotopique et de modélisation distribuée pour estimer les taux d’érosion des sol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et al.</text:span></text:p>
              <text:p text:style-name="Normal"><text:span>11. Journées d'Etude des Sols (JES)</text:span><text:span>, Mar 2012, Versailles, France. 2012, Le sol face aux changements globaux</text:span></text:p>
              <text:p text:style-name="Normal"><text:span>Poster de conférence</text:span></text:p>
              <text:p text:style-name="Normal"><text:a xlink:type="simple" xlink:href="https://hal.science/hal-01209225v1">hal-0120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88v1">On line soil science course : a tool for professional certification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Olivier Troccaz">Olivier Troccaz</text:a><text:span>,</text:span><text:a xlink:type="simple" xlink:href="https://hal.science/search/index/?q=*&amp;authFullName_s=Daniel Cluzeau">Daniel Cluzeau</text:a><text:span>et al.</text:span></text:p>
              <text:p text:style-name="Normal"><text:span>Eurosoil</text:span><text:span>, Sep 2004, Freiburg, Germany</text:span></text:p>
              <text:p text:style-name="Normal"><text:span>Poster de conférence</text:span></text:p>
              <text:p text:style-name="Normal"><text:a xlink:type="simple" xlink:href="https://hal.science/hal-01485788v1">hal-01485788v1</text:a></text:p>
            </table:table-cell>
          </table:table-row>
        </table:table>
        <text:p text:style-name="P13"/>
        <text:p text:style-name="Heading2"><text:span text:style-name="T5">Communication dans un congrès (33)</text:span></text:p>
        <text:p text:style-name="P15"/>
        <table:table table:name="a06134" table:style-name="a06134">
          <table:table-column table:style-name="a06134.0"/>
          <table:table-row>
            <table:table-cell office:value-type="string">
              <text:p text:style-name="Normal"><text:a xlink:type="simple" xlink:href="https://hal.science/hal-05625495v1">Site dominance and the role of soil organic matter and clays in controlling plant-available water in Mediterranean perennial cropping systems</text:a></text:p>
              <text:p text:style-name="Normal"><text:a xlink:type="simple" xlink:href="https://hal.science/search/index/?q=*&amp;authFullName_s=Juan Emilio Herranz-Luque">Juan Emilio Herranz-Luque</text:a><text:span>,</text:span><text:a xlink:type="simple" xlink:href="https://hal.science/search/index/?q=*&amp;authFullName_s=Hayfa Zayani">Hayfa Zayani</text:a><text:span>,</text:span><text:a xlink:type="simple" xlink:href="https://hal.science/search/index/?q=*&amp;authFullName_s=Claudia Ruiz-Sánchez">Claudia Ruiz-Sánchez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et al.</text:span></text:p>
              <text:p text:style-name="Normal"><text:span>EGU General Assembly 2026</text:span><text:span>, May 2026, Vienne, Austria.<text:s/></text:span><text:a xlink:type="simple" xlink:href="https://dx.doi.org/10.5194/egusphere-egu26-20713">⟨10.5194/egusphere-egu26-20713⟩</text:a></text:p>
              <text:p text:style-name="Normal"><text:span>Communication dans un congrès</text:span></text:p>
              <text:p text:style-name="Normal"><text:a xlink:type="simple" xlink:href="https://hal.science/hal-05625495v1">hal-056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203v1">Detection of soil management practices using Sentinel-1 time series: the challenges raised by the diversified management sequences in vineyards</text:a></text:p>
              <text:p text:style-name="Normal"><text:a xlink:type="simple" xlink:href="https://hal.science/search/index/?q=*&amp;authFullName_s=Hayfa Zayani">Hayfa Zayani</text:a><text:span>,</text:span><text:a xlink:type="simple" xlink:href="https://hal.science/search/index/?q=*&amp;authFullName_s=Saeideh Maleki-Najafabadi">Saeideh Maleki-Najafabadi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Didier Michot">Didier Michot</text:a><text:span>et al.</text:span></text:p>
              <text:p text:style-name="Normal"><text:span>7. EUROSOIL 2025</text:span><text:span>, Sociedad Eespanola de la Cienca del Suelo; European Confederation of Soil Science Societies; Sociedade Portuguesa das Ciencias do solo, Sep 2025, Sevilla, Spain. 14 p</text:span></text:p>
              <text:p text:style-name="Normal"><text:span>Communication dans un congrès</text:span></text:p>
              <text:p text:style-name="Normal"><text:a xlink:type="simple" xlink:href="https://hal.science/hal-05281203v1">hal-0528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67v1">Évolution de services écosystémiques des sols agricoles en réponse à des changements du climat et des modes de gestion des terres</text:a></text:p>
              <text:p text:style-name="Normal"><text:a xlink:type="simple" xlink:href="https://hal.science/search/index/?q=*&amp;authFullName_s=Blandine Lemercier">Blandine Lemercier</text:a><text:span>,</text:span><text:a xlink:type="simple" xlink:href="https://hal.science/search/index/?q=*&amp;authFullName_s=Antoine Boutier">Antoine Boutier</text:a><text:span>,</text:span><text:a xlink:type="simple" xlink:href="https://hal.science/search/index/?q=*&amp;authFullName_s=Alice Cadero">Alice Cadero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David Montagne">David Montagne</text:a><text:span>et al.</text:span></text:p>
              <text:p text:style-name="Normal"><text:span>Journées d'Étude des Sols</text:span><text:span>, AFES, Jul 2025, Genève, Suisse</text:span></text:p>
              <text:p text:style-name="Normal"><text:span>Communication dans un congrès</text:span></text:p>
              <text:p text:style-name="Normal"><text:a xlink:type="simple" xlink:href="https://hal.science/hal-05570267v1">hal-0557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01v1">Improving the prediction of soil organic carbon content using field-acquired hyperspectral data by accounting for soil moisture and surface roughness</text:a></text:p>
              <text:p text:style-name="Normal"><text:a xlink:type="simple" xlink:href="https://hal.science/search/index/?q=*&amp;authFullName_s=Hugues Merlet">Hugues Merlet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Arthur Scriban">Arthur Scriban</text:a><text:span>et al.</text:span></text:p>
              <text:p text:style-name="Normal"><text:span>VII EUROSOIL 2025</text:span><text:span>, Sociedad Espanola de la Ciencia del Suelo (SECS); Sociedade Portuguesa das Ciencias do Solo; European Confederation of Soil Science Societies (ECSSS), Sep 2025, Seville, Spain</text:span></text:p>
              <text:p text:style-name="Normal"><text:span>Communication dans un congrès</text:span></text:p>
              <text:p text:style-name="Normal"><text:a xlink:type="simple" xlink:href="https://hal.science/hal-05285601v1">hal-0528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38v1">Spatial prediction of soil properties using Sentinel-2 temporal mosaics of non-vegetated soils in a semi-arid region: A comparative evaluation of Google Earth Engine and THEIA platforms in Sminja</text:a></text:p>
              <text:p text:style-name="Normal"><text:a xlink:type="simple" xlink:href="https://hal.science/search/index/?q=*&amp;authFullName_s=Mukhtar Adamu Abubakar">Mukhtar Adamu Abubakar</text:a><text:span>,</text:span><text:a xlink:type="simple" xlink:href="https://hal.science/search/index/?q=*&amp;authFullName_s=Hamouda Aichi">Hamouda Aichi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Lucie Martin">Lucie Martin</text:a><text:span>et al.</text:span></text:p>
              <text:p text:style-name="Normal"><text:span>VII EUROSOIL 2025</text:span><text:span>, Sociedad Espanola de la Ciencia del Suelo (SECS); Sociedade Portuguesa das Ciencias do Solo; European Confederation of Soil Science Societies (ECSSS), Sep 2025, Seville, Spain</text:span></text:p>
              <text:p text:style-name="Normal"><text:span>Communication dans un congrès</text:span></text:p>
              <text:p text:style-name="Normal"><text:a xlink:type="simple" xlink:href="https://hal.science/hal-05285538v1">hal-0528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883v1">Mapping soil organic carbon content in two contrasted pedoclimatic regions by combining time series of Sentinel-2 and Sentinel-1 with Vis-NIR laboratory spectra</text:a></text:p>
              <text:p text:style-name="Normal"><text:a xlink:type="simple" xlink:href="https://hal.science/search/index/?q=*&amp;authFullName_s=Hayfa Zayani">Hayfa Zayani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Zeineb Kassouk">Zeineb Kassouk</text:a><text:span>et al.</text:span></text:p>
              <text:p text:style-name="Normal"><text:span>ESA Symposium on Earth Observation for Soil Protection and Restoration</text:span><text:span>, ESA-ESRIN, Mar 2024, Frascati (Rome), Italy</text:span></text:p>
              <text:p text:style-name="Normal"><text:span>Communication dans un congrès</text:span></text:p>
              <text:p text:style-name="Normal"><text:a xlink:type="simple" xlink:href="https://hal.science/hal-04811883v1">hal-0481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740v1">A frequency-domain model to predict surface soil moisture, root zone soil moisture and aquifer recharge</text:a></text:p>
              <text:p text:style-name="Normal"><text:a xlink:type="simple" xlink:href="https://hal.science/search/index/?q=*&amp;authFullName_s=Ayoob Karami">Ayoob Karami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Amen Al-Yaari">Amen Al-Yaari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Youssef Fouad">Youssef Fouad</text:a></text:p>
              <text:p text:style-name="Normal"><text:span>European General Assembly 2024 (EGU24)</text:span><text:span>, European Geosciences Union, Apr 2024, Vienne (AUT), Austria. pp.EGU24-168,<text:s/></text:span><text:a xlink:type="simple" xlink:href="https://dx.doi.org/10.5194/egusphere-egu24-168">⟨10.5194/egusphere-egu24-168⟩</text:a></text:p>
              <text:p text:style-name="Normal"><text:span>Communication dans un congrès</text:span></text:p>
              <text:p text:style-name="Normal"><text:a xlink:type="simple" xlink:href="https://hal.science/hal-04512740v1">hal-04512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8685v1">Un projet de formation francophone en télédétection et cartographie des sols par modélisation statistique</text:a></text:p>
              <text:p text:style-name="Normal"><text:a xlink:type="simple" xlink:href="https://hal.science/search/index/?q=*&amp;authFullName_s=Alexandre M. J.-C. Wadoux">Alexandre M. J.-C. Wadoux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ne Bialkowski">Anne Bialkowski</text:a><text:span>,</text:span><text:a xlink:type="simple" xlink:href="https://hal.science/search/index/?q=*&amp;authFullName_s=Hocine Bourennane">Hocine Bourennane</text:a><text:span>et al.</text:span></text:p>
              <text:p text:style-name="Normal"><text:span>Séminaire IGCS 2024</text:span><text:span>, OPenIG; UMR LISAH, Apr 2024, Montpellier, France</text:span></text:p>
              <text:p text:style-name="Normal"><text:span>Communication dans un congrès</text:span></text:p>
              <text:p text:style-name="Normal"><text:a xlink:type="simple" xlink:href="https://hal.inrae.fr/hal-04558685v1">hal-045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78v1">Cartographie de la teneur en CO du sol par combinaison des séries temporelles Sentinel-2 et Sentinel-1 et des spectres de laboratoire Vis-NIR - Application à un site d'étude en Bretagne (France)</text:a></text:p>
              <text:p text:style-name="Normal"><text:a xlink:type="simple" xlink:href="https://hal.science/search/index/?q=*&amp;authFullName_s=Youssef Fouad">Youssef Fouad</text:a><text:span>,</text:span><text:a xlink:type="simple" xlink:href="https://hal.science/search/index/?q=*&amp;authFullName_s=Hayfa Zayani">Hayfa Zayani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Nicolas Baghdadi">Nicolas Baghdadi</text:a><text:span>et al.</text:span></text:p>
              <text:p text:style-name="Normal"><text:span>9. Colloque du Groupe Hyperspectral de la société Française de Photogrammétrie et Télédétection (SFPT-GH)</text:span><text:span>, Groupe Hyperspectral de la société Française de Photogrammétrie et Télédétection, May 2024, Rennes, France</text:span></text:p>
              <text:p text:style-name="Normal"><text:span>Communication dans un congrès</text:span></text:p>
              <text:p text:style-name="Normal"><text:a xlink:type="simple" xlink:href="https://hal.science/hal-05085278v1">hal-0508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83v1">Handling soil moisture in remote sensing: perspectives from the STEROPES project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ohanna Wetterlind">Johanna Wetterlin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Pasquale Nino">Pasquale Nino</text:a><text:span>et al.</text:span></text:p>
              <text:p text:style-name="Normal"><text:span>EJP Soil Webinar Soil Sensing – handling soil moisture in proximal and remote sensing</text:span><text:span>, EJP-SOIL / SLU, Nov 2024, Skara, Sweden</text:span></text:p>
              <text:p text:style-name="Normal"><text:span>Communication dans un congrès</text:span></text:p>
              <text:p text:style-name="Normal"><text:a xlink:type="simple" xlink:href="https://hal.science/hal-04826983v1">hal-0482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544v1">Retrieving SOC content from space at fine scales: the STEROPES project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ohanna Wetterlind">Johanna Wetterlind</text:a><text:span>,</text:span><text:a xlink:type="simple" xlink:href="https://hal.science/search/index/?q=*&amp;authFullName_s=Luboš Borůvka">Luboš Borůvka</text:a><text:span>,</text:span><text:a xlink:type="simple" xlink:href="https://hal.science/search/index/?q=*&amp;authFullName_s=James Kobina Mensah Biney">James Kobina Mensah Biney</text:a><text:span>,</text:span><text:a xlink:type="simple" xlink:href="https://hal.science/search/index/?q=*&amp;authFullName_s=Diego Urbina-Salazar">Diego Urbina-Salazar</text:a><text:span>et al.</text:span></text:p>
              <text:p text:style-name="Normal"><text:span>Annual Science Days 2023</text:span><text:span>, EJP SOIL / University of Latvia, Jun 2023, Riga (Latvia), Latvia. https://ejpsoil.eu/fileadmin/projects/ejpsoil/Science_Days/ASD_and_GM_2023/Book_of_abstracts/ASD_2023_Book_of_Abstracts_FULL_Update22062320.pdf</text:span></text:p>
              <text:p text:style-name="Normal"><text:span>Communication dans un congrès</text:span></text:p>
              <text:p text:style-name="Normal"><text:a xlink:type="simple" xlink:href="https://hal.inrae.fr/hal-04189544v1">hal-0418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44v1">Potential of C-Band Sentinel-1 Data for Estimating Soil Moisture and Surface Roughness in a Watershed in Western France</text:a></text:p>
              <text:p text:style-name="Normal"><text:a xlink:type="simple" xlink:href="https://hal.science/search/index/?q=*&amp;authFullName_s=Hayfa Zayani">Hayfa Zayani</text:a><text:span>,</text:span><text:a xlink:type="simple" xlink:href="https://hal.science/search/index/?q=*&amp;authFullName_s=M. Zribi">M. Zrib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E. Ayari">E. Ayari</text:a><text:span>,</text:span><text:a xlink:type="simple" xlink:href="https://hal.science/search/index/?q=*&amp;authFullName_s=Z. Kassouk">Z. Kassouk</text:a><text:span>et al.</text:span></text:p>
              <text:p text:style-name="Normal"><text:span>IGARSS 2022 - 2022 IEEE International Geoscience and Remote Sensing Symposium</text:span><text:span>, IEEE, Jul 2022, Kuala Lumpur, Malaysia. pp.6104-6107,<text:s/></text:span><text:a xlink:type="simple" xlink:href="https://dx.doi.org/10.1109/IGARSS46834.2022.9883957">⟨10.1109/IGARSS46834.2022.9883957⟩</text:a></text:p>
              <text:p text:style-name="Normal"><text:span>Communication dans un congrès</text:span></text:p>
              <text:p text:style-name="Normal"><text:a xlink:type="simple" xlink:href="https://hal.science/hal-03836144v1">hal-03836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593v1">Retrieving SOC content from space at the detailed scales of small regions: purposes and first results of the EJP-STEROPES project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ohanna Wetterlind">Johanna Wetterlind</text:a><text:span>,</text:span><text:a xlink:type="simple" xlink:href="https://hal.science/search/index/?q=*&amp;authFullName_s=Luboš Borůvka">Luboš Borůvka</text:a><text:span>,</text:span><text:a xlink:type="simple" xlink:href="https://hal.science/search/index/?q=*&amp;authFullName_s=James Kobina Mensah Biney">James Kobina Mensah Biney</text:a><text:span>,</text:span><text:a xlink:type="simple" xlink:href="https://hal.science/search/index/?q=*&amp;authFullName_s=Diego Urbina-Salazar">Diego Urbina-Salazar</text:a><text:span>et al.</text:span></text:p>
              <text:p text:style-name="Normal"><text:span>Annual Science Days 2022</text:span><text:span>, EJP SOIL/ Univ. Palermo, Jun 2022, Palermo, Italy</text:span></text:p>
              <text:p text:style-name="Normal"><text:span>Communication dans un congrès</text:span></text:p>
              <text:p text:style-name="Normal"><text:a xlink:type="simple" xlink:href="https://hal.inrae.fr/hal-04189593v1">hal-0418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95v1">Evaluation of SLAKES, a smartphone application for quantifying aggregate stability, in soils with contrasting managements</text:a></text:p>
              <text:p text:style-name="Normal"><text:a xlink:type="simple" xlink:href="https://hal.science/search/index/?q=*&amp;authFullName_s=Margot Peluchon">Margot Pelucho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et al.</text:span></text:p>
              <text:p text:style-name="Normal"><text:span>EGU General Assembly 2021</text:span><text:span>, Apr 2021, Vienne (Online), Austria.<text:s/></text:span><text:a xlink:type="simple" xlink:href="https://dx.doi.org/10.5194/egusphere-egu21-14858">⟨10.5194/egusphere-egu21-14858⟩</text:a></text:p>
              <text:p text:style-name="Normal"><text:span>Communication dans un congrès</text:span></text:p>
              <text:p text:style-name="Normal"><text:a xlink:type="simple" xlink:href="https://hal.inrae.fr/hal-04221895v1">hal-0422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30v1">Évaluation d’une nouvelle méthode de mesure de la stabilité structurale des sols basée sur une application smartphone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et al.</text:span></text:p>
              <text:p text:style-name="Normal"><text:span>15èmes Journées d’Étude des Sols</text:span><text:span>, Jun 2021, Montpellier (en ligne), France</text:span></text:p>
              <text:p text:style-name="Normal"><text:span>Communication dans un congrès</text:span></text:p>
              <text:p text:style-name="Normal"><text:a xlink:type="simple" xlink:href="https://hal.inrae.fr/hal-04223430v1">hal-0422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61v1">Testing the Slake mobile app at the local scale to explore the spatial variability of soil structural stability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Clément Girault">Clément Girault</text:a><text:span>,</text:span><text:a xlink:type="simple" xlink:href="https://hal.science/search/index/?q=*&amp;authFullName_s=Thomas Rochereau">Thomas Rochereau</text:a><text:span>,</text:span><text:a xlink:type="simple" xlink:href="https://hal.science/search/index/?q=*&amp;authFullName_s=Arthur Gaillot">Arthur Gaillot</text:a><text:span>,</text:span><text:a xlink:type="simple" xlink:href="https://hal.science/search/index/?q=*&amp;authFullName_s=Frédéric Darboux">Frédéric Darboux</text:a><text:span>et al.</text:span></text:p>
              <text:p text:style-name="Normal"><text:span>Geophysical Research Abstracts</text:span><text:span>, May 2020, Vienne, Austria.<text:s/></text:span><text:a xlink:type="simple" xlink:href="https://dx.doi.org/10.5194/egusphere-egu2020-17159">⟨10.5194/egusphere-egu2020-17159⟩</text:a></text:p>
              <text:p text:style-name="Normal"><text:span>Communication dans un congrès</text:span></text:p>
              <text:p text:style-name="Normal"><text:a xlink:type="simple" xlink:href="https://hal.science/hal-04633961v1">hal-0463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37v1">How does digital soil information source affect soil ecosystem services assessment?</text:a></text:p>
              <text:p text:style-name="Normal"><text:a xlink:type="simple" xlink:href="https://hal.science/search/index/?q=*&amp;authFullName_s=Yosra Ellili">Yosra Ellili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/text:p>
              <text:p text:style-name="Normal"><text:span>EGU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3160637v1">hal-0316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45v1">Validation at regional scale of soil property maps derived from spatial disaggregation of large scale legacy soil maps</text:a></text:p>
              <text:p text:style-name="Normal"><text:a xlink:type="simple" xlink:href="https://hal.science/search/index/?q=*&amp;authFullName_s=Yosra Ellili-Bargaoui">Yosra Ellili-Bargaoui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/text:p>
              <text:p text:style-name="Normal"><text:span>EGU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3160645v1">hal-0316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37v1">Landscape patterns and soil organic carbon stocks in agricultural bocage landscapes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hristian Walter">Christian Walter</text:a></text:p>
              <text:p text:style-name="Normal"><text:span>EGU, European Geosciences Union,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209237v1">hal-0120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55v1">Landscape design for soir conservation under land use and climate change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4. International Congress EUROSOIL 2012</text:span><text:span>, Jul 2012, Bari, Italy. 2 696 p</text:span></text:p>
              <text:p text:style-name="Normal"><text:span>Communication dans un congrès</text:span></text:p>
              <text:p text:style-name="Normal"><text:a xlink:type="simple" xlink:href="https://hal.science/hal-01190055v1">hal-0119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47v1">High resolution 3D modeling of soil organic carbon in a complex agricultural landscape using continuous depth function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Alex B Mcbratney">Alex B Mcbratney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Valérie Viaud">Valérie Viaud</text:a><text:span>et al.</text:span></text:p>
              <text:p text:style-name="Normal"><text:span>Pedometrics 2011</text:span><text:span>, Aug 2011, Trest, Czech Republic</text:span></text:p>
              <text:p text:style-name="Normal"><text:span>Communication dans un congrès</text:span></text:p>
              <text:p text:style-name="Normal"><text:a xlink:type="simple" xlink:href="https://hal.inrae.fr/hal-02744647v1">hal-027446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81v1">Effet des TCSL sur la circulation de l'eau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V. Hallaire">V. Hallaire</text:a><text:span>,</text:span><text:a xlink:type="simple" xlink:href="https://hal.science/search/index/?q=*&amp;authFullName_s=S. Besnard">S. Besnard</text:a></text:p>
              <text:p text:style-name="Normal"><text:span>Forum AGROFUTUR</text:span><text:span>, Jan 2009, Pontivy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81v1">hal-007291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27v1">Electrical resistivity tomography monitoring of water deficit along pedological toposequence related to hedgerow.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I. Adam">I. Adam</text:a><text:span>,</text:span><text:a xlink:type="simple" xlink:href="https://hal.science/search/index/?q=*&amp;authFullName_s=G. Ghazavi">G. Ghazavi</text:a><text:span>,</text:span><text:a xlink:type="simple" xlink:href="https://hal.science/search/index/?q=*&amp;authFullName_s=Zahra Thomas">Zahra Thomas</text:a></text:p>
              <text:p text:style-name="Normal"><text:span>EUROSOIL 2008</text:span><text:span>, Aug 2008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29127v1">hal-007291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04v1">Soil electrical resistivity to characterize 3D soil organization with a complex agricultural landscape.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Christian Walter">Christian Walter</text:a></text:p>
              <text:p text:style-name="Normal"><text:span>EGU General Assembly</text:span><text:span>, Apr 2008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29804v1">hal-0072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0v1">Unsaturated soil water movement monitoring using electrical imaging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D. King">D. King</text:a></text:p>
              <text:p text:style-name="Normal"><text:span>17. World Congress of Soil Science. Soil Science : Confronting New Realities in the 21st Century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1970v1">hal-0276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06v1">Precision irrigation management: use of microtopography and electric tomography for the study of water penetration in the soil following sprinkler irrigation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J.J. Lambert">J.J. Lambert</text:a><text:span>et al.</text:span></text:p>
              <text:p text:style-name="Normal"><text:span>3. European conference on precision agriculture</text:span><text:span>, Jun 2001, Montpellier, France</text:span></text:p>
              <text:p text:style-name="Normal"><text:span>Communication dans un congrès</text:span></text:p>
              <text:p text:style-name="Normal"><text:a xlink:type="simple" xlink:href="https://hal.inrae.fr/hal-02758806v1">hal-02758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27v1">Utilisation de la méthode électrique multiélectrode pour le suivi spatial et temporel du profil hydrique du sol. Une application en Beauce sous culture de maïs irriguée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D. King">D. King</text:a></text:p>
              <text:p text:style-name="Normal"><text:span>3. Colloque GEOFCAN</text:span><text:span>, Sep 2001, Orléans, France</text:span></text:p>
              <text:p text:style-name="Normal"><text:span>Communication dans un congrès</text:span></text:p>
              <text:p text:style-name="Normal"><text:a xlink:type="simple" xlink:href="https://hal.inrae.fr/hal-02764227v1">hal-02764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84v1">ELEM08 : spatial and temporal monitoring of soil water flow and drying induced by corn roots using electrical resistivity tomography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Abel Dorigny">Abel Dorigny</text:a></text:p>
              <text:p text:style-name="Normal"><text:span>7. Meeting environmental and engineering geophysics</text:span><text:span>, Sep 2001, Birmingham, United Kingdom</text:span></text:p>
              <text:p text:style-name="Normal"><text:span>Communication dans un congrès</text:span></text:p>
              <text:p text:style-name="Normal"><text:a xlink:type="simple" xlink:href="https://hal.inrae.fr/hal-02761184v1">hal-02761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26v1">Designing a field experiment for assessing soil and crop spatial variability and defining site-specific management strategies</text:a></text:p>
              <text:p text:style-name="Normal"><text:a xlink:type="simple" xlink:href="https://hal.science/search/index/?q=*&amp;authFullName_s=Martine Guerif">Martine Guerif</text:a><text:span>,</text:span><text:a xlink:type="simple" xlink:href="https://hal.science/search/index/?q=*&amp;authFullName_s=Nicolas N. Beaudoin">Nicolas N. Beaudoin</text:a><text:span>,</text:span><text:a xlink:type="simple" xlink:href="https://hal.science/search/index/?q=*&amp;authFullName_s=Carolyne Dürr">Carolyne Dürr</text:a><text:span>,</text:span><text:a xlink:type="simple" xlink:href="https://hal.science/search/index/?q=*&amp;authFullName_s=V. Houlès">V. Houlès</text:a><text:span>,</text:span><text:a xlink:type="simple" xlink:href="https://hal.science/search/index/?q=*&amp;authFullName_s=J.M. Machet">J.M. Machet</text:a><text:span>et al.</text:span></text:p>
              <text:p text:style-name="Normal"><text:span>3. ECPA</text:span><text:span>, Jun 2001, Montpellier, France</text:span></text:p>
              <text:p text:style-name="Normal"><text:span>Communication dans un congrès</text:span></text:p>
              <text:p text:style-name="Normal"><text:a xlink:type="simple" xlink:href="https://hal.inrae.fr/hal-02761526v1">hal-0276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64v1">Precision irrigation management: determination of water flow direction and corn roots induced drying using electrical resistivity measurements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Bernard B. Nicoullaud">Bernard B. Nicoullaud</text:a></text:p>
              <text:p text:style-name="Normal"><text:span>3. European conference on precision agriculture</text:span><text:span>, Jun 2001, Montpellier, France</text:span></text:p>
              <text:p text:style-name="Normal"><text:span>Communication dans un congrès</text:span></text:p>
              <text:p text:style-name="Normal"><text:a xlink:type="simple" xlink:href="https://hal.inrae.fr/hal-02759264v1">hal-02759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32v1">Etude du toit de la nappe de Beauce à Villamblain par résistivité électrique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Y. Benderitter">Y. Benderitter</text:a><text:span>,</text:span><text:a xlink:type="simple" xlink:href="https://hal.science/search/index/?q=*&amp;authFullName_s=Y. Albouy">Y. Albouy</text:a></text:p>
              <text:p text:style-name="Normal"><text:span>2. colloque GEOFCAN</text:span><text:span>, Sep 1999, Orléans, France</text:span></text:p>
              <text:p text:style-name="Normal"><text:span>Communication dans un congrès</text:span></text:p>
              <text:p text:style-name="Normal"><text:a xlink:type="simple" xlink:href="https://hal.inrae.fr/hal-02769932v1">hal-02769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46v1">Cartographie géophysique des sols et des formations superficielles. Cas de la forêt de Fréteval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C. Panissod">C. Panissod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B. Renaux">B. Renaux</text:a><text:span>et al.</text:span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71646v1">hal-02771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85v1">Cartographie géophysique des sols et des formations superficielles. Cas du &amp;quot;Grison&amp;quot; en forêt de Fréteval (Loir et Cher)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C. Panissod">C. Panissod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B. Renaux">B. Renaux</text:a><text:span>et al.</text:span></text:p>
              <text:p text:style-name="Normal"><text:span>GEOFCAN</text:span><text:span>, Sep 1997, Bondy, France</text:span></text:p>
              <text:p text:style-name="Normal"><text:span>Communication dans un congrès</text:span></text:p>
              <text:p text:style-name="Normal"><text:a xlink:type="simple" xlink:href="https://hal.inrae.fr/hal-02768885v1">hal-02768885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fdfc3" table:style-name="bfdfc3">
          <table:table-column table:style-name="bfdfc3.0"/>
          <table:table-row>
            <table:table-cell office:value-type="string">
              <text:p text:style-name="Normal"><text:a xlink:type="simple" xlink:href="https://hal.science/tel-05518804v1">Etude spatialisée du fonctionnement du sol en appui à l’évaluation de sa qualité</text:a></text:p>
              <text:p text:style-name="Normal"><text:a xlink:type="simple" xlink:href="https://hal.science/search/index/?q=*&amp;authFullName_s=Didier Michot">Didier Michot</text:a></text:p>
              <text:p text:style-name="Normal"><text:span>Science des sols. Université de Rennes, 2025</text:span></text:p>
              <text:p text:style-name="Normal"><text:span>HDR</text:span></text:p>
              <text:p text:style-name="Normal"><text:a xlink:type="simple" xlink:href="https://hal.science/tel-05518804v1">tel-0551880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643384" table:style-name="643384">
          <table:table-column table:style-name="643384.0"/>
          <table:table-row>
            <table:table-cell office:value-type="string">
              <text:p text:style-name="Normal"><text:a xlink:type="simple" xlink:href="https://hal.science/hal-03235053v1">Evaluation of SLAKES, a smartphone application for quantifying aggregate stability, in soils with contrasting managements</text:a></text:p>
              <text:p text:style-name="Normal"><text:a xlink:type="simple" xlink:href="https://hal.science/search/index/?q=*&amp;authFullName_s=Margot Peluchon">Margot Pelucho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5053v1">hal-032350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62155v1">Comparing three approaches of spatial disaggregation of legacy soil maps based on 1 DSMART algorithm</text:a></text:p>
              <text:p text:style-name="Normal"><text:a xlink:type="simple" xlink:href="https://hal.science/search/index/?q=*&amp;authFullName_s=Yosra Ellili">Yosra Ellili</text:a><text:span>,</text:span><text:a xlink:type="simple" xlink:href="https://hal.science/search/index/?q=*&amp;authFullName_s=Brendan Philip Malone">Brendan Philip Malon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Sébastien Vincent">Sébastien Vincen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stitut-agro-rennes-angers.hal.science/hal-02362155v1">hal-02362155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0737a1" table:style-name="0737a1">
          <table:table-column table:style-name="0737a1.0"/>
          <table:table-row>
            <table:table-cell office:value-type="string">
              <text:p text:style-name="Normal"><text:a xlink:type="simple" xlink:href="https://hal.science/hal-01209145v1">High resolution 3D mapping for soil organic carbon assessment in a rural landscape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Christian Walter">Christian Walter</text:a></text:p>
              <text:p text:style-name="Normal"><text:span>Digital Soil Assessments and Beyond</text:span><text:span>, CRC Press, 2012, 978-0-415-62155-7</text:span></text:p>
              <text:p text:style-name="Normal"><text:span>Chapitre d'ouvrage</text:span></text:p>
              <text:p text:style-name="Normal"><text:a xlink:type="simple" xlink:href="https://hal.science/hal-01209145v1">hal-0120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46v1">Seasonal soil salinity monitoring in oasis ecosystems by EM conductivity</text:a></text:p>
              <text:p text:style-name="Normal"><text:a xlink:type="simple" xlink:href="https://hal.science/search/index/?q=*&amp;authFullName_s=Ismaiel Berkal">Ismaiel Berkal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/text:p>
              <text:p text:style-name="Normal"><text:span>Digital Soil Assessments and Beyond</text:span><text:span>, CRC Press, 2012, 978-0-415-62155-7</text:span></text:p>
              <text:p text:style-name="Normal"><text:span>Chapitre d'ouvrage</text:span></text:p>
              <text:p text:style-name="Normal"><text:a xlink:type="simple" xlink:href="https://hal.science/hal-01209146v1">hal-01209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43v1">Apport des méthodes de géophysique à la connaissance de la variabilité spatiale et du fonctionnement hydrique des sols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Dominique D. King">Dominique D. King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Hocine Bourennane">Hocine Bourennane</text:a><text:span>et al.</text:span></text:p>
              <text:p text:style-name="Normal"><text:span> Agriculture de précision</text:span><text:span>,<text:s/></text:span><text:a xlink:type="simple" xlink:href="http://books.google.lk/books?id=88BJTZILaWcC&amp;amp;printsec=frontcover&amp;amp;hl=fr#v=onepage&amp;amp;q&amp;amp;f=false">Editions Quae</text:a><text:span>, 2007, Update Sciences and Technologies, 978-2-7592-0019-1</text:span></text:p>
              <text:p text:style-name="Normal"><text:span>Chapitre d'ouvrage</text:span></text:p>
              <text:p text:style-name="Normal"><text:a xlink:type="simple" xlink:href="https://hal.inrae.fr/hal-02824343v1">hal-0282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820v1">Apport des méthodes de géophysique à la connaissance de la variabilité spatiale et du fonctionnement hydrique des sols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Dominique King">Dominique King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Abel Dorigny">Abel Dorigny</text:a><text:span>,</text:span><text:a xlink:type="simple" xlink:href="https://hal.science/search/index/?q=*&amp;authFullName_s=Hocine Bourennane">Hocine Bourennane</text:a><text:span>et al.</text:span></text:p>
              <text:p text:style-name="Normal"><text:span>Agriculture de Précision</text:span><text:span>, Quae, pp.43-58, 2007, update sciences &amp; technologies</text:span></text:p>
              <text:p text:style-name="Normal"><text:span>Chapitre d'ouvrage</text:span></text:p>
              <text:p text:style-name="Normal"><text:a xlink:type="simple" xlink:href="https://hal.science/hal-02933820v1">hal-02933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343v1">Apport des méthodes géophysiques à la connaissance de la variabilité spatiale et du fonctionnement hydrique des sols</text:a></text:p>
              <text:p text:style-name="Normal"><text:a xlink:type="simple" xlink:href="https://hal.science/search/index/?q=*&amp;authFullName_s=Didier Michot">Didier Michot</text:a><text:span>,</text:span><text:a xlink:type="simple" xlink:href="https://hal.science/search/index/?q=*&amp;authFullName_s=D. King">D. King</text:a><text:span>,</text:span><text:a xlink:type="simple" xlink:href="https://hal.science/search/index/?q=*&amp;authFullName_s=B. Nicoullaud">B. Nicoullaud</text:a><text:span>,</text:span><text:a xlink:type="simple" xlink:href="https://hal.science/search/index/?q=*&amp;authFullName_s=A. Dorigny">A. Dorigny</text:a><text:span>,</text:span><text:a xlink:type="simple" xlink:href="https://hal.science/search/index/?q=*&amp;authFullName_s=H. Bourennane">H. Bourennane</text:a><text:span>et al.</text:span></text:p>
              <text:p text:style-name="Normal"><text:span>Martine Guérif, Dominique King.<text:s/></text:span><text:span>Agriculture de précision</text:span><text:span>, Versailles : Editions Quae, pp.59-77, 2007, Update sciences &amp; technologies, ISSN 1773-7923</text:span></text:p>
              <text:p text:style-name="Normal"><text:span>Chapitre d'ouvrage</text:span></text:p>
              <text:p text:style-name="Normal"><text:a xlink:type="simple" xlink:href="https://shs.hal.science/halshs-00718343v1">halshs-00718343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f6d4ac" table:style-name="f6d4ac">
          <table:table-column table:style-name="f6d4ac.0"/>
          <table:table-row>
            <table:table-cell office:value-type="string">
              <text:p text:style-name="Normal"><text:a xlink:type="simple" xlink:href="https://hal.science/hal-01461111v1">Les sols du site de Pleine-Fougères: leurs caractéristiques, leur organisation, Ieurs stocks de carbone</text:a></text:p>
              <text:p text:style-name="Normal"><text:a xlink:type="simple" xlink:href="https://hal.science/search/index/?q=*&amp;authFullName_s=Gilles Dutin">Gilles Dut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Christian Walter">Christian Walter</text:a></text:p>
              <text:p text:style-name="Normal"><text:span>2012, 4 p</text:span></text:p>
              <text:p text:style-name="Normal"><text:span>Autre publication scientifique</text:span></text:p>
              <text:p text:style-name="Normal"><text:a xlink:type="simple" xlink:href="https://hal.science/hal-01461111v1">hal-01461111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4f35e0" table:style-name="4f35e0">
          <table:table-column table:style-name="4f35e0.0"/>
          <table:table-row>
            <table:table-cell office:value-type="string">
              <text:p text:style-name="Normal"><text:a xlink:type="simple" xlink:href="https://hal.inrae.fr/tel-02834136v1">Intérêt de la géophysique de subsurface et de la télédétection multispectrale pour la cartographie des sols et le suivi de leur fonctionnement hydrique à l'échelle intraparcellaire</text:a></text:p>
              <text:p text:style-name="Normal"><text:a xlink:type="simple" xlink:href="https://hal.science/search/index/?q=*&amp;authFullName_s=Didier Michot">Didier Michot</text:a></text:p>
              <text:p text:style-name="Normal"><text:span>Sciences du Vivant [q-bio]. Université Pierre et Marie Curie - Paris 6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4136v1">tel-0283413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5599980v1">Intérêt de la géophysique de subsurface et de la télédétection multispectrale pour la cartographie des sols et le suivi de leur fonctionnement hydrique à l’échelle intraparcellaire</text:a></text:p>
              <text:p text:style-name="Normal"><text:a xlink:type="simple" xlink:href="https://hal.science/search/index/?q=*&amp;authFullName_s=Didier Michot">Didier Michot</text:a></text:p>
              <text:p text:style-name="Normal"><text:span>Sciences de l'environnement. Université Paris VI - Pierre et Marie Curi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599980v1">tel-05599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MICHOT</dc:title>
    <dc:subject/>
    <dc:description>CV</dc:description>
    <dc:creator/>
    <dc:date>2026-05-23T15:38:30.000</dc:date>
    <meta:generator>PHPWord</meta:generator>
    <meta:initial-creator>CCSD</meta:initial-creator>
    <meta:creation-date>2026-05-23T15:38:30.000</meta:creation-date>
    <meta:keyword/>
    <meta:user-defined meta:name="Category"/>
    <meta:user-defined meta:name="Company"/>
    <meta:user-defined meta:name="Manager"/>
  </office:meta>
</office:document-meta>
</file>