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dc4" style:family="table">
      <style:table-properties style:rel-width="100" table:align="center"/>
    </style:style>
    <style:style style:name="9e1dc4.0" style:family="table-column">
      <style:table-column-properties style:column-width="0.00cm"/>
    </style:style>
    <style:style style:name="237891" style:family="table">
      <style:table-properties style:rel-width="100" table:align="center"/>
    </style:style>
    <style:style style:name="237891.0" style:family="table-column">
      <style:table-column-properties style:column-width="0.00cm"/>
    </style:style>
    <style:style style:name="938d3e" style:family="table">
      <style:table-properties style:rel-width="100" table:align="center"/>
    </style:style>
    <style:style style:name="938d3e.0" style:family="table-column">
      <style:table-column-properties style:column-width="0.00cm"/>
    </style:style>
    <style:style style:name="3aa8e5" style:family="table">
      <style:table-properties style:rel-width="100" table:align="center"/>
    </style:style>
    <style:style style:name="3aa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Cebreros<text:s/></text:span><text:span text:style-name="T2">PhD en Cifre Stellant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e1dc4" table:style-name="9e1dc4">
          <table:table-column table:style-name="9e1dc4.0"/>
          <table:table-row>
            <table:table-cell office:value-type="string">
              <text:p text:style-name="Normal"><text:a xlink:type="simple" xlink:href="https://hal.science/hal-05538615v1">Kickstarting Carbon Capture and Storage adoption: Tailoring subsidies to emitters’ need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avid Lowing">David Lowing</text:a><text:span>,</text:span><text:a xlink:type="simple" xlink:href="https://hal.science/search/index/?q=*&amp;authFullName_s=Diego Cebreros">Diego Cebreros</text:a></text:p>
              <text:p text:style-name="Normal"><text:span>Energy Economics</text:span><text:span>, 2026, pp.109246.<text:s/></text:span><text:a xlink:type="simple" xlink:href="https://dx.doi.org/10.1016/j.eneco.2026.109246">⟨10.1016/j.eneco.2026.109246⟩</text:a></text:p>
              <text:p text:style-name="Normal"><text:span>Article dans une revue</text:span></text:p>
              <text:p text:style-name="Normal"><text:a xlink:type="simple" xlink:href="https://hal.science/hal-05538615v1">hal-05538615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237891" table:style-name="237891">
          <table:table-column table:style-name="237891.0"/>
          <table:table-row>
            <table:table-cell office:value-type="string">
              <text:p text:style-name="Normal"><text:a xlink:type="simple" xlink:href="https://hal.science/hal-04830303v1">Data management and EV : Exploring business case for Energy and mobility solutions</text:a></text:p>
              <text:p text:style-name="Normal"><text:a xlink:type="simple" xlink:href="https://hal.science/search/index/?q=*&amp;authFullName_s=Diego Cebreros">Diego Cebreros</text:a><text:span>,</text:span><text:a xlink:type="simple" xlink:href="https://hal.science/search/index/?q=*&amp;authFullName_s=Yannick Perez">Yannick Perez</text:a></text:p>
              <text:p text:style-name="Normal"><text:span>Tenerife journadas de la transicion energetica</text:span><text:span>, Universidad de la Laguna, Nov 2024, Tenerife (Canaries), Spain</text:span></text:p>
              <text:p text:style-name="Normal"><text:span>Communication dans un congrès</text:span></text:p>
              <text:p text:style-name="Normal"><text:a xlink:type="simple" xlink:href="https://hal.science/hal-04830303v1">hal-048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13v1">Data management and EV : Exploring business case for Energy and mobility solutions</text:a></text:p>
              <text:p text:style-name="Normal"><text:a xlink:type="simple" xlink:href="https://hal.science/search/index/?q=*&amp;authFullName_s=Diego Cebreros">Diego Cebreros</text:a><text:span>,</text:span><text:a xlink:type="simple" xlink:href="https://hal.science/search/index/?q=*&amp;authFullName_s=Yannick Perez">Yannick Perez</text:a></text:p>
              <text:p text:style-name="Normal"><text:span>IAEE 45th International conference Istanbul 2024</text:span><text:span>, IAEE, Jun 2024, Istanbul, Turkey</text:span></text:p>
              <text:p text:style-name="Normal"><text:span>Communication dans un congrès</text:span></text:p>
              <text:p text:style-name="Normal"><text:a xlink:type="simple" xlink:href="https://hal.science/hal-04830313v1">hal-048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93v1">Modeling CO2 pipeline system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The 3rd International Conference on the Economics of Ga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297193v1">hal-042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91v1">V2G Data-Ecosystem Archetypes</text:a></text:p>
              <text:p text:style-name="Normal"><text:a xlink:type="simple" xlink:href="https://hal.science/search/index/?q=*&amp;authFullName_s=Diego Cebreros">Diego Cebreros</text:a></text:p>
              <text:p text:style-name="Normal"><text:span>Plugfest V2X</text:span><text:span>, Elaad, May 2023, Arhem, Netherlands</text:span></text:p>
              <text:p text:style-name="Normal"><text:span>Communication dans un congrès</text:span></text:p>
              <text:p text:style-name="Normal"><text:a xlink:type="simple" xlink:href="https://hal.science/hal-04331391v1">hal-043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91v1">Modeling CO2 pipeline systems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18th IAEE European Conference</text:span><text:span>, IAEE, Jul 2023, Milan, Italy</text:span></text:p>
              <text:p text:style-name="Normal"><text:span>Communication dans un congrès</text:span></text:p>
              <text:p text:style-name="Normal"><text:a xlink:type="simple" xlink:href="https://hal.science/hal-04297191v1">hal-042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58v1">V2G Data-ecosystem Archetypes</text:a></text:p>
              <text:p text:style-name="Normal"><text:a xlink:type="simple" xlink:href="https://hal.science/search/index/?q=*&amp;authFullName_s=Diego Cebreros">Diego Cebreros</text:a></text:p>
              <text:p text:style-name="Normal"><text:span>International Conference on Mobility Challenges</text:span><text:span>, Chaire Armand Peugeot, Chair Energy &amp; Prosperity, Climate Economy Chair, Dec 2022, Paris, France</text:span></text:p>
              <text:p text:style-name="Normal"><text:span>Communication dans un congrès</text:span></text:p>
              <text:p text:style-name="Normal"><text:a xlink:type="simple" xlink:href="https://hal.science/hal-04331458v1">hal-0433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48v1">Unfolding information and communication systems of Vehicle-to-Grid: Barriers and opportunities for business models</text:a></text:p>
              <text:p text:style-name="Normal"><text:a xlink:type="simple" xlink:href="https://hal.science/search/index/?q=*&amp;authFullName_s=Diego Cebreros">Diego Cebreros</text:a></text:p>
              <text:p text:style-name="Normal"><text:span>Institutional &amp; Organizational Economics Academy (IOEA)</text:span><text:span>, Chaire Governance and Regulation, Université Paris Dauphine, May 2022, Corsica, France</text:span></text:p>
              <text:p text:style-name="Normal"><text:span>Communication dans un congrès</text:span></text:p>
              <text:p text:style-name="Normal"><text:a xlink:type="simple" xlink:href="https://hal.science/hal-04331448v1">hal-043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84v1">V2G Data-ecosystem Archetypes</text:a></text:p>
              <text:p text:style-name="Normal"><text:a xlink:type="simple" xlink:href="https://hal.science/search/index/?q=*&amp;authFullName_s=Diego Cebreros">Diego Cebreros</text:a></text:p>
              <text:p text:style-name="Normal"><text:span>Task 43 Workshop: Vehicle Grid Integration</text:span><text:span>, International Energy Agency, Oct 2022, Barcelona (ES), Spain</text:span></text:p>
              <text:p text:style-name="Normal"><text:span>Communication dans un congrès</text:span></text:p>
              <text:p text:style-name="Normal"><text:a xlink:type="simple" xlink:href="https://hal.science/hal-04331384v1">hal-04331384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938d3e" table:style-name="938d3e">
          <table:table-column table:style-name="938d3e.0"/>
          <table:table-row>
            <table:table-cell office:value-type="string">
              <text:p text:style-name="Normal"><text:a xlink:type="simple" xlink:href="https://hal.science/hal-04629706v1">Kickstarting CCS Adoption: Tailoring Subsidies to Emitters' Need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avid Lowing">David Lowing</text:a><text:span>,</text:span><text:a xlink:type="simple" xlink:href="https://hal.science/search/index/?q=*&amp;authFullName_s=Diego Cebreros">Diego Cebrer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706v1">hal-046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10v1">Design of Green IS for electric systems: An information flow perspective</text:a></text:p>
              <text:p text:style-name="Normal"><text:a xlink:type="simple" xlink:href="https://hal.science/search/index/?q=*&amp;authFullName_s=Diego Cebreros">Diego Cebreros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Yannick Perez">Yannick Per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2910v1">hal-043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16v1">The Impact of Regulatory Independence on the Growth of Renewable Energies: A Panel Data Analysis of European Member States between 2013 and 2018</text:a></text:p>
              <text:p text:style-name="Normal"><text:a xlink:type="simple" xlink:href="https://hal.science/search/index/?q=*&amp;authFullName_s=Carlos Gonzalez-Regalado">Carlos Gonzalez-Regalado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Eric Brousseau">Eric Brouss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2916v1">hal-04322916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3aa8e5" table:style-name="3aa8e5">
          <table:table-column table:style-name="3aa8e5.0"/>
          <table:table-row>
            <table:table-cell office:value-type="string">
              <text:p text:style-name="Normal"><text:a xlink:type="simple" xlink:href="https://hal.science/hal-04297202v1">Modeling CO2 pipeline systems: An analytical lens for CCS regulator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1st Marcel Boiteux Lectur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297202v1">hal-04297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Cebreros</dc:title>
    <dc:subject/>
    <dc:description>CV</dc:description>
    <dc:creator/>
    <dc:date>2026-05-21T12:13:03.000</dc:date>
    <meta:generator>PHPWord</meta:generator>
    <meta:initial-creator>CCSD</meta:initial-creator>
    <meta:creation-date>2026-05-21T12:13:03.000</meta:creation-date>
    <meta:keyword/>
    <meta:user-defined meta:name="Category"/>
    <meta:user-defined meta:name="Company"/>
    <meta:user-defined meta:name="Manager"/>
  </office:meta>
</office:document-meta>
</file>