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2ddb" style:family="table">
      <style:table-properties style:rel-width="100" table:align="center"/>
    </style:style>
    <style:style style:name="be2ddb.0" style:family="table-column">
      <style:table-column-properties style:column-width="0.00cm"/>
    </style:style>
    <style:style style:name="ad9f7d" style:family="table">
      <style:table-properties style:rel-width="100" table:align="center"/>
    </style:style>
    <style:style style:name="ad9f7d.0" style:family="table-column">
      <style:table-column-properties style:column-width="0.00cm"/>
    </style:style>
    <style:style style:name="b80dd3" style:family="table">
      <style:table-properties style:rel-width="100" table:align="center"/>
    </style:style>
    <style:style style:name="b80d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Gonzalez-So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e2ddb" table:style-name="be2ddb">
          <table:table-column table:style-name="be2ddb.0"/>
          <table:table-row>
            <table:table-cell office:value-type="string">
              <text:p text:style-name="Normal"><text:a xlink:type="simple" xlink:href="https://hal.science/hal-05605914v1">Comparison of Experimental and Computational Evaluation of Gradient‐Induced Vibrations on Conductive Materials in MRI</text:a></text:p>
              <text:p text:style-name="Normal"><text:a xlink:type="simple" xlink:href="https://hal.science/search/index/?q=*&amp;authFullName_s=Diego González-Soto">Diego González-Soto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Christophe Noël">Christophe Noël</text:a><text:span>,</text:span><text:a xlink:type="simple" xlink:href="https://hal.science/search/index/?q=*&amp;authFullName_s=Pauline Ferry">Pauline Ferry</text:a><text:span>,</text:span><text:a xlink:type="simple" xlink:href="https://hal.science/search/index/?q=*&amp;authFullName_s=Cédric Laurent">Cédric Laurent</text:a><text:span>et al.</text:span></text:p>
              <text:p text:style-name="Normal"><text:span>Magnetic Resonance in Medicine</text:span><text:span>, 2026, Online ahead of prin.<text:s/></text:span><text:a xlink:type="simple" xlink:href="https://dx.doi.org/10.1002/mrm.70385">⟨10.1002/mrm.70385⟩</text:a></text:p>
              <text:p text:style-name="Normal"><text:span>Article dans une revue</text:span></text:p>
              <text:p text:style-name="Normal"><text:a xlink:type="simple" xlink:href="https://hal.science/hal-05605914v1">hal-05605914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ad9f7d" table:style-name="ad9f7d">
          <table:table-column table:style-name="ad9f7d.0"/>
          <table:table-row>
            <table:table-cell office:value-type="string">
              <text:p text:style-name="Normal"><text:a xlink:type="simple" xlink:href="https://hal.science/hal-05546832v1">Impact des conditions aux limites dans la mesure des vibrations des dispositifs médicaux pendant l'examen IRM</text:a></text:p>
              <text:p text:style-name="Normal"><text:a xlink:type="simple" xlink:href="https://hal.science/search/index/?q=*&amp;authFullName_s=Diego González-Soto">Diego González-Soto</text:a><text:span>,</text:span><text:a xlink:type="simple" xlink:href="https://hal.science/search/index/?q=*&amp;authFullName_s=Lise Bienaime">Lise Bienaime</text:a><text:span>,</text:span><text:a xlink:type="simple" xlink:href="https://hal.science/search/index/?q=*&amp;authFullName_s=Pauline Ferry">Pauline Ferry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Jacques Felblinger">Jacques Felblinger</text:a></text:p>
              <text:p text:style-name="Normal"><text:span>Septième congrès de la Société Française de Résonance Magnétique en Biologie et Médecine, 2025</text:span><text:span>, Mar 2025, Saint-Malo, France.<text:s/></text:span></text:p>
              <text:p text:style-name="Normal"><text:span>Poster de conférence</text:span></text:p>
              <text:p text:style-name="Normal"><text:a xlink:type="simple" xlink:href="https://hal.science/hal-05546832v1">hal-0554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76v1">Mesure des vibrations des dispositif médicaux pendant l'examen IRM par vibrométrie laser : calcul du seuil d'accélération</text:a></text:p>
              <text:p text:style-name="Normal"><text:a xlink:type="simple" xlink:href="https://hal.science/search/index/?q=*&amp;authFullName_s=Diego González-Soto">Diego González-Soto</text:a><text:span>,</text:span><text:a xlink:type="simple" xlink:href="https://hal.science/search/index/?q=*&amp;authFullName_s=Pauline Ferry">Pauline Ferry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Jacques Felblinger">Jacques Felblinger</text:a></text:p>
              <text:p text:style-name="Normal"><text:span>Septième congrès de la Société Française de Résonance Magnétique en Biologie et Médecine, 2025</text:span><text:span>, Mar 2025, Saint-Malo, France.<text:s/></text:span></text:p>
              <text:p text:style-name="Normal"><text:span>Poster de conférence</text:span></text:p>
              <text:p text:style-name="Normal"><text:a xlink:type="simple" xlink:href="https://hal.science/hal-05547576v1">hal-0554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035v1">Comparison between multiphysics simulation and experimental characterization of gradient field-induced vibrations in implantable medical devices</text:a></text:p>
              <text:p text:style-name="Normal"><text:a xlink:type="simple" xlink:href="https://hal.science/search/index/?q=*&amp;authFullName_s=Diego Gonzalez Soto">Diego Gonzalez Soto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Pauline Ferry">Pauline Ferry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Jacques Felblinger">Jacques Felblinger</text:a></text:p>
              <text:p text:style-name="Normal"><text:span>ISMRM Workshop on MR Safety: From Science to Clinical Practice</text:span><text:span>, Sep 2025, Berlin, Germany</text:span></text:p>
              <text:p text:style-name="Normal"><text:span>Poster de conférence</text:span></text:p>
              <text:p text:style-name="Normal"><text:a xlink:type="simple" xlink:href="https://hal.science/hal-05496035v1">hal-05496035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b80dd3" table:style-name="b80dd3">
          <table:table-column table:style-name="b80dd3.0"/>
          <table:table-row>
            <table:table-cell office:value-type="string">
              <text:p text:style-name="Normal"><text:a xlink:type="simple" xlink:href="https://hal.science/hal-05533783v1">MRM_Gradient-Induced-Vibe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Diego Gonzalez Soto">Diego Gonzalez Soto</text:a><text:span>,</text:span><text:a xlink:type="simple" xlink:href="https://hal.science/search/index/?q=*&amp;authFullName_s=Cédric Laurent">Cédric Laurent</text:a></text:p>
              <text:p text:style-name="Normal"><text:span>2026,<text:s/></text:span><text:a xlink:type="simple" xlink:href="https://archive.softwareheritage.org/browse/swh:1:dir:34765f7bc7908cca40500d01914b40a71ece312e;origin=https://gitlab.univ-lorraine.fr/fontchas5/mrm_gradient-induced-vibes;visit=swh:1:snp:1679d4e6bce1ddc3bfbe2ee99373bac035ce1116;anchor=swh:1:rev:5422b1ed596bbfbb56bdcba258070589449c028d">⟨swh:1:dir:34765f7bc7908cca40500d01914b40a71ece312e;origin=https://gitlab.univ-lorraine.fr/fontchas5/mrm_gradient-induced-vibes;visit=swh:1:snp:1679d4e6bce1ddc3bfbe2ee99373bac035ce1116;anchor=swh:1:rev:5422b1ed596bbfbb56bdcba258070589449c028d⟩</text:a></text:p>
              <text:p text:style-name="Normal"><text:span>Logiciel</text:span></text:p>
              <text:p text:style-name="Normal"><text:a xlink:type="simple" xlink:href="https://hal.science/hal-05533783v1">hal-05533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Gonzalez-Soto</dc:title>
    <dc:subject/>
    <dc:description>CV</dc:description>
    <dc:creator/>
    <dc:date>2026-05-06T10:11:24.000</dc:date>
    <meta:generator>PHPWord</meta:generator>
    <meta:initial-creator>CCSD</meta:initial-creator>
    <meta:creation-date>2026-05-06T10:11:24.000</meta:creation-date>
    <meta:keyword/>
    <meta:user-defined meta:name="Category"/>
    <meta:user-defined meta:name="Company"/>
    <meta:user-defined meta:name="Manager"/>
  </office:meta>
</office:document-meta>
</file>