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920" style:family="table">
      <style:table-properties style:rel-width="100" table:align="center"/>
    </style:style>
    <style:style style:name="039920.0" style:family="table-column">
      <style:table-column-properties style:column-width="0.00cm"/>
    </style:style>
    <style:style style:name="8f3435" style:family="table">
      <style:table-properties style:rel-width="100" table:align="center"/>
    </style:style>
    <style:style style:name="8f3435.0" style:family="table-column">
      <style:table-column-properties style:column-width="0.00cm"/>
    </style:style>
    <style:style style:name="c6b441" style:family="table">
      <style:table-properties style:rel-width="100" table:align="center"/>
    </style:style>
    <style:style style:name="c6b441.0" style:family="table-column">
      <style:table-column-properties style:column-width="0.00cm"/>
    </style:style>
    <style:style style:name="70c329" style:family="table">
      <style:table-properties style:rel-width="100" table:align="center"/>
    </style:style>
    <style:style style:name="70c329.0" style:family="table-column">
      <style:table-column-properties style:column-width="0.00cm"/>
    </style:style>
    <style:style style:name="acc3ef" style:family="table">
      <style:table-properties style:rel-width="100" table:align="center"/>
    </style:style>
    <style:style style:name="acc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Miralles Bu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039920" table:style-name="039920">
          <table:table-column table:style-name="039920.0"/>
          <table:table-row>
            <table:table-cell office:value-type="string">
              <text:p text:style-name="Normal"><text:a xlink:type="simple" xlink:href="https://shs.hal.science/halshs-03073500v1">Housing Cooperatives In Barcelona, Between The Commons And Social Production Of Habitat: A Step Towards Housing Communalization In Barcelona?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ACME: An International E-Journal for Critical Geographies</text:span><text:span>, 2020</text:span></text:p>
              <text:p text:style-name="Normal"><text:span>Article dans une revue</text:span></text:p>
              <text:p text:style-name="Normal"><text:a xlink:type="simple" xlink:href="https://shs.hal.science/halshs-03073500v1">halshs-030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87v1">Balance del Foro de Vivienda y Rehabilitación de Barcelona (FHAR).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Hábitat y Sociedad</text:span><text:span>, 2019, 12, pp.123-134.<text:s/></text:span><text:a xlink:type="simple" xlink:href="https://dx.doi.org/10.12795/HabitatySociedad.2019.i12.08">⟨10.12795/HabitatySociedad.2019.i12.08⟩</text:a></text:p>
              <text:p text:style-name="Normal"><text:span>Article dans une revue</text:span></text:p>
              <text:p text:style-name="Normal"><text:a xlink:type="simple" xlink:href="https://hal.science/hal-02358387v1">hal-0235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404v1">L’habitat coopératif, vecteur de nouveaux communs territoriaux à Barcelon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Espaces et sociétés (Paris, France)</text:span><text:span>, 2018, 4 (175), pp.69-86.<text:s/></text:span><text:a xlink:type="simple" xlink:href="https://dx.doi.org/10.3917/esp.175.0069">⟨10.3917/esp.175.0069⟩</text:a></text:p>
              <text:p text:style-name="Normal"><text:span>Article dans une revue</text:span></text:p>
              <text:p text:style-name="Normal"><text:a xlink:type="simple" xlink:href="https://shs.hal.science/halshs-02090404v1">halshs-0209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395v1">La reterritorialisation du secteur du logement et de l'habitat à Barcelone et Madrid. Vers une nouvelle gouvernance urbaine de l'habitat ?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Sud-Ouest Européen</text:span><text:span>, 2018, n°46, pp.23-38.<text:s/></text:span><text:a xlink:type="simple" xlink:href="https://dx.doi.org/10.4000/soe.4612">⟨10.4000/soe.4612⟩</text:a></text:p>
              <text:p text:style-name="Normal"><text:span>Article dans une revue</text:span></text:p>
              <text:p text:style-name="Normal"><text:a xlink:type="simple" xlink:href="https://shs.hal.science/halshs-02090395v1">halshs-0209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215v1">Les Agences de l’eau et la restauration : 50 ans de tensions entre hydraulique et écologique</text:a></text:p>
              <text:p text:style-name="Normal"><text:a xlink:type="simple" xlink:href="https://hal.science/search/index/?q=*&amp;authFullName_s=Bertrand Morandi">Bertrand Morand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Karen Johnstone">Karen Johnstone</text:a><text:span>,</text:span><text:a xlink:type="simple" xlink:href="https://hal.science/search/index/?q=*&amp;authFullName_s=Diego Miralles Buil">Diego Miralles Buil</text:a></text:p>
              <text:p text:style-name="Normal"><text:span>VertigO : La revue électronique en sciences de l'environnement</text:span><text:span>, 2016, 16 (1),<text:s/></text:span><text:a xlink:type="simple" xlink:href="https://dx.doi.org/10.4000/vertigo.17194">⟨10.4000/vertigo.17194⟩</text:a></text:p>
              <text:p text:style-name="Normal"><text:span>Article dans une revue</text:span></text:p>
              <text:p text:style-name="Normal"><text:a xlink:type="simple" xlink:href="https://shs.hal.science/halshs-01314215v1">halshs-013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07v1">Le quartier de l’Arsenal, un « village dans la ville » entre patrimonialisation et normalisation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EchoGéo</text:span><text:span>, 2015, Activisme, participation, contestation : la place des habitants dans les processus de patrimonialisation en périphéries urbaines, 33,<text:s/></text:span><text:a xlink:type="simple" xlink:href="https://dx.doi.org/10.4000/echogeo.14326">⟨10.4000/echogeo.14326⟩</text:a></text:p>
              <text:p text:style-name="Normal"><text:span>Article dans une revue</text:span></text:p>
              <text:p text:style-name="Normal"><text:a xlink:type="simple" xlink:href="https://hal.science/hal-01270107v1">hal-01270107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8f3435" table:style-name="8f3435">
          <table:table-column table:style-name="8f3435.0"/>
          <table:table-row>
            <table:table-cell office:value-type="string">
              <text:p text:style-name="Normal"><text:a xlink:type="simple" xlink:href="https://shs.hal.science/halshs-04914760v1">La reterritorialisation du secteur du logement et de l’habitat à Barcelone. De la réaffirmation des acteurs publics à la communalisation du logement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lloque Habiter ensemble la ville de demain (Chaire IMU)</text:span><text:span>, Chaire Habiter ensemble la ville de demain (Chaire IMU), Sep 2020, Lyon, France</text:span></text:p>
              <text:p text:style-name="Normal"><text:span>Communication dans un congrès</text:span></text:p>
              <text:p text:style-name="Normal"><text:a xlink:type="simple" xlink:href="https://shs.hal.science/halshs-04914760v1">halshs-049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22v1">La vivienda cooperativa en Barcelona, de la producción social a la reterritorialización del hábitat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nflicto, Movimientos y Espacio Urbano</text:span><text:span>, Nov 2018, Sevilla, España</text:span></text:p>
              <text:p text:style-name="Normal"><text:span>Communication dans un congrès</text:span></text:p>
              <text:p text:style-name="Normal"><text:a xlink:type="simple" xlink:href="https://hal.science/hal-01921122v1">hal-0192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436v1">Municipalisme et droit au logement. Le cas de Barcelone et Madrid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Séminaire Espaces Critiques</text:span><text:span>, Atelier 7, UMR 5600 EVS, Feb 2018, Lyon, France</text:span></text:p>
              <text:p text:style-name="Normal"><text:span>Communication dans un congrès</text:span></text:p>
              <text:p text:style-name="Normal"><text:a xlink:type="simple" xlink:href="https://shs.hal.science/halshs-02090436v1">halshs-0209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918v1">La vivienda cooperativa autogestionada como vector de una nueva cultura del habitar. El caso de la ‘colonia ecoindustrial postcapitalista' de Calafou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XV Coloquio Internacional de Geocrítica : "Las ciencias sociales y la edificación de una sociedad post-capitalista"</text:span><text:span>, May 2018, Barcelona, España</text:span></text:p>
              <text:p text:style-name="Normal"><text:span>Communication dans un congrès</text:span></text:p>
              <text:p text:style-name="Normal"><text:a xlink:type="simple" xlink:href="https://shs.hal.science/halshs-01784918v1">halshs-01784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378v1">Le logement comme bien commun à Barcelone, vers la constitution d’une nouvelle gouvernance urbaine de l’habitat ?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lloque de l’Association de Science Régionale de Langue Française (ASRDLF) n°55 (2018), Session "Biens communs et territoires : vers de nouveaux modèles de gouvernance ?"</text:span><text:span>, Jul 2018, Caen, France</text:span></text:p>
              <text:p text:style-name="Normal"><text:span>Communication dans un congrès</text:span></text:p>
              <text:p text:style-name="Normal"><text:a xlink:type="simple" xlink:href="https://shs.hal.science/halshs-02089378v1">halshs-0208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423v1">Des &amp;quot;municipalités du changement&amp;quot; au communalisme libertaire. Le cas des luttes pour le droit au logement à Barcelone et Madrid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Journées d'études "Commun·e·s : Actualité du municipalisme libertaire", Université Paris 8</text:span><text:span>, May 2018, Saint-Denis, France</text:span></text:p>
              <text:p text:style-name="Normal"><text:span>Communication dans un congrès</text:span></text:p>
              <text:p text:style-name="Normal"><text:a xlink:type="simple" xlink:href="https://shs.hal.science/halshs-02090423v1">halshs-020904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272v1">Casein and whey protein in vitro digestion in comparison with duodenal and jejunal in vivo digests</text:a></text:p>
              <text:p text:style-name="Normal"><text:a xlink:type="simple" xlink:href="https://hal.science/search/index/?q=*&amp;authFullName_s=J. Sanchon">J. Sanchon</text:a><text:span>,</text:span><text:a xlink:type="simple" xlink:href="https://hal.science/search/index/?q=*&amp;authFullName_s=B. Miralles">B. Miralles</text:a><text:span>,</text:span><text:a xlink:type="simple" xlink:href="https://hal.science/search/index/?q=*&amp;authFullName_s=I. Pastor">I. Pastor</text:a><text:span>,</text:span><text:a xlink:type="simple" xlink:href="https://hal.science/search/index/?q=*&amp;authFullName_s=L. Sánchez-Rivera">L. Sánchez-Rivera</text:a><text:span>,</text:span><text:a xlink:type="simple" xlink:href="https://hal.science/search/index/?q=*&amp;authFullName_s=L Amigo">L Amigo</text:a><text:span>et al.</text:span></text:p>
              <text:p text:style-name="Normal"><text:span>5th International Conference on Food Digestion</text:span><text:span>, Institut National de Recherche Agronomique (INRA). UMR UMR INRA / AgroCampus Rennes : Science et Technologie du Lait et de l'?uf (1253)., Apr 2017, Rennes, France</text:span></text:p>
              <text:p text:style-name="Normal"><text:span>Communication dans un congrès</text:span></text:p>
              <text:p text:style-name="Normal"><text:a xlink:type="simple" xlink:href="https://agroparistech.hal.science/hal-01570272v1">hal-015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14v1">L’habitat participatif en Catalogne. Le cas du concours municipal de &amp;quot;cohabitatge&amp;quot; de Barcelon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nférence du Grand Rendez-Vous de la Ville de Vénissieux, Session : Habiter la ville de demain</text:span><text:span>, Oct 2017, Vénissieux, France</text:span></text:p>
              <text:p text:style-name="Normal"><text:span>Communication dans un congrès</text:span></text:p>
              <text:p text:style-name="Normal"><text:a xlink:type="simple" xlink:href="https://hal.science/hal-01691414v1">hal-0169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81v1">De la rue aux institutions : la reterritorialisation des politiques de logement en question à Madrid et Barcelon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lloque international "Políticas urbanas y modalidades de la acción pública local en España", Programme Métropoles, Casa de Velázquez (EHEHI)</text:span><text:span>, Mar 2017, Madrid, Espagne</text:span></text:p>
              <text:p text:style-name="Normal"><text:span>Communication dans un congrès</text:span></text:p>
              <text:p text:style-name="Normal"><text:a xlink:type="simple" xlink:href="https://hal.science/hal-01691381v1">hal-016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13v1">Du logement précaire à l'habitat coopératif autogéré, une utopie réaliste ? Le cas de Calafou (Catalogne)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Colloque international ICHT 2017 « Imaginaire : construire et Habiter la Terre », Session : Ré-imaginer l'habitat précaire</text:span><text:span>, Apr 2017, Lyon, France</text:span></text:p>
              <text:p text:style-name="Normal"><text:span>Communication dans un congrès</text:span></text:p>
              <text:p text:style-name="Normal"><text:a xlink:type="simple" xlink:href="https://hal.science/hal-01691413v1">hal-0169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078v1">Beyond the local, the territories of collaborative housing. A comparative study in Europe.</text:a></text:p>
              <text:p text:style-name="Normal"><text:a xlink:type="simple" xlink:href="https://hal.science/search/index/?q=*&amp;authFullName_s=Alexandre Albert">Alexandre Albert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Aurore Meyfroidt">Aurore Meyfroidt</text:a><text:span>,</text:span><text:a xlink:type="simple" xlink:href="https://hal.science/search/index/?q=*&amp;authFullName_s=Diego Miralles Buil">Diego Miralles Buil</text:a></text:p>
              <text:p text:style-name="Normal"><text:span>Governance, territory and housing</text:span><text:span>, European Network on Housing Research, Jun 2016, Belfast, United Kingdom</text:span></text:p>
              <text:p text:style-name="Normal"><text:span>Communication dans un congrès</text:span></text:p>
              <text:p text:style-name="Normal"><text:a xlink:type="simple" xlink:href="https://shs.hal.science/halshs-01333078v1">halshs-0133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772v1">Les coopératives d’habitation comme vecteur d’accès au logement abordable en Catalogne espagnole.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Faire territoire, faire société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1316772v1">halshs-0131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760v1">Vivre ensemble et choisir son habitat : l’habitant acteur des processus d’un habiter autre.</text:a></text:p>
              <text:p text:style-name="Normal"><text:a xlink:type="simple" xlink:href="https://hal.science/search/index/?q=*&amp;authFullName_s=Romain Plichon">Romain Plichon</text:a><text:span>,</text:span><text:a xlink:type="simple" xlink:href="https://hal.science/search/index/?q=*&amp;authFullName_s=Diego Miralles Buil">Diego Miralles Buil</text:a><text:span>,</text:span><text:a xlink:type="simple" xlink:href="https://hal.science/search/index/?q=*&amp;authFullName_s=Marie Mangold">Marie Mangold</text:a></text:p>
              <text:p text:style-name="Normal"><text:span>Habiter la Terre, de la maison à la commune</text:span><text:span>, 25ème Édition du Festival International de Géographie de Saint-Die-des-Vosges, Oct 2014, Saint-Die-des-Vosges, France</text:span></text:p>
              <text:p text:style-name="Normal"><text:span>Communication dans un congrès</text:span></text:p>
              <text:p text:style-name="Normal"><text:a xlink:type="simple" xlink:href="https://shs.hal.science/halshs-01316760v1">halshs-0131676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c6b441" table:style-name="c6b441">
          <table:table-column table:style-name="c6b441.0"/>
          <table:table-row>
            <table:table-cell office:value-type="string">
              <text:p text:style-name="Normal"><text:a xlink:type="simple" xlink:href="https://shs.hal.science/halshs-04914996v1">Du municipalisme au communalisme, les villes rebelles d’Espagn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Tenir la ville. Luttes et résistances contre le capitalisme urbain</text:span><text:span>, 2023, 978-2-490205-17-2</text:span></text:p>
              <text:p text:style-name="Normal"><text:span>Chapitre d'ouvrage</text:span></text:p>
              <text:p text:style-name="Normal"><text:a xlink:type="simple" xlink:href="https://shs.hal.science/halshs-04914996v1">halshs-0491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15v1">Habitat participatif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in Cornu M., Orsi F., Rochfeld J. (dir.).<text:s/></text:span><text:span>Dictionnaire des biens communs</text:span><text:span>, Presses Universitaires de France (PUF), 2017</text:span></text:p>
              <text:p text:style-name="Normal"><text:span>Chapitre d'ouvrage</text:span></text:p>
              <text:p text:style-name="Normal"><text:a xlink:type="simple" xlink:href="https://hal.science/hal-01691415v1">hal-0169141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0c329" table:style-name="70c329">
          <table:table-column table:style-name="70c329.0"/>
          <table:table-row>
            <table:table-cell office:value-type="string">
              <text:p text:style-name="Normal"><text:a xlink:type="simple" xlink:href="https://shs.hal.science/halshs-02090465v1">Les &amp;quot;nouveaux municipalismes&amp;quot; de Madrid et Barcelon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090465v1">halshs-0209046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acc3ef" table:style-name="acc3ef">
          <table:table-column table:style-name="acc3ef.0"/>
          <table:table-row>
            <table:table-cell office:value-type="string">
              <text:p text:style-name="Normal"><text:a xlink:type="simple" xlink:href="https://theses.hal.science/tel-04047244v1">La conquête du logement : La reterritorialisation des politiques de logement en Espagne depuis 2008 : de l'action publique régionale et locale à la réappropriation territoriale habitante</text:a></text:p>
              <text:p text:style-name="Normal"><text:a xlink:type="simple" xlink:href="https://hal.science/search/index/?q=*&amp;authFullName_s=Diego Miralles Buil">Diego Miralles Buil</text:a></text:p>
              <text:p text:style-name="Normal"><text:span>Géographie. Université Lumière - Lyon II, 2022. Français.<text:s/></text:span><text:a xlink:type="simple" xlink:href="https://www.theses.fr/2022LYO20002">⟨NNT : 2022LYO20002⟩</text:a></text:p>
              <text:p text:style-name="Normal"><text:span>Thèse</text:span></text:p>
              <text:p text:style-name="Normal"><text:a xlink:type="simple" xlink:href="https://theses.hal.science/tel-04047244v1">tel-04047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Miralles Buil</dc:title>
    <dc:subject/>
    <dc:description>CV</dc:description>
    <dc:creator/>
    <dc:date>2026-04-30T01:35:41.000</dc:date>
    <meta:generator>PHPWord</meta:generator>
    <meta:initial-creator>CCSD</meta:initial-creator>
    <meta:creation-date>2026-04-30T01:35:41.000</meta:creation-date>
    <meta:keyword/>
    <meta:user-defined meta:name="Category"/>
    <meta:user-defined meta:name="Company"/>
    <meta:user-defined meta:name="Manager"/>
  </office:meta>
</office:document-meta>
</file>