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9572" style:family="table">
      <style:table-properties style:rel-width="100" table:align="center"/>
    </style:style>
    <style:style style:name="7d9572.0" style:family="table-column">
      <style:table-column-properties style:column-width="0.00cm"/>
    </style:style>
    <style:style style:name="12a340" style:family="table">
      <style:table-properties style:rel-width="100" table:align="center"/>
    </style:style>
    <style:style style:name="12a340.0" style:family="table-column">
      <style:table-column-properties style:column-width="0.00cm"/>
    </style:style>
    <style:style style:name="459cb1" style:family="table">
      <style:table-properties style:rel-width="100" table:align="center"/>
    </style:style>
    <style:style style:name="459cb1.0" style:family="table-column">
      <style:table-column-properties style:column-width="0.00cm"/>
    </style:style>
    <style:style style:name="5e7354" style:family="table">
      <style:table-properties style:rel-width="100" table:align="center"/>
    </style:style>
    <style:style style:name="5e7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Muñ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d9572" table:style-name="7d9572">
          <table:table-column table:style-name="7d9572.0"/>
          <table:table-row>
            <table:table-cell office:value-type="string">
              <text:p text:style-name="Normal"><text:a xlink:type="simple" xlink:href="https://hal.science/hal-04964106v1">Introduction Souverainetés autochtones à travers l’Océanie, au-delà de l’État</text:a></text:p>
              <text:p text:style-name="Normal"><text:a xlink:type="simple" xlink:href="https://hal.science/search/index/?q=*&amp;authFullName_s=Diego Muñoz">Diego Muñoz</text:a><text:span>,</text:span><text:a xlink:type="simple" xlink:href="https://hal.science/search/index/?q=*&amp;authFullName_s=Philipp Schorch">Philipp Schorch</text:a></text:p>
              <text:p text:style-name="Normal"><text:span>Journal de la Société des Océanistes</text:span><text:span>, 2024, 158-159, pp.7-22.<text:s/></text:span><text:a xlink:type="simple" xlink:href="https://dx.doi.org/10.4000/129cd">⟨10.4000/129cd⟩</text:a></text:p>
              <text:p text:style-name="Normal"><text:span>Article dans une revue</text:span></text:p>
              <text:p text:style-name="Normal"><text:a xlink:type="simple" xlink:href="https://hal.science/hal-04964106v1">hal-0496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28v1">La tierra en Rapa Nui. La política del parentesco y los dispositivos estatales. Consensos y disensos en la definición de la propiedad</text:a></text:p>
              <text:p text:style-name="Normal"><text:a xlink:type="simple" xlink:href="https://hal.science/search/index/?q=*&amp;authFullName_s=Diego Muñoz">Diego Muñoz</text:a></text:p>
              <text:p text:style-name="Normal"><text:span>Revista Antropologias del Sur</text:span><text:span>, 2020, Rapa Nui, dilemas contemporáneos, 7 (14), pp.127-157</text:span></text:p>
              <text:p text:style-name="Normal"><text:span>Article dans une revue</text:span></text:p>
              <text:p text:style-name="Normal"><text:a xlink:type="simple" xlink:href="https://hal.science/hal-03552228v1">hal-0355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18v1">La antropología chilena en Rapa Nui: una retrospectiva</text:a></text:p>
              <text:p text:style-name="Normal"><text:a xlink:type="simple" xlink:href="https://hal.science/search/index/?q=*&amp;authFullName_s=Diego Muñoz">Diego Muñoz</text:a><text:span>,</text:span><text:a xlink:type="simple" xlink:href="https://hal.science/search/index/?q=*&amp;authFullName_s=Andrea Seelenfreund">Andrea Seelenfreund</text:a><text:span>,</text:span><text:a xlink:type="simple" xlink:href="https://hal.science/search/index/?q=*&amp;authFullName_s=Valentina Farjerldin">Valentina Farjerldin</text:a></text:p>
              <text:p text:style-name="Normal"><text:span>Revista Antropologias del Sur</text:span><text:span>, 2020</text:span></text:p>
              <text:p text:style-name="Normal"><text:span>Article dans une revue</text:span></text:p>
              <text:p text:style-name="Normal"><text:a xlink:type="simple" xlink:href="https://hal.science/hal-03552218v1">hal-0355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119v1">Romper el encierro: las fugas como micropolitica. Rapa Nui (1940-1960)</text:a></text:p>
              <text:p text:style-name="Normal"><text:a xlink:type="simple" xlink:href="https://hal.science/search/index/?q=*&amp;authFullName_s=Diego Muñoz">Diego Muñoz</text:a></text:p>
              <text:p text:style-name="Normal"><text:span>Revista Antropologias del Sur</text:span><text:span>, 2019, Turismo y procesos locales en territorios indígenas y afrodescendientes, 6 (12), pp.61-86.<text:s/></text:span><text:a xlink:type="simple" xlink:href="https://dx.doi.org/10.25074/rantros.v6i12.1126">⟨10.25074/rantros.v6i12.1126⟩</text:a></text:p>
              <text:p text:style-name="Normal"><text:span>Article dans une revue</text:span></text:p>
              <text:p text:style-name="Normal"><text:a xlink:type="simple" xlink:href="https://shs.hal.science/halshs-02426119v1">halshs-024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349v1">The Rapanui diaspora in Tahiti and the lands of Pamatai (1871-1970)</text:a></text:p>
              <text:p text:style-name="Normal"><text:a xlink:type="simple" xlink:href="https://hal.science/search/index/?q=*&amp;authFullName_s=Diego Muñoz">Diego Muñoz</text:a></text:p>
              <text:p text:style-name="Normal"><text:span>Rapa Nui Journal</text:span><text:span>, 2015, 29 (2)</text:span></text:p>
              <text:p text:style-name="Normal"><text:span>Article dans une revue</text:span></text:p>
              <text:p text:style-name="Normal"><text:a xlink:type="simple" xlink:href="https://hal.science/hal-01243349v1">hal-012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45v1">Review: Articulating Rapa Nui. Polynesian Cultural Politics in a Latin American Nation-State; by Riet Delsing</text:a></text:p>
              <text:p text:style-name="Normal"><text:a xlink:type="simple" xlink:href="https://hal.science/search/index/?q=*&amp;authFullName_s=Diego Muñoz">Diego Muñoz</text:a></text:p>
              <text:p text:style-name="Normal"><text:span>Rapa Nui Journal</text:span><text:span>, 2015, 29 (2)</text:span></text:p>
              <text:p text:style-name="Normal"><text:span>Article dans une revue</text:span></text:p>
              <text:p text:style-name="Normal"><text:a xlink:type="simple" xlink:href="https://hal.science/hal-01272745v1">hal-012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44v1">Kinship Predicaments in Rapa Nui (Easter Island): Autochthony, Foreign and Substantial Identities</text:a></text:p>
              <text:p text:style-name="Normal"><text:a xlink:type="simple" xlink:href="https://hal.science/search/index/?q=*&amp;authFullName_s=Diego Muñoz">Diego Muñoz</text:a></text:p>
              <text:p text:style-name="Normal"><text:span>Rapa Nui Journal</text:span><text:span>, 2014, 28 (2), pp.25-34</text:span></text:p>
              <text:p text:style-name="Normal"><text:span>Article dans une revue</text:span></text:p>
              <text:p text:style-name="Normal"><text:a xlink:type="simple" xlink:href="https://hal.science/hal-01081944v1">hal-0108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86v2">Las Tierras Rapanui de Pamatai (Tahiti)</text:a></text:p>
              <text:p text:style-name="Normal"><text:a xlink:type="simple" xlink:href="https://hal.science/search/index/?q=*&amp;authFullName_s=Diego Muñoz">Diego Muñoz</text:a></text:p>
              <text:p text:style-name="Normal"><text:span>Revista Apuntes del Museo Padre Sebastian Englert</text:span><text:span>, 2014, 3, pp.31 - 72</text:span></text:p>
              <text:p text:style-name="Normal"><text:span>Article dans une revue</text:span></text:p>
              <text:p text:style-name="Normal"><text:a xlink:type="simple" xlink:href="https://hal.science/hal-01066986v2">hal-01066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22v1">Más allá de Isla de Pascua: Migración e identidad en la sociedad rapanui contemporánea</text:a></text:p>
              <text:p text:style-name="Normal"><text:a xlink:type="simple" xlink:href="https://hal.science/search/index/?q=*&amp;authFullName_s=Diego Muñoz">Diego Muñoz</text:a></text:p>
              <text:p text:style-name="Normal"><text:span>Revista Antropologias del Sur</text:span><text:span>, 2014, 2, pp.31-54</text:span></text:p>
              <text:p text:style-name="Normal"><text:span>Article dans une revue</text:span></text:p>
              <text:p text:style-name="Normal"><text:a xlink:type="simple" xlink:href="https://hal.science/hal-01197022v1">hal-0119702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2a340" table:style-name="12a340">
          <table:table-column table:style-name="12a340.0"/>
          <table:table-row>
            <table:table-cell office:value-type="string">
              <text:p text:style-name="Normal"><text:a xlink:type="simple" xlink:href="https://hal.science/hal-04964110v1">Le Nombril du Monde. Sur les chemins de la diaspora rapanui (île de Pâques, Chili et Polynésie française)</text:a></text:p>
              <text:p text:style-name="Normal"><text:a xlink:type="simple" xlink:href="https://hal.science/search/index/?q=*&amp;authFullName_s=Diego Muñoz">Diego Muñoz</text:a></text:p>
              <text:p text:style-name="Normal"><text:span>Société des Océanistes, 2023,<text:s/></text:span><text:a xlink:type="simple" xlink:href="https://dx.doi.org/10.4000/books.sdo.1646">⟨10.4000/books.sdo.1646⟩</text:a></text:p>
              <text:p text:style-name="Normal"><text:span>Ouvrages</text:span></text:p>
              <text:p text:style-name="Normal"><text:a xlink:type="simple" xlink:href="https://hal.science/hal-04964110v1">hal-04964110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459cb1" table:style-name="459cb1">
          <table:table-column table:style-name="459cb1.0"/>
          <table:table-row>
            <table:table-cell office:value-type="string">
              <text:p text:style-name="Normal"><text:a xlink:type="simple" xlink:href="https://hal.science/hal-05011515v1">Rapa Nui - Île de Pâques 1722-1786. Le bouleversement d'un monde clos: bateaux, oiseaux et visages rouges</text:a></text:p>
              <text:p text:style-name="Normal"><text:a xlink:type="simple" xlink:href="https://hal.science/search/index/?q=*&amp;authFullName_s=Diego Muñoz">Diego Muñoz</text:a></text:p>
              <text:p text:style-name="Normal"><text:span>Edité par Conte, Éric, Guillaume Molle et Serge Tcherkézoff.<text:s/></text:span><text:span>À la croisée des vagues. Océaniens et Occidentaux: anthropologie historique de la violence (16e-19e siècles)</text:span><text:span>, Maison des Sciences de l'Homme du Pacifique-UPF, 2022, 978-2-493616-00-5</text:span></text:p>
              <text:p text:style-name="Normal"><text:span>Chapitre d'ouvrage</text:span></text:p>
              <text:p text:style-name="Normal"><text:a xlink:type="simple" xlink:href="https://hal.science/hal-05011515v1">hal-0501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91v1">Rapa Nui en 2018</text:a></text:p>
              <text:p text:style-name="Normal"><text:a xlink:type="simple" xlink:href="https://hal.science/search/index/?q=*&amp;authFullName_s=Diego Muñoz">Diego Muñoz</text:a></text:p>
              <text:p text:style-name="Normal"><text:span>GITPA Groupe International de Travail pour les Peuples Autochtones.<text:s/></text:span><text:span>Le Monde Autochtone 2019</text:span><text:span>,<text:s/></text:span><text:a xlink:type="simple" xlink:href="http://gitpa.org/web/RAPA%20NUIen2018%20.pdf">GITPA</text:a><text:span>, 7 p., 2019</text:span></text:p>
              <text:p text:style-name="Normal"><text:span>Chapitre d'ouvrage</text:span></text:p>
              <text:p text:style-name="Normal"><text:a xlink:type="simple" xlink:href="https://hal.science/hal-02308891v1">hal-023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79v1">Naviguer sur une mer d’îles : se réapproprier du Pacifique</text:a></text:p>
              <text:p text:style-name="Normal"><text:a xlink:type="simple" xlink:href="https://hal.science/search/index/?q=*&amp;authFullName_s=Diego Muñoz">Diego Muñoz</text:a></text:p>
              <text:p text:style-name="Normal"><text:span>Le temps de l’île</text:span><text:span>, Editions Parenthèse, 2019, 978-2-86364-349-5</text:span></text:p>
              <text:p text:style-name="Normal"><text:span>Chapitre d'ouvrage</text:span></text:p>
              <text:p text:style-name="Normal"><text:a xlink:type="simple" xlink:href="https://hal.science/hal-02308879v1">hal-0230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57v1">Le réveil des aringa ora: le renouveau culturel rapanui</text:a></text:p>
              <text:p text:style-name="Normal"><text:a xlink:type="simple" xlink:href="https://hal.science/search/index/?q=*&amp;authFullName_s=Diego Muñoz">Diego Muñoz</text:a></text:p>
              <text:p text:style-name="Normal"><text:span>L'île de Pâques</text:span><text:span>, Actes sud, 2018, 978-2-330-10298-2</text:span></text:p>
              <text:p text:style-name="Normal"><text:span>Chapitre d'ouvrage</text:span></text:p>
              <text:p text:style-name="Normal"><text:a xlink:type="simple" xlink:href="https://hal.science/hal-01827857v1">hal-0182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64v1">La mise en scène de la culture rapanui</text:a></text:p>
              <text:p text:style-name="Normal"><text:a xlink:type="simple" xlink:href="https://hal.science/search/index/?q=*&amp;authFullName_s=Diego Muñoz">Diego Muñoz</text:a></text:p>
              <text:p text:style-name="Normal"><text:span>L'île de Pâques</text:span><text:span>, Actes sud, 2018, 978-2-330-10298-2</text:span></text:p>
              <text:p text:style-name="Normal"><text:span>Chapitre d'ouvrage</text:span></text:p>
              <text:p text:style-name="Normal"><text:a xlink:type="simple" xlink:href="https://hal.science/hal-01827864v1">hal-0182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746v1">Memórias genealógicas de Rapa Nui. Conexiones pasadas, presentes y futuras</text:a></text:p>
              <text:p text:style-name="Normal"><text:a xlink:type="simple" xlink:href="https://hal.science/search/index/?q=*&amp;authFullName_s=Diego Muñoz">Diego Muñoz</text:a></text:p>
              <text:p text:style-name="Normal"><text:span>Historia, espacialidad y territorio en Rapa Nui. Una perspectiva contemporánea</text:span><text:span>, Ocho libros ediciones, 2017</text:span></text:p>
              <text:p text:style-name="Normal"><text:span>Chapitre d'ouvrage</text:span></text:p>
              <text:p text:style-name="Normal"><text:a xlink:type="simple" xlink:href="https://shs.hal.science/halshs-01533746v1">halshs-01533746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5e7354" table:style-name="5e7354">
          <table:table-column table:style-name="5e7354.0"/>
          <table:table-row>
            <table:table-cell office:value-type="string">
              <text:p text:style-name="Normal"><text:a xlink:type="simple" xlink:href="https://shs.hal.science/halshs-01981621v1">La política rapanui de la tierra</text:a></text:p>
              <text:p text:style-name="Normal"><text:a xlink:type="simple" xlink:href="https://hal.science/search/index/?q=*&amp;authFullName_s=Diego Muñoz">Diego Muñoz</text:a></text:p>
              <text:p text:style-name="Normal"><text:span>Rapa Nui. Patrimonio, Sociedad y Cultura. Una perspectiva contemporanea</text:span><text:span>, Nov 2018, Hanga Roa, île de Pâques, Chile</text:span></text:p>
              <text:p text:style-name="Normal"><text:span>Communication dans un congrès</text:span></text:p>
              <text:p text:style-name="Normal"><text:a xlink:type="simple" xlink:href="https://shs.hal.science/halshs-01981621v1">halshs-0198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76v1">Un chez-soi rapanui ailleurs: du village à la ville</text:a></text:p>
              <text:p text:style-name="Normal"><text:a xlink:type="simple" xlink:href="https://hal.science/search/index/?q=*&amp;authFullName_s=Diego Muñoz">Diego Muñoz</text:a></text:p>
              <text:p text:style-name="Normal"><text:span>De l'habitat à la pratique: habiter?-Séminaire inter-laboratoire Irasia, CNE, CREDO, IMAF, IDEMC</text:span><text:span>, Mar 2018, Marseille, France</text:span></text:p>
              <text:p text:style-name="Normal"><text:span>Communication dans un congrès</text:span></text:p>
              <text:p text:style-name="Normal"><text:a xlink:type="simple" xlink:href="https://hal.science/hal-01832076v1">hal-0183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606v1">Rapa Nui et Chili. Mémoires contemporaines de l’annexion.</text:a></text:p>
              <text:p text:style-name="Normal"><text:a xlink:type="simple" xlink:href="https://hal.science/search/index/?q=*&amp;authFullName_s=Diego Muñoz">Diego Muñoz</text:a></text:p>
              <text:p text:style-name="Normal"><text:span>Université nomade. Savoirs autochtones et politiques publics: expériences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1981606v1">halshs-0198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576v1">1722 Rapa Nui- Ile de Pâques. La première rencontre entre Rapanui et Européens : Otoroka te atua hiva</text:a></text:p>
              <text:p text:style-name="Normal"><text:a xlink:type="simple" xlink:href="https://hal.science/search/index/?q=*&amp;authFullName_s=Diego Muñoz">Diego Muñoz</text:a></text:p>
              <text:p text:style-name="Normal"><text:span>3ème conférence du réseau de recherche des universités du Pacifique insulaire (PIURN)</text:span><text:span>, Oct 2018, Punaaia, Polynésie française</text:span></text:p>
              <text:p text:style-name="Normal"><text:span>Communication dans un congrès</text:span></text:p>
              <text:p text:style-name="Normal"><text:a xlink:type="simple" xlink:href="https://shs.hal.science/halshs-01981576v1">halshs-0198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73v1">D’île en île, cartographie mythologique en Polynésie</text:a></text:p>
              <text:p text:style-name="Normal"><text:a xlink:type="simple" xlink:href="https://hal.science/search/index/?q=*&amp;authFullName_s=Diego Muñoz">Diego Muñoz</text:a><text:span>,</text:span><text:a xlink:type="simple" xlink:href="https://hal.science/search/index/?q=*&amp;authFullName_s=Catherine Pellini">Catherine Pellini</text:a><text:span>,</text:span><text:a xlink:type="simple" xlink:href="https://hal.science/search/index/?q=*&amp;authFullName_s=Alice Fromonteil">Alice Fromonteil</text:a><text:span>,</text:span><text:a xlink:type="simple" xlink:href="https://hal.science/search/index/?q=*&amp;authFullName_s=David Glory">David Glory</text:a></text:p>
              <text:p text:style-name="Normal"><text:span>Décrire le paysage de l'île - Cycle Le Temps de l'île Mucem-CNE</text:span><text:span>, Mar 2018, Marseille, France</text:span></text:p>
              <text:p text:style-name="Normal"><text:span>Communication dans un congrès</text:span></text:p>
              <text:p text:style-name="Normal"><text:a xlink:type="simple" xlink:href="https://hal.science/hal-01832073v1">hal-0183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74v1">Hau Maori Rapanui. Le chantier politique de l’île de Pâques et la réappropriation de soi</text:a></text:p>
              <text:p text:style-name="Normal"><text:a xlink:type="simple" xlink:href="https://hal.science/search/index/?q=*&amp;authFullName_s=Diego Muñoz">Diego Muñoz</text:a></text:p>
              <text:p text:style-name="Normal"><text:span>Perspectives comparatives sur les droits des peuples autochtones SOGIP-EHES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1832074v1">hal-0183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21v1">L’île de Pâques après l’effondrement. La recomposition de la société rapanui : mémoire généalogique, mythe et politique</text:a></text:p>
              <text:p text:style-name="Normal"><text:a xlink:type="simple" xlink:href="https://hal.science/search/index/?q=*&amp;authFullName_s=Diego Muñoz">Diego Muñoz</text:a></text:p>
              <text:p text:style-name="Normal"><text:span>Table ronde: Patrimoine immatériel et processus de reconstruction. Enjeux et place du patrimoine immatériel dans la préservation des liens sociaux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32021v1">hal-0183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80v1">The Rapanui Diaspora on Tahiti. Pamatai Lands as a Memorial Settlement</text:a></text:p>
              <text:p text:style-name="Normal"><text:a xlink:type="simple" xlink:href="https://hal.science/search/index/?q=*&amp;authFullName_s=Diego Muñoz">Diego Muñoz</text:a></text:p>
              <text:p text:style-name="Normal"><text:span>9th International Conference on Easter Island and the Pacific</text:span><text:span>, Jun 2015, Berlin, Germany</text:span></text:p>
              <text:p text:style-name="Normal"><text:span>Communication dans un congrès</text:span></text:p>
              <text:p text:style-name="Normal"><text:a xlink:type="simple" xlink:href="https://hal.science/hal-01211680v1">hal-0121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5507v2">Les Rapanui à Tahiti. Histoire de migration, de terres et de parenté</text:a></text:p>
              <text:p text:style-name="Normal"><text:a xlink:type="simple" xlink:href="https://hal.science/search/index/?q=*&amp;authFullName_s=Diego Muñoz">Diego Muñoz</text:a></text:p>
              <text:p text:style-name="Normal"><text:span>E Toile Pacifique 2013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0905507v2">halshs-00905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17v1">Beyond Easter Island. Insularity and Flows in Contemporary RapaNui Identity</text:a></text:p>
              <text:p text:style-name="Normal"><text:a xlink:type="simple" xlink:href="https://hal.science/search/index/?q=*&amp;authFullName_s=Diego Muñoz">Diego Muñoz</text:a></text:p>
              <text:p text:style-name="Normal"><text:span>8th International Conference on Easter Island and the Pacific</text:span><text:span>, Jul 2012, Santa Rosa, United States</text:span></text:p>
              <text:p text:style-name="Normal"><text:span>Communication dans un congrès</text:span></text:p>
              <text:p text:style-name="Normal"><text:a xlink:type="simple" xlink:href="https://hal.science/hal-01273117v1">hal-012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18v1">Identity and Conflict; Dilemmas of Kinship in Rapa Nui (Some preliminary notes)</text:a></text:p>
              <text:p text:style-name="Normal"><text:a xlink:type="simple" xlink:href="https://hal.science/search/index/?q=*&amp;authFullName_s=Diego Muñoz">Diego Muñoz</text:a></text:p>
              <text:p text:style-name="Normal"><text:span><text:s/>8th International Conference on Easter Island and the Pacific</text:span><text:span>, Jul 2012, Santa Rosa, United States</text:span></text:p>
              <text:p text:style-name="Normal"><text:span>Communication dans un congrès</text:span></text:p>
              <text:p text:style-name="Normal"><text:a xlink:type="simple" xlink:href="https://hal.science/hal-01273118v1">hal-0127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19v1">L’articulation Rapa Nui. Entre Chili continental et Polynésie française</text:a></text:p>
              <text:p text:style-name="Normal"><text:a xlink:type="simple" xlink:href="https://hal.science/search/index/?q=*&amp;authFullName_s=Diego Muñoz">Diego Muñoz</text:a></text:p>
              <text:p text:style-name="Normal"><text:span>e-Toile Pacifique - Livre Blanc des recherches en sciences humaines et sociales sur le Pacifiqu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1273119v1">hal-012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21v1">La construction d’une identité de l´éloignement: la communauté Rapa Nui à Santiago du Chili</text:a></text:p>
              <text:p text:style-name="Normal"><text:a xlink:type="simple" xlink:href="https://hal.science/search/index/?q=*&amp;authFullName_s=Diego Muñoz">Diego Muñoz</text:a></text:p>
              <text:p text:style-name="Normal"><text:span>11eme Inter-Congres des Sciences du Pacifique et 2eme Assises de la Recherche français dans le Pacifique</text:span><text:span>, Mar 2009, Papeete, Polynésie française</text:span></text:p>
              <text:p text:style-name="Normal"><text:span>Communication dans un congrès</text:span></text:p>
              <text:p text:style-name="Normal"><text:a xlink:type="simple" xlink:href="https://hal.science/hal-01273121v1">hal-01273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Muñoz</dc:title>
    <dc:subject/>
    <dc:description>CV</dc:description>
    <dc:creator/>
    <dc:date>2026-05-01T17:24:15.000</dc:date>
    <meta:generator>PHPWord</meta:generator>
    <meta:initial-creator>CCSD</meta:initial-creator>
    <meta:creation-date>2026-05-01T17:24:15.000</meta:creation-date>
    <meta:keyword/>
    <meta:user-defined meta:name="Category"/>
    <meta:user-defined meta:name="Company"/>
    <meta:user-defined meta:name="Manager"/>
  </office:meta>
</office:document-meta>
</file>