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a06b" style:family="table">
      <style:table-properties style:rel-width="100" table:align="center"/>
    </style:style>
    <style:style style:name="6aa06b.0" style:family="table-column">
      <style:table-column-properties style:column-width="0.00cm"/>
    </style:style>
    <style:style style:name="c92689" style:family="table">
      <style:table-properties style:rel-width="100" table:align="center"/>
    </style:style>
    <style:style style:name="c926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ego Perdigão Martino<text:s/></text:span><text:span text:style-name="T2">Doctorant en Recherche Opérationnelle au LIMO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6aa06b" table:style-name="6aa06b">
          <table:table-column table:style-name="6aa06b.0"/>
          <table:table-row>
            <table:table-cell office:value-type="string">
              <text:p text:style-name="Normal"><text:a xlink:type="simple" xlink:href="https://hal.science/hal-05138892v1">A split-embedded metaheuristic for the heterogenous inventory routing problem with batch size</text:a></text:p>
              <text:p text:style-name="Normal"><text:a xlink:type="simple" xlink:href="https://hal.science/search/index/?q=*&amp;authFullName_s=Diego Martino">Diego Martino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Katyanne Farias">Katyanne Farias</text:a></text:p>
              <text:p text:style-name="Normal"><text:span>European Journal of Operational Research</text:span><text:span>, 2025,<text:s/></text:span><text:a xlink:type="simple" xlink:href="https://dx.doi.org/10.1016/j.ejor.2025.05.044">⟨10.1016/j.ejor.2025.05.044⟩</text:a></text:p>
              <text:p text:style-name="Normal"><text:span>Article dans une revue</text:span></text:p>
              <text:p text:style-name="Normal"><text:a xlink:type="simple" xlink:href="https://hal.science/hal-05138892v1">hal-05138892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c92689" table:style-name="c92689">
          <table:table-column table:style-name="c92689.0"/>
          <table:table-row>
            <table:table-cell office:value-type="string">
              <text:p text:style-name="Normal"><text:a xlink:type="simple" xlink:href="https://hal.science/hal-04223027v1">Un algorithme basé sur la Programmation Dynamique pour l'Inventory Routing Problem</text:a></text:p>
              <text:p text:style-name="Normal"><text:a xlink:type="simple" xlink:href="https://hal.science/search/index/?q=*&amp;authFullName_s=Diego Perdigão">Diego Perdigão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Katyanne Farias de Araújo">Katyanne Farias de Araújo</text:a><text:span>,</text:span><text:a xlink:type="simple" xlink:href="https://hal.science/search/index/?q=*&amp;authFullName_s=Manuel Iori">Manuel Iori</text:a></text:p>
              <text:p text:style-name="Normal"><text:span>24ème Congrès Annuel de la Société Française de Recherche Opérationnelle et d'Aide à la Décision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223027v1">hal-0422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804v1">Inventory Routing Problem et Fouille de données : quel apport des règles de décision ?</text:a></text:p>
              <text:p text:style-name="Normal"><text:a xlink:type="simple" xlink:href="https://hal.science/search/index/?q=*&amp;authFullName_s=Flavien Lucas">Flavien Lucas</text:a><text:span>,</text:span><text:a xlink:type="simple" xlink:href="https://hal.science/search/index/?q=*&amp;authFullName_s=Diego Martino">Diego Martino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Philippe Lacomme">Philippe Lacomme</text:a></text:p>
              <text:p text:style-name="Normal"><text:span>ROADEF 2023 : 24ème édition du congrès annuel de la Société Française de Recherche Opérationnelle et d'Aide à la Décision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220804v1">hal-0422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183v1">A Split-based Dynamic Programming approach for the Inventory Routing Problem</text:a></text:p>
              <text:p text:style-name="Normal"><text:a xlink:type="simple" xlink:href="https://hal.science/search/index/?q=*&amp;authFullName_s=Diego Martino">Diego Martino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Katyanne Farias">Katyanne Farias</text:a><text:span>,</text:span><text:a xlink:type="simple" xlink:href="https://hal.science/search/index/?q=*&amp;authFullName_s=Iori Manuel">Iori Manuel</text:a></text:p>
              <text:p text:style-name="Normal"><text:span>EURO 2022 - Espoo</text:span><text:span>, Jul 2022, Espoo, Finland</text:span></text:p>
              <text:p text:style-name="Normal"><text:span>Communication dans un congrès</text:span></text:p>
              <text:p text:style-name="Normal"><text:a xlink:type="simple" xlink:href="https://hal.science/hal-03732183v1">hal-0373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319v1">On the Truck Driver Scheduling Problem: A Constraint Programming based approach</text:a></text:p>
              <text:p text:style-name="Normal"><text:a xlink:type="simple" xlink:href="https://hal.science/search/index/?q=*&amp;authFullName_s=Philippe Lacomme">Philippe Lacomme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Katyanne Farias">Katyanne Farias</text:a><text:span>,</text:span><text:a xlink:type="simple" xlink:href="https://hal.science/search/index/?q=*&amp;authFullName_s=Thierry Garaix">Thierry Garaix</text:a><text:span>,</text:span><text:a xlink:type="simple" xlink:href="https://hal.science/search/index/?q=*&amp;authFullName_s=Iván Peña-Arenas">Iván Peña-Arenas</text:a><text:span>et al.</text:span></text:p>
              <text:p text:style-name="Normal"><text:span>EURO 2021 - 31th European Conference on Operational Research</text:span><text:span>, Jul 2021, Athens, Greece</text:span></text:p>
              <text:p text:style-name="Normal"><text:span>Communication dans un congrès</text:span></text:p>
              <text:p text:style-name="Normal"><text:a xlink:type="simple" xlink:href="https://hal.science/hal-03390319v1">hal-0339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226v1">First Constraint Programming based approach for the Truck Driver Scheduling Problem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Katyanne Farias">Katyanne Farias</text:a><text:span>,</text:span><text:a xlink:type="simple" xlink:href="https://hal.science/search/index/?q=*&amp;authFullName_s=Thierry Garaix">Thierry Garaix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Diego Martino">Diego Martino</text:a><text:span>et al.</text:span></text:p>
              <text:p text:style-name="Normal"><text:span>ROADEF 2021 - 22e Congrès de la Société Française de Recherche Opérationnelle et d'Aide à la Décision</text:span><text:span>, Apr 2021, Mulhouse, France</text:span></text:p>
              <text:p text:style-name="Normal"><text:span>Communication dans un congrès</text:span></text:p>
              <text:p text:style-name="Normal"><text:a xlink:type="simple" xlink:href="https://hal.science/hal-03381226v1">hal-03381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ego Perdigão Martino</dc:title>
    <dc:subject/>
    <dc:description>CV</dc:description>
    <dc:creator/>
    <dc:date>2026-04-30T16:40:44.000</dc:date>
    <meta:generator>PHPWord</meta:generator>
    <meta:initial-creator>CCSD</meta:initial-creator>
    <meta:creation-date>2026-04-30T16:40:44.000</meta:creation-date>
    <meta:keyword/>
    <meta:user-defined meta:name="Category"/>
    <meta:user-defined meta:name="Company"/>
    <meta:user-defined meta:name="Manager"/>
  </office:meta>
</office:document-meta>
</file>