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b50" style:family="table">
      <style:table-properties style:rel-width="100" table:align="center"/>
    </style:style>
    <style:style style:name="49eb50.0" style:family="table-column">
      <style:table-column-properties style:column-width="0.00cm"/>
    </style:style>
    <style:style style:name="0936b8" style:family="table">
      <style:table-properties style:rel-width="100" table:align="center"/>
    </style:style>
    <style:style style:name="0936b8.0" style:family="table-column">
      <style:table-column-properties style:column-width="0.00cm"/>
    </style:style>
    <style:style style:name="3fded9" style:family="table">
      <style:table-properties style:rel-width="100" table:align="center"/>
    </style:style>
    <style:style style:name="3fded9.0" style:family="table-column">
      <style:table-column-properties style:column-width="0.00cm"/>
    </style:style>
    <style:style style:name="ad3e12" style:family="table">
      <style:table-properties style:rel-width="100" table:align="center"/>
    </style:style>
    <style:style style:name="ad3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More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Maître de conférences</text:span></text:p>
        <text:p text:style-name="P7"><text:span text:style-name="T4">Université Nice Sophia Antipolis</text:span><text:p text:style-name="Standard"/><text:span text:style-name="T5">Laboratoire ESPACE / UMR 7300 CNRS</text:span></text:p>
        <text:p text:style-name="Heading4"><text:span text:style-name="T6">Thèmes de recherche</text:span></text:p>
        <text:p text:style-name="P11"><text:span text:style-name="T7">Modélisation, géographie urbaine, analyse spatiale, morphogenèse</text:span></text:p>
        <text:p text:style-name="Heading4"><text:span text:style-name="T8">Formation</text:span></text:p>
        <text:p text:style-name="P14"><text:span text:style-name="T9">2009 / Doctorat de Géographie / Université de Pau et des Pays de l´Adour</text:span><text:p text:style-name="Standard"/><text:span text:style-name="T10">2005 / DESS Applications des Technologies Spatiales / Université de Strasbourg</text:span><text:p text:style-name="Standard"/><text:span text:style-name="T11">2004 / DEA Systèmes Spatiaux et Environnement / Université de Strasbourg</text:span><text:p text:style-name="Standard"/><text:span text:style-name="T12">2001 / Génie civil / Universidad Nacional de Colombia</text:span></text:p>
        <text:p text:style-name="Heading4"><text:span text:style-name="T13">Responsabilités</text:span></text:p>
        <text:p text:style-name="P20"><text:span text:style-name="T14">Membre de la Commission Permanente des Ressources Humaines / Université Nice Sophia Antipolis / Section 39</text:span></text:p>
        <text:p text:style-name="P22"/>
        <text:p text:style-name="Heading2"><text:span text:style-name="T15">Publications</text:span></text:p>
        <text:p text:style-name="P24"/>
        <text:p text:style-name="P25"/>
        <text:p text:style-name="Heading2"><text:span text:style-name="T16">Article dans une revue (9)</text:span></text:p>
        <text:p text:style-name="P27"/>
        <table:table table:name="49eb50" table:style-name="49eb50">
          <table:table-column table:style-name="49eb50.0"/>
          <table:table-row>
            <table:table-cell office:value-type="string">
              <text:p text:style-name="Normal"><text:a xlink:type="simple" xlink:href="https://hal.science/hal-03018218v1">A Visual Analytics of Movement Data of a Waster Collection Service: a Tool for Smart Cities</text:a></text:p>
              <text:p text:style-name="Normal"><text:a xlink:type="simple" xlink:href="https://hal.science/search/index/?q=*&amp;authFullName_s=Areli Merari Moreno Fonseca">Areli Merari Moreno Fonseca</text:a><text:span>,</text:span><text:a xlink:type="simple" xlink:href="https://hal.science/search/index/?q=*&amp;authFullName_s=David Isasi Hernandez Parra">David Isasi Hernandez Parr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José Tiberio Hernandez">José Tiberio Hernandez</text:a></text:p>
              <text:p text:style-name="Normal"><text:span>ISPRS Annals of the Photogrammetry, Remote Sensing and Spatial Information Sciences</text:span><text:span>, 2020, VI-4/W2-2020, pp.111-118.<text:s/></text:span><text:a xlink:type="simple" xlink:href="https://dx.doi.org/10.5194/isprs-annals-VI-4-W2-2020-111-2020">⟨10.5194/isprs-annals-VI-4-W2-2020-111-2020⟩</text:a></text:p>
              <text:p text:style-name="Normal"><text:span>Article dans une revue</text:span></text:p>
              <text:p text:style-name="Normal"><text:a xlink:type="simple" xlink:href="https://hal.science/hal-03018218v1">hal-030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97v1">Modélisation rétrospective du défrichement de la forêt classée du Haut-Sassandra (Côte d’Ivoire) dans un contexte de conflits armés (2001-2013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Yao Sadaiou Sabas Barima">Yao Sadaiou Sabas Barim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Roger Zerbo">Roger Zerbo</text:a></text:p>
              <text:p text:style-name="Normal"><text:span>Espace Géographique</text:span><text:span>, 2018, 47 (3), pp.219.<text:s/></text:span><text:a xlink:type="simple" xlink:href="https://dx.doi.org/10.3917/eg.473.0219">⟨10.3917/eg.473.0219⟩</text:a></text:p>
              <text:p text:style-name="Normal"><text:span>Article dans une revue</text:span></text:p>
              <text:p text:style-name="Normal"><text:a xlink:type="simple" xlink:href="https://hal.science/hal-01980897v1">hal-0198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48v1">Questions of uncertainty in geography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Myriam Merad">Myriam Merad</text:a><text:span>,</text:span><text:a xlink:type="simple" xlink:href="https://hal.science/search/index/?q=*&amp;authFullName_s=Diego Moreno">Diego Moreno</text:a><text:span>et al.</text:span></text:p>
              <text:p text:style-name="Normal"><text:span>Environment and Planning A</text:span><text:span>, 2017, 49 (10), pp.2261-2280.<text:s/></text:span><text:a xlink:type="simple" xlink:href="https://dx.doi.org/10.1177/0308518X17718838">⟨10.1177/0308518X17718838⟩</text:a></text:p>
              <text:p text:style-name="Normal"><text:span>Article dans une revue</text:span></text:p>
              <text:p text:style-name="Normal"><text:a xlink:type="simple" xlink:href="https://hal.science/hal-01573648v1">hal-0157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42v1">Morphologie urbaine et mobilité dans la Communauté Urbaine de Strasbourg</text:a></text:p>
              <text:p text:style-name="Normal"><text:a xlink:type="simple" xlink:href="https://hal.science/search/index/?q=*&amp;authFullName_s=Thi Dong Binh Tran">Thi 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Ignatowicz Michal">Ignatowicz Michal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Frigui Rassil">Frigui Rassil</text:a><text:span>et al.</text:span></text:p>
              <text:p text:style-name="Normal"><text:span>Cybergeo : Revue européenne de géographie / European journal of geography</text:span><text:span>, 2014, pp.1-20.<text:s/></text:span><text:a xlink:type="simple" xlink:href="https://dx.doi.org/10.4000/cybergeo.26665">⟨10.4000/cybergeo.26665⟩</text:a></text:p>
              <text:p text:style-name="Normal"><text:span>Article dans une revue</text:span></text:p>
              <text:p text:style-name="Normal"><text:a xlink:type="simple" xlink:href="https://hal.science/hal-01099842v1">hal-0109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405v1">Un automate cellulaire pour expérimenter les effets de la proximité dans le processus d’étalement urbain : le modèle Raumulus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Cybergeo : Revue européenne de géographie / European journal of geography</text:span><text:span>, 2012, pp.document 606.<text:s/></text:span><text:a xlink:type="simple" xlink:href="https://dx.doi.org/10.4000/cybergeo.25353">⟨10.4000/cybergeo.25353⟩</text:a></text:p>
              <text:p text:style-name="Normal"><text:span>Article dans une revue</text:span></text:p>
              <text:p text:style-name="Normal"><text:a xlink:type="simple" xlink:href="https://shs.hal.science/halshs-01178405v1">halshs-011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257v1">A cellular automaton for testing proximity effects on urban sprawl: the Raumulus model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Cybergeo : Revue européenne de géographie / European journal of geography</text:span><text:span>, 2012</text:span></text:p>
              <text:p text:style-name="Normal"><text:span>Article dans une revue</text:span></text:p>
              <text:p text:style-name="Normal"><text:a xlink:type="simple" xlink:href="https://hal.science/hal-01993257v1">hal-019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53v1">Christaller, still alive !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Cyril Pivano">Cyril Pivano</text:a><text:span>,</text:span><text:a xlink:type="simple" xlink:href="https://hal.science/search/index/?q=*&amp;authFullName_s=Patrick Taillandier">Patrick Taillandier</text:a></text:p>
              <text:p text:style-name="Normal"><text:span>Cybergeo : Revue européenne de géographie / European journal of geography</text:span><text:span>, 2011</text:span></text:p>
              <text:p text:style-name="Normal"><text:span>Article dans une revue</text:span></text:p>
              <text:p text:style-name="Normal"><text:a xlink:type="simple" xlink:href="https://hal.science/hal-01602053v1">hal-0160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93v1">Morphologie urbaine et réseau. Etude des discontinuités et des ruptures induites par le réseau de circulation à l'aide du modèle Re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Revue Internationale de Géomatique</text:span><text:span>, 2009, 19 (1), pp.45-66</text:span></text:p>
              <text:p text:style-name="Normal"><text:span>Article dans une revue</text:span></text:p>
              <text:p text:style-name="Normal"><text:a xlink:type="simple" xlink:href="https://shs.hal.science/halshs-00565593v1">halshs-0056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94v1">Conception d'un automate cellulaire non stationnaire à base de graphe pour modéliser la structure spatiale urbaine : le modèle Re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Cybergeo : Revue européenne de géographie / European journal of geography</text:span><text:span>, 2007, pp.16</text:span></text:p>
              <text:p text:style-name="Normal"><text:span>Article dans une revue</text:span></text:p>
              <text:p text:style-name="Normal"><text:a xlink:type="simple" xlink:href="https://shs.hal.science/halshs-00565594v1">halshs-00565594v1</text:a></text:p>
            </table:table-cell>
          </table:table-row>
        </table:table>
        <text:p text:style-name="P28"/>
        <text:p text:style-name="Heading2"><text:span text:style-name="T17">Communication dans un congrès (20)</text:span></text:p>
        <text:p text:style-name="P30"/>
        <table:table table:name="0936b8" table:style-name="0936b8">
          <table:table-column table:style-name="0936b8.0"/>
          <table:table-row>
            <table:table-cell office:value-type="string">
              <text:p text:style-name="Normal"><text:a xlink:type="simple" xlink:href="https://hal.science/hal-01575135v1">A new urban segregation-growth coupled model using a belief-desire-intention possibilistic framework</text:a></text:p>
              <text:p text:style-name="Normal"><text:a xlink:type="simple" xlink:href="https://hal.science/search/index/?q=*&amp;authFullName_s=Meili Vanegas-Hernandez">Meili Vanegas-Hernand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Tettamanzi">Andrea Tettamanzi</text:a><text:span>et al.</text:span></text:p>
              <text:p text:style-name="Normal"><text:span>International Conference on Web Intelligence</text:span><text:span>, Aug 2017, Leipzig, Germany. pp.340 - 347,<text:s/></text:span><text:a xlink:type="simple" xlink:href="https://dx.doi.org/10.1145/3106426.3106486">⟨10.1145/3106426.3106486⟩</text:a></text:p>
              <text:p text:style-name="Normal"><text:span>Communication dans un congrès</text:span></text:p>
              <text:p text:style-name="Normal"><text:a xlink:type="simple" xlink:href="https://hal.science/hal-01575135v1">hal-015751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67329v1">De l'enquête à la modélisation rétro-prospective (2001-2015) de la déforestation de la Forêt Classée du Haut Sassandra dans un contexte de conflit armé (Côte d'Ivoire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Yao Sadaiou Sabas Barima">Yao Sadaiou Sabas Barim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Roger Zerbo">Roger Zerbo</text:a></text:p>
              <text:p text:style-name="Normal"><text:span>Changements socio-environnementaux et dynamiques rurales en Afrique de l'Ouest</text:span><text:span>, Frédéric Alexandre (Pléiade EA 7338), Catherine Mering (LIED UMR 8236), Mathieu Valette (ERTIM EA 2320), Jul 2016, Paris, France</text:span></text:p>
              <text:p text:style-name="Normal"><text:span>Communication dans un congrès</text:span></text:p>
              <text:p text:style-name="Normal"><text:a xlink:type="simple" xlink:href="https://sorbonne-paris-nord.hal.science/hal-01567329v1">hal-015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48v1">De l’enquête à la modélisation rétro-prospective (2001-2015) de la déforestation de la Forêt Classée du Haut Sassandra dans un contexte de conflit armé (Côte d’Ivoire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Barima Ys Sabas">Barima Ys Sabas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Roger Zerbo">Roger Zerbo</text:a></text:p>
              <text:p text:style-name="Normal"><text:span>Colloque "Changements socio-environnementaux et dynamiques rurales en Afrique de l’Ouest"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43548v1">hal-013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95v1">Questions of uncertainty in geographical analysi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Christine Voiron-Canicio">Christine Voiron-Canicio</text:a></text:p>
              <text:p text:style-name="Normal"><text:span>ECTQG 2015 - XIX European Colloqui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2126495v1">hal-0212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42v1">Mise en œuvre pratique de réseaux possibilistes pour modéliser la spécialisation sociale dans les espaces métropolisés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Henri Prade">Henri Prade</text:a><text:span>et al.</text:span></text:p>
              <text:p text:style-name="Normal"><text:span>Rencontres Francophones sur la Logique Floue et ses Applications (LFA 2014)</text:span><text:span>, Oct 2014, Cargèse, France. pp.267-274</text:span></text:p>
              <text:p text:style-name="Normal"><text:span>Communication dans un congrès</text:span></text:p>
              <text:p text:style-name="Normal"><text:a xlink:type="simple" xlink:href="https://hal.science/hal-01150542v1">hal-0115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368v1">The concept of urban morpho-mobility - how to prove its relevance ?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Frigui Rassil">Frigui Rassil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Diego Moreno">Diego Moreno</text:a><text:span>et al.</text:span></text:p>
              <text:p text:style-name="Normal"><text:span>20èmes journées de Rochebrune, Rencontres interdisciplinaires sur les systèmes complexes naturels et artificiels</text:span><text:span>, Jan 2013, Rochebrune, France</text:span></text:p>
              <text:p text:style-name="Normal"><text:span>Communication dans un congrès</text:span></text:p>
              <text:p text:style-name="Normal"><text:a xlink:type="simple" xlink:href="https://shs.hal.science/halshs-01196368v1">halshs-011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04v1">Un système multi-agents de l'étalement urbain dans la région AOC Bandol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Paul Minvielle">Paul Minvielle</text:a><text:span>,</text:span><text:a xlink:type="simple" xlink:href="https://hal.science/search/index/?q=*&amp;authFullName_s=Diego Moreno">Diego Moreno</text:a></text:p>
              <text:p text:style-name="Normal"><text:span>Modélisation Dynamique Urbaine et Etalement Urbain</text:span><text:span>, Jun 2013, Orléans, France</text:span></text:p>
              <text:p text:style-name="Normal"><text:span>Communication dans un congrès</text:span></text:p>
              <text:p text:style-name="Normal"><text:a xlink:type="simple" xlink:href="https://hal.science/hal-02126504v1">hal-021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09v1">Prospecting the evolution of a suburban wine-growing region through multi-agent systems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Paul Minvielle">Paul Minvielle</text:a><text:span>,</text:span><text:a xlink:type="simple" xlink:href="https://hal.science/search/index/?q=*&amp;authFullName_s=Diego Moreno">Diego Moreno</text:a></text:p>
              <text:p text:style-name="Normal"><text:span>INPUT2012, Seventh International Conference on Informatics and Urban and Regional Planning</text:span><text:span>, May 2012, Cagliari, Italy</text:span></text:p>
              <text:p text:style-name="Normal"><text:span>Communication dans un congrès</text:span></text:p>
              <text:p text:style-name="Normal"><text:a xlink:type="simple" xlink:href="https://hal.science/hal-02126509v1">hal-021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75v1">Les 3 M des relations entre formes urbaines et pratiques de déplacements : morphologie, mobilité et méthodologi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Diego Moreno">Diego Moreno</text:a></text:p>
              <text:p text:style-name="Normal"><text:span>49ème colloque de l'Association de Science Régionale de Langue Française (ASRDLF) : 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0852875v1">hal-008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30v1">Morphologie urbaine et mobilité : outils et méthodes d'analyse conjointe des bases de données morphologiques et de mobilité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Frigui Rassil">Frigui Rassil</text:a><text:span>,</text:span><text:a xlink:type="simple" xlink:href="https://hal.science/search/index/?q=*&amp;authFullName_s=Diego Moreno">Diego Moreno</text:a><text:span>et al.</text:span></text:p>
              <text:p text:style-name="Normal"><text:span>CIST2011 - Fonder les sciences du territoire</text:span><text:span>, Collège international des sciences du territoire (CIST), Nov 2011, Paris, France. pp.11-15</text:span></text:p>
              <text:p text:style-name="Normal"><text:span>Communication dans un congrès</text:span></text:p>
              <text:p text:style-name="Normal"><text:a xlink:type="simple" xlink:href="https://hal.science/hal-01353230v1">hal-0135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08v1">From complex networks to urban mobility modelling: the Reticular Model for Urban Simulation (REMUS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iego Moreno">Diego Moreno</text:a></text:p>
              <text:p text:style-name="Normal"><text:span>EPNACS Emergent Properties in Natural and Artificial Complex Systems</text:span><text:span>, Sep 2011, Vienne, Austria. pp.xx-xx</text:span></text:p>
              <text:p text:style-name="Normal"><text:span>Communication dans un congrès</text:span></text:p>
              <text:p text:style-name="Normal"><text:a xlink:type="simple" xlink:href="https://shs.hal.science/halshs-00626408v1">halshs-0062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85v1">Relation entre morphologie urbaine et mobilité - Apports de l'analyse morphologique, de la théorie des graphes et de l'enquête ménage déplacement (EMD)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M. Ignatowicz">M. Ignatowicz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iego Moreno">Diego Moreno</text:a><text:span>et al.</text:span></text:p>
              <text:p text:style-name="Normal"><text:span>Rencontre de Théo Quant</text:span><text:span>, Feb 2011, Besançon, France. pp.xx-xx</text:span></text:p>
              <text:p text:style-name="Normal"><text:span>Communication dans un congrès</text:span></text:p>
              <text:p text:style-name="Normal"><text:a xlink:type="simple" xlink:href="https://shs.hal.science/halshs-00627685v1">halshs-0062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210v1">Morphologie urbaine et mobilité : outils et méthodes d’analyse conjointe des bases de données morphologiques et de mobilité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Frigui Rassil">Frigui Rassil</text:a><text:span>,</text:span><text:a xlink:type="simple" xlink:href="https://hal.science/search/index/?q=*&amp;authFullName_s=Diego Moreno">Diego Moreno</text:a><text:span>et al.</text:span></text:p>
              <text:p text:style-name="Normal"><text:span>CIST2011 - Fonder les sciences du territoire</text:span><text:span>, Collège international des sciences du territoire (CIST); http://www.gis-cist.fr/cist2011-objectifs/, Nov 2011, Paris, France. pp.11-15</text:span></text:p>
              <text:p text:style-name="Normal"><text:span>Communication dans un congrès</text:span></text:p>
              <text:p text:style-name="Normal"><text:a xlink:type="simple" xlink:href="https://shs.hal.science/halshs-01196210v1">halshs-0119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561v1">Examination of relationships between urban morphology and mobility in two French metropolitan regions: Strasbourg and Le Havre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/text:p>
              <text:p text:style-name="Normal"><text:span>17th European Colloquium on Theoretical and Quantitative Geography</text:span><text:span>, Sep 2011, Athènes, Greece. 8 p</text:span></text:p>
              <text:p text:style-name="Normal"><text:span>Communication dans un congrès</text:span></text:p>
              <text:p text:style-name="Normal"><text:a xlink:type="simple" xlink:href="https://shs.hal.science/halshs-00627561v1">halshs-00627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97v1">Simulation de la ségrégation spatiale dans les réseaux par automates réticulaires : les modèles SMArtSegreg et Remus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Théo Quant</text:span><text:span>, Mar 2009, Besançon, France</text:span></text:p>
              <text:p text:style-name="Normal"><text:span>Communication dans un congrès</text:span></text:p>
              <text:p text:style-name="Normal"><text:a xlink:type="simple" xlink:href="https://shs.hal.science/halshs-00565597v1">halshs-0056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76v1">Introducing morphology and accessibility in urban cellular automata models: a graph based approach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AAG annual meeting</text:span><text:span>, Apr 2007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565776v1">halshs-0056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17v1">Discontinuités, catastrophes et réseaux urbains : le modèle Ré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14èmes journées de Rochebrune,</text:span><text:span>, Jan 2007, France. pp.7-21</text:span></text:p>
              <text:p text:style-name="Normal"><text:span>Communication dans un congrès</text:span></text:p>
              <text:p text:style-name="Normal"><text:a xlink:type="simple" xlink:href="https://shs.hal.science/halshs-00264317v1">halshs-0026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19v1">Influence of network metrics in urban simulation: introducing accessibility in graph-cellular automata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15TH European Colloquium on Theoretical and Quantitative Geography</text:span><text:span>, Sep 2007, France. pp.4</text:span></text:p>
              <text:p text:style-name="Normal"><text:span>Communication dans un congrès</text:span></text:p>
              <text:p text:style-name="Normal"><text:a xlink:type="simple" xlink:href="https://shs.hal.science/halshs-00264319v1">halshs-0026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50v1">Modélisation de la structure spatiale urbaine par un automate cellulaire non stationnaire : le modèle RE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Colloque SAGEO'06</text:span><text:span>, 2006, Strasbourg, France. 16 p</text:span></text:p>
              <text:p text:style-name="Normal"><text:span>Communication dans un congrès</text:span></text:p>
              <text:p text:style-name="Normal"><text:a xlink:type="simple" xlink:href="https://shs.hal.science/halshs-00164850v1">halshs-0016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39v1">Modélisation de la structure spatiale urbaine par un automate cellulaire non stationnaire : le modèle REMUS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Colloque SAGEO'06</text:span><text:span>, Sep 2006, Strasbourg, France. 16 p</text:span></text:p>
              <text:p text:style-name="Normal"><text:span>Communication dans un congrès</text:span></text:p>
              <text:p text:style-name="Normal"><text:a xlink:type="simple" xlink:href="https://shs.hal.science/halshs-00201939v1">halshs-00201939v1</text:a></text:p>
            </table:table-cell>
          </table:table-row>
        </table:table>
        <text:p text:style-name="P31"/>
        <text:p text:style-name="Heading2"><text:span text:style-name="T18">Chapitre d'ouvrage (1)</text:span></text:p>
        <text:p text:style-name="P33"/>
        <table:table table:name="3fded9" table:style-name="3fded9">
          <table:table-column table:style-name="3fded9.0"/>
          <table:table-row>
            <table:table-cell office:value-type="string">
              <text:p text:style-name="Normal"><text:a xlink:type="simple" xlink:href="https://shs.hal.science/halshs-00564978v1">Integrating morphology in urban simulation through reticular automata modelling Ch. 7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F. Bavaud, C. Mager.<text:s/></text:span><text:span>Handbook of theoretical and quantitative geography</text:span><text:span>, Université de Lausanne, pp.261-310, 2009</text:span></text:p>
              <text:p text:style-name="Normal"><text:span>Chapitre d'ouvrage</text:span></text:p>
              <text:p text:style-name="Normal"><text:a xlink:type="simple" xlink:href="https://shs.hal.science/halshs-00564978v1">halshs-00564978v1</text:a></text:p>
            </table:table-cell>
          </table:table-row>
        </table:table>
        <text:p text:style-name="P34"/>
        <text:p text:style-name="Heading2"><text:span text:style-name="T19">Rapport (1)</text:span></text:p>
        <text:p text:style-name="P36"/>
        <table:table table:name="ad3e12" table:style-name="ad3e12">
          <table:table-column table:style-name="ad3e12.0"/>
          <table:table-row>
            <table:table-cell office:value-type="string">
              <text:p text:style-name="Normal"><text:a xlink:type="simple" xlink:href="https://shs.hal.science/halshs-01708490v1">Vers de nouvelles dynamiques de localisation des ménages et des activités dans les territoires urbains pour découpler accessibilité et mobilité automobil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Francesco Ciari">Francesco Ciari</text:a><text:span>,</text:span><text:a xlink:type="simple" xlink:href="https://hal.science/search/index/?q=*&amp;authFullName_s=Serigne Gueye">Serigne Gueye</text:a><text:span>et al.</text:span></text:p>
              <text:p text:style-name="Normal"><text:span>[Rapport de recherche] Subvention 11-MT6PREDITG06-5-CVS-053, UMR Espace, Université d'Avignon; UMR Espace, Université de Nice; ETH Zurich; Laboratoire d'informatique d'Avignon, Université d'Avignon; UNIVERSITE Nice Sophia Antipolis; LET. 2015, pp.1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8490v1">halshs-01708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Moreno</dc:title>
    <dc:subject/>
    <dc:description>CV</dc:description>
    <dc:creator/>
    <dc:date>2026-05-27T01:37:19.000</dc:date>
    <meta:generator>PHPWord</meta:generator>
    <meta:initial-creator>CCSD</meta:initial-creator>
    <meta:creation-date>2026-05-27T01:37:19.000</meta:creation-date>
    <meta:keyword/>
    <meta:user-defined meta:name="Category"/>
    <meta:user-defined meta:name="Company"/>
    <meta:user-defined meta:name="Manager"/>
  </office:meta>
</office:document-meta>
</file>