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f6a" style:family="table">
      <style:table-properties style:rel-width="100" table:align="center"/>
    </style:style>
    <style:style style:name="9f3f6a.0" style:family="table-column">
      <style:table-column-properties style:column-width="0.00cm"/>
    </style:style>
    <style:style style:name="c7e5e2" style:family="table">
      <style:table-properties style:rel-width="100" table:align="center"/>
    </style:style>
    <style:style style:name="c7e5e2.0" style:family="table-column">
      <style:table-column-properties style:column-width="0.00cm"/>
    </style:style>
    <style:style style:name="12abe7" style:family="table">
      <style:table-properties style:rel-width="100" table:align="center"/>
    </style:style>
    <style:style style:name="12a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udonné ATREV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portent sur l'analyse vidéo de scène naturelle pour la détection d'événements rar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9f3f6a" table:style-name="9f3f6a">
          <table:table-column table:style-name="9f3f6a.0"/>
          <table:table-row>
            <table:table-cell office:value-type="string">
              <text:p text:style-name="Normal"><text:a xlink:type="simple" xlink:href="https://hal.science/hal-02185628v1">A very simple framework for 3D human poses estimation using a single 2D image: Comparison of geometric moments descriptor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runo Emile">Bruno Emile</text:a></text:p>
              <text:p text:style-name="Normal"><text:span>Pattern Recognition</text:span><text:span>, 2017, 71, pp.389-401.<text:s/></text:span><text:a xlink:type="simple" xlink:href="https://dx.doi.org/10.1016/j.patcog.2017.06.024">⟨10.1016/j.patcog.2017.06.024⟩</text:a></text:p>
              <text:p text:style-name="Normal"><text:span>Article dans une revue</text:span></text:p>
              <text:p text:style-name="Normal"><text:a xlink:type="simple" xlink:href="https://hal.science/hal-02185628v1">hal-02185628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c7e5e2" table:style-name="c7e5e2">
          <table:table-column table:style-name="c7e5e2.0"/>
          <table:table-row>
            <table:table-cell office:value-type="string">
              <text:p text:style-name="Normal"><text:a xlink:type="simple" xlink:href="https://hal.science/hal-02277109v1">Détection d'événements rares par modélisation de la signature du flot optique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7109v1">hal-022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43v1">Rare Events Detection and Localization In Crowded Scenes Based On Flow Signature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2019 Ninth International Conference on Image Processing Theory, Tools and Applications (IPTA)</text:span><text:span>, Nov 2019, Istanbul, Turkey. pp.1-6,<text:s/></text:span><text:a xlink:type="simple" xlink:href="https://dx.doi.org/10.1109/IPTA.2019.8936073">⟨10.1109/IPTA.2019.8936073⟩</text:a></text:p>
              <text:p text:style-name="Normal"><text:span>Communication dans un congrès</text:span></text:p>
              <text:p text:style-name="Normal"><text:a xlink:type="simple" xlink:href="https://hal.science/hal-02441143v1">hal-0244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31v1">Bayesian Generative Model Based on Color Histogram of Oriented Phase and Histogram of Oriented Optical Flow for Rare Event Detection in Crowded Scene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ICASSP 2018 - 2018 IEEE International Conference on Acoustics, Speech and Signal Processing (ICASSP)</text:span><text:span>, Apr 2018, Calgary, Canada. pp.3126-3130</text:span></text:p>
              <text:p text:style-name="Normal"><text:span>Communication dans un congrès</text:span></text:p>
              <text:p text:style-name="Normal"><text:a xlink:type="simple" xlink:href="https://hal.science/hal-02185631v1">hal-021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83v1">Intégration de la saillance visuelle dans la reconnaissance d’évènements rare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GRETSI 2017</text:span><text:span>, Sep 2017, Juan-les-pins, France. pp. 1-4</text:span></text:p>
              <text:p text:style-name="Normal"><text:span>Communication dans un congrès</text:span></text:p>
              <text:p text:style-name="Normal"><text:a xlink:type="simple" xlink:href="https://hal.science/hal-01739783v1">hal-017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50v1">Intégration de la saillance visuelle dans la reconnaissance d'évènements rares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36950v1">hal-0163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74v1">3D Human Poses Estimation from a single 2D silhouette</text:a></text:p>
              <text:p text:style-name="Normal"><text:a xlink:type="simple" xlink:href="https://hal.science/search/index/?q=*&amp;authFullName_s=Fabrice Dieudonné Atrevi">Fabrice Dieudonné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Bruno Emile">Bruno Emile</text:a></text:p>
              <text:p text:style-name="Normal"><text:span>11th International Joint Conference on Computer Vision, Imaging and Computer Graphics Theory and Applications</text:span><text:span>, Feb 2016, Rome, Italy.<text:s/></text:span><text:a xlink:type="simple" xlink:href="https://dx.doi.org/10.5220/0005711503610369">⟨10.5220/0005711503610369⟩</text:a></text:p>
              <text:p text:style-name="Normal"><text:span>Communication dans un congrès</text:span></text:p>
              <text:p text:style-name="Normal"><text:a xlink:type="simple" xlink:href="https://hal.science/hal-01636974v1">hal-01636974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12abe7" table:style-name="12abe7">
          <table:table-column table:style-name="12abe7.0"/>
          <table:table-row>
            <table:table-cell office:value-type="string">
              <text:p text:style-name="Normal"><text:a xlink:type="simple" xlink:href="https://hal.science/hal-02185714v1">Abnormal Events Analysis By The Latent Dirichlet Allocation (LDA)</text:a></text:p>
              <text:p text:style-name="Normal"><text:a xlink:type="simple" xlink:href="https://hal.science/search/index/?q=*&amp;authFullName_s=Dieudonné Fabrice Atrevi">Dieudonné Fabrice Atrevi</text:a><text:span>,</text:span><text:a xlink:type="simple" xlink:href="https://hal.science/search/index/?q=*&amp;authFullName_s=Damien Vivet">Damien Vivet</text:a><text:span>,</text:span><text:a xlink:type="simple" xlink:href="https://hal.science/search/index/?q=*&amp;authFullName_s=Bruno Emile">Bruno Emile</text:a></text:p>
              <text:p text:style-name="Normal"><text:span>International Computer Vision Summer School</text:span><text:span>, Jul 2017, Sicile, Italy</text:span></text:p>
              <text:p text:style-name="Normal"><text:span>Poster de conférence</text:span></text:p>
              <text:p text:style-name="Normal"><text:a xlink:type="simple" xlink:href="https://hal.science/hal-02185714v1">hal-02185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udonné ATREVI</dc:title>
    <dc:subject/>
    <dc:description>CV</dc:description>
    <dc:creator/>
    <dc:date>2026-05-10T11:04:03.000</dc:date>
    <meta:generator>PHPWord</meta:generator>
    <meta:initial-creator>CCSD</meta:initial-creator>
    <meta:creation-date>2026-05-10T11:04:03.000</meta:creation-date>
    <meta:keyword/>
    <meta:user-defined meta:name="Category"/>
    <meta:user-defined meta:name="Company"/>
    <meta:user-defined meta:name="Manager"/>
  </office:meta>
</office:document-meta>
</file>